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1" fo:font-size="9pt" officeooo:paragraph-rsid="001a8d3d" style:font-name-asian="ArialMT" style:font-size-asian="9pt" style:font-name-complex="Arial1" style:font-size-complex="9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.5pt" officeooo:paragraph-rsid="001a8d3d" style:font-name-asian="ArialMT" style:font-size-asian="11.5pt" style:font-name-complex="Arial1" style:font-size-complex="11.5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1" fo:font-size="11.5pt" officeooo:paragraph-rsid="001a8d3d" style:font-name-asian="ArialMT" style:font-size-asian="11.5pt" style:font-name-complex="Arial1" style:font-size-complex="11.5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1.5pt" officeooo:paragraph-rsid="001a8d3d" style:font-name-asian="ArialMT" style:font-size-asian="11.5pt" style:font-name-complex="Arial1" style:font-size-complex="11.5pt"/>
    </style:style>
    <style:style style:name="P5" style:family="paragraph" style:parent-style-name="Standard">
      <style:paragraph-properties style:line-height-at-least="0.176cm" fo:text-align="start" style:justify-single-word="false" style:text-autospace="none"/>
      <style:text-properties fo:color="#000000" loext:opacity="100%" style:font-name="Arial1" fo:font-size="11.5pt" officeooo:paragraph-rsid="001a8d3d" style:font-name-asian="ArialMT" style:font-size-asian="11.5pt" style:font-name-complex="Arial1" style:font-size-complex="11.5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1" fo:font-size="10pt" fo:language="pl" fo:country="PL" fo:font-style="italic" officeooo:paragraph-rsid="001a8d3d" style:letter-kerning="true" style:font-name-asian="Arial-ItalicMT" style:font-size-asian="10pt" style:language-asian="zh" style:country-asian="CN" style:font-style-asian="italic" style:font-name-complex="Arial1" style:font-size-complex="10pt" style:language-complex="hi" style:country-complex="IN" style:font-style-complex="italic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1" fo:font-size="10pt" fo:language="pl" fo:country="PL" fo:font-style="italic" officeooo:paragraph-rsid="001bcfd9" style:letter-kerning="true" style:font-name-asian="Arial-ItalicMT" style:font-size-asian="10pt" style:language-asian="zh" style:country-asian="CN" style:font-style-asian="italic" style:font-name-complex="Arial1" style:font-size-complex="10pt" style:language-complex="hi" style:country-complex="IN" style:font-style-complex="italic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1" fo:font-size="10pt" fo:language="pl" fo:country="PL" fo:font-style="italic" officeooo:paragraph-rsid="001d208e" style:letter-kerning="true" style:font-name-asian="Arial-ItalicMT" style:font-size-asian="10pt" style:language-asian="zh" style:country-asian="CN" style:font-style-asian="italic" style:font-name-complex="Arial1" style:font-size-complex="10pt" style:language-complex="hi" style:country-complex="IN" style:font-style-complex="italic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2pt" officeooo:paragraph-rsid="001a8d3d" style:font-name-asian="ArialMT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1" fo:font-size="12pt" officeooo:paragraph-rsid="001a8d3d" style:font-name-asian="ArialMT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officeooo:paragraph-rsid="001a8d3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officeooo:paragraph-rsid="001a8d3d"/>
    </style:style>
    <style:style style:name="P13" style:family="paragraph" style:parent-style-name="Footer">
      <style:paragraph-properties fo:text-align="end" style:justify-single-word="false"/>
      <style:text-properties style:font-name="Arial1" fo:font-size="9pt" officeooo:rsid="001e4bf0" officeooo:paragraph-rsid="001e4bf0" style:font-size-asian="9pt" style:font-size-complex="9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1" fo:font-size="10pt" fo:language="pl" fo:country="PL" fo:font-style="italic" officeooo:paragraph-rsid="001d208e" style:letter-kerning="true" style:font-name-asian="Arial-ItalicMT" style:font-size-asian="10pt" style:language-asian="zh" style:country-asian="CN" style:font-style-asian="italic" style:font-name-complex="Arial1" style:font-size-complex="10pt" style:language-complex="hi" style:country-complex="IN" style:font-style-complex="italic"/>
    </style:style>
    <style:style style:name="T1" style:family="text">
      <style:text-properties fo:color="#000000" loext:opacity="100%" style:font-name="Arial1" fo:font-size="9pt" fo:font-weight="normal" officeooo:rsid="000c73da" style:font-name-asian="ArialMT" style:font-size-asian="9pt" style:font-weight-asian="normal" style:font-name-complex="Arial1" style:font-size-complex="9pt" style:font-weight-complex="normal"/>
    </style:style>
    <style:style style:name="T2" style:family="text">
      <style:text-properties fo:color="#000000" loext:opacity="100%" style:font-name="Arial1" fo:font-size="12pt" fo:font-weight="bold" style:font-name-asian="Arial-BoldMT" style:font-size-asian="12pt" style:font-weight-asian="bold" style:font-name-complex="Arial1" style:font-size-complex="12pt" style:font-weight-complex="bold"/>
    </style:style>
    <style:style style:name="T3" style:family="text">
      <style:text-properties fo:color="#000000" loext:opacity="100%" style:font-name="Arial1" fo:font-size="12pt" fo:language="pl" fo:country="PL" fo:font-weight="bold" officeooo:rsid="000cecb2" style:letter-kerning="true" style:font-name-asian="Arial-BoldMT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" style:family="text">
      <style:text-properties fo:color="#000000" loext:opacity="100%" style:font-name="Arial1" fo:font-size="11.5pt" style:font-name-asian="ArialMT" style:font-size-asian="11.5pt" style:font-name-complex="Arial1" style:font-size-complex="11.5pt"/>
    </style:style>
    <style:style style:name="T5" style:family="text">
      <style:text-properties fo:color="#000000" loext:opacity="100%" style:font-name="Arial1" fo:font-size="11.5pt" officeooo:rsid="00122749" style:font-name-asian="ArialMT" style:font-size-asian="11.5pt" style:font-name-complex="Arial1" style:font-size-complex="11.5pt"/>
    </style:style>
    <style:style style:name="T6" style:family="text">
      <style:text-properties fo:color="#000000" loext:opacity="100%" style:font-name="Arial1" fo:font-size="11.5pt" fo:language="pl" fo:country="PL" style:letter-kerning="true" style:font-name-asian="ArialMT" style:font-size-asian="11.5pt" style:language-asian="zh" style:country-asian="CN" style:font-name-complex="Arial1" style:font-size-complex="11.5pt" style:language-complex="hi" style:country-complex="IN"/>
    </style:style>
    <style:style style:name="T7" style:family="text">
      <style:text-properties fo:color="#000000" loext:opacity="100%" style:font-name="Arial1" fo:font-size="11.5pt" style:font-name-asian="Arial1" style:font-size-asian="11.5pt" style:font-name-complex="Arial1" style:font-size-complex="11.5pt"/>
    </style:style>
    <style:style style:name="T8" style:family="text">
      <style:text-properties officeooo:rsid="000cecb2"/>
    </style:style>
    <style:style style:name="T9" style:family="text">
      <style:text-properties officeooo:rsid="000d44df"/>
    </style:style>
    <style:style style:name="T10" style:family="text">
      <style:text-properties officeooo:rsid="000c73da"/>
    </style:style>
    <style:style style:name="T11" style:family="text">
      <style:text-properties officeooo:rsid="000f64cf"/>
    </style:style>
    <style:style style:name="T12" style:family="text">
      <style:text-properties officeooo:rsid="0013c492"/>
    </style:style>
    <style:style style:name="T13" style:family="text">
      <style:text-properties officeooo:rsid="00157668"/>
    </style:style>
    <style:style style:name="T14" style:family="text">
      <style:text-properties officeooo:rsid="00174c14"/>
    </style:style>
    <style:style style:name="T15" style:family="text">
      <style:text-properties officeooo:rsid="001ae09c"/>
    </style:style>
    <style:style style:name="T16" style:family="text">
      <style:text-properties officeooo:rsid="001989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Sprawozdanie końcowe z realizacji projektu </text:span><text:span text:style-name="T3">młodzieżowego</text:span></text:p>
      <text:p text:style-name="P2"/>
      <text:p text:style-name="P3"/>
      <text:p text:style-name="P3">1. Umowa nr …………….....….......… z dnia …………..............……</text:p>
      <text:p text:style-name="P3">2. Imię i nazwisko …...........………… nr tel. .….......………………...</text:p>
      <text:p text:style-name="P3">3. Tytuł projektu <text:span text:style-name="T8">młodzieżowego</text:span> ................................................................................…………..</text:p>
      <text:p text:style-name="P12"><text:span text:style-name="T4">4. Termin realizacji projektu </text:span><text:span text:style-name="T5">młodzieżow</text:span><text:span text:style-name="T4">ego od - do </text:span><text:span text:style-name="T6">(daty w formacie dzień-miesiąc-rok)</text:span></text:p>
      <text:p text:style-name="P6">……………………………………………………………………………………………………………………………..</text:p>
      <text:p text:style-name="P5">5. Rezultat projektu <text:span text:style-name="T9">młodzieżowego</text:span><text:span text:style-name="T10"> </text:span>………………………………………………………………….</text:p>
      <text:p text:style-name="P3">6. Przebieg realizacji projektu <text:span text:style-name="T9">młodzieżowego</text:span></text:p>
      <text:p text:style-name="P7">………………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..</text:p>
      <text:p text:style-name="P3">7. Przyznana kwota stypendium ................................................................... zł</text:p>
      <text:p text:style-name="P3">8. Zaliczka pobrana na poczet podatku dochodowego od osób fizycznych ................ zł</text:p>
      <text:p text:style-name="P4">9. Poniesione koszty realizacji projektu <text:span text:style-name="T9">młodzieżowego</text:span> (bez zaliczki na podatek dochodowy od osób fizycznych):</text:p>
      <text:p text:style-name="P3">1) ............................................................................ zł</text:p>
      <text:p text:style-name="P3">2) ............................................................................ zł</text:p>
      <text:p text:style-name="P3">3) ............................................................................ zł</text:p>
      <text:p text:style-name="P3">razem: ................................... zł</text:p>
      <text:p text:style-name="P3"><text:span text:style-name="T11">10</text:span>. Kwota do zwrotu w przypadku niewykorzystania środków stypendialnych ........... zł</text:p>
      <text:p text:style-name="P4">1<text:span text:style-name="T11">1</text:span>. Wyjaśnienia w przypadku niezgodności dotyczących zaplanowanych działań, harmonogramu lub kosztorysu z umową stypendialną</text:p>
      <text:p text:style-name="P7">………………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…………………..</text:p>
      <text:p text:style-name="P4"><text:soft-page-break/>Oświadczam, że środki finansowe określone w pkt. 9 w wysokości ......................... zł otrzymane w związku z przyznanym stypendium wydatkowałam/łem na realizację projektu <text:span text:style-name="T12">młodzieżowego</text:span> pt. .................................…………………………………………………..</text:p>
      <text:p text:style-name="P3"/>
      <text:p text:style-name="P3"/>
      <text:p text:style-name="P12"><text:span text:style-name="T4">…………………………</text:span><text:span text:style-name="T7"> <text:s text:c="36"/><text:tab/><text:tab/>………………………………………</text:span><text:span text:style-name="T4">.</text:span></text:p>
      <text:p text:style-name="P1">miejscowość i data <text:tab/><text:tab/><text:tab/><text:tab/><text:tab/><text:tab/>podpis <text:span text:style-name="T13">S</text:span>typendysty/<text:span text:style-name="T14">opiekuna prawnego</text:span></text:p>
      <text:p text:style-name="P9"/>
      <text:p text:style-name="P9">Do sprawozdania należy dołączyć wszelkie materiały dokumentujące działania związane z realizacją projektu <text:span text:style-name="T15">młodzieżowego</text:span> oraz zobowiązania, o których mowa w § 3 ust. 1 pkt 4 umowy, np. reprodukcje prac, teksty, zdjęcia, zapis nutowy, zapis audio-video, recenzje, artykuły, druki informacyjne i promocyjne i inne.</text:p>
      <text:p text:style-name="P10"/>
      <text:p text:style-name="P10">Adnotacje urzędowe</text:p>
      <text:p text:style-name="P8">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..</text:p>
      <text:p text:style-name="P10"/>
      <text:p text:style-name="P10"/>
      <text:p text:style-name="P10">Zatwierdzam sprawozdanie</text:p>
      <text:p text:style-name="P10"/>
      <text:p text:style-name="P10"/>
      <text:p text:style-name="P10"/>
      <text:p text:style-name="P10">….................................................... <text:tab/><text:tab/><text:tab/> <text:s text:c="2"/>Lublin, ..…………………….</text:p>
      <text:p text:style-name="P1">podpis <text:span text:style-name="T16">Dyrektora Wydziału Kultury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9pt" officeooo:rsid="001e4bf0" officeooo:paragraph-rsid="001e4bf0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11:21:03.269000000</meta:creation-date>
    <dc:date>2023-01-12T10:38:55.375000000</dc:date>
    <meta:editing-duration>PT3M5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46" meta:word-count="229" meta:character-count="3216" meta:non-whitespace-character-count="2983"/>
  </office:meta>
</office:document-meta>
</file>