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2">
      <style:paragraph-properties fo:margin-top="0cm" fo:margin-bottom="0cm" style:contextual-spacing="false" fo:line-height="115%"/>
      <style:text-properties style:font-name="Arial" officeooo:paragraph-rsid="00160b4d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c7523" style:font-size-asian="12pt" style:font-size-complex="12pt"/>
    </style:style>
    <style:style style:name="P3" style:family="paragraph" style:parent-style-name="Standard" style:list-style-name="L1">
      <style:paragraph-properties fo:margin-top="0cm" fo:margin-bottom="0cm" style:contextual-spacing="false" fo:line-height="115%"/>
      <style:text-properties style:font-name="Arial" fo:font-size="12pt" officeooo:paragraph-rsid="000d5bfd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d5bfd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55a98" style:font-size-asian="12pt" style:font-size-complex="12pt"/>
    </style:style>
    <style:style style:name="P6" style:family="paragraph" style:parent-style-name="Standard" style:list-style-name="L2">
      <style:paragraph-properties fo:margin-top="0cm" fo:margin-bottom="0cm" style:contextual-spacing="false" fo:line-height="115%"/>
      <style:text-properties style:font-name="Arial" fo:font-size="12pt" fo:font-weight="normal" officeooo:paragraph-rsid="00160b4d" style:font-size-asian="12pt" style:font-weight-asian="normal" style:font-size-complex="12pt" style:font-weight-complex="normal"/>
    </style:style>
    <style:style style:name="T1" style:family="text">
      <style:text-properties fo:color="#000000" loext:opacity="100%" fo:language="pl" fo:country="PL" fo:font-weight="bold" style:font-weight-asian="bold"/>
    </style:style>
    <style:style style:name="T2" style:family="text">
      <style:text-properties fo:color="#000000" loext:opacity="100%" fo:language="pl" fo:country="PL" fo:font-weight="bold" officeooo:rsid="000d5bf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d5bfd"/>
    </style:style>
    <style:style style:name="T5" style:family="text">
      <style:text-properties officeooo:rsid="000efc09"/>
    </style:style>
    <style:style style:name="T6" style:family="text">
      <style:text-properties officeooo:rsid="00105eef"/>
    </style:style>
    <style:style style:name="T7" style:family="text">
      <style:text-properties officeooo:rsid="0010de62"/>
    </style:style>
    <style:style style:name="T8" style:family="text">
      <style:text-properties officeooo:rsid="0011fcce"/>
    </style:style>
    <style:style style:name="T9" style:family="text">
      <style:text-properties officeooo:rsid="0012fd5d"/>
    </style:style>
    <style:style style:name="T10" style:family="text">
      <style:text-properties officeooo:rsid="001367ee"/>
    </style:style>
    <style:style style:name="T11" style:family="text">
      <style:text-properties officeooo:rsid="001701f0"/>
    </style:style>
    <style:style style:name="T12" style:family="text">
      <style:text-properties officeooo:rsid="0018da8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truktura wydatków ujętych w budżecie Miasta Lublin na 202</text:span><text:span text:style-name="T2">2</text:span><text:span text:style-name="T1"> rok z podziałem na główne rodzaje realizowanych zadań ukazana za pomocą wykresu kołowego:</text:span></text:p>
      <text:p text:style-name="P2"><text:span text:style-name="T1"/></text:p>
      <text:list xml:id="list294252550" text:style-name="L1">
        <text:list-item>
          <text:p text:style-name="P3">oświata (dz. 730, 801, 854) 3<text:span text:style-name="T4">5</text:span>,<text:span text:style-name="T4">71</text:span>%, 9<text:span text:style-name="T4">52</text:span> <text:span text:style-name="T5">255</text:span> <text:span text:style-name="T5">115</text:span>,00 zł</text:p>
        </text:list-item>
        <text:list-item>
          <text:p text:style-name="P3">transport i łączność (dz. 600) <text:span text:style-name="T6">19,67</text:span>%, <text:span text:style-name="T6">524</text:span> <text:span text:style-name="T6">622</text:span> <text:span text:style-name="T6">561</text:span>,00 zł</text:p>
        </text:list-item>
        <text:list-item>
          <text:p text:style-name="P3">rodzina (dz. 855) <text:span text:style-name="T6">11,52</text:span>%, <text:span text:style-name="T6">307</text:span> <text:span text:style-name="T6">251</text:span> <text:span text:style-name="T6">990</text:span>,00 zł<text:bookmark text:name="_GoBack"/></text:p>
        </text:list-item>
        <text:list-item>
          <text:p text:style-name="P3">administracja publiczna (dz. 750, 751, 755) <text:span text:style-name="T7">7,77</text:span>%, <text:span text:style-name="T7">207</text:span> <text:span text:style-name="T7">260</text:span> <text:span text:style-name="T7">209</text:span>,00 zł</text:p>
        </text:list-item>
        <text:list-item>
          <text:p text:style-name="P3">pomoc i polityka społeczna (dz. 852, 853) <text:span text:style-name="T7">6,45</text:span>%, 1<text:span text:style-name="T7">72</text:span> <text:span text:style-name="T7">069</text:span> <text:span text:style-name="T7">264</text:span>,<text:span text:style-name="T7">46</text:span> zł</text:p>
        </text:list-item>
        <text:list-item>
          <text:p text:style-name="P3">gospodarka komunalna i ochrona środowiska (dz. 900) <text:span text:style-name="T7">7,00</text:span>%, 1<text:span text:style-name="T7">86</text:span> 61<text:span text:style-name="T7">2</text:span> <text:span text:style-name="T7">101</text:span>,00 zł</text:p>
        </text:list-item>
        <text:list-item>
          <text:p text:style-name="P3">kultura i ochrona dziedzictwa narodowego (dz. 921) 2,<text:span text:style-name="T8">28</text:span>%, <text:span text:style-name="T8">60</text:span> <text:span text:style-name="T8">928</text:span> 9<text:span text:style-name="T8">70</text:span>,00 zł</text:p>
        </text:list-item>
        <text:list-item>
          <text:p text:style-name="P3">gospodarka mieszkaniowa i działalność usługowa (dz. 700, 710) 1,<text:span text:style-name="T8">57</text:span>%, 4<text:span text:style-name="T8">1</text:span> <text:span text:style-name="T8">912</text:span> <text:span text:style-name="T8">677</text:span>,00 zł</text:p>
        </text:list-item>
        <text:list-item>
          <text:p text:style-name="P3">bezpieczeństwo publiczne i ochrona przeciwpożarowa (dz. 752, 754) 1,6<text:span text:style-name="T9">4</text:span>%, 4<text:span text:style-name="T9">3</text:span> <text:span text:style-name="T9">825</text:span> <text:span text:style-name="T9">370</text:span>,00 zł</text:p>
        </text:list-item>
        <text:list-item>
          <text:p text:style-name="P3">kultura fizyczna i turystyka (dz. 630, 926) 1,<text:span text:style-name="T9">86</text:span>%, <text:span text:style-name="T9">49</text:span> 58<text:span text:style-name="T9">2</text:span> <text:span text:style-name="T9">660</text:span>,00 zł</text:p>
        </text:list-item>
        <text:list-item>
          <text:p text:style-name="P3">ochrona zdrowia (dz. 851) 0,<text:span text:style-name="T9">80</text:span>%, <text:span text:style-name="T9">21</text:span> <text:span text:style-name="T9">330</text:span> <text:span text:style-name="T9">514</text:span>,<text:span text:style-name="T9">91</text:span> zł</text:p>
        </text:list-item>
        <text:list-item>
          <text:p text:style-name="P3">obsługa długu (dz.757) <text:span text:style-name="T10">1,67</text:span>%, <text:span text:style-name="T10">44</text:span> <text:span text:style-name="T10">442</text:span> 000,00 zł <text:s/></text:p>
        </text:list-item>
        <text:list-item>
          <text:p text:style-name="P3">pozostałe wydatki (dz. 010, 020, 758) <text:span text:style-name="T10">2,06</text:span>%, <text:span text:style-name="T10">54</text:span> <text:span text:style-name="T10">905</text:span> <text:span text:style-name="T10">472</text:span>,<text:span text:style-name="T10">7</text:span>1 zł</text:p>
        </text:list-item>
      </text:list>
      <text:p text:style-name="P4"/>
      <text:p text:style-name="P5"><text:span text:style-name="T3"/></text:p>
      <text:p text:style-name="P5"><text:span text:style-name="T3">Struktura dochodów ujętych w budżecie Miasta Lublin na 2021 rok według grup dochodów ukazana za pomocą wykresu kołowego:</text:span></text:p>
      <text:p text:style-name="P5"><text:span text:style-name="T3"/></text:p>
      <text:list xml:id="list896886637" text:style-name="L2">
        <text:list-item>
          <text:p text:style-name="P1">dochody własne – 5<text:span text:style-name="T11">6,12</text:span>%, 1 3<text:span text:style-name="T11">80</text:span> <text:span text:style-name="T11">092</text:span> <text:span text:style-name="T11">468</text:span>,00 zł</text:p>
        </text:list-item>
        <text:list-item>
          <text:p text:style-name="P1">subwencje – <text:span text:style-name="T11">21,77</text:span>%, 5<text:span text:style-name="T11">35</text:span> 3<text:span text:style-name="T11">5</text:span>4 8<text:span text:style-name="T11">99</text:span>,00 zł</text:p>
        </text:list-item>
        <text:list-item>
          <text:p text:style-name="P1">dotacje celowe na realizację zadań z zakresu administracji rządowej – 1<text:span text:style-name="T11">2,64</text:span>%, <text:span text:style-name="T11">310</text:span> <text:span text:style-name="T11">754</text:span> <text:span text:style-name="T11">165</text:span>,00 zł</text:p>
        </text:list-item>
        <text:list-item>
          <text:p text:style-name="P1">środki europejskie – <text:span text:style-name="T11">6,55</text:span>%, <text:span text:style-name="T11">161</text:span> <text:span text:style-name="T11">198</text:span> <text:span text:style-name="T11">332</text:span>,00 zł</text:p>
        </text:list-item>
        <text:list-item>
          <text:p text:style-name="P1">dotacje celowe i inne środki na realizacje zadań własnych – <text:span text:style-name="T11">2</text:span>,10%, <text:span text:style-name="T11">51</text:span> <text:span text:style-name="T12">600</text:span> 8<text:span text:style-name="T12">09</text:span>,00 zł</text:p>
        </text:list-item>
        <text:list-item>
          <text:p text:style-name="P6">dotacje celowe i inne środki na zadania realizowane na podstawie umów i porozumień – 0,<text:span text:style-name="T12">82</text:span>%, <text:span text:style-name="T12">20</text:span> <text:span text:style-name="T12">284</text:span> <text:span text:style-name="T12">610</text:span>,00 z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09:27:04.110000000</meta:creation-date>
    <dc:date>2021-11-16T09:52:53.646000000</dc:date>
    <meta:editing-duration>PT3M8S</meta:editing-duration>
    <meta:editing-cycles>1</meta:editing-cycles>
    <meta:document-statistic meta:table-count="0" meta:image-count="0" meta:object-count="0" meta:page-count="1" meta:paragraph-count="21" meta:word-count="267" meta:character-count="1535" meta:non-whitespace-character-count="1300"/>
    <meta:generator>LibreOffice/7.2.2.1$Windows_X86_64 LibreOffice_project/0e408af0b27894d652a87aa5f21fe17bf058124c</meta:generator>
  </office:meta>
</office:document-meta>
</file>