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1pt" officeooo:rsid="000a6e7b" officeooo:paragraph-rsid="000a6e7b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f1744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0f921c" officeooo:paragraph-rsid="000f921c" style:font-size-asian="11pt" style:font-size-complex="11pt"/>
    </style:style>
    <style:style style:name="P4" style:family="paragraph" style:parent-style-name="Standard">
      <style:text-properties style:font-name="Times New Roman" fo:font-size="11pt" fo:font-weight="bold" officeooo:rsid="000a6e7b" officeooo:paragraph-rsid="000a6e7b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/>
      <style:text-properties style:font-name="Times New Roman" fo:font-size="11pt" fo:font-weight="bold" officeooo:rsid="000a6e7b" officeooo:paragraph-rsid="000a6e7b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rsid="000a6e7b" officeooo:paragraph-rsid="000a6e7b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rsid="000a6e7b" officeooo:paragraph-rsid="000a6e7b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rsid="000ba012" officeooo:paragraph-rsid="000ba012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fo:font-weight="normal" officeooo:rsid="000ba012" officeooo:paragraph-rsid="000ba012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fo:font-weight="normal" officeooo:rsid="000d0850" officeooo:paragraph-rsid="000d0850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fo:font-weight="normal" officeooo:rsid="000f921c" officeooo:paragraph-rsid="000f921c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officeooo:paragraph-rsid="000f1744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officeooo:rsid="000f1744" officeooo:paragraph-rsid="000f1744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officeooo:rsid="000a6e7b" officeooo:paragraph-rsid="000a6e7b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f1744" style:font-size-asian="10pt" style:font-size-complex="10pt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1pt" fo:font-weight="normal" officeooo:rsid="000a6e7b" officeooo:paragraph-rsid="000a6e7b" style:font-size-asian="11pt" style:font-weight-asian="normal" style:font-size-complex="11pt" style:font-weight-complex="normal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1pt" fo:font-weight="normal" officeooo:rsid="000ba012" officeooo:paragraph-rsid="000ba012" style:font-size-asian="11pt" style:font-weight-asian="normal" style:font-size-complex="11pt" style:font-weight-complex="normal"/>
    </style:style>
    <style:style style:name="P18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1pt" officeooo:paragraph-rsid="000f1744" style:font-size-asian="11pt" style:font-size-complex="11pt"/>
    </style:style>
    <style:style style:name="P19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1pt" officeooo:rsid="000f1744" officeooo:paragraph-rsid="000f921c" style:font-size-asian="11pt" style:font-size-complex="11pt"/>
    </style:style>
    <style:style style:name="P20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1pt" fo:font-style="normal" fo:font-weight="normal" officeooo:rsid="000f921c" officeooo:paragraph-rsid="000f921c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normal" officeooo:rsid="000f1744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1744" style:font-weight-asian="bold" style:font-weight-complex="bold"/>
    </style:style>
    <style:style style:name="T4" style:family="text">
      <style:text-properties officeooo:rsid="000d0850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0d0850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0d3808" style:font-style-asian="italic" style:font-weight-asian="normal" style:font-style-complex="italic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0f1744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114492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0f921c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0a6dee" style:font-style-asian="normal" style:font-weight-asian="normal" style:font-style-complex="normal" style:font-weight-complex="normal"/>
    </style:style>
    <style:style style:name="T13" style:family="text">
      <style:text-properties officeooo:rsid="00152e8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tab/><text:tab/><text:tab/><text:tab/><text:tab/><text:tab/><text:tab/><text:tab/><text:tab/><text:span text:style-name="T2">Załącznik nr 1 </text:span></text:p>
      <text:p text:style-name="P4"><text:tab/><text:tab/><text:tab/><text:tab/><text:tab/><text:tab/><text:tab/><text:tab/><text:tab/>do Ogłoszenia nr 1/ON/23 </text:p>
      <text:p text:style-name="P4"><text:tab/><text:tab/><text:tab/><text:tab/><text:tab/><text:tab/><text:tab/><text:tab/><text:tab/>Prezydenta Miasta Lublin </text:p>
      <text:p text:style-name="P4"><text:tab/><text:tab/><text:tab/><text:tab/><text:tab/><text:tab/><text:tab/><text:tab/><text:tab/>z dnia <text:span text:style-name="T13">22 maja 2023 r.</text:span></text:p>
      <text:p text:style-name="P4"/>
      <text:p text:style-name="P5"/>
      <text:p text:style-name="P6">Karta zgłoszenia kandydata na Członka Społecznej Rady ds. Osób Niepełnosprawnych przy Prezydencie Miasta Lublin na lata 2023 -2027</text:p>
      <text:p text:style-name="P6"/>
      <text:p text:style-name="P7"/>
      <text:list text:style-name="L1">
        <text:list-item>
          <text:p text:style-name="P16">Dane organizacji zgłaszającej kandydata (nazwa, adres,telefon, e-mail):</text:p>
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17">Dane kandydata (imię i nazwisko, adres, telefon, e-mail):</text:p>
          <text:p text:style-name="P17">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17">Uzasadnienie kandydatury:</text:p>
    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text:p text:style-name="P17"/>
        </text:list-item>
      </text:list>
      <text:p text:style-name="P8"><text:tab/><text:tab/><text:tab/><text:tab/><text:tab/><text:tab/><text:tab/><text:tab/><text:tab/> <text:s text:c="6"/>…………………………………</text:p>
      <text:p text:style-name="P8"/>
      <text:p text:style-name="P8"><text:tab/>…………………………..<text:tab/> <text:tab/><text:tab/><text:tab/><text:tab/> <text:s text:c="5"/>………………………………….</text:p>
      <text:p text:style-name="P9"><text:tab/> <text:s text:c="3"/>(pieczęć organizacji)<text:tab/><text:tab/><text:tab/><text:tab/><text:tab/> <text:s text:c="11"/><text:tab/> <text:s text:c="7"/>(podpisy osób uprawnionych)<text:span text:style-name="T4">*</text:span></text:p>
      <text:p text:style-name="P9"/>
      <text:p text:style-name="P9"/>
      <text:p text:style-name="P10">Miejscowość, dnia …………………………..</text:p>
      <text:p text:style-name="P10"/>
      <text:p text:style-name="P15"><text:span text:style-name="T6">* Podpisy osób reprezentujących organizację zgłaszającą kandydata na Członka Społecznej Rady ds. Osób Niepełnosprawnych (podpisy osób statutowo </text:span><text:span text:style-name="T7">uprawnionych do reprezentowania podmiotu).</text:span></text:p>
      <text:p text:style-name="P2"/>
      <text:p text:style-name="P2"/>
      <text:p text:style-name="P12"><text:soft-page-break/><text:span text:style-name="T3">4</text:span><text:span text:style-name="T1">. Oświadczenia kandydata</text:span></text:p>
      <text:list text:style-name="L2">
        <text:list-item>
          <text:p text:style-name="P18"><text:span text:style-name="T9">Wyrażam zgodę na powołanie mnie w skład Społecznej Rady do Spraw Osób Niepełnosprawnych przy Prezydencie Miasta Lublin na lata 2023 – 202</text:span><text:span text:style-name="T10">7</text:span><text:span text:style-name="T9">.</text:span></text:p>
        </text:list-item>
        <text:list-item>
          <text:p text:style-name="P19"><text:span text:style-name="T8">Wyrażam zgodę na przetwarzanie moich danych osobowych zgodnie<text:line-break/>z Rozporządzeniem Parlamentu Europejskiego i Rady (UE) 2016/</text:span><text:span text:style-name="T11">679 z dnia 27 kwietnia 2016 r.<text:line-break/>w sprawie ochrony osób fizycznych w związku z przetwarzaniem danych osobowych i w sprawie swobodnego </text:span><text:span text:style-name="T12">przepływu takich danych oraz uchylenia dyrektywy 95/46/WE</text:span><text:span text:style-name="T11">.</text:span></text:p>
        </text:list-item>
        <text:list-item>
          <text:p text:style-name="P20">Oświadczam, iż zapoznałem/am się z klauzulą informacyjną dotyczącą przetwarzania danych osobowych w Urzędzie Miasta Lublin.</text:p>
        </text:list-item>
      </text:list>
      <text:p text:style-name="P3"/>
      <text:p text:style-name="P3"/>
      <text:p text:style-name="P3"/>
      <text:p text:style-name="P11">Miejscowość, dnia ……………… <text:s text:c="28"/><text:tab/><text:tab/> <text:s text:c="15"/>………………………………….</text:p>
      <text:p text:style-name="P3"><text:span text:style-name="T8"><text:tab/><text:tab/><text:tab/><text:tab/><text:tab/><text:tab/><text:tab/> <text:s text:c="10"/><text:tab/> <text:s text:c="12"/><text:tab/></text:span><text:span text:style-name="T5">(czytelny podpis kandydata)</text:span>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Arial1" fo:font-family="Arial" style:font-family-generic="swiss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1T10:17:10.653000000</meta:creation-date>
    <dc:date>2023-05-25T11:54:53.018000000</dc:date>
    <meta:editing-duration>PT33M45S</meta:editing-duration>
    <meta:editing-cycles>7</meta:editing-cycles>
    <meta:generator>LibreOffice/7.5.2.2$Windows_X86_64 LibreOffice_project/53bb9681a964705cf672590721dbc85eb4d0c3a2</meta:generator>
    <meta:document-statistic meta:table-count="0" meta:image-count="0" meta:object-count="0" meta:page-count="2" meta:paragraph-count="23" meta:word-count="183" meta:character-count="1973" meta:non-whitespace-character-count="1640"/>
  </office:meta>
</office:document-meta>
</file>