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8A8CDBA62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99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4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4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top="0.3cm" fo:margin-bottom="0.199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1">
      <style:paragraph-properties fo:margin-top="0.101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top="0.4cm" fo:margin-bottom="0cm" fo:line-height="100%"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.198cm">
          <style:column style:rel-width="4818*" fo:start-indent="0cm" fo:end-indent="1.099cm"/>
          <style:column style:rel-width="4820*" fo:start-indent="1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rgi Lublin S.A., ul. Dworcowa 11, Lublin /antresola, I piętro/</text:p>
      <text:p text:style-name="P9">część wystawowa - godz. 10.00 – 14.30</text:p>
      <text:p text:style-name="P8"/>
      <text:p text:style-name="P11">FORMULARZ ZGŁOSZENIOWY WYSTAWCY</text:p>
      <text:p text:style-name="P6"/>
      <text:p text:style-name="P5">Pełna nazwa Wystawcy: </text:p>
      <text:p text:style-name="P5">................................................................................................................................................</text:p>
      <text:p text:style-name="P2">Adres:</text:p>
      <text:p text:style-name="P5">................................................................................................................................................</text:p>
      <text:p text:style-name="P7"/>
      <text:p text:style-name="P5">Telefon: .................................................. e-mail: ..................................................................</text:p>
      <text:p text:style-name="P2">Osoba do kontaktu (<text:span text:style-name="T1">imię, nazwisko, telefon kontaktowy</text:span>):</text:p>
      <text:p text:style-name="P5">................................................................................................................................................</text:p>
      <text:p text:style-name="P2">Osoby wskazane do udziału w Targach (<text:span text:style-name="T1">obsługujące stoisko</text:span>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bszar Państwa działalności (<text:span text:style-name="T1">krótki opis</text:span>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Forma prezentowania Państwa oferty (<text:span text:style-name="T1">odpowiednie zakreślić</text:span>):</text:p>
      <text:section text:style-name="Sect1" text:name="Sekcja1">
        <text:list xml:id="list34248110" text:style-name="L1">
          <text:list-item>
            <text:p text:style-name="P14">stoisko informacyjne</text:p>
          </text:list-item>
          <text:list-item>
            <text:p text:style-name="P14">kiermasz artykułów</text:p>
          </text:list-item>
          <text:list-item>
            <text:p text:style-name="P14">materiały promocyjne</text:p>
          </text:list-item>
          <text:list-item>
            <text:p text:style-name="P14">prezentacja multimedialna</text:p>
          </text:list-item>
        </text:list>
      </text:section>
      <text:p text:style-name="P10">Czy będzie potrzebny dostęp do energii elektrycznej (gniazda)?</text:p>
      <text:p text:style-name="P5">TAK / NIE</text:p>
      <text:p text:style-name="P2">Czy będzie potrzebny dostęp do Internetu?</text:p>
      <text:p text:style-name="P5">TAK / NIE</text:p>
      <text:p text:style-name="P2">Czy wyrażacie Państwo chęć udziału w konferencji?</text:p>
      <text:p text:style-name="P16">TAK / NIE <text:s text:c="4"/>ile osób <text:span text:style-name="T4">.............................</text:span></text:p>
      <text:p text:style-name="P15"><text:span text:style-name="T4">* </text:span><text:span text:style-name="T3">Biorąc udział w części wystawienniczej Targów, istnieje obowiązek przebywania min. 1 osoby na stoisku w dniach 4 - 5 grudnia 2014 rok w godz. 10.00 - 14.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P2" style:family="paragraph" style:parent-style-name="Standard">
      <style:paragraph-properties fo:margin-top="0.499cm" fo:margin-bottom="0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17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7.481cm" svg:y="-1.508cm" svg:width="2.041cm" svg:height="2.51cm" draw:z-index="0"><draw:image xlink:href="Pictures/1000000000000708000008A8CDBA62BB.jpg" xlink:type="simple" xlink:show="embed" xlink:actuate="onLoad"/></draw:frame></text:p>
        <text:p text:style-name="MP2">LUBELSKIE TARGI AKTYWNOŚCI OSÓB NIEPEŁNOSPRAWNYCH</text:p>
        <text:p text:style-name="MP1">4 – 5 grudnia 2014 ro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5T08:56:52.74</meta:creation-date>
    <dc:date>2014-11-13T14:19:57.98</dc:date>
    <meta:editing-duration>PT01H48M29S</meta:editing-duration>
    <meta:editing-cycles>11</meta:editing-cycles>
    <meta:generator>OpenOffice.org/3.2$Win32 OpenOffice.org_project/320m12$Build-9483</meta:generator>
    <meta:print-date>2013-11-18T08:37:46.96</meta:print-date>
    <meta:document-statistic meta:table-count="0" meta:image-count="1" meta:object-count="0" meta:page-count="1" meta:paragraph-count="28" meta:word-count="143" meta:character-count="2202"/>
  </office:meta>
</office:document-meta>
</file>