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E000000D46E2FE35055C382E5.png" manifest:media-type="image/png"/>
  <manifest:file-entry manifest:full-path="Pictures/1000000000000E7D000001ABB48FDA10C02A4D20.png" manifest:media-type="image/png"/>
  <manifest:file-entry manifest:full-path="Pictures/1000000000000401000000300EE2638BCFE8B0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Kursywa" style:font-family-generic="swiss" style:font-pitch="variable"/>
    <style:font-face style:name="Arial5" svg:font-family="Arial" style:font-adornments="Pogrubiony"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Ubuntu" svg:font-family="Ubuntu"/>
    <style:font-face style:name="Ubuntu1" svg:font-family="Ubuntu"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style:style>
    <style:style style:name="P4" style:family="paragraph" style:parent-style-name="UM_5f_N_5f_Podmiot_5f_strona1">
      <style:text-properties fo:language="pl" fo:country="PL"/>
    </style:style>
    <style:style style:name="P5" style:family="paragraph" style:parent-style-name="UM_5f_N_5f_KomorkaOrganizacyjna">
      <style:text-properties fo:language="pl" fo:country="PL" officeooo:paragraph-rsid="005724e6"/>
    </style:style>
    <style:style style:name="P6" style:family="paragraph" style:parent-style-name="UM_5f_DaneTeleadresowe">
      <style:text-properties fo:language="pl" fo:country="PL" officeooo:paragraph-rsid="005ae5f4"/>
    </style:style>
    <style:style style:name="P7" style:family="paragraph" style:parent-style-name="UM_5f_DaneTeleadresowe">
      <style:text-properties fo:font-size="8.5pt" fo:language="pl" fo:country="PL" officeooo:paragraph-rsid="00637e94" style:font-size-asian="8.5pt" style:font-size-complex="8.5pt"/>
    </style:style>
    <style:style style:name="P8" style:family="paragraph" style:parent-style-name="UM_5f_ZnakData">
      <style:text-properties officeooo:paragraph-rsid="007785b7"/>
    </style:style>
    <style:style style:name="P9" style:family="paragraph" style:parent-style-name="UM_5f_Stopka_5f_StronaKolejna">
      <style:text-properties officeooo:rsid="00388cf4" officeooo:paragraph-rsid="008800f5"/>
    </style:style>
    <style:style style:name="P10" style:family="paragraph" style:parent-style-name="UM_5f_Stopka_5f_StronaKolejna">
      <style:text-properties officeooo:rsid="00388cf4" officeooo:paragraph-rsid="00388cf4"/>
    </style:style>
    <style:style style:name="P11" style:family="paragraph" style:parent-style-name="UM_5f_Stopka_5f_StronaKolejna">
      <style:text-properties officeooo:paragraph-rsid="008800f5"/>
    </style:style>
    <style:style style:name="P12" style:family="paragraph" style:parent-style-name="UM_5f_Podpis">
      <style:paragraph-properties fo:margin-left="0cm" fo:margin-right="0cm" fo:line-height="115%" fo:text-indent="0cm" style:auto-text-indent="false"/>
      <style:text-properties style:font-name="Arial2" fo:font-size="11pt" officeooo:paragraph-rsid="004fb612" fo:background-color="transparent" style:font-size-asian="11pt" style:font-size-complex="11pt"/>
    </style:style>
    <style:style style:name="P13" style:family="paragraph" style:parent-style-name="Standard">
      <style:paragraph-properties fo:line-height="115%" fo:text-align="start" style:justify-single-word="false"/>
      <style:text-properties style:font-name="Arial2" fo:font-size="11pt" officeooo:rsid="00060449" officeooo:paragraph-rsid="006badd0" fo:background-color="transparent" style:font-size-asian="11pt" style:font-size-complex="11pt"/>
    </style:style>
    <style:style style:name="P14" style:family="paragraph" style:parent-style-name="Standard">
      <style:paragraph-properties fo:line-height="115%" fo:text-align="justify" style:justify-single-word="false"/>
      <style:text-properties style:font-name="Arial2" fo:font-size="11pt" officeooo:rsid="00060449" officeooo:paragraph-rsid="006badd0" fo:background-color="transparent" style:font-size-asian="11pt" style:font-size-complex="11pt"/>
    </style:style>
    <style:style style:name="P1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2" fo:font-size="11pt" officeooo:rsid="007480fe" officeooo:paragraph-rsid="007480fe" fo:background-color="transparent" style:font-size-asian="11pt" style:font-size-complex="11pt"/>
    </style:style>
    <style:style style:name="P16" style:family="paragraph" style:parent-style-name="Standard">
      <style:paragraph-properties fo:line-height="115%" fo:text-align="start" style:justify-single-word="false"/>
      <style:text-properties style:font-name="Arial2" fo:font-size="11pt" officeooo:paragraph-rsid="0080c42a" style:font-size-asian="11pt" style:font-size-complex="11pt"/>
    </style:style>
    <style:style style:name="P17" style:family="paragraph" style:parent-style-name="Standard">
      <style:paragraph-properties fo:line-height="115%" fo:text-align="start" style:justify-single-word="false"/>
      <style:text-properties style:font-name="Arial2" fo:font-size="11pt" style:font-size-asian="11pt" style:font-size-complex="11pt"/>
    </style:style>
    <style:style style:name="P18" style:family="paragraph" style:parent-style-name="Standard">
      <style:paragraph-properties fo:line-height="115%" fo:text-align="start" style:justify-single-word="false"/>
      <style:text-properties style:font-name="Arial2" fo:font-size="11pt" officeooo:paragraph-rsid="00792071" style:font-size-asian="11pt" style:font-size-complex="11pt"/>
    </style:style>
    <style:style style:name="P19" style:family="paragraph" style:parent-style-name="Standard">
      <style:paragraph-properties fo:line-height="115%" fo:text-align="start" style:justify-single-word="false"/>
      <style:text-properties style:font-name="Arial2" fo:font-size="11pt" officeooo:paragraph-rsid="0079cced" style:font-size-asian="11pt" style:font-size-complex="11pt"/>
    </style:style>
    <style:style style:name="P20" style:family="paragraph" style:parent-style-name="Standard">
      <style:paragraph-properties fo:line-height="115%" fo:text-align="start" style:justify-single-word="false"/>
      <style:text-properties style:font-name="Arial2" fo:font-size="11pt" officeooo:paragraph-rsid="008452fb" style:font-size-asian="11pt" style:font-size-complex="11pt"/>
    </style:style>
    <style:style style:name="P21" style:family="paragraph" style:parent-style-name="Standard">
      <style:paragraph-properties fo:line-height="115%" fo:text-align="start" style:justify-single-word="false"/>
      <style:text-properties style:font-name="Arial2" fo:font-size="11pt" officeooo:paragraph-rsid="0085b7ba" style:font-size-asian="11pt" style:font-size-complex="11pt"/>
    </style:style>
    <style:style style:name="P22" style:family="paragraph" style:parent-style-name="Standard">
      <style:paragraph-properties fo:line-height="115%" fo:text-align="center" style:justify-single-word="false"/>
      <style:text-properties style:font-name="Arial2" fo:font-size="11pt" style:font-size-asian="11pt" style:font-size-complex="11pt"/>
    </style:style>
    <style:style style:name="P23" style:family="paragraph" style:parent-style-name="Standard">
      <style:paragraph-properties fo:line-height="115%" fo:text-align="center" style:justify-single-word="false"/>
      <style:text-properties style:font-name="Arial2" fo:font-size="11pt" officeooo:paragraph-rsid="0080c42a" style:font-size-asian="11pt" style:font-size-complex="11pt"/>
    </style:style>
    <style:style style:name="P24" style:family="paragraph" style:parent-style-name="Standard">
      <style:paragraph-properties fo:line-height="115%" fo:text-align="start" style:justify-single-word="false"/>
      <style:text-properties style:font-name="Arial2" fo:font-size="11pt" fo:font-weight="bold" style:font-size-asian="11pt" style:font-weight-asian="bold" style:font-size-complex="11pt"/>
    </style:style>
    <style:style style:name="P25" style:family="paragraph" style:parent-style-name="Standard">
      <style:paragraph-properties fo:line-height="115%" fo:text-align="start" style:justify-single-word="false"/>
      <style:text-properties style:font-name="Arial2" fo:font-size="11pt" fo:font-weight="normal" officeooo:rsid="000f089b" officeooo:paragraph-rsid="006badd0" fo:background-color="transparent" style:font-size-asian="11pt" style:font-weight-asian="normal" style:font-size-complex="11pt" style:font-weight-complex="normal"/>
    </style:style>
    <style:style style:name="P26" style:family="paragraph" style:parent-style-name="UM_5f_PodpisMale">
      <style:paragraph-properties fo:line-height="115%"/>
      <style:text-properties style:font-name="Arial2" fo:font-size="10pt" fo:background-color="transparent" style:font-size-asian="10pt" style:font-size-complex="10pt"/>
    </style:style>
    <style:style style:name="P27" style:family="paragraph" style:parent-style-name="Standard">
      <style:paragraph-properties fo:line-height="115%" fo:text-align="start" style:justify-single-word="false"/>
      <style:text-properties fo:color="#000000" loext:opacity="100%" style:font-name="Arial2" fo:font-size="11pt" fo:font-weight="bold" style:font-size-asian="11pt" style:font-weight-asian="bold" style:font-size-complex="11pt"/>
    </style:style>
    <style:style style:name="P28" style:family="paragraph" style:parent-style-name="Standard">
      <style:paragraph-properties fo:line-height="115%" fo:text-align="start" style:justify-single-word="false"/>
      <style:text-properties fo:color="#000000" loext:opacity="100%" style:font-name="Arial2" fo:font-size="11pt" fo:font-weight="bold" officeooo:paragraph-rsid="00839458" style:font-size-asian="11pt" style:font-weight-asian="bold" style:font-size-complex="11pt"/>
    </style:style>
    <style:style style:name="P29" style:family="paragraph" style:parent-style-name="Standard">
      <style:paragraph-properties fo:line-height="115%" fo:text-align="start" style:justify-single-word="false"/>
      <style:text-properties fo:color="#000000" loext:opacity="100%" style:font-name="Arial2" fo:font-size="11pt" fo:font-weight="bold" officeooo:paragraph-rsid="0085b7ba" style:font-size-asian="11pt" style:font-weight-asian="bold" style:font-size-complex="11pt"/>
    </style:style>
    <style:style style:name="P30" style:family="paragraph" style:parent-style-name="Standard">
      <style:paragraph-properties fo:line-height="115%" fo:text-align="start" style:justify-single-word="false"/>
      <style:text-properties fo:color="#000000" loext:opacity="100%" style:font-name="Arial2" fo:font-size="11pt" fo:font-weight="bold" officeooo:rsid="0064fe32" style:font-size-asian="11pt" style:font-weight-asian="bold" style:font-size-complex="11pt"/>
    </style:style>
    <style:style style:name="P31" style:family="paragraph" style:parent-style-name="Standard">
      <style:paragraph-properties fo:line-height="115%" fo:text-align="start" style:justify-single-word="false"/>
      <style:text-properties fo:color="#000000" loext:opacity="100%" style:font-name="Arial2" fo:font-size="11pt" officeooo:paragraph-rsid="008452fb" style:font-size-asian="11pt" style:font-size-complex="11pt"/>
    </style:style>
    <style:style style:name="P32" style:family="paragraph" style:parent-style-name="Standard" style:master-page-name="UM_5f_Strona_5f_1">
      <style:paragraph-properties fo:line-height="115%" fo:text-align="center" style:justify-single-word="false" style:page-number="auto"/>
      <style:text-properties style:font-name="Arial2" fo:font-size="11pt" fo:language="pl" fo:country="PL" fo:font-weight="bold" officeooo:paragraph-rsid="0080c42a" fo:background-color="transparent" style:font-size-asian="11pt" style:font-weight-asian="bold" style:font-size-complex="11pt" style:font-weight-complex="bold"/>
    </style:style>
    <style:style style:name="P33" style:family="paragraph" style:parent-style-name="Standard" style:list-style-name="L1">
      <style:paragraph-properties fo:line-height="115%" fo:text-align="start" style:justify-single-word="false"/>
      <style:text-properties style:font-name="Arial2" fo:font-size="11pt" officeooo:rsid="0006a991" officeooo:paragraph-rsid="0080c42a" fo:background-color="transparent" style:font-size-asian="11pt" style:font-size-complex="11pt"/>
    </style:style>
    <style:style style:name="P34" style:family="paragraph" style:parent-style-name="Standard" style:list-style-name="L1">
      <style:paragraph-properties fo:line-height="115%" fo:text-align="start" style:justify-single-word="false"/>
      <style:text-properties style:font-name="Arial2" fo:font-size="11pt" officeooo:rsid="00060449" officeooo:paragraph-rsid="006badd0" fo:background-color="transparent" style:font-size-asian="11pt" style:font-size-complex="11pt"/>
    </style:style>
    <style:style style:name="P35" style:family="paragraph" style:parent-style-name="Standard" style:list-style-name="L1">
      <style:paragraph-properties fo:line-height="115%" fo:text-align="start" style:justify-single-word="false"/>
      <style:text-properties style:font-name="Arial2" fo:font-size="11pt" officeooo:rsid="00093b1c" officeooo:paragraph-rsid="00750175" fo:background-color="transparent" style:font-size-asian="11pt" style:font-size-complex="11pt"/>
    </style:style>
    <style:style style:name="P3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Arial2" fo:font-size="11pt" officeooo:rsid="007480fe" officeooo:paragraph-rsid="00750175" fo:background-color="transparent" style:font-size-asian="11pt" style:font-size-complex="11pt"/>
    </style:style>
    <style:style style:name="P37" style:family="paragraph" style:parent-style-name="Standard" style:list-style-name="L2">
      <style:paragraph-properties fo:line-height="115%" fo:text-align="start" style:justify-single-word="false"/>
      <style:text-properties style:font-name="Arial2" fo:font-size="11pt" officeooo:rsid="000a7254" officeooo:paragraph-rsid="00792071" fo:background-color="transparent" style:font-size-asian="11pt" style:font-size-complex="11pt"/>
    </style:style>
    <style:style style:name="P38" style:family="paragraph" style:parent-style-name="Standard" style:list-style-name="L4">
      <style:paragraph-properties fo:line-height="115%" fo:text-align="start" style:justify-single-word="false"/>
      <style:text-properties style:font-name="Arial2" fo:font-size="11pt" officeooo:paragraph-rsid="008205f1" style:font-size-asian="11pt" style:font-size-complex="11pt"/>
    </style:style>
    <style:style style:name="P39" style:family="paragraph" style:parent-style-name="Standard" style:list-style-name="L6">
      <style:paragraph-properties fo:line-height="115%" fo:text-align="start" style:justify-single-word="false"/>
      <style:text-properties style:font-name="Arial2" fo:font-size="11pt" officeooo:paragraph-rsid="008336a6" style:font-size-asian="11pt" style:font-size-complex="11pt"/>
    </style:style>
    <style:style style:name="P40" style:family="paragraph" style:parent-style-name="Standard" style:list-style-name="L3">
      <style:paragraph-properties fo:line-height="115%" fo:text-align="start" style:justify-single-word="false"/>
      <style:text-properties officeooo:paragraph-rsid="008336a6"/>
    </style:style>
    <style:style style:name="P41" style:family="paragraph" style:parent-style-name="Standard" style:list-style-name="L3">
      <style:paragraph-properties fo:line-height="115%" fo:text-align="start" style:justify-single-word="false"/>
      <style:text-properties officeooo:paragraph-rsid="0080c42a"/>
    </style:style>
    <style:style style:name="P42" style:family="paragraph" style:parent-style-name="Standard" style:list-style-name="L3">
      <style:paragraph-properties fo:line-height="115%" fo:text-align="start" style:justify-single-word="false"/>
      <style:text-properties officeooo:paragraph-rsid="008205f1"/>
    </style:style>
    <style:style style:name="P43" style:family="paragraph" style:parent-style-name="Standard" style:list-style-name="L4">
      <style:paragraph-properties fo:line-height="115%" fo:text-align="start" style:justify-single-word="false"/>
      <style:text-properties officeooo:paragraph-rsid="008205f1"/>
    </style:style>
    <style:style style:name="P44" style:family="paragraph" style:parent-style-name="Standard" style:list-style-name="L8">
      <style:paragraph-properties fo:line-height="115%" fo:text-align="start" style:justify-single-word="false"/>
      <style:text-properties officeooo:paragraph-rsid="0085b7ba"/>
    </style:style>
    <style:style style:name="P45" style:family="paragraph" style:parent-style-name="Standard" style:list-style-name="L9">
      <style:paragraph-properties fo:line-height="115%" fo:text-align="start" style:justify-single-word="false"/>
      <style:text-properties officeooo:paragraph-rsid="00839458"/>
    </style:style>
    <style:style style:name="P46" style:family="paragraph" style:parent-style-name="Standard" style:list-style-name="L10">
      <style:paragraph-properties fo:line-height="115%" fo:text-align="start" style:justify-single-word="false"/>
      <style:text-properties officeooo:paragraph-rsid="008452fb"/>
    </style:style>
    <style:style style:name="P47" style:family="paragraph" style:parent-style-name="Standard" style:list-style-name="L10">
      <style:paragraph-properties fo:line-height="115%" fo:text-align="start" style:justify-single-word="false"/>
      <style:text-properties officeooo:paragraph-rsid="0085b7ba"/>
    </style:style>
    <style:style style:name="P48" style:family="paragraph" style:parent-style-name="Standard" style:list-style-name="L14">
      <style:paragraph-properties fo:line-height="115%" fo:text-align="start" style:justify-single-word="false"/>
      <style:text-properties officeooo:paragraph-rsid="0085b7ba"/>
    </style:style>
    <style:style style:name="P49" style:family="paragraph" style:parent-style-name="Standard" style:list-style-name="L3">
      <style:paragraph-properties fo:line-height="115%" fo:text-align="start" style:justify-single-word="false"/>
      <style:text-properties fo:color="#000000" loext:opacity="100%" style:font-name="Arial2" fo:font-size="11pt" officeooo:paragraph-rsid="008336a6" style:font-size-asian="11pt" style:font-size-complex="11pt"/>
    </style:style>
    <style:style style:name="P50" style:family="paragraph" style:parent-style-name="Standard" style:list-style-name="L3">
      <style:paragraph-properties fo:line-height="115%" fo:text-align="start" style:justify-single-word="false"/>
      <style:text-properties fo:color="#000000" loext:opacity="100%" style:font-name="Arial2" fo:font-size="11pt" officeooo:paragraph-rsid="0080c42a" style:font-size-asian="11pt" style:font-size-complex="11pt"/>
    </style:style>
    <style:style style:name="P51" style:family="paragraph" style:parent-style-name="Standard" style:list-style-name="L3">
      <style:paragraph-properties fo:line-height="115%" fo:text-align="start" style:justify-single-word="false"/>
      <style:text-properties fo:color="#000000" loext:opacity="100%" style:font-name="Arial2" fo:font-size="11pt" officeooo:paragraph-rsid="008205f1" style:font-size-asian="11pt" style:font-size-complex="11pt"/>
    </style:style>
    <style:style style:name="P52" style:family="paragraph" style:parent-style-name="Standard" style:list-style-name="L6">
      <style:paragraph-properties fo:line-height="115%" fo:text-align="start" style:justify-single-word="false"/>
      <style:text-properties fo:color="#000000" loext:opacity="100%" style:font-name="Arial2" fo:font-size="11pt" officeooo:paragraph-rsid="008336a6" style:font-size-asian="11pt" style:font-size-complex="11pt"/>
    </style:style>
    <style:style style:name="P53" style:family="paragraph" style:parent-style-name="Standard" style:list-style-name="L7">
      <style:paragraph-properties fo:line-height="115%" fo:text-align="start" style:justify-single-word="false"/>
      <style:text-properties fo:color="#000000" loext:opacity="100%" style:font-name="Arial2" fo:font-size="11pt" officeooo:paragraph-rsid="008336a6" style:font-size-asian="11pt" style:font-size-complex="11pt"/>
    </style:style>
    <style:style style:name="P54" style:family="paragraph" style:parent-style-name="Standard" style:list-style-name="L7">
      <style:paragraph-properties fo:line-height="115%" fo:text-align="start" style:justify-single-word="false"/>
      <style:text-properties fo:color="#000000" loext:opacity="100%" style:font-name="Arial2" fo:font-size="11pt" officeooo:paragraph-rsid="00839458" style:font-size-asian="11pt" style:font-size-complex="11pt"/>
    </style:style>
    <style:style style:name="P55" style:family="paragraph" style:parent-style-name="Standard" style:list-style-name="L8">
      <style:paragraph-properties fo:line-height="115%" fo:text-align="start" style:justify-single-word="false"/>
      <style:text-properties fo:color="#000000" loext:opacity="100%" style:font-name="Arial2" fo:font-size="11pt" officeooo:paragraph-rsid="0085b7ba" style:font-size-asian="11pt" style:font-size-complex="11pt"/>
    </style:style>
    <style:style style:name="P56" style:family="paragraph" style:parent-style-name="Standard" style:list-style-name="L9">
      <style:paragraph-properties fo:line-height="115%" fo:text-align="start" style:justify-single-word="false"/>
      <style:text-properties fo:color="#000000" loext:opacity="100%" style:font-name="Arial2" fo:font-size="11pt" officeooo:paragraph-rsid="00839458" style:font-size-asian="11pt" style:font-size-complex="11pt"/>
    </style:style>
    <style:style style:name="P57" style:family="paragraph" style:parent-style-name="Standard" style:list-style-name="L10">
      <style:paragraph-properties fo:line-height="115%" fo:text-align="start" style:justify-single-word="false"/>
      <style:text-properties fo:color="#000000" loext:opacity="100%" style:font-name="Arial2" fo:font-size="11pt" officeooo:paragraph-rsid="008452fb" style:font-size-asian="11pt" style:font-size-complex="11pt"/>
    </style:style>
    <style:style style:name="P58" style:family="paragraph" style:parent-style-name="Standard" style:list-style-name="L10">
      <style:paragraph-properties fo:line-height="115%" fo:text-align="start" style:justify-single-word="false"/>
      <style:text-properties fo:color="#000000" loext:opacity="100%" style:font-name="Arial2" fo:font-size="11pt" officeooo:paragraph-rsid="0085b7ba" style:font-size-asian="11pt" style:font-size-complex="11pt"/>
    </style:style>
    <style:style style:name="P59" style:family="paragraph" style:parent-style-name="Standard" style:list-style-name="L11">
      <style:paragraph-properties fo:line-height="115%" fo:text-align="start" style:justify-single-word="false"/>
      <style:text-properties fo:color="#000000" loext:opacity="100%" style:font-name="Arial2" fo:font-size="11pt" officeooo:paragraph-rsid="008452fb" style:font-size-asian="11pt" style:font-size-complex="11pt"/>
    </style:style>
    <style:style style:name="P60" style:family="paragraph" style:parent-style-name="Standard" style:list-style-name="L12">
      <style:paragraph-properties fo:margin-left="1.252cm" fo:margin-right="0cm" fo:line-height="115%" fo:text-align="start" style:justify-single-word="false" fo:text-indent="0cm" style:auto-text-indent="false"/>
      <style:text-properties fo:color="#000000" loext:opacity="100%" style:font-name="Arial2" fo:font-size="11pt" officeooo:paragraph-rsid="008452fb" style:font-size-asian="11pt" style:font-size-complex="11pt"/>
    </style:style>
    <style:style style:name="P61" style:family="paragraph" style:parent-style-name="Standard" style:list-style-name="L13">
      <style:paragraph-properties fo:line-height="115%" fo:text-align="start" style:justify-single-word="false"/>
      <style:text-properties fo:color="#000000" loext:opacity="100%" style:font-name="Arial2" fo:font-size="11pt" officeooo:paragraph-rsid="008452fb" style:font-size-asian="11pt" style:font-size-complex="11pt"/>
    </style:style>
    <style:style style:name="P62" style:family="paragraph" style:parent-style-name="Standard" style:list-style-name="L13">
      <style:paragraph-properties fo:line-height="115%" fo:text-align="start" style:justify-single-word="false"/>
      <style:text-properties fo:color="#000000" loext:opacity="100%" style:font-name="Arial2" fo:font-size="11pt" officeooo:paragraph-rsid="0085b7ba" style:font-size-asian="11pt" style:font-size-complex="11pt"/>
    </style:style>
    <style:style style:name="P63" style:family="paragraph" style:parent-style-name="Standard" style:list-style-name="L14">
      <style:paragraph-properties fo:line-height="115%" fo:text-align="start" style:justify-single-word="false"/>
      <style:text-properties fo:color="#000000" loext:opacity="100%" style:font-name="Arial2" fo:font-size="11pt" officeooo:paragraph-rsid="0085b7ba" style:font-size-asian="11pt" style:font-size-complex="11pt"/>
    </style:style>
    <style:style style:name="P64" style:family="paragraph" style:parent-style-name="Standard" style:list-style-name="L15">
      <style:paragraph-properties fo:line-height="115%" fo:text-align="start" style:justify-single-word="false"/>
      <style:text-properties fo:color="#000000" loext:opacity="100%" style:font-name="Arial2" fo:font-size="11pt" officeooo:paragraph-rsid="0085b7ba" style:font-size-asian="11pt" style:font-size-complex="11pt"/>
    </style:style>
    <style:style style:name="P65" style:family="paragraph" style:parent-style-name="Standard" style:list-style-name="L5">
      <style:paragraph-properties fo:line-height="115%" fo:text-align="justify" style:justify-single-word="false"/>
      <style:text-properties fo:color="#000000" loext:opacity="100%" style:font-name="Arial2" fo:font-size="11pt" officeooo:paragraph-rsid="006badd0" fo:background-color="transparent" style:font-size-asian="11pt" style:font-size-complex="11pt"/>
    </style:style>
    <style:style style:name="P66" style:family="paragraph" style:parent-style-name="UM_5f_TrescPunktu_5f_Male">
      <style:paragraph-properties fo:margin-left="0cm" fo:margin-right="0cm" fo:line-height="115%" fo:text-indent="0cm" style:auto-text-indent="false"/>
      <style:text-properties style:font-name="Arial2" fo:font-size="11pt" officeooo:paragraph-rsid="003c6ca2" fo:background-color="transparent" style:font-size-asian="11pt" style:font-size-complex="11pt"/>
    </style:style>
    <style:style style:name="P67" style:family="paragraph">
      <loext:graphic-properties draw:fill="solid" draw:fill-color="#e3001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5"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5"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center" fo:text-indent="0cm" style:writing-mode="lr-tb"/>
    </style:style>
    <style:style style:name="P7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4" fo:font-size="2.59999990463257pt" fo:font-style="normal" fo:text-shadow="none" style:text-underline-style="none" fo:font-weight="normal" style:letter-kerning="true" style:font-name-asian="Microsoft YaHei" style:font-size-asian="2.59999990463257pt" style:font-style-asian="normal" style:font-weight-asian="normal" style:font-name-complex="Arial3" style:font-size-complex="2.59999990463257pt" style:font-style-complex="normal" style:font-weight-complex="normal" style:text-emphasize="none" style:font-relief="none" style:text-overline-style="none" style:text-overline-color="font-color"/>
    </style:style>
    <style:style style:name="T1" style:family="text">
      <style:text-properties officeooo:rsid="005724e6"/>
    </style:style>
    <style:style style:name="T2" style:family="text">
      <style:text-properties fo:font-weight="normal" style:font-weight-asian="normal" style:font-weight-complex="normal"/>
    </style:style>
    <style:style style:name="T3" style:family="text">
      <style:text-properties fo:language="pl" fo:country="PL"/>
    </style:style>
    <style:style style:name="T4" style:family="text">
      <style:text-properties fo:language="pl" fo:country="PL" officeooo:rsid="007cd102"/>
    </style:style>
    <style:style style:name="T5" style:family="text">
      <style:text-properties fo:language="pl" fo:country="PL" fo:font-weight="bold" fo:background-color="transparent" loext:char-shading-value="0" style:font-weight-asian="bold" style:font-weight-complex="bold"/>
    </style:style>
    <style:style style:name="T6" style:family="text">
      <style:text-properties fo:language="pl" fo:country="PL" fo:font-weight="bold" officeooo:rsid="006b1a94" fo:background-color="transparent" loext:char-shading-value="0" style:font-weight-asian="bold" style:font-weight-complex="bold"/>
    </style:style>
    <style:style style:name="T7" style:family="text">
      <style:text-properties fo:language="pl" fo:country="PL" fo:font-weight="normal" fo:background-color="transparent" loext:char-shading-value="0" style:font-weight-asian="normal" style:font-weight-complex="normal"/>
    </style:style>
    <style:style style:name="T8" style:family="text">
      <style:text-properties fo:language="pl" fo:country="PL" fo:font-weight="normal" officeooo:rsid="006b1a94" fo:background-color="transparent" loext:char-shading-value="0" style:font-weight-asian="normal" style:font-weight-complex="normal"/>
    </style:style>
    <style:style style:name="T9" style:family="text">
      <style:text-properties officeooo:rsid="0037ddb9"/>
    </style:style>
    <style:style style:name="T10" style:family="text">
      <style:text-properties officeooo:rsid="00388cf4"/>
    </style:style>
    <style:style style:name="T11" style:family="text">
      <style:text-properties officeooo:rsid="004e8ca9"/>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60449" style:font-weight-asian="bold" style:font-weight-complex="bold"/>
    </style:style>
    <style:style style:name="T15" style:family="text">
      <style:text-properties officeooo:rsid="0006a991"/>
    </style:style>
    <style:style style:name="T16" style:family="text">
      <style:text-properties officeooo:rsid="0008693f"/>
    </style:style>
    <style:style style:name="T17" style:family="text">
      <style:text-properties officeooo:rsid="00060449"/>
    </style:style>
    <style:style style:name="T18" style:family="text">
      <style:text-properties officeooo:rsid="0009a08b"/>
    </style:style>
    <style:style style:name="T19" style:family="text">
      <style:text-properties fo:color="#000000" loext:opacity="100%"/>
    </style:style>
    <style:style style:name="T20" style:family="text">
      <style:text-properties fo:color="#000000" loext:opacity="100%" fo:font-weight="bold" style:font-weight-asian="bold"/>
    </style:style>
    <style:style style:name="T21" style:family="text">
      <style:text-properties fo:color="#000000" loext:opacity="100%" fo:font-weight="bold" officeooo:rsid="0064fe32" style:font-weight-asian="bold"/>
    </style:style>
    <style:style style:name="T22" style:family="text">
      <style:text-properties fo:color="#000000" loext:opacity="100%" officeooo:rsid="00161924"/>
    </style:style>
    <style:style style:name="T23" style:family="text">
      <style:text-properties fo:color="#000000" loext:opacity="100%" officeooo:rsid="0079cced"/>
    </style:style>
    <style:style style:name="T24" style:family="text">
      <style:text-properties fo:color="#000000" loext:opacity="100%" officeooo:rsid="007a8047"/>
    </style:style>
    <style:style style:name="T25" style:family="text">
      <style:text-properties fo:color="#000000" loext:opacity="100%" fo:background-color="#ffffff" loext:char-shading-value="0"/>
    </style:style>
    <style:style style:name="T26" style:family="text">
      <style:text-properties fo:color="#000000" loext:opacity="100%" style:font-name="Arial2" fo:font-size="11pt" style:font-size-asian="11pt" style:font-size-complex="11pt"/>
    </style:style>
    <style:style style:name="T27" style:family="text">
      <style:text-properties fo:color="#000000" loext:opacity="100%" style:font-name="Arial2" fo:font-size="11pt" officeooo:rsid="0080c42a" style:font-size-asian="11pt" style:font-size-complex="11pt"/>
    </style:style>
    <style:style style:name="T28" style:family="text">
      <style:text-properties fo:color="#000000" loext:opacity="100%" style:font-name="Arial2" fo:font-size="11pt" officeooo:rsid="007b6ded" style:font-size-asian="11pt" style:font-size-complex="11pt"/>
    </style:style>
    <style:style style:name="T29" style:family="text">
      <style:text-properties fo:color="#000000" loext:opacity="100%" style:font-name="Arial2" fo:font-size="11pt" officeooo:rsid="00839458" style:font-size-asian="11pt" style:font-size-complex="11pt"/>
    </style:style>
    <style:style style:name="T30" style:family="text">
      <style:text-properties fo:color="#000000" loext:opacity="100%" style:font-name="Arial2" fo:font-size="11pt" officeooo:rsid="007f5437" style:font-size-asian="11pt" style:font-size-complex="11pt"/>
    </style:style>
    <style:style style:name="T31" style:family="text">
      <style:text-properties fo:color="#000000" loext:opacity="100%" style:font-name="Arial2" fo:font-size="11pt" officeooo:rsid="00792071" style:font-size-asian="11pt" style:font-size-complex="11pt"/>
    </style:style>
    <style:style style:name="T32" style:family="text">
      <style:text-properties fo:color="#000000" loext:opacity="100%" style:font-name="Arial2" fo:font-size="11pt" officeooo:rsid="008452fb" style:font-size-asian="11pt" style:font-size-complex="11pt"/>
    </style:style>
    <style:style style:name="T33" style:family="text">
      <style:text-properties fo:color="#000000" loext:opacity="100%" style:font-name="Arial2" fo:font-size="11pt" fo:background-color="transparent" loext:char-shading-value="0" style:font-size-asian="11pt" style:font-name-complex="Arial3" style:font-size-complex="11pt"/>
    </style:style>
    <style:style style:name="T34" style:family="text">
      <style:text-properties fo:color="#000000" loext:opacity="100%" style:font-name="Arial2" fo:font-size="11pt" officeooo:rsid="006d727d" fo:background-color="transparent" loext:char-shading-value="0" style:font-size-asian="11pt" style:font-name-complex="Arial3" style:font-size-complex="11pt"/>
    </style:style>
    <style:style style:name="T35" style:family="text">
      <style:text-properties fo:color="#000000" loext:opacity="100%" style:font-name="Arial2" fo:font-size="11pt" officeooo:rsid="006ea123" fo:background-color="transparent" loext:char-shading-value="0" style:font-size-asian="11pt" style:font-name-complex="Arial3" style:font-size-complex="11pt"/>
    </style:style>
    <style:style style:name="T36" style:family="text">
      <style:text-properties fo:color="#000000" loext:opacity="100%" style:font-name="Arial2" fo:font-size="11pt" fo:background-color="transparent" loext:char-shading-value="0" style:font-size-asian="11pt" style:font-size-complex="11pt"/>
    </style:style>
    <style:style style:name="T37" style:family="text">
      <style:text-properties fo:color="#000000" loext:opacity="100%" style:font-name="Arial2" fo:font-size="11pt" officeooo:rsid="000a7254" fo:background-color="transparent" loext:char-shading-value="0" style:font-size-asian="11pt" style:font-size-complex="11pt"/>
    </style:style>
    <style:style style:name="T38" style:family="text">
      <style:text-properties fo:color="#000000" loext:opacity="100%" style:font-name="Arial2" fo:font-size="11pt" fo:font-weight="normal" fo:background-color="transparent" loext:char-shading-value="0" style:font-size-asian="11pt" style:font-weight-asian="normal" style:font-size-complex="11pt" style:font-weight-complex="normal"/>
    </style:style>
    <style:style style:name="T39" style:family="text">
      <style:text-properties fo:color="#000000" loext:opacity="100%" fo:background-color="transparent" loext:char-shading-value="0"/>
    </style:style>
    <style:style style:name="T40" style:family="text">
      <style:text-properties fo:color="#000000" loext:opacity="100%" officeooo:rsid="0079cced" fo:background-color="transparent" loext:char-shading-value="0"/>
    </style:style>
    <style:style style:name="T41" style:family="text">
      <style:text-properties officeooo:rsid="00760ed0" fo:background-color="#ffffff" loext:char-shading-value="0"/>
    </style:style>
    <style:style style:name="T42" style:family="text">
      <style:text-properties officeooo:rsid="00778db4" fo:background-color="#ffffff" loext:char-shading-value="0"/>
    </style:style>
    <style:style style:name="T43" style:family="text">
      <style:text-properties officeooo:rsid="007b6ded" fo:background-color="#ffffff" loext:char-shading-value="0"/>
    </style:style>
    <style:style style:name="T44" style:family="text">
      <style:text-properties officeooo:rsid="00792071" fo:background-color="transparent" loext:char-shading-value="0"/>
    </style:style>
    <style:style style:name="T45" style:family="text">
      <style:text-properties officeooo:rsid="00060449" fo:background-color="transparent" loext:char-shading-value="0"/>
    </style:style>
    <style:style style:name="T46" style:family="text">
      <style:text-properties officeooo:rsid="0006a991" fo:background-color="transparent" loext:char-shading-value="0"/>
    </style:style>
    <style:style style:name="T47" style:family="text">
      <style:text-properties officeooo:rsid="007e0a59"/>
    </style:style>
    <style:style style:name="T48" style:family="text">
      <style:text-properties officeooo:rsid="0080c42a"/>
    </style:style>
    <style:style style:name="T49" style:family="text">
      <style:text-properties style:font-name="Arial2" fo:font-size="11pt" style:font-size-asian="11pt" style:font-size-complex="11pt"/>
    </style:style>
    <style:style style:name="T50" style:family="text">
      <style:text-properties officeooo:rsid="008336a6"/>
    </style:style>
    <style:style style:name="T51" style:family="text">
      <style:text-properties fo:font-size="10pt" style:font-size-asian="10pt" style:font-size-complex="10pt"/>
    </style:style>
    <style:style style:name="T52" style:family="text">
      <style:text-properties fo:font-variant="normal" fo:text-transform="none" fo:color="#ffffff" loext:opacity="100%" style:text-outline="false" style:text-line-through-style="none" style:text-line-through-type="none" style:font-name="Arial4" fo:font-size="2.59999990463257pt" fo:font-style="normal" fo:text-shadow="none" style:text-underline-style="none" fo:font-weight="normal" style:letter-kerning="true" style:font-name-asian="Ubuntu" style:font-size-asian="2.59999990463257pt" style:font-style-asian="normal" style:font-weight-asian="normal" style:font-name-complex="Ubuntu" style:font-size-complex="2.59999990463257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protect="position" style:vertical-pos="from-top" style:vertical-rel="paragraph" style:horizontal-pos="from-left" style:horizontal-rel="paragraph" style:mirror="none" fo:clip="rect(0cm, 0.071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3" svg:stroke-width="0cm" svg:stroke-color="#3465a4" draw:marker-start="" draw:marker-start-width="0.199cm" draw:marker-start-center="false" draw:marker-end="" draw:marker-end-width="0.199cm" draw:marker-end-center="false" draw:fill="solid" draw:fill-color="#e3001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draw:stroke-dash="Dash_20_Dot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_20_Dot_20_3" svg:stroke-width="0cm" svg:stroke-color="#3465a4" draw:marker-start="" draw:marker-start-width="0.199cm" draw:marker-start-center="false" draw:marker-end="" draw:marker-end-width="0.199cm" draw:marker-end-center="false" draw:fill="none" draw:fill-color="#729fcf" draw:textarea-horizontal-align="justify" fo:min-height="0.161cm" fo:min-width="2.54cm" fo:padding-top="0cm" fo:padding-bottom="0cm" fo:padding-left="0cm" fo:padding-right="0cm" fo:wrap-option="wrap"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Otwarty konkurs ofert </text:p>
      <text:p text:style-name="P23"><text:span text:style-name="T12">„</text:span><text:span text:style-name="T5">Wsparcie procesów partycypacyjnych w Lublinie na 2024 </text:span><text:span text:style-name="T6">rok”</text:span></text:p>
      <text:p text:style-name="P16"/>
      <text:p text:style-name="P17"><text:tab/>Niniejszy dokument stanowi opis wymogów dotyczących złożenia oferty oraz szczegółowy opis realizacji zadania. Głównym celem ogłoszenia jest zapewnienie uczciwej konkurencji wśród podmiotów zainteresowanych udziałem w konkursie oraz realizacją określonego w nim zadania. Dokument zawiera zasady przyznawania dotacji. Główne elementy ogłoszenia wynikają z art. 13 ust. 2 ustawy o działalności pożytku publicznego i o wolontariacie (Dz. U. <text:span text:style-name="T48">z</text:span> 2023 r. poz. 571).<text:line-break/></text:p>
      <text:p text:style-name="P17"><text:span text:style-name="T14"><text:tab/>I. Tytu</text:span><text:span text:style-name="T12">ł konkursu</text:span></text:p>
      <text:p text:style-name="P18"><text:span text:style-name="T7"><text:tab/>Wsparcie procesów partycypacyjnych w Lublinie na 2024 </text:span><text:span text:style-name="T8">rok</text:span><text:span text:style-name="T6"><text:line-break/></text:span></text:p>
      <text:p text:style-name="P24"><text:tab/>II. Rodzaj zadania publicznego</text:p>
      <text:p text:style-name="P17"><text:tab/>Działalność na rzecz rozwoju wspólnot i społeczności lokalnych.<text:line-break/></text:p>
      <text:p text:style-name="P24"><text:tab/>III. Forma realizacji zadania publicznego</text:p>
      <text:p text:style-name="P16"><text:tab/>Powierzenie. Oznacza to, iż od oferentów nie jest wymagane wniesienie wkładu własnego finansowego.</text:p>
      <text:p text:style-name="P22"/>
      <text:p text:style-name="P24"><text:tab/>IV. Cel konkursu</text:p>
      <text:p text:style-name="P17"><text:tab/>Niniejszy konkurs ma na celu wybór najlepszej oferty/ofert dotyczącej/ych realizacji zadania publicznego polegającego na <text:span text:style-name="T44">wsparciu procesów partycypacyjnych w Mieście Lublin. </text:span><text:span text:style-name="T45">Wszystkie działania w tym zakresie muszą być prowadzone w ścisłej współpracy z Biurem Partycypacji Społecznej Urzędu Miasta Lublin </text:span><text:span text:style-name="T46">i mogą polegać w szczególności<text:line-break/>na:</text:span></text:p>
      <text:list text:style-name="L1">
        <text:list-item>
          <text:p text:style-name="P33">Przygotowaniu koncepcji merytorycznej oraz technicznej potencjalnych spotkań publicznych organizowanych w ramach konsultacji społecznych z uwzględnieniem specyfiki różnych konsultowanych tematów, na podstawie dotychczasowych działań podejmowanych w Mieście Lublin w tym temacie. </text:p>
        </text:list-item>
        <text:list-item>
          <text:p text:style-name="P33">Przedstawienie oferty moderacji spotkań konsultacyjnych, dyskusji publicznych oraz publicznych prezentacji adresowanych do mieszkańców <text:span text:style-name="T47">i mieszkanek</text:span> Miasta Lublin w postaci wyceny godziny pracy osoby prowadzącej.</text:p>
        </text:list-item>
        <text:list-item>
          <text:p text:style-name="P34">Przygotowani<text:span text:style-name="T15">u</text:span> treści na stronę internetową i media społecznościowe Miasta Lublin <text:span text:style-name="T15">w zakresie konsultacji społecznych Miasta Lublin.</text:span></text:p>
        </text:list-item>
        <text:list-item>
          <text:p text:style-name="P34">Przygotowani<text:span text:style-name="T15">u</text:span> i pr<text:span text:style-name="T15">zepro</text:span>wadzeni<text:span text:style-name="T15">u</text:span> szkoleń z zakresu konsultacji społecznych dla mieszkańców <text:span text:style-name="T15">i mieszkanek, </text:span>osób biorących udział w pracach rad dzielnic <text:span text:style-name="T16">oraz</text:span> dla osób pracujących <text:span text:style-name="T16">w Urzędzie </text:span>Miasta Lublin.</text:p>
        </text:list-item>
        <text:list-item>
          <text:p text:style-name="P34">Przygotowanie i prowadzenie wizyt studyjnych.</text:p>
        </text:list-item>
        <text:list-item>
          <text:p text:style-name="P35"><text:soft-page-break/>Przedstawienie oferty realizacji <text:span text:style-name="T17">procesów konsultacyjnych </text:span>w trybie <text:span text:style-name="T17">on-line,<text:line-break/></text:span><text:span text:style-name="T50">z </text:span>uwzględnieniem metodologii prowadzenia spotkań oraz narzędzi do prowadzenia spotkań i zgłaszania uwag.</text:p>
        </text:list-item>
        <text:list-item>
          <text:p text:style-name="P35"><text:span text:style-name="T41">Oferty powinny uwzględniać zasadę dostępności </text:span><text:span text:style-name="T42">i włączania różnych grup </text:span><text:span text:style-name="T43">mieszkanek i </text:span><text:span text:style-name="T42">mieszkańców, w tym </text:span><text:span text:style-name="T43">osób </text:span><text:span text:style-name="T42">cudzoziem</text:span><text:span text:style-name="T43">skich</text:span><text:span text:style-name="T42"> mieszkających w Lublinie.</text:span></text:p>
          <text:p text:style-name="P36"/>
        </text:list-item>
      </text:list>
      <text:p text:style-name="P13"><text:tab/>Przykładowe działania wymienione powyżej mają charakter propozycji i oferent może przedstawić własne propozycje działań, <text:span text:style-name="T18">może też uwzględnić tylko niektóre z nich. </text:span>Wszystkie elementy zadania powinny <text:s/><text:span text:style-name="T18">powstać w oparciu o dostarczony system </text:span>identyfikacji wizualnej konsultacji społecznych <text:s/><text:span text:style-name="T18">Biura</text:span> Partycypacji Społecznej <text:span text:style-name="T18">Urzędu Miasta Lublin</text:span>, być realizowan<text:span text:style-name="T18">e</text:span> w ścisłej współpracy z <text:span text:style-name="T18">Biurem</text:span> i <text:span text:style-name="T18">każdorazowo </text:span>uzyskać jego <text:span text:style-name="T18">akceptację</text:span>.</text:p>
      <text:p text:style-name="P14"/>
      <text:p text:style-name="P27"><text:tab/>V. Wysokość środków publicznych przeznaczonych na realizację zdania</text:p>
      <text:list text:style-name="L2">
        <text:list-item>
          <text:p text:style-name="P37">W 2024 roku na realizację zadania publicznego zaplanowano w budżecie Miasta Lublin kwotę w wysokości <text:span text:style-name="T13">80 000 zł</text:span> (osiemdziesiąt tysięcy złotych).</text:p>
        </text:list-item>
        <text:list-item>
          <text:p text:style-name="P37"><text:span text:style-name="T19">Zastrzega się prawo do zmniejszenia bądź zwi</text:span><text:span text:style-name="T22">ę</text:span><text:span text:style-name="T19">kszenia środków przeznaczonych do rozdysponowania w niniejszym konkursie, po zapoznaniu się z protokołem komisji konkursowej zawierającym informacje na temat ilości i jakości złożonych ofert.</text:span></text:p>
          <text:p text:style-name="P37"/>
        </text:list-item>
      </text:list>
      <text:p text:style-name="P15"><text:span text:style-name="T12"><text:tab/>VI. Zasady przyznawania dotacji</text:span> <text:s text:c="2"/></text:p>
      <text:list text:style-name="L3">
        <text:list-item>
          <text:p text:style-name="P40"><text:span text:style-name="T26">Postępowanie w sprawie przyznania dotacji odbywać się będzie zgodnie z zasadami określonymi w Ustawie z dnia 24 kwietnia 2003 roku o działalności pożytku publicznego i wolontariacie (Dz. U. z 2023 r. poz. 571) oraz w Programie współpracy Gminy Lublin z organizacjami pozarządowymi oraz podmiotami, o których mowa w art. 3 ust. 3 Ustawy o działalności pożytku publicznego i wolontariacie, na rok 202</text:span><text:span text:style-name="T28">4</text:span><text:span text:style-name="T26">.</text:span></text:p>
        </text:list-item>
        <text:list-item>
          <text:p text:style-name="P49">Dokumenty sporządzone w języku obcym należy składać wraz z tłumaczeniem<text:line-break/>na język polski (tłumaczenie zwykłe).</text:p>
        </text:list-item>
        <text:list-item>
          <text:p text:style-name="P50">Złożona oferta powinna być zgodna ze wzorem określonym w rozporządzeniu Przewodniczącego Komitetu ds. Pożytku Publicznego z dnia 24 października 2018 roku w sprawie wzorów ofert i ramowych wzorów umów dotyczących realizacji zadań publicznych oraz wzorów sprawozdań z wykonania tych zadań (Dz. U. z 2018 r. poz. 2057) oraz posiadać załącznik w niej wymienione.</text:p>
        </text:list-item>
        <text:list-item>
          <text:p text:style-name="P50">Wszystkie pozycje formularza oferty muszą zostać wypełnione zgodnie z pouczeniem co do sposobu wypełniania oferty.</text:p>
        </text:list-item>
        <text:list-item>
          <text:p text:style-name="P50">Oferta powinna być prawidłowo i czytelnie wypełniona pismem komputerowym (maszynowym), zawierać wszystkie wskazane w jej treści informacje i wymagane załączniki. </text:p>
        </text:list-item>
        <text:list-item>
          <text:p text:style-name="P50">Wszystkie pozycje formularza oferty muszą zostać wypełnione, w przypadku, gdy dana pozycja oferty nie odnosi się do oferty lub zadania, należy wpisać np. „nie dotyczy”.</text:p>
        </text:list-item>
        <text:list-item>
          <text:p text:style-name="P50">Komisja może wezwać organizację do uzupełnienia braków lub błędów formalnych w ofercie lub/i w załącznikach do oferty.</text:p>
        </text:list-item>
        <text:list-item>
          <text:p text:style-name="P50">Komisja konkursowa może w toku oceny ofert poprosić o wizję lokalną w proponowanym przez oferenta miejscu realizacji zadania.</text:p>
        </text:list-item>
        <text:list-item>
          <text:p text:style-name="P50">Zastrzega się możliwość przyznania dotacji w kwocie niższej niż wnioskowana przez oferenta. </text:p>
        </text:list-item>
        <text:list-item>
          <text:p text:style-name="P41"><text:soft-page-break/><text:span text:style-name="T26">W przypadku uzyskania dofinansowania w wysokości mniejszej od wnioskowanej kwoty, podmiot ma możliwość aktualizacji budżetu i harmonogramu realizacji zadania.</text:span></text:p>
        </text:list-item>
        <text:list-item>
          <text:p text:style-name="P50">Zasady przyznawania dotacji określają przepisy: </text:p>
          <text:p text:style-name="P50">a) ustawy z dnia 24 kwietnia 2003 r. o działalności pożytku publicznego i o wolontariacie (Dz. U. z 2023 r. poz. 571); </text:p>
          <text:p text:style-name="P50">b) ustawy z dnia 27 sierpnia 2009 r. o finansach publicznych (Dz. U. z 2023 r. poz. 1270 ze zmianami); </text:p>
          <text:p text:style-name="P41"><text:span text:style-name="T26">c) </text:span><text:span text:style-name="T33">uchwały nr 1</text:span><text:span text:style-name="T34">571</text:span><text:span text:style-name="T33">/LIII/202</text:span><text:span text:style-name="T34">3</text:span><text:span text:style-name="T33"> Rady Miasta Lublin z dnia </text:span><text:span text:style-name="T34">19</text:span><text:span text:style-name="T33"> października 202</text:span><text:span text:style-name="T34">3</text:span><text:span text:style-name="T33"> r. w sprawie uchwalenia programu współpracy Gminy Lublin z organizacjami pozarządowymi oraz z podmiotami, o których mowa w art. 3 ust. 3 ustawy o działalności pożytku publicznego i o wolontariacie na rok 202</text:span><text:span text:style-name="T35">4</text:span><text:span text:style-name="T33">;</text:span></text:p>
          <text:p text:style-name="P50">d) zarządzenia nr 42/7/2021 Prezydenta Miasta Lublin z dnia 9 lipca 2021 r. w sprawie procedury przeprowadzenia kontroli realizacji zadań publicznych zlecanych przez Miasto Lublin podmiotom prowadzącym działalność pożytku publicznego;</text:p>
          <text:p text:style-name="P41"><text:span text:style-name="T27">e) </text:span><text:span text:style-name="T26">zarządzenia nr 18/11/2016 Prezydenta Miasta Lublin z dnia 14 listopada 2016 r. w sprawie określenia wzoru kart oceny w otwartych konkursach ofert na realizację zadań publicznych przez organizacje pozarządowe oraz podmioty wymienione<text:line-break/>w art. 3 ust. 3 ustawy o działalności pożytku publicznego i o wolontariacie.</text:span></text:p>
        </text:list-item>
        <text:list-item>
          <text:p text:style-name="P50">W konkursie oferty mogą składać:</text:p>
          <text:p text:style-name="P50">a) organizacje pozarządowe w rozumieniu ustawy o działalności pożytku publicznego i o wolontariacie;</text:p>
          <text:p text:style-name="P51">b) osoby prawne i jednostki organizacyjne działające na podstawie przepisów o stosunku Państwa do Kościoła Katolickiego w Rzeczypospolitej Polskiej, o stosunku Państwa do innych kościołów i związków wyznaniowych oraz o gwarancjach wolności sumienia i wyznania, jeżeli ich cele statutowe obejmują prowadzenie działalności pożytku publicznego; </text:p>
          <text:p text:style-name="P51">c) stowarzyszenia jednostek samorządu terytorialnego;</text:p>
          <text:p text:style-name="P51">d) spółdzielnie socjalne;</text:p>
          <text:p text:style-name="P42"><text:span text:style-name="T26">e) spółki akcyjne i spółki z ograniczoną odpowiedzialnością oraz kluby sportowe będące spółkami działającymi na podstawie przepisów ustawy z dnia 25 czerwca 2010 r. o sporcie (Dz. U. z 2023 r. poz. 2048), które nie działają w celu osiągnięcia zysku oraz przeznaczają całość dochodu na realizację celów statutowych oraz nie przeznaczają zysku do podziału między swoich udziałowców, akcjonariuszy </text:span><text:span text:style-name="T37">i pracowników.</text:span></text:p>
        </text:list-item>
      </text:list>
      <text:p text:style-name="P25"/>
      <text:p text:style-name="P24"><text:tab/>VII. Termin realizacji zadania</text:p>
      <text:list text:style-name="L4">
        <text:list-item>
          <text:p text:style-name="P38">Zadanie może być zrealizowane w terminie od daty ogłoszenia wyników do 31.12.2024 r.</text:p>
        </text:list-item>
        <text:list-item>
          <text:p text:style-name="P38">Wydatki w ramach realizacji zadania będą kwalifikowane od daty ogłoszenia wyników.</text:p>
        </text:list-item>
        <text:list-item>
          <text:p text:style-name="P43"><text:span text:style-name="T49">Umowa z oferentem uzyskującym dofinansowanie będzie podpisywana niezwłocznie po ogłoszeniu wyników konkursu. Aby ustalić przybliżony termin ogłoszenia wyników konkursu, a tym samym termin rozpoczęcia realizacji zadania, jaki należy uwzględnić w ofercie, należy wziąć pod uwagę termin składania oferty, ilość dni konieczną na ocenę formalną i merytoryczną (maksymalnie 30 dni) oraz ilość dni na podjęcie ostatecznej decyzji przez Prezydenta Miasta Lublin (maksymalnie </text:span><text:span text:style-name="T38">7 dni).</text:span></text:p>
        </text:list-item>
      </text:list>
      <text:list text:style-name="L5">
        <text:list-header>
          <text:p text:style-name="P65"/>
        </text:list-header>
      </text:list>
      <text:p text:style-name="P30"><text:soft-page-break/><text:tab/>VIII. Warunki realizacji zadania</text:p>
      <text:list text:style-name="L6">
        <text:list-item>
          <text:p text:style-name="P52">Zadanie zawarte w ofercie może być realizowane wspólnie przez więcej niż jeden podmiot, jeżeli oferta została złożona wspólnie, zgodnie z art. 14 ust. 2-5 ustawy. W tym przypadku także projekt wsparty środkami spoza budżetu Miasta Lublin powinien zostać przygotowany wspólnie z inną organizacją pozarządową lub podmiotem wymienionym w art. 3 ust. 3 ustawy. W takim przypadku wszystkie podmioty odpowiadają solidarnie za realizację zadania.</text:p>
        </text:list-item>
        <text:list-item>
          <text:p text:style-name="P52">Wyłoniony podmiot zobowiązany będzie do zamieszczania we wszystkich drukach<text:line-break/>i materiałach promocyjnych związanych z realizacją zadania, a także w ogłoszeniach prasowych, reklamach, itp. informacji o tym, że zadanie jest realizowane przy pomocy finansowej Miasta Lublin i do zamieszczania w ww. materiałach logotypów wskazanych przez Miasto Lublin.</text:p>
        </text:list-item>
        <text:list-item>
          <text:p text:style-name="P52">Wyłoniony podmiot zobowiązany będzie do realizacji zadania w ścisłej współpracy<text:line-break/>z Biurem Partycypacji Społecznej.</text:p>
        </text:list-item>
        <text:list-item>
          <text:p text:style-name="P39"><text:span text:style-name="T19">Dzia</text:span>łania promocyjne w ramach zadania muszą uwzględniać system identyfikacji wizualnej stosowany przez Gminę Lublin.</text:p>
        </text:list-item>
        <text:list-item>
          <text:p text:style-name="P52">W celu ochrony środowiska naturalnego przed negatywnymi skutkami użycia przedmiotów jednorazowego użytku wykonanych z tworzyw sztucznych w umowie<text:line-break/>o powierzenie realizacji zadania publicznego Zleceniobiorca zobowiązany będzie do:</text:p>
        </text:list-item>
      </text:list>
      <text:list text:style-name="L7">
        <text:list-item>
          <text:p text:style-name="P53">wyeliminowania z użycia przy wykonywaniu umowy jednorazowych talerzy, sztućców, kubeczków, mieszadełek, patyczków, słomek i pojemników na żywność wykonanych<text:line-break/>z poliolefinowych tworzyw sztucznych i zastąpienia ich wielorazowymi odpowiednikami lub jednorazowymi produktami ulegającymi kompostowaniu lub biodegradacji, w tym wykonanymi z biologicznych tworzyw sztucznych spełniających normę EN 13432 lub EN 14995;</text:p>
        </text:list-item>
        <text:list-item>
          <text:p text:style-name="P53">podawania poczęstunku bez używania jednorazowych talerzy, sztućców, kubeczków, mieszadełek, patyczków, słomek i pojemników na żywność wykonanych z poliolefinowych tworzyw sztucznych;</text:p>
        </text:list-item>
        <text:list-item>
          <text:p text:style-name="P53">podawania wody lub innych napojów w opakowaniach biodegradowalnych, wielokrotnego użytku lub w butelkach zwrotnych;</text:p>
        </text:list-item>
        <text:list-item>
          <text:p text:style-name="P53">podawania do spożycia wody z kranu, jeśli spełnione są wynikające z przepisów prawa wymagania dotyczące jakości wody przeznaczonej do spożycia przez ludzi;</text:p>
        </text:list-item>
        <text:list-item>
          <text:p text:style-name="P53">wykorzystywania przy wykonywaniu umowy materiałów, które pochodzą lub podlegają procesowi recyklingu;</text:p>
        </text:list-item>
        <text:list-item>
          <text:p text:style-name="P53">rezygnacji z używania jednorazowych opakowań, toreb, siatek i reklamówek wykonanych z poliolefinowych tworzyw sztucznych;</text:p>
        </text:list-item>
        <text:list-item>
          <text:p text:style-name="P53">zakazu używania balonów wraz z patyczkami plastikowymi;</text:p>
        </text:list-item>
        <text:list-item>
          <text:p text:style-name="P53">zakazu wypuszczania chińskich lampionów;</text:p>
        </text:list-item>
        <text:list-item>
          <text:p text:style-name="P54">zakazu używania sztucznych ogni i petard.</text:p>
        </text:list-item>
      </text:list>
      <text:list text:style-name="L8">
        <text:list-item>
          <text:p text:style-name="P55">Przy wykonywaniu zadania publicznego Zleceniobiorca kieruje się zasadą równości,<text:line-break/>w szczególności dba o równe traktowanie wszystkich uczestników i uczestniczki zadania publicznego.</text:p>
        </text:list-item>
        <text:list-item>
          <text:p text:style-name="P55">Naruszenie powyższych zasad może skutkować uznaniem wydatków za niekwalifikowane i koniecznością zwrotu środków przez podmiot realizujący zadanie.</text:p>
        </text:list-item>
        <text:list-item>
          <text:p text:style-name="P44"><text:soft-page-break/><text:span text:style-name="T29">Za</text:span><text:span text:style-name="T26">strzega się możliwość odwołania otwartego konkursu ofert, zmiany wysokości przyznanej dotacji i zmiany terminu realizacji zadania przez Zleceniodawcę finansującego realizację zadania.</text:span></text:p>
        </text:list-item>
      </text:list>
      <text:p text:style-name="P17"/>
      <text:p text:style-name="P27"><text:tab/>IX. Dokonywanie przesunięć w zakresie ponoszonych wydatków oraz stopień</text:p>
      <text:p text:style-name="P28">osiągnięcia rezultatów</text:p>
      <text:list text:style-name="L9">
        <text:list-item>
          <text:p text:style-name="P56">Dopuszcza się dokonywanie przesunięć pomiędzy poszczególnymi pozycjami kosztorysu określonymi w kalkulacji przewidywanych kosztów realizacji zadania<text:line-break/>w wysokości do 50%.</text:p>
        </text:list-item>
        <text:list-item>
          <text:p text:style-name="P56">Rezultat uznaje się za osiągnięty jeżeli został zrealizowany na poziomie wskazanym przez Oferenta. Zmiana poziomu osiągnięcia rezultatów z inicjatywy Zleceniobiorcy wymaga zgody Gminy Lublin wyrażonej w formie aneksu do umowy.</text:p>
        </text:list-item>
        <text:list-item>
          <text:p text:style-name="P56">Naruszenie postanowienia, o którym mowa w ust. 1, bez zgody Gminy Lublin uregulowanej aneksem do umowy, uważa się za pobranie części dotacji w nadmiernej wysokości.</text:p>
        </text:list-item>
        <text:list-item>
          <text:p text:style-name="P45"><text:span text:style-name="T26">Naruszenie postanowienia, o którym mowa w ust. 2, bez zgody Gminy Lublin uregulowanej aneksem do umowy, uważa się za nie zrealizowanie elementów zadania </text:span><text:span text:style-name="T36">i może powodować zwrot części dotacji.</text:span></text:p>
          <text:p text:style-name="P45"/>
        </text:list-item>
      </text:list>
      <text:p text:style-name="P20"><text:span text:style-name="T21"><text:tab/>X. Termin i zasady sk</text:span><text:span text:style-name="T20">ładania ofert</text:span></text:p>
      <text:list text:style-name="L10">
        <text:list-item>
          <text:p text:style-name="P46"><text:span text:style-name="T26">Termin składania ofert upływa </text:span><text:span text:style-name="T30">9 </text:span><text:span text:style-name="T31">stycznia</text:span><text:span text:style-name="T26"> 202</text:span><text:span text:style-name="T31">4</text:span><text:span text:style-name="T26"> r. o godzinie 15:30.</text:span></text:p>
        </text:list-item>
        <text:list-item>
          <text:p text:style-name="P46"><text:span text:style-name="T26">Oferty należy wypełnić i złożyć w postaci elektronicznej za pomocą platformy internetowej „WITKAC” udostępnionej na stronie www.witkac.pl oraz w postaci papierowej, po wydrukowaniu z platformy Witkac. Postać papierową oferty, podpisaną przez osoby upoważnione do reprezentowania oferenta lub oferentów należy złożyć osobiście w siedzibie Biura Partycypacji Społecznej w godz. 7.30- 15.30 lub w jednym z Biur Obsługi Mieszkańców wskazanych na stronie </text:span><text:a xlink:type="simple" xlink:href="http://www.lublin.eu/" text:style-name="Internet_20_link" text:visited-style-name="Visited_20_Internet_20_Link">www.lublin.eu</text:a><text:span text:style-name="T26">, lub za pośrednictwem operatora pocztowego. Oferty można złożyć również za pośrednictwem Elektronicznej Skrzynki Podawczej (ESP) Urzędu Miasta Lublin dostępnej na Elektronicznej Platformie Usług Administracji Publicznej (ePUAP). Osoby reprezentujące podmiot muszą posiadać konto na platformie ePUAP, profil zaufany albo certyfikat kwalifikowany. Decyduje data wpływu oferty (a nie wysyłki).</text:span></text:p>
        </text:list-item>
        <text:list-item>
          <text:p text:style-name="P46"><text:span text:style-name="T26">Zasady podpisywania oferty:<text:line-break/></text:span><text:span text:style-name="T32">a) </text:span><text:span text:style-name="T26">oferta powinna być podpisana przez osoby wskazane w Krajowym Rejestrze Sądowym lub innym równoważnym dokumencie, posiadające na dzień składania oferty prawo reprezentacji oferenta;<text:line-break/></text:span><text:span text:style-name="T32">b) </text:span><text:span text:style-name="T26">w przypadku udzielenia pełnomocnictwa – oferta może być podpisana przez osoby w nim wskazane.</text:span></text:p>
        </text:list-item>
        <text:list-item>
          <text:p text:style-name="P57">Do oferty konkursowej obligatoryjnie należy dołączyć pełnomocnictwo, w przypadku podpisania oferty przez pełnomocnika wraz z kopią dowodu opłaty skarbowej.</text:p>
        </text:list-item>
        <text:list-item>
          <text:p text:style-name="P47"><text:span text:style-name="T26">Przed złożeniem oferty, ale nie później niż 3 dni przed ostatecznym terminem składania ofert, istnieje możliwość skonsultowania jej treści pod kątem wymogów formalnych. Konsultacje odbywają się po wcześniejszym telefonicznym umówieniu spotkania – tel. 81 466 255</text:span><text:span text:style-name="T31">4</text:span><text:span text:style-name="T26">.</text:span></text:p>
          <text:p text:style-name="P58"><text:line-break/></text:p>
        </text:list-item>
      </text:list>
      <text:p text:style-name="P31"><text:soft-page-break/><text:span text:style-name="T12"><text:tab/>XI. Tryb i kryteria stosowane przy wyborze ofert</text:span></text:p>
      <text:list text:style-name="L11">
        <text:list-item>
          <text:p text:style-name="P59">Do oceny ofert Prezydent Miasta Lublin, w drodze zarządzenia, powoła komisję konkursową w celu opiniowania złożonych ofert.</text:p>
        </text:list-item>
        <text:list-item>
          <text:p text:style-name="P59">Postępowanie konkursowe prowadzone będzie w oparciu o zasady i kryteria określone w ustawie oraz w Programie współpracy.</text:p>
        </text:list-item>
        <text:list-item>
          <text:p text:style-name="P59">Postępowanie konkursowe składać się będzie z dwóch etapów (oceny formalnej<text:line-break/>i merytorycznej) i będzie się odbywać na podstawie kart oceny, których wzór określił Prezydent w drodze zarządzenia.</text:p>
        </text:list-item>
        <text:list-item>
          <text:p text:style-name="P59">W pierwszym etapie członkowie komisji konkursowej dokonają oceny formalnej ofert.</text:p>
        </text:list-item>
        <text:list-item>
          <text:p text:style-name="P59">Ocena formalna oferty będzie przeprowadzona w oparciu o następujące kryteria formalne:</text:p>
        </text:list-item>
      </text:list>
      <text:list text:style-name="L12">
        <text:list-item>
          <text:p text:style-name="P60">oferta została złożona w elektronicznym generatorze ofert;</text:p>
        </text:list-item>
        <text:list-item>
          <text:p text:style-name="P60">złożona oferta w postaci papierowej jest zgodna z postacią elektroniczną przygotowaną w elektronicznym generatorze ofert;</text:p>
        </text:list-item>
        <text:list-item>
          <text:p text:style-name="P60">oferta została złożona przez uprawnionego oferenta;</text:p>
        </text:list-item>
        <text:list-item>
          <text:p text:style-name="P60">oferta jest złożona na zadanie, którego realizacja jest zgodna z celami statutowymi oferenta;</text:p>
        </text:list-item>
        <text:list-item>
          <text:p text:style-name="P60">oferta została złożona w terminie i miejscu wskazanym w ogłoszeniu;</text:p>
        </text:list-item>
        <text:list-item>
          <text:p text:style-name="P60">oferta wypełniona jest czytelnie i kompletnie;</text:p>
        </text:list-item>
        <text:list-item>
          <text:p text:style-name="P60">wymagany udział środków własnych lub środków pochodzących z innych źródeł na realizację zadania jest na poziomie i w formie wskazanej w ogłoszeniu;</text:p>
        </text:list-item>
        <text:list-item>
          <text:p text:style-name="P60">oferta jest podpisana przez upoważnione osoby;</text:p>
        </text:list-item>
        <text:list-item>
          <text:p text:style-name="P60">oferta zawiera wymagane w ogłoszeniu załączniki;</text:p>
        </text:list-item>
        <text:list-item>
          <text:p text:style-name="P60">oferta nie zawiera innych błędów formalnych. Jeśli oferta zawiera inny błąd formalny należy go opisać w części 3 karty.</text:p>
        </text:list-item>
      </text:list>
      <text:list text:style-name="L13">
        <text:list-item>
          <text:p text:style-name="P61">Wykaz wszystkich ofert, które wpłyną w odpowiedzi na ogłoszenie o konkursie,<text:line-break/>wraz z informacją o wynikach oceny formalnej, zostanie zamieszczony na tablicy ogłoszeń Urzędu Miasta Lublin, Biuletynie Informacji Publicznej Miasta Lublin oraz<text:line-break/>na stronach internetowych Miasta, w terminie 7 dni roboczych od daty złożenia ofert.</text:p>
        </text:list-item>
        <text:list-item>
          <text:p text:style-name="P61">Do oceny merytorycznej zostaną dopuszczone wyłącznie oferty spełniające wymogi formalne.</text:p>
        </text:list-item>
        <text:list-item>
          <text:p text:style-name="P62">Do oceny merytorycznej ofert stosowane będą następujące elementy i punktacja:</text:p>
          <text:list>
            <text:list-item>
              <text:p text:style-name="P62">możliwość realizacji zadania publicznego przez oferenta – 25 punktów;</text:p>
            </text:list-item>
            <text:list-item>
              <text:p text:style-name="P62">proponowana jakość wykonania zadania i kwalifikacje osób, przy udziale których oferent będzie realizował zadanie – 40 punktów;</text:p>
            </text:list-item>
            <text:list-item>
              <text:p text:style-name="P62">przedstawiona kalkulacja kosztów realizacji zadania, w tym w odniesieniu do jego zakresu rzeczowego - 15 punktów;</text:p>
            </text:list-item>
            <text:list-item>
              <text:p text:style-name="P62">planowany przez oferenta wkład rzeczowy, osobowy, w tym świadczenia wolontariuszy i praca społeczna członków - 10 punktów;</text:p>
            </text:list-item>
            <text:list-item>
              <text:p text:style-name="P62">ocena realizacji zadań publicznych, w przypadku organizacji, które w latach poprzednich realizowały zlecone zadania publiczne, w tym rzetelności<text:line-break/>i terminowości oraz sposobu rozliczenia środków otrzymanych na realizację zadań - 10 punktów.</text:p>
            </text:list-item>
          </text:list>
        </text:list-item>
      </text:list>
      <text:list text:style-name="L14">
        <text:list-item>
          <text:p text:style-name="P63">Komisja, na każdym etapie swojej pracy, może wezwać do złożenia wyjaśnień<text:line-break/>w sprawie oferty, osobę wyznaczoną w ofercie do składania wyjaśnień.</text:p>
        </text:list-item>
        <text:list-item>
          <text:p text:style-name="P48"><text:soft-page-break/><text:span text:style-name="T26">Ostateczna ocena merytoryczna oferty jest średnią arytmetyczną ocen poszczególnych członków komisji. </text:span></text:p>
        </text:list-item>
        <text:list-item>
          <text:p text:style-name="P63">Oferta, która w wyniku oceny merytorycznej uzyskała mniej niż 65 punktów, zostaje odrzucona.</text:p>
        </text:list-item>
        <text:list-item>
          <text:p text:style-name="P63">Wszystkie oferty zgłoszone do konkursu wraz z załączoną dokumentacją pozostaną<text:line-break/>w aktach Urzędu Miasta Lublin i bez względu na okoliczności nie będą zwracane oferentom na żadnym etapie postępowania konkursowego ani po jego zakończeniu.</text:p>
        </text:list-item>
        <text:list-item>
          <text:p text:style-name="P63">Umowa realizacji zadania publicznego zawierana będzie bez zbędnej zwłoki.</text:p>
        </text:list-item>
        <text:list-item>
          <text:p text:style-name="P63">Proces oceny formalnej odbędzie się na posiedzeniach. W przypadku napłynięcia dużej ilości ofert, ocena formalna będzie odbywała się także w kolejnych dniach roboczych.</text:p>
        </text:list-item>
      </text:list>
      <text:p text:style-name="P17"/>
      <text:p text:style-name="P29"><text:tab/>XII. Termin dokonania wyboru ofert</text:p>
      <text:list text:style-name="L15">
        <text:list-item>
          <text:p text:style-name="P64">Komisja konkursowa zaopiniuje oferty w terminie do 30 dni licząc od terminu<text:line-break/>na ich złożenie, a następnie niezwłocznie przedstawi Prezydentowi Miasta Lublin,<text:line-break/>lub jego zastępcy działającemu na podstawie upoważnienia udzielonego przez Prezydenta, protokół z listą rekomendowanych do dofinansowania projektów.</text:p>
        </text:list-item>
        <text:list-item>
          <text:p text:style-name="P64">Prezydent lub jego zastępca, działający na podstawie upoważnienia Prezydenta, podejmuje rozstrzygnięcie dotyczące ostatecznego wyboru ofert w terminie 7 dni<text:line-break/>od przekazania protokołu.</text:p>
        </text:list-item>
        <text:list-item>
          <text:p text:style-name="P64">Wyniki konkursu, niezwłocznie po wyborze ofert, ogłoszone będą w Biuletynie Informacji Publicznej, na elektronicznej tablicy ogłoszeń i na stronie internetowej Urzędu Miasta Lublin. Rozstrzygnięcie to jest ostateczne i nie przysługuje od niego żaden tryb odwoławczy.</text:p>
        </text:list-item>
        <text:list-item>
          <text:p text:style-name="P64">Każdy, w terminie 30 dni od dnia ogłoszenia wyników konkursu, może żądać uzasadnieni wyboru lub odrzucenia oferty.</text:p>
        </text:list-item>
      </text:list>
      <text:p text:style-name="P17"/>
      <text:p text:style-name="P29"><text:tab/>XIII. Informacja o zrealizowanych przez Miasto Lublin w roku ogłoszenia otwartego konkursu ofert i w rok poprzednim zadaniach publicznych tego samego rodzaju i związanych z nimi kosztami, ze szczególnym uwzględnieniem wysokości dotacji przekazanych.</text:p>
      <text:p text:style-name="P21"><text:span text:style-name="T19"><text:tab/>W 202</text:span><text:span text:style-name="T24">3</text:span><text:span text:style-name="T19"> roku na realizację zadań publicznych z zakresu: Działalność wspomagająca rozwój wspólnot i społeczności lokalnych oraz działalność na rzecz organizacji przeznaczono<text:line-break/></text:span><text:span text:style-name="T24">1 539 536,00 zł</text:span><text:span text:style-name="T19">; </text:span><text:span text:style-name="T24">w 2022 r. </text:span><text:span text:style-name="T19">1 269 740,00 zł; w 2021 r. 239 865,00 zł; w 2020 r. 89 940 zł;<text:line-break/>w 2019 r.: 359 134 zł; </text:span><text:span text:style-name="T25">w 2018 r.: 284 992 zł; w 2017 r. : 544 507,62 zł.</text:span></text:p>
      <text:p text:style-name="P19"/>
      <text:p text:style-name="P27"><text:tab/>XIV. Podstawa prawna</text:p>
      <text:p text:style-name="P17"><text:span text:style-name="T19"><text:tab/>Na podstawie art. 11 ust. 1 pkt 1 oraz ust. 2, 3 i 4 oraz art. 13 ust. 1 i 2 ustawy z dnia<text:line-break/>24 kwietnia 2003 r. o działalności pożytku publicznego i o wolontariacie (Dz. U. Z 2023 r. poz. 571), w związku z § 7, ust. 5 Programu współpracy Gminy Lublin z organizacjami pozarządowymi oraz z podmiotami, o których mowa w art. 3. ust. 3 ustawy o działalności pożytku publicznego i o wolontariacie na rok 202</text:span><text:span text:style-name="T23">4</text:span><text:span text:style-name="T19">, stanowiącego załącznik do uchwały<text:line-break/>nr </text:span><text:span text:style-name="T23">1571</text:span><text:span text:style-name="T19">/LIII/202</text:span><text:span text:style-name="T23">3</text:span><text:span text:style-name="T19"> Rady Miasta Lublin z dnia </text:span><text:span text:style-name="T23">19</text:span><text:span text:style-name="T19"> października 202</text:span><text:span text:style-name="T23">3</text:span><text:span text:style-name="T19"> r. w sprawie uchwalenia Programu współpracy Miasta Lublin z organizacjami pozarządowymi oraz z podmiotami,<text:line-break/>o których mowa w art. 3 ust. 3 </text:span><text:span text:style-name="T39">ustawy o działalności pożytku publicznego i o wolontariacie<text:line-break/>na rok 202</text:span><text:span text:style-name="T40">4</text:span><text:span text:style-name="T39"> rok.</text:span></text:p>
      <text:p text:style-name="P12"><text:soft-page-break/><text:s text:c="73"/><text:span text:style-name="T51"><text:s/>Zastępca Prezydenta<text:line-break/> <text:s text:c="72"/>Miasta Lublin<text:line-break/> <text:s text:c="76"/>Beata Stepaniuk-Kuśmierzak</text:span></text:p>
      <text:p text:style-name="P26">….…..…..….…..…..…..…<text:span text:style-name="T11">...</text:span></text:p>
      <text:p text:style-name="P26">(dokument w postaci elektronicznej podpisany<text:line-break/>kwalifikowanym podpisem elektronicznym)</text:p>
      <text:list text:style-name="UM_5f_Numeracja">
        <text:list-item>
          <text:list>
            <text:list-header>
              <text:h text:style-name="P66" text:outline-level="1"/>
            </text:list-header>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Kursywa" style:font-family-generic="swiss" style:font-pitch="variable"/>
    <style:font-face style:name="Arial5" svg:font-family="Arial" style:font-adornments="Pogrubiony"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Ubuntu" svg:font-family="Ubuntu"/>
    <style:font-face style:name="Ubuntu1" svg:font-family="Ubuntu" style:font-pitch="variable"/>
  </office:font-face-decls>
  <office:styles>
    <draw:stroke-dash draw:name="Dash_20_Dot_20_3" draw:display-name="Dash Dot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lr-tb"/>
      <style:text-properties style:use-window-font-color="true" loext:opacity="0%" style:font-name="Arial1" fo:font-size="12pt" fo:language="pl" fo:country="PL"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1" fo:font-family="Arial"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style:contextual-spacing="false" fo:text-align="center" style:justify-single-word="false" style:page-number="auto"/>
      <style:text-properties fo:font-size="8.5pt" style:font-size-asian="10.5pt"/>
    </style:style>
    <style:style style:name="UM_5f_N_5f_Podmiot_5f_strona1" style:display-name="UM_N_Podmiot_strona1" style:family="paragraph" style:parent-style-name="Standard">
      <style:paragraph-properties fo:margin-left="1.764cm" fo:margin-right="0cm" fo:margin-top="0.176cm" fo:margin-bottom="0.776cm" style:contextual-spacing="false" fo:text-align="center" style:justify-single-word="false" fo:text-indent="0cm" style:auto-text-indent="false"/>
      <style:text-properties fo:font-size="21pt" fo:font-weight="bold" style:font-size-asian="10.5pt"/>
    </style:style>
    <style:style style:name="UM_5f_Adresat" style:display-name="UM_Adresat" style:family="paragraph" style:parent-style-name="Standard" style:master-page-name="">
      <style:paragraph-properties fo:margin-left="7.761cm" fo:margin-right="0cm" fo:margin-top="0cm" fo:margin-bottom="1.764cm" style:contextual-spacing="false" fo:line-height="150%" fo:text-indent="0cm" style:auto-text-indent="false" style:page-number="auto">
        <style:tab-stops/>
      </style:paragraph-properties>
      <style:text-properties fo:font-weight="bold" style:font-size-asian="10.5pt"/>
    </style:style>
    <style:style style:name="UM_5f_ZnakData" style:display-name="UM_ZnakData" style:family="paragraph" style:parent-style-name="Standard">
      <style:paragraph-properties fo:margin-top="0.353cm" fo:margin-bottom="0cm" style:contextual-spacing="false" fo:text-align="justify" style:justify-single-word="false">
        <style:tab-stops>
          <style:tab-stop style:position="16.228cm" style:type="right"/>
        </style:tab-stops>
      </style:paragraph-properties>
      <style:text-properties style:font-size-asian="10.5pt"/>
    </style:style>
    <style:style style:name="UM_5f_DoSprawy" style:display-name="UM_DoSprawy" style:family="paragraph" style:parent-style-name="Standard">
      <style:paragraph-properties fo:margin-top="0cm" fo:margin-bottom="0.423cm" style:contextual-spacing="false">
        <style:tab-stops/>
      </style:paragraph-properties>
      <style:text-properties fo:font-size="10pt" style:font-size-asian="10.5pt"/>
    </style:style>
    <style:style style:name="UM_5f_TrescTekstu" style:display-name="UM_TrescTekstu" style:family="paragraph" style:parent-style-name="Standard"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UM_5f_TrescTekstu">
      <style:paragraph-properties fo:margin-top="0.071cm" fo:margin-bottom="0.423cm" style:contextual-spacing="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UM_5f_TrescTekstu" style:master-page-name="">
      <style:paragraph-properties fo:margin-left="7.761cm" fo:margin-right="0cm" fo:margin-top="0.529cm" fo:margin-bottom="0.529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next-style-name="UM_5f_N_5f_Znak_5f_data"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Znak_5f_data" style:display-name="UM_N_Znak_data" style:family="paragraph" style:parent-style-name="Signature" style:next-style-name="UM_5f_Adresat" style:default-outline-level="" style:list-style-name="">
      <style:paragraph-properties fo:margin-top="0.706cm" fo:margin-bottom="0cm" style: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UM_5f_N_5f_KomorkaOrganizacyjna" style:display-name="UM_N_KomorkaOrganizacyjna" style:family="paragraph" style:parent-style-name="Standard">
      <style:paragraph-properties fo:margin-top="0.529cm" fo:margin-bottom="0.071cm" style:contextual-spacing="false" fo:text-align="center" style:justify-single-word="false"/>
      <style:text-properties fo:font-size="12pt" fo:font-weight="bold"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style:style>
    <style:style style:name="MP4" style:family="paragraph" style:parent-style-name="UM_5f_N_5f_Podmiot_5f_strona1">
      <style:text-properties fo:language="pl" fo:country="PL"/>
    </style:style>
    <style:style style:name="MP5" style:family="paragraph" style:parent-style-name="UM_5f_N_5f_KomorkaOrganizacyjna">
      <style:text-properties fo:language="pl" fo:country="PL" officeooo:paragraph-rsid="005724e6"/>
    </style:style>
    <style:style style:name="MP6" style:family="paragraph" style:parent-style-name="UM_5f_DaneTeleadresowe">
      <style:text-properties fo:font-size="8.5pt" fo:language="pl" fo:country="PL" officeooo:paragraph-rsid="00637e94" style:font-size-asian="8.5pt" style:font-size-complex="8.5pt"/>
    </style:style>
    <style:style style:name="MP7" style:family="paragraph" style:parent-style-name="UM_5f_DaneTeleadresowe">
      <style:text-properties fo:language="pl" fo:country="PL" officeooo:paragraph-rsid="005ae5f4"/>
    </style:style>
    <style:style style:name="MP8" style:family="paragraph">
      <loext:graphic-properties draw:fill="solid" draw:fill-color="#e3001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5"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5"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MP10" style:family="paragraph">
      <style:paragraph-properties fo:margin-left="0cm" fo:margin-right="0cm" fo:margin-top="0cm" fo:margin-bottom="0cm" fo:line-height="100%" fo:text-align="center" fo:text-indent="0cm" style:writing-mode="lr-tb"/>
    </style:style>
    <style:style style:name="M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4" fo:font-size="2.59999990463257pt" fo:font-style="normal" fo:text-shadow="none" style:text-underline-style="none" fo:font-weight="normal" style:letter-kerning="true" style:font-name-asian="Microsoft YaHei" style:font-size-asian="2.59999990463257pt" style:font-style-asian="normal" style:font-weight-asian="normal" style:font-name-complex="Arial3" style:font-size-complex="2.59999990463257pt" style:font-style-complex="normal" style:font-weight-complex="normal" style:text-emphasize="none" style:font-relief="none" style:text-overline-style="none" style:text-overline-color="font-color"/>
    </style:style>
    <style:style style:name="MP12" style:family="paragraph" style:parent-style-name="UM_5f_ZnakData">
      <style:text-properties officeooo:paragraph-rsid="007785b7"/>
    </style:style>
    <style:style style:name="MP13" style:family="paragraph" style:parent-style-name="UM_5f_Stopka_5f_StronaKolejna">
      <style:text-properties officeooo:rsid="00388cf4" officeooo:paragraph-rsid="008800f5"/>
    </style:style>
    <style:style style:name="MP14" style:family="paragraph" style:parent-style-name="UM_5f_Stopka_5f_StronaKolejna">
      <style:text-properties officeooo:rsid="00388cf4" officeooo:paragraph-rsid="00388cf4"/>
    </style:style>
    <style:style style:name="MP15" style:family="paragraph" style:parent-style-name="UM_5f_Stopka_5f_StronaKolejna">
      <style:text-properties officeooo:paragraph-rsid="008800f5"/>
    </style:style>
    <style:style style:name="MT1" style:family="text">
      <style:text-properties officeooo:rsid="005724e6"/>
    </style:style>
    <style:style style:name="MT2" style:family="text">
      <style:text-properties fo:font-weight="normal" style:font-weight-asian="normal" style:font-weight-complex="normal"/>
    </style:style>
    <style:style style:name="MT3" style:family="text">
      <style:text-properties fo:font-variant="normal" fo:text-transform="none" fo:color="#ffffff" loext:opacity="100%" style:text-outline="false" style:text-line-through-style="none" style:text-line-through-type="none" style:font-name="Arial4" fo:font-size="2.59999990463257pt" fo:font-style="normal" fo:text-shadow="none" style:text-underline-style="none" fo:font-weight="normal" style:letter-kerning="true" style:font-name-asian="Ubuntu" style:font-size-asian="2.59999990463257pt" style:font-style-asian="normal" style:font-weight-asian="normal" style:font-name-complex="Ubuntu" style:font-size-complex="2.59999990463257pt" style:font-style-complex="normal" style:font-weight-complex="normal" style:text-emphasize="none" style:font-relief="none" style:text-overline-style="none" style:text-overline-color="font-color"/>
    </style:style>
    <style:style style:name="MT4" style:family="text">
      <style:text-properties fo:language="pl" fo:country="PL"/>
    </style:style>
    <style:style style:name="MT5" style:family="text">
      <style:text-properties fo:language="pl" fo:country="PL" officeooo:rsid="007cd102"/>
    </style:style>
    <style:style style:name="MT6" style:family="text">
      <style:text-properties officeooo:rsid="0037ddb9"/>
    </style:style>
    <style:style style:name="MT7" style:family="text">
      <style:text-properties officeooo:rsid="00388cf4"/>
    </style:style>
    <style:style style:name="Mfr1" style:family="graphic" style:parent-style-name="Graphics">
      <style:graphic-properties style:protect="position" style:vertical-pos="from-top" style:vertical-rel="paragraph" style:horizontal-pos="from-left" style:horizontal-rel="paragraph" style:mirror="none" fo:clip="rect(0cm, 0.071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style style:name="MSect2"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stroke-dash="Dash_20_Dot_20_3" svg:stroke-width="0cm" svg:stroke-color="#3465a4" draw:marker-start="" draw:marker-start-width="0.199cm" draw:marker-start-center="false" draw:marker-end="" draw:marker-end-width="0.199cm" draw:marker-end-center="false" draw:fill="solid" draw:fill-color="#e30016"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draw:stroke-dash="Dash_20_Dot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draw:stroke-dash="Dash_20_Dot_20_3" svg:stroke-width="0cm" svg:stroke-color="#3465a4" draw:marker-start="" draw:marker-start-width="0.199cm" draw:marker-start-center="false" draw:marker-end="" draw:marker-end-width="0.199cm" draw:marker-end-center="false" draw:fill="none" draw:fill-color="#729fcf" draw:textarea-horizontal-align="justify" fo:min-height="0.161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5.221cm" fo:margin-left="0cm" fo:margin-right="0cm" fo:margin-bottom="1.058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1">
          <text:p text:style-name="MP3"><draw:frame draw:style-name="Mfr1" draw:name="Lublin_ESM2023_Kolor" text:anchor-type="paragraph" svg:x="-2.117cm" svg:y="-0.088cm" svg:width="1.376cm" svg:height="2.794cm" draw:z-index="9"><draw:image xlink:href="Pictures/100000000000006E000000D46E2FE35055C382E5.png" xlink:type="simple" xlink:show="embed" xlink:actuate="onLoad" draw:mime-type="image/png"/></draw:frame><draw:frame draw:style-name="Mfr2" draw:name="UML_Herb_KonturMiasta_Kolor" text:anchor-type="paragraph" svg:x="-3.002cm" svg:y="-0.141cm" svg:width="20.99cm" svg:height="2.42cm" draw:z-index="7"><draw:image xlink:href="Pictures/1000000000000E7D000001ABB48FDA10C02A4D20.png" xlink:type="simple" xlink:show="embed" xlink:actuate="onLoad" draw:mime-type="image/png"/></draw:frame></text:p>
          <text:p text:style-name="MP4"><text:reference-mark-start text:name="o_PodmiotOrgan"/><text:span text:style-name="MT1">Zastępca Prezydenta</text:span> Miasta Lublin<text:reference-mark-end text:name="o_PodmiotOrgan"/></text:p>
          <text:p text:style-name="MP5"><text:drop-down text:name="l_departamenty_UML"><text:label text:value="---wybierz departament---"/><text:label text:value="Departament Finansów"/><text:label text:value="Departament Inwestycji i Rozwoju"/><text:label text:current-selected="true" text:value="Departament Kultury, Sportu i Partycypacji"/><text:label text:value="Departament Organizacji i Administracji"/><text:label text:value="Departament Oświaty i Wychowania"/><text:label text:value="Departament Prezydenta"/><text:label text:value="Departament Spraw Społecznych"/>Departament Kultury, Sportu i Partycypacji</text:drop-down></text:p>
          <text:p text:style-name="MP6"><text:bookmark-start text:name="__DdeLink__1763_106115378"/><text:span text:style-name="Emphasis"><text:span text:style-name="MT2"><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Czechowska 19A, 20-072 Lublin, tel.: +48 81 466 1750, 466 1752, fax: +48 81 466 1751"/><text:label text:value="ul. Czechowska 19A, 20-072 Lublin, tel.: +48 81 466 3200, fax: +48 81 466 3201"/><text:label text:value="ul. Diamentowa 2, 20-447 Lublin, tel.: +48 81 466 3080, fax: +48 81 466 3081"/><text:label text:value="ul. Dolna 3-go Maja 5, 20-079 Lublin, tel.: +48 81 466 1200, fax: +48 81 466 1201"/><text:label text:value="ul. Filaretów 44, 20-609 Lublin, tel.: +48 81 466 3800, fax: +48 81 466 3801"/><text:label text:value="ul. Jezuicka 1/3, 20-113 Lublin, tel.: +48 81 466 3850, fax: +48 81 466 3851"/><text:label text:current-selected="true" text:value="ul. Jana Gilasa 3, 20-109 Lublin, tel.: +48 81 466 2550, fax: +48 81 466 2551"/><text:label text:value="ul. Jana Gilasa 3, 20-109 Lublin, tel.: +48 81 466 66 00, fax: +48 81 466 66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pokojna 2, 20-074 Lublin (V piętro), tel.: +48 81 466 1250, fax: +48 81 466 1251"/><text:label text:value="ul. Spokojna 2, 20-074 Lublin, tel.: +48 81 466 1500, fax: +48 81 466 1501"/><text:label text:value="ul. Spokojna 2, 20-074 Lublin, tel.: +48 81 466 1600, fax: +48 81 466 1601"/><text:label text:value="ul. Spokojna 2, 20-074 Lublin (V piętro), tel.: +48 81 466 1850, fax: +48 81 466 1851"/><text:label text:value="ul. Spokojna 2, 20-074 Lublin, tel.: +48 81 466 2543"/><text:label text:value="ul. Spokojna 2, 20-074 Lublin, tel.: +48 81 466 3400, fax: +48 81 466 3401"/><text:label text:value="ul. Spokojna 2, 20-074 Lublin, tel.: +48 81 466 3500, fax: +48 81 466 3501"/><text:label text:value="ul. Stanisława Leszczyńskiego 14, 20-069 Lublin, tel.: +48 81 466 1620, fax: +48 81 466 1621"/><text:label text:value="ul. Stanisława Leszczyńskiego 23, 20-068 Lublin, tel.: +48 81 466 2065, fax: +48 81 466 2067"/><text:label text:value="ul. Tomasza Zana 38, 20-601 Lublin, tel.: +48 81 466 1630, fax: +48 81 466 1631"/><text:label text:value="ul. Tomasza Zana 38, 20-601 Lublin, tel.: +48 81 466 1640, fax: +48 81 466 1641"/><text:label text:value="ul. Tomasza Zana 38, 20-601 Lublin, tel.: +48 81 466 2580, fax: +48 81 466 258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300, fax: +48 81 466 1301"/><text:label text:value="ul. Wieniawska 14, 20-071 Lublin, tel.: +48 81 466 1400, fax: +48 81 466 1401"/><text:label text:value="ul. Wieniawska 14, 20-071 Lublin, tel.: +48 81 466 1450, fax: +48 81 466 145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ul. Jana Gilasa 3, 20-109 Lublin, tel.: +48 81 466 2550, fax: +48 81 466 2551</text:drop-down></text:span></text:span><text:bookmark-end text:name="__DdeLink__1763_106115378"/></text:p>
          <text:p text:style-name="MP7"><draw:g text:anchor-type="paragraph" draw:z-index="8" draw:name="Obiekt grupy 1" draw:style-name="Mgr1"><draw:path draw:style-name="Mgr2" draw:text-style-name="MP8" svg:width="1.375cm" svg:height="0.6cm" svg:x="-2.081cm" svg:y="1.113cm" svg:viewBox="0 0 1376 601" svg:d="M1295 466c-184 90-392 136-601 135-210 0-422-45-614-135l-80-466c451 276 925 276 1376 0z"><text:p/></draw:path><draw:path draw:style-name="Mgr2" draw:text-style-name="MP8" svg:width="0.716cm" svg:height="0.846cm" svg:x="-1.748cm" svg:y="0.251cm" svg:viewBox="0 0 717 847" svg:d="M123 538c2-3 4-7 6-10s4-6 7-10c-6 32-7 62 5 93 25-18 40-42 54-69 0 2 1 3 0 4-3 7-6 13-9 20 0 1 0 4-1 6 2 0 4 0 6-1 8-4 15-9 21-16 9-9 14-18 19-30 1-4 3-8 4-12h-9c-1 3-2 6-3 9-4 11-10 20-17 28-2 1-3 3-5 4 1-1 1-3 2-4 1-3 1-5 1-7v-1l-2-14c-1-2-3-2-4-1l-10 11c-13 24-25 44-42 59-7-20-4-65-2-85h-13c-6 8-14 19-15 21-9 11-16 21-28 27-1 0-2 1-3 1-4 2-7 4-11 4h-1c4-3 7-6 9-10 2-3 4-5 5-8 5-7 10-15 14-22 3-5 6-10 8-15l-9-1c-2 3-4 8-6 11-6 11-13 20-19 30-4 7-10 13-18 16-3 1-3 4-1 6 1 1 3 1 5 2 4 0 7-1 11 0 8 0 14-3 20-7 13-6 22-17 31-29zM123 538zM630 663c-1-1-2-1-3-2-6-7-14-8-21-2-4 3-8 4-13 4-7 1-13 1-20 2s-13 3-20 4c-3 0-8-1-6-4 2-6-2-7-5-8-5-2-7-6-7-10 0-1-2-3-3-3-6-2-12-8-12-13 0-6-3-6-6-8-5-4-11-7-10-15 0-1-1-3-2-3-5-4-10-7-14-11-4-5-8-10-12-16 11 1 22 0 32-4 1-1 3-3 3-4s-2-3-3-4c-7-1-9-7-14-10 0-1 0-2 0-3 2-4 0-7-3-9-2-2-3-4-5-6s-2-5 0-7 2-4 0-6c-2-1-4-3-6-4-2-2-3-3-2-5h-9c0 1 0 1 0 1 0 5 4 9 6 10 0 1 0 1 1 1 0 1 1 1 1 2-1 3-2 8 2 13 2 2 4 5 6 7 0 0 1 0 1 1-1 3 0 8 3 11 1 1 2 2 3 3s2 2 3 4c-3 0-7 1-11 1-3 0-5 0-8-1h-18l11 14c1 2 2 4 4 5 2 4 5 8 9 12 3 3 7 5 10 8 1 1 2 2 3 2 0 11 8 16 13 19l1 1c1 1 2 1 3 1 0 8 6 16 15 20 1 6 5 11 11 14 0 2 1 5 2 7 3 3 7 5 12 5 0 0 1 0 2 0 4 0 8-1 12-2 3 0 6-1 8-1 7-1 13-2 19-2 5 0 12-1 18-7 2-1 3-2 4-2 2 0 4 2 6 3 2 2 4 4 6 5 4 1 6 5 10 10l1 1c1 1 1 4 1 6v-1c-3-3-7-4-10-4s-5 0-7 1c-1 0-1 0-1 0-1 0-2 0-3 0s-2 0-5-2c-2-1-5-4-9-4-5 0-9 3-12 6l-11 8 12 6c1 1 2 1 4 1 2 2 5 3 9 5 1 0 2 0 4 0 1 0 3 0 4 0 2-1 4-1 5-1 4 0 6 1 8 4l1 1c0 1 0 2 0 3 1 5 1 9 0 12s-1 6-1 8c0 1-1 2-1 3 0 2-1 3-2 4-1-5-4-9-10-12-5-2-7-4-8-6-1-6-6-10-13-10h-1c-1 0-3-1-4-1-3 0-6 0-9 0h-1-23l18 15c1 0 2 1 3 2 3 2 6 5 9 7 5 2 6 4 6 8 0 3 1 5 1 7 1 0 1 1 1 1 0 2 0 3 0 3-4 7-8 12-13 15-1 0-3 0-4 0 4-5 3-10-3-17-3-3-4-6-3-9 0-5-1-9-4-12-2-2-4-3-6-5s-5-3-7-5-4-5-6-8c-1-1-2-2-3-3l-2-3h-5c-1 0-3 0-5 0-4 0-8 1-12 2-6 1-11 7-12 11 0 5 2 9 5 12-1 0-2 0-3 0-3 0-6-1-9-3-1-1-2-2-3-3-4-4-5-5-5-7 0-4-1-7-2-9 0-1 0-3 0-3-1-3 0-4 1-5 2-2 5-3 7-3s3 0 4 1c1 0 2 1 4 1s4 0 6 1l13 1-2-11c0-1 0-1 0-2 0-3-1-6-3-10-4-5-9-11-13-16-1-1-2-2-3-4-6-8-13-16-21-25-2-2-4-5-6-7-2-1-3-2-4-3-1-2-3-4-4-5-3-3-6-6-9-9s-6-6-9-9c-1-2-3-3-4-5l-4-3c-1-2-5-2-6 0l-3 4c-2 4-5 7-8 9 1-5 1-10 2-13l2-17c0-1-2-3-3-1l-9 7c-1-20-7-38-18-55-1-1-2-3-3-5-1-1-2-1-2-2l-2-3-1-1h-6l-3 2-2 1c-3 1-4 3-4 5l1 3c1 4 1 9 2 14 2 10 3 20 5 31 1 12 4 23 9 34l-12-7 3 17c1 9 4 21 14 31 5 5 11 7 18 7 2 0 5 0 7-1 0 5-1 9-3 12-2 2-6 6-12 6-3 0-6 0-9-1-2 0-3 0-5 0l-21-1 14 15c1 1 2 3 4 4 2 4 5 7 9 10 6 4 12 7 19 10l1 1c3 2 7 2 10 2 9 0 19-4 22-12 1-4 2-7 2-10 3 1 5 2 7 3 5 3 8 10 7 16-2 9-5 14-10 17l-13 8c-1 0-2 0-3 0s-1 1-1 1h-1c-2 0-4 0-6 0s-3 0-5 0-3 0-4 0c-5-2-10-4-15-6-2-1-5-2-8-3l-22-9 12 21c1 1 1 2 2 3 1 2 2 4 3 6 5 7 14 18 29 21 2 0 5 0 7 0 8 0 14-2 19-8 4-4 6-10 6-15 0-2-1-4-2-5l2 1c2 1 3 1 4 2s3 2 4 2c7 5 11 11 11 19 0 5 1 18-20 27-6 2-12 4-17 4h-1c-10 0-20-3-29-10-5-3-9-6-13-10-2-2-5-4-7-6l-14-11v18 1c0 2 0 3 0 5 2 18-4 34-11 50 0 1 0 2-1 3-5-9-9-17-12-25-1-5-1-11-2-17 0-2 0-4-1-5 0-2 0-4 0-6s0-3 0-3v-17l-13 10c-2 1-5 3-7 5-5 4-10 7-15 10-11 7-21 10-32 10-4 0-8 0-12-1-8-2-15-6-19-11s-5-11-4-18c1-6 4-11 9-15 0 4 2 8 4 11 4 5 10 8 17 9 1 0 2 0 3 0 6 0 12-2 16-4 12-4 20-12 26-18 3-3 4-5 6-7 0-1 1-2 1-2l-10-13c-3 1-5 2-8 4-6 2-12 5-18 7-2 1-5 1-8 1-5 0-11-1-17-3h-2l-2-2c-10-11-13-19-9-29 3-6 6-10 11-12-1 5 0 10 3 13 3 5 9 8 16 9 1 0 2 0 3 0 15 0 25-8 34-15 5-5 9-10 13-16l10-15-18 2c-2 0-3 1-4 1-3 0-6 0-9 0 0 1 0 1 0 1-5 0-9-2-12-6-2-2-3-4-4-7 1 0 3 0 4 0 10 0 16-6 21-11 8-10 13-22 14-37l1-17-11 7c4-9 7-19 9-26 2-9 4-19 6-28 0-2 0-3 1-5 0-2 0-5 0-7v-1-3c0-2-1-3-3-4l-4-2-11 4c0 1-1 2-2 3-2 2-4 5-6 8-7 11-12 24-15 39-1 7-1 13 0 19l-3-1-3 8c-1 2-1 5 0 8-4-2-6-5-10-9-3-3-7-3-9-3-3 0-5 1-7 3-5 4-10 10-14 14s-7 8-11 12c-2 2-5 5-8 8s-7 7-11 11c-7 8-14 16-21 24-2 3-5 6-5 10-2 5-1 10 3 14 3 4 8 5 11 5 1 0 2 0 3 0 1-1 3-1 4-1 3 0 6 1 8 5 1 2 1 5 1 8 0 1 1 2 1 4s0 3-2 4c-4 2-5 6-6 8s-6 7-10 9c0-2 1-3 1-4 3-6 2-12-4-16v-1c-1 0-1 0-1-1-3-5-8-10-18-10-1 0-3 0-4 0-2 0-4-1-5-1-8 0-12 6-14 9v1c-2 2-4 4-6 7-2 2-4 5-6 7-3 5-4 9-4 13 0 3-1 6-3 8-4 7-4 14 1 19-2 1-3 1-4 1-2 0-3-1-5-1-2-2-4-4-6-8-2-2-3-5-5-8-1-1-1-3-2-4-3-6 2-12 6-14 0 0 1-1 2-1 4-2 10-4 13-11l9-17-18 5c-2 0-3 0-5 1-4 1-7 2-11 3-3 1-5 3-7 5-1 1-2 2-3 4s-2 3-3 4c-6 4-9 10-8 17-4-2-8-6-9-13-1-8-1-14 0-19 1-3 2-5 6-5 1 0 2 0 3 0 4 1 7 2 10 2 5 0 9-2 14-6l11-6-11-8c-1 0-1-1-3-1-3-2-6-4-10-4-3 0-6 2-9 2-2 1-4 1-6 1-1 0-2 0-3 0s-1 0-1 0c-6 0-11 3-15 7-1-3-1-7 1-10 4-6 9-12 14-17 2-2 4-3 6-3s4 1 6 3c7 6 14 9 24 10 5 0 11 2 17 4l2 1c3 0 5 1 8 1 6 0 13-4 17-10l4-5c5-3 11-7 13-15 8-4 12-10 13-18 13-7 17-15 17-21 8-6 15-14 20-21l8-10c1-2 0-5-2-5l-13 1c-1 0-2 0-3 0-5 0-10-1-15-2l10-6c3-2 3-6 1-8-1-1-3-3-3-3 5-2 7-4 12-9l6-6c1-1 1-4-1-5l-5-1c2-2 4-4 6-6 1-2 3-3 4-4l3-3c2-3 1-7-2-9 2-2 3-4 5-6h-11c-2 2-4 3-6 4-1 0-2 2-3 3 1 1 2 2 3 2 2 1 3 1 4 1 1 1 1 1 1 2-5 5-9 10-14 14-3 2-3 4 0 6 1 1 3 1 4 2-7 7-7 7-17 10 0 0-1 3-1 4 1 2 4 4 6 7-5 3-11 7-17 11v1c0 1 0 2 0 3 11 5 22 7 34 6-7 9-13 17-23 22 3 8-4 16-16 21 1 8-4 14-13 17-1 13-11 14-22 15 3 3 4 5 6 7-4 5-9 6-15 4-7-2-14-4-22-5-7 0-13-2-18-7-8-8-17-8-24 0-6 6-11 12-15 19-6 10-1 25 7 31 1-2 2-3 2-5 1-6 7-11 12-10 5 0 9 0 13-2 5-1 8-2 12 1 0 1 1 1 1 1 1 0 1 0 1 1-7 4-9 4-17 2s-17 0-19 11c-1 7-1 14 0 22 2 14 13 21 24 23 1 0 4-1 6-2-1-2-1-4-3-5-3-6-2-11 3-14 3-3 5-6 8-9 0-1 1-3 2-3 5-1 10-2 16-4-3 6-8 6-13 9-8 4-14 15-8 25 2 5 4 9 7 13 2 4 5 7 8 10 7 5 15 2 22 0 3-1 8 0 7-5-2-2-5-4-8-6-3-3-4-5-1-10 3-4 4-8 4-13 0-3 2-6 3-8 4-5 8-9 11-14 3-4 5-8 11-6 0 1 1 1 2 0 6 0 12 0 14 7 1 1 2 1 2 2 2 2 6 3 4 7-2 3-2 6-4 9 0 2-2 4-2 5 2 1 4 3 7 3 7 2 21-9 23-15 1-2 1-3 2-4 5-3 7-7 6-12s-1-11-3-15c-4-8-11-10-21-9-2 1-5 0-6-1-1-2-2-5-1-7 0-2 2-4 3-6 7-8 14-16 21-24 6-7 13-13 19-19 9-9 17-18 25-26 1-1 3-1 4 0 6 6 9 10 18 14 3 1 7 2 9 2 0-2-5-14-3-19 7 2 7 1 7-5-1-7-2-14 0-21 2-13 6-25 13-36 3-4 6-8 9-12 0 0 1 0 2 1 0 2 0 4-1 6-2 11-4 22-6 33-4 15-19 45-19 46 2 0 15-6 20-9-1 12-5 23-13 33-7 8-13 9-23 6-3-1-4 0-4 3-2 14 11 29 26 28 4 0 8-1 13-1-4 5-8 9-12 13-9 8-18 15-31 13-8 0-13-6-10-15 0-2 1-5 2-8-15 0-24 6-30 19-6 15 0 27 11 38-11 5-17 13-19 25-2 8 0 17 5 24 6 8 15 12 25 14 17 4 34 0 49-9 8-5 15-11 23-16 0 3 0 6 0 10 1 7 1 15 3 23 4 12 10 24 18 35 2 2 3 3 5-1s5-7 6-10c7-18 13-36 12-55 0-2 0-4 0-5 7 6 13 12 20 17 10 7 22 10 34 10 7 0 14-1 21-4 13-6 27-16 26-35-1-12-6-19-15-26-2-1-5-3-9-4 9-6 12-14 14-23 2-11-3-20-11-25-4-3-9-4-14-5s-6 0-6 5c1 4 0 8-1 11-2 6-15 8-20 6-7-4-14-7-19-11-5-3-8-8-12-12 6 0 10 0 14 0 18 0 28-17 24-33-2-3-3-4-7-2-7 4-14 2-20-3-7-7-10-16-12-26 7 4 13 5 18 5-14-21-17-41-18-49-2-16-4-30-7-45 1-1 1-1 2-1 2 2 4 4 5 7 11 17 16 35 17 55 0 2 0 7 1 9 0 2 3 0 5 0 1-1 1-2 3-4 0 9-5 32-5 32 10-4 21-13 27-22 5 5 9 9 13 13 5 5 9 10 13 14 3 4 7 7 10 11 7 8 14 16 21 25 5 6 10 13 15 19 2 2 1 6 2 8-3 0-6 0-8 0-1 0-1 0-1-1-11-6-26 3-25 15 0 4 3 8 2 12 0 8 7 11 11 16 8 7 17 8 26 2 3-1 6-4 6-7 1-3-4-2-6-3s-5-3-4-5c0-2 3-5 4-5 5-1 11-1 17-1 3 3 6 7 10 11s8 7 12 10c1 1 2 3 1 4 0 7 1 12 5 17 5 5 5 5 0 10-1 1-2 2-3 4-1 0-1 3 0 3 6 3 13 4 20 2 9-4 13-11 17-19 2-2 1-5 1-7 0-3-1-5-1-8 0-8-4-13-11-16-4-2-7-5-10-8 5 0 9 1 14 1 3 0 5 2 5 5 2 6 7 9 13 11 4 2 6 5 5 10-1 2-2 4-2 7-1 1-1 2 0 3 0 1 2 1 3 0 7-4 15-8 17-18 1-3 1-7 2-10 2-6 1-13 0-19 0-2-1-3-1-4-6-8-13-9-22-8-2 1-3 1-4 1-4-2-8-4-12-6 5-4 8-4 11-1 4 3 9 5 15 3 3 0 6-2 9 1s5 5 7 8c1 1 1 3 3 4 6-6 8-21 3-28-4-6-8-12-15-14zM630 663zM448 752c-5 6-12 7-19 5-11-1-17-8-23-17-1-2-3-5-5-8 9 3 16 7 24 9 5 1 11 0 18 0 2 0 5-1 7 0 3 2 1 8-2 11zM448 752zM267 743c10 3 20 5 30 2s19-7 28-11c-2 2-4 5-7 8-6 7-14 13-23 16-5 2-10 4-15 3-9-1-15-5-13-18zM267 743zM642 552c-5-8-10-15-15-24-4-5-7-11-10-17h-10c4 8 8 15 12 22 5 8 11 16 16 24-1 0-3 0-4 0-3 0-5-1-7-2-1-1-2-1-3-2-2-1-5-2-6-3-5-7-10-13-16-20-2-3-4-6-7-8-1-2-3-4-4-6-1-1-2-1-2-2l-10-11-4 4-1 12c0 5-1 9-1 14-1 10-2 21-3 31s-3 20-6 29c-7-8-12-18-17-30-5-9-9-19-12-28-1-3-8-16-12-26l-10 5c-1 6-1 16 3 30-7-2-12-8-14-15 0-4-2-8-2-12h-9c1 4 2 9 3 14 4 15 17 24 32 22 1 0 2-1 3-2 0-1 0-3-1-4-7-7-7-17-8-26 7 16 12 31 19 46s14 29 27 41c8-14 11-28 13-43 0-15 2-30 3-45 2 2 5 4 7 7 7 9 15 19 23 28 3 3 7 5 10 8 6 3 14 3 21 2 4-1 10-1 13-6-2-1-3-1-4-2-3-2-6-3-7-5zM642 552zM453 265c-2-4-4-8-4-13 0-12 3-23 7-34 7-15 16-29 28-43s47-54 115-72c7-1 19-3 28-4-2 9-6 19-13 28l-10 17c-1 2 1 5 3 4l18-9c2 0 3-1 4-2 3-1 6-2 8-3 6-3 13-4 19-5-3 13-8 33-10 39-2 7-3 13-3 13 0 1 2 2 3 1 0 0 9-5 12-8s9-8 13-12c0 4-1 8-3 11-2 4-4 8-6 12-1 2-2 4-3 5l-5 9c-1 2 0 5 3 5l10-1c5 0 13-1 22-1 2 0 3 0 5 0-4 8-9 15-13 20-2 1-11 13-14 17-2 3 0 6 3 6 5 0 30-5 37-10 0 2-1 4-1 5-3 5-8 9-13 13-2 2-4 4-6 5l-8 8c-2 1-1 4 1 4l14-5c-1 0-1 0-1 0 7-7 15-12 20-20 4-7 6-20 2-27-10 13-23 14-38 19 5-4 6-6 10-9 8-9 16-24 20-34-14 0-32 0-41 0 3-5 6-11 9-17 5-8 6-20 0-32-2 1-16 18-22 24 3-8 12-37 13-50-11 0-22 3-32 7-4 1-8 4-12 6 8-14 13-27 16-42-2-1-30 2-41 5-72 19-108 62-120 75-12 14-21 29-28 45-6 12-8 24-8 37 0 5 1 9 3 13zM453 265zM285 162c8 3 16 3 24 1 5-1 10-3 16-5 2-1 5-3 7 1 0 1 3 1 5 1 1 0 3-2 5-2 8 1 14 6 18 12 6 10 7 20 2 31-4 9-16 19-26 19-3 0-5 2-4 4 1 5 3 9 5 14 1 0 1 1 0 1-7 8-14 15-21 22-1 1-2 1-3 2l8 2h3c5-4 9-9 13-14 2-2 4-3 6-5 2-3 3-7 3-10-1-1-1-2-2-3 0 0 0-1-1-2 0-1-1-2-1-3 12-3 23-14 28-23 6-14 5-27-3-39-6-11-15-16-25-16-2 0-4 1-5 1-2-2-5-3-8-3-2 0-5 1-6 1 0 1 0 1-1 1-2 0-4 1-6 2-3 1-6 3-9 3-3 1-6 1-9 1-1 0-2 0-3 0 1 0 3 0 4-1 6-1 11-3 17-5 2-1 4-2 6-3l13-4-10-10c-4-5-11-8-18-8-5 0-11 2-16 5 0-3 0-6 0-8 2-8 7-10 19-12 4-1 8-5 9-9 2-5 4-8 7-10 5-3 6-11 4-15-7-18-13-33-19-47 2 0 3 1 4 1 5 3 10 4 14 5 2 0 4 0 5 0 1 1 3 1 4 1s2 0 3-1l-4 5c-4 5-6 9-5 14 0 5 3 9 8 13l1 1c2 1 4 2 7 1l6-4c2-1 3-3 4-5v-2c0-9-1-13-9-19l-6-4c2-1 4-1 6-2 1 0 2-1 2-1l7-2-1-7c0-2-1-3 5-6 2-1 3-3 4-4 2 1 3 2 4 4 1 0 2 0 2 1 0 0 1 0 1 1 1 0 2 1 3 1v1c1 4 5 8 10 11l-3 4c0 1-1 2-2 3-2 3-4 6-4 9-2 5 0 11 3 15s9 5 11 5 5-1 7-2c4-3 8-10 6-16-1-3-3-7-4-10-1-1-2-2-2-3l-1-2h1c2 1 4 2 6 2 5 0 9-3 12-5 1 0 2-1 2-1 1 0 1 0 2 0 0 1 0 1 1 2-7 15-15 32-21 49v1c0 5 4 10 9 9l6-1c0 2 1 19 1 19 0 0 10 1 15-2 0 2 0 4-1 6-2 5-3 12-1 20 2 11 3 21 1 31 0 5-1 9-2 14-3 12-5 25-4 39 0 3 1 7 3 11-5 2-9 7-9 14 0 2 0 5 0 8 0 5 0 9 0 14h9c0-8 0-15 0-22 0-4 0-5 4-6 7-2 8-6 3-13-1-2-1-4-1-7-2-17 3-34 6-51 1-11 1-23-2-34-1-5-1-10 1-14 2-6 2-12 0-17-2-3-5-5-7-8-2 5-3 9-7 9 0-6 0-24-3-26 0-1-7 6-9 7 0 0-2 1-4 2 8-25 20-47 31-70-2 0-2 0-2 0-7 3-13 8-21 7l-1 1c-5 2-9 7-15 4-1-1-2 0-3 0-3 0-12-5-13-8-1-4-4-6-7-8-3-3-7-5-8-10 0 0-3-1-4-1s-2 1-3 2c-1 3-2 6-5 8-6 3-10 7-8 14-3 1-6 2-8 3-1 0-3 1-4 0-7-2-14 0-19-5 0-1 0-1 0-1-8 0-15-2-22-6h-1c1 1 0 2 1 4 2 3 5 7 7 11 6 16 13 33 19 49 1 1 0 4 0 5-6 3-9 9-11 14 0 2-2 3-3 3-11 3-21 6-25 18-2 9 1 16 3 24 15-12 26-11 34-4-8 3-16 6-23 8s-14 1-18-6c-1-1-3-1-4-1 0 3-1 5 0 8 1 6 4 12 10 14zM285 162zM396 53c0 1-1 5-3 6s-5 0-7-1c-1-2-2-5-1-8 0-3 3-5 5-9 3 4 5 8 6 12zM396 53zM344 46c5 3 6 5 5 12-1 1-3 2-4 3-6-5-6-10-1-15zM344 46zM25 247l24 4c2-1 2-3 0-4l-19-8c-13-4-20-11-21-20 3 2 6 4 10 6 11 5 30 12 33 13 8 3 20 1 20 1 4 0-3-10-10-15-7-4-30-23-42-38 7-1 14-2 21-2 3 0 7 0 11 1l15 2c2 0 4-3 2-5l-9-11c-1-1-2-2-3-3-1-2-3-4-4-5-3-6-5-11-4-17 5 6 10 11 14 14h1c3 2 6 5 10 6l18 9c2 1 5-2 3-5l-10-16c-1-2-2-3-4-5-2-3-4-7-6-10-3-7-6-14-8-20 3 1 7 2 10 2h2c5 1 12 3 17 4 14 4 19 1 19 1 3 0 5-4 3-7l-3-5c-2-3-9-18-13-28 19 5 50 14 64 20 54 22 91 77 100 94 6 13 9 28 8 43-1 5-2 10-4 14l9 1c2-4 3-9 3-15 2-16-1-32-9-46-10-21-49-77-104-99-18-7-67-22-78-23-1 7 14 39 17 44-1 0-18-4-28-6-7-1-19-3-25-4 1 9 8 25 13 34 2 6 6 10 10 16-4-2-7-4-10-6-7-4-20-21-22-23-1 2-12 18 0 37 2 3 5 6 8 9-17-2-32 0-48 6 15 21 34 37 54 50-12-5-25-9-38-15-7-4-14-9-21-14-5 22 5 35 24 44z"><text:p/></draw:path><draw:path draw:style-name="Mgr2" draw:text-style-name="MP8" svg:width="1.203cm" svg:height="1.205cm" svg:x="-1.995cm" svg:y="0.056cm" svg:viewBox="0 0 1204 1206" svg:d="M599 0c-331 1-599 271-599 603 0 333 269 603 602 603 331 0 600-268 602-600v-6c-2-331-269-599-599-600zM599 0zM603 156c246 0 445 200 445 447s-199 447-445 447c-247 0-446-200-446-447s199-447 446-447z"><text:p/></draw:path><draw:path draw:style-name="Mgr2" draw:text-style-name="MP8" svg:width="0.713cm" svg:height="0.245cm" svg:x="-1.755cm" svg:y="0.522cm" svg:viewBox="0 0 714 246" svg:d="M606 3c3 4 5 9 8 15s6 13 10 20c3 7 6 14 9 22 3 7 6 14 9 21 3-7 6-14 9-21 3-8 6-15 9-22s7-14 9-20c3-6 6-11 8-15h27c1 9 2 18 3 29s2 22 3 34c1 11 2 23 2 34 1 12 2 23 2 33h-28c-1-12-1-26-2-41s-1-30-3-45c-2 5-5 11-7 17-3 7-6 13-8 20-3 6-6 12-8 18-3 6-5 11-7 15h-20c-2-4-4-9-6-15-3-6-6-12-8-18-3-7-6-13-8-20-3-6-6-12-8-17-1 15-2 30-3 45 0 15-1 29-1 41h-29c1-10 1-21 2-33 1-11 1-23 2-34 1-12 2-23 3-34s2-20 4-29zM606 3zM458 133v-130h88v24h-59v26h53v24h-53v32h63v24zM458 133zM43 111c4 0 8 0 11-1 2-1 5-2 6-3 2-1 3-2 3-4 1-2 1-3 1-6 0-4-2-7-6-10s-11-6-20-9c-5-2-9-4-13-6-4-1-8-4-11-7-4-3-7-7-9-11s-3-9-3-15 1-12 4-16c2-5 5-9 9-12 4-4 9-7 15-9 6-1 13-2 20-2 9 0 16 1 23 3 6 2 11 4 15 6l-8 23c-4-2-8-4-12-5-5-1-10-2-16-2-7 0-12 1-15 3s-5 5-5 9c0 2 1 4 2 6 1 1 2 3 5 4 2 1 4 3 7 4 2 1 5 2 9 3 6 2 12 5 17 7 5 3 9 6 13 9 3 4 6 7 7 12 2 4 3 9 3 16 0 12-5 21-13 28-9 7-22 10-39 10-5 0-10 0-15-1s-9-2-13-3c-3-1-6-2-9-3-2-1-4-2-6-3l8-23c4 2 9 4 14 5 6 2 13 3 21 3zM43 111zM163 56c5-9 10-18 15-26 5-9 9-18 13-27h33c-8 14-15 27-23 41-7 13-15 26-24 40v49h-29v-49c-9-13-17-27-25-40-7-14-15-27-22-41h34c4 9 8 18 13 27 5 8 10 17 15 26zM163 56zM273 111c4 0 7 0 10-1s5-2 7-3c1-1 3-2 3-4 1-2 1-3 1-6 0-4-2-7-6-10s-11-6-21-9c-4-2-8-4-13-6-4-1-8-4-11-7s-6-7-8-11-3-9-3-15 1-12 3-16c2-5 6-9 10-12 4-4 9-7 15-9 6-1 12-2 20-2s16 1 22 3c7 2 12 4 16 6l-8 23c-4-2-8-4-12-5-5-1-10-2-16-2-8 0-13 1-16 3s-4 5-4 9c0 2 0 4 1 6 2 1 3 3 5 4s5 3 7 4c3 1 6 2 9 3 7 2 13 5 18 7 5 3 9 6 12 9 4 4 6 7 8 12 1 4 2 9 2 16 0 12-4 21-13 28-8 7-21 10-38 10-6 0-11 0-15-1-5-1-9-2-13-3-3-1-7-2-9-3s-5-2-7-3l9-23c4 2 8 4 14 5 6 2 13 3 21 3zM273 111zM439 3v25h-39v105h-29v-105h-39v-25zM439 3zM698 225c-1-3-2-5-2-8-1-2-2-5-3-7h-26c-1 2-2 5-3 7-1 3-2 5-2 8h-16c2-8 5-14 7-21 2-6 4-12 7-17 2-6 4-11 6-16s4-10 7-14h14c2 4 5 9 7 14s4 10 7 16c2 5 4 11 6 17 2 7 5 13 7 21zM698 225zM680 172c-1 1-1 2-2 4 0 2-1 3-2 6-1 2-2 5-3 7-1 3-2 6-3 9h19c-1-3-2-6-3-9-1-2-1-5-2-7-1-3-2-4-3-6 0-2-1-3-1-4zM680 172zM622 225h15v-68h-15zM622 225zM593 225c-4-8-9-16-14-23-5-8-10-15-16-22v45h-15v-68h12c2 2 5 4 7 8 3 3 5 6 8 10 3 3 6 7 8 11 3 4 5 7 8 11v-40h15v68zM593 225zM522 225c0-3-1-5-2-8-1-2-2-5-3-7h-26c-1 2-2 5-3 7-1 3-1 5-2 8h-16c3-8 5-14 7-21 3-6 5-12 7-17 2-6 4-11 6-16 3-5 5-10 7-14h14c3 4 5 9 7 14s4 10 7 16c2 5 4 11 6 17 3 7 6 13 8 21zM522 225zM504 172c0 1-1 2-1 4-1 2-2 3-3 6 0 2-2 5-3 7 0 3-2 6-3 9h20c-1-3-2-6-3-9-1-2-2-5-3-7-1-3-2-4-2-6-1-2-1-3-2-4zM504 172zM463 167c-3 2-5 5-8 9-3 3-6 7-9 11s-6 8-9 13c-3 4-6 8-8 12h35v13h-54v-9c2-4 4-7 7-12 3-3 5-8 8-12s6-8 9-12 6-7 8-11h-30v-12h51zM463 167zM403 191c0 6-1 11-3 15s-4 8-8 11c-3 3-7 5-12 6-5 2-10 3-16 3-3 0-6-1-10-1-3 0-7 0-10-1v-67c3 0 7-1 10-1 4 0 8 0 10 0 6 0 11 1 16 2s9 3 12 6c4 3 6 6 8 11 2 4 3 9 3 16zM403 191zM359 212c0 0 1 0 2 0s2 0 4 0c7 0 13-2 17-5 3-4 5-10 5-16 0-8-2-13-5-17-4-3-9-5-17-5-1 0-2 0-3 0s-2 0-3 0zM359 212zM327 246c-4 0-7 0-9-2s-3-4-3-6 0-3 1-5c0-1 1-2 2-3s2-2 2-3c2-1 2-2 3-2h-4c-1-3-2-5-3-8-1-2-2-5-2-7h-27c-1 2-2 5-3 7-1 3-1 5-2 8h-16c3-8 5-14 7-21 3-6 5-12 7-17 2-6 5-11 6-16 3-5 5-10 7-14h15c2 4 4 9 6 14s5 10 7 16c2 5 4 11 6 17 3 6 5 13 8 21-1 0-2 1-2 1-1 1-2 2-3 3 0 1-1 1-2 2 0 1 0 2 0 2 0 1 0 2 0 2 1 1 2 1 3 1 0 0 1 0 2 0 0 0 2-1 3-1l1 10c-2 0-3 1-5 1s-4 0-5 0zM327 246zM300 172c0 1-1 2-1 4-1 2-2 3-3 6 0 2-1 5-2 7-1 3-3 6-3 9h19c-1-3-2-6-3-9-1-2-2-5-3-7-1-3-2-4-2-6-1-2-1-3-2-4zM300 172zM259 167c-3 2-5 5-8 9-3 3-6 7-9 11s-6 8-9 13c-3 4-6 8-8 12h35v13h-54v-9c2-4 4-7 7-12 3-3 5-8 8-12s6-8 9-12 6-7 8-11h-30v-12h51zM259 167zM163 156c11 0 19 2 24 5 5 4 8 9 8 17 0 5-1 9-3 12s-5 5-10 7c2 2 3 4 5 6 1 2 3 4 4 7 2 2 3 5 4 7 2 3 3 5 4 8h-17c-1-2-2-5-4-7-1-2-2-5-4-7-1-2-3-4-4-6s-2-3-4-5h-7v25h-15v-67c3-1 6-1 10-2 3 0 7 0 9 0zM163 156zM164 169c-1 0-2 0-3 0s-1 0-2 0v19h4c6 0 10-1 12-2 3-2 4-5 4-8s-1-6-4-7c-2-1-6-2-11-2zM164 169zM118 225c0-3-1-5-2-8-1-2-2-5-3-7h-26c-1 2-2 5-3 7-1 3-1 5-2 8h-16c3-8 5-14 7-21 3-6 5-12 7-17 2-6 4-11 6-16 3-5 5-10 7-14h15c2 4 4 9 6 14s4 10 7 16c2 5 4 11 7 17 2 7 4 13 7 21zM118 225zM100 172c0 1-1 2-1 4-1 2-2 3-3 6-1 2-1 5-2 7-2 3-3 6-4 9h20c-1-3-2-6-3-9-1-2-2-5-3-7-1-3-2-4-2-6-1-2-2-3-2-4zM100 172zM59 167c-3 2-5 5-8 9-3 3-6 7-9 11s-6 8-9 13c-3 4-6 8-8 12h35v13h-54v-9c2-4 4-7 7-12 3-3 5-8 8-12s6-8 9-12 6-7 8-11h-30v-12h51z"><text:p/></draw:path><draw:g draw:style-name="Mgr3"><draw:path draw:style-name="Mgr4" draw:text-style-name="MP9" svg:width="0.072cm" svg:height="0.08cm" svg:x="-1.546cm" svg:y="1.128cm" svg:viewBox="0 0 73 81" svg:d="M31 77c-12-3-21-7-25-12-6-6-7-13-5-22 2-10 7-16 14-19 7-2 17-2 28 1l6 1 6-26 18 4-18 77c-4-1-9-1-13-2-4 0-8-1-11-2zM31 77zM33 62c2 0 3 1 4 1s2 0 3 0l6-22-6-1c-6-2-11-2-14-1-4 1-6 4-7 8-1 2-1 4 0 6 0 1 1 3 3 4 1 1 2 2 5 3 1 1 4 1 6 2z"><text:p/></draw:path><draw:path draw:style-name="Mgr4" draw:text-style-name="MP9" svg:width="0.081cm" svg:height="0.083cm" svg:x="-1.647cm" svg:y="1.089cm" svg:viewBox="0 0 82 84" svg:d="M4 26c3-7 7-12 11-16s8-6 13-8 10-2 15-2 10 2 15 4 10 5 13 9c4 4 7 8 8 13 2 4 3 9 3 15-1 6-2 11-5 18-3 6-6 11-10 15s-9 7-14 8c-5 2-10 2-15 2s-10-2-15-4-9-5-13-9c-3-3-6-7-8-12-1-5-2-10-2-16 0-5 2-11 4-17zM4 26zM60 51c2-4 3-7 3-10 1-4 1-7 0-9-1-3-2-6-4-8s-4-4-8-5c-2-2-5-3-8-3s-6 1-8 2c-3 2-5 4-8 6-2 3-4 6-5 10-2 3-3 6-4 10 0 3 0 6 0 9 1 3 3 5 5 7 2 3 4 5 7 6s6 2 9 2 6-1 8-2c3-1 5-4 7-6 3-3 5-5 6-9z"><text:p/></draw:path><draw:polygon draw:style-name="Mgr4" draw:text-style-name="MP9" svg:width="0.06cm" svg:height="0.095cm" svg:x="-1.708cm" svg:y="1.03cm" svg:viewBox="0 0 61 96" draw:points="8,12 17,0 61,30 15,96 0,85 37,33"><text:p/></draw:polygon><draw:path draw:style-name="Mgr4" draw:text-style-name="MP9" svg:width="0.088cm" svg:height="0.078cm" svg:x="-1.799cm" svg:y="0.986cm" svg:viewBox="0 0 89 79" svg:d="M63 23c-1-2-3-3-4-4-2-1-3-1-4-1-2 0-3 0-4 0s-2 1-2 2c-2 2-3 4-2 7 0 3 2 7 5 13 1 3 2 5 3 8s2 5 2 8 0 5-1 8-3 6-5 8c-3 3-6 5-9 6s-6 1-10 1c-3 0-6-1-10-3-3-2-6-4-9-7-4-4-7-8-9-11-2-4-3-7-4-10l14-6c0 2 1 5 3 7 1 3 3 5 6 8s5 5 7 5c3 1 5 0 6-2 1-1 2-2 2-3s0-2 0-4c0-1-1-3-2-5 0-1-1-3-2-5-2-4-3-8-4-11-2-3-2-6-2-9s0-5 1-8c2-3 4-6 6-8 5-6 12-7 18-7 7 1 14 5 21 12 3 3 5 5 7 7 1 3 3 5 4 7s2 4 2 5c1 2 1 3 2 4l-14 7c0-3-2-6-4-9-1-3-4-6-8-10z"><text:p/></draw:path><draw:path draw:style-name="Mgr4" draw:text-style-name="MP9" svg:width="0.103cm" svg:height="0.101cm" svg:x="-1.868cm" svg:y="0.903cm" svg:viewBox="0 0 104 102" svg:d="M76 17c-1 3-2 6-3 10-2 3-3 7-4 11s-2 7-2 11c-1 4-1 8-2 12l28-20 11 15-66 46-10-15 24-17c-6-1-13-2-20-3s-14-1-20-2l-12-18c8 1 17 2 25 3s16 3 24 4c1-9 3-17 5-26 3-9 6-19 10-28z"><text:p/></draw:path><draw:polygon draw:style-name="Mgr4" draw:text-style-name="MP9" svg:width="0.078cm" svg:height="0.051cm" svg:x="-1.89cm" svg:y="0.866cm" svg:viewBox="0 0 79 52" draw:points="8,52 0,36 71,0 79,16"><text:p/></draw:polygon><draw:polygon draw:style-name="Mgr4" draw:text-style-name="MP9" svg:width="0.092cm" svg:height="0.078cm" svg:x="-1.928cm" svg:y="0.784cm" svg:viewBox="0 0 93 79" draw:points="93,53 17,79 0,28 14,24 26,57 40,52 30,22 44,17 55,48 73,41 60,5 75,0"><text:p/></draw:polygon><draw:path draw:style-name="Mgr4" draw:text-style-name="MP9" svg:width="0.082cm" svg:height="0.068cm" svg:x="-1.949cm" svg:y="0.649cm" svg:viewBox="0 0 83 69" svg:d="M83 26c1 13-2 23-8 31-7 7-18 11-31 12-6 0-12 0-18-2-5-2-10-4-14-8-3-3-6-8-8-13s-4-10-4-16c0-3 0-6 0-9 1-2 1-5 1-7 1-2 1-4 2-6 1-1 1-2 2-3l14 5c-1 2-2 5-2 9-1 3-2 7-1 11 0 3 1 5 2 8 1 2 2 5 5 7 2 1 5 3 8 4s7 1 12 1c3 0 7-1 10-2s6-2 8-4 4-5 5-7c1-4 2-7 1-11 0-3 0-5 0-7-1-3-1-4-2-6 0-2-1-3-2-4 0-1-1-2-1-3l14-6c2 2 3 6 5 10 1 5 2 10 2 16z"><text:p/></draw:path><draw:polygon draw:style-name="Mgr4" draw:text-style-name="MP9" svg:width="0.085cm" svg:height="0.062cm" svg:x="-1.948cm" svg:y="0.567cm" svg:viewBox="0 0 86 63" draw:points="79,63 0,54 6,0 21,2 17,37 32,39 36,7 51,9 47,41 66,43 71,5 86,6"><text:p/></draw:polygon><draw:path draw:style-name="Mgr4" draw:text-style-name="MP9" svg:width="0.096cm" svg:height="0.089cm" svg:x="-1.933cm" svg:y="0.455cm" svg:viewBox="0 0 97 90" svg:d="M92 38c-10 3-21 5-31 8s-20 7-30 11l50 16-5 17-76-25 4-14c3-1 7-3 12-5 4-1 9-3 14-5s10-4 15-5c5-2 10-3 15-5l-45-14 5-17 77 24z"><text:p/></draw:path><draw:polygon draw:style-name="Mgr4" draw:text-style-name="MP9" svg:width="0.089cm" svg:height="0.074cm" svg:x="-1.898cm" svg:y="0.366cm" svg:viewBox="0 0 90 75" draw:points="31,0 44,7 33,28 90,59 81,75 25,44 13,66 0,58"><text:p/></draw:polygon><draw:path draw:style-name="Mgr4" draw:text-style-name="MP9" svg:width="0.101cm" svg:height="0.086cm" svg:x="-1.845cm" svg:y="0.298cm" svg:viewBox="0 0 102 87" svg:d="M13 19c7-10 15-16 22-18s14-1 21 5c5 3 7 7 9 11 1 4 1 9-1 14 3 0 6 0 9 0 3 1 6 1 10 1 3 1 6 1 9 2 4 0 7 1 10 2l-12 16c-3-1-6-1-9-2-3 0-6-1-10-1-2 0-5-1-8-1s-5 0-8 0l-5 7 23 18-11 14-62-49c2-3 4-7 6-11 3-3 5-6 7-8zM13 19zM25 27c0 1-1 2-2 3 0 1-1 2-1 2l17 14 3-4c4-5 6-10 7-13 0-3-1-6-4-9-3-2-6-3-9-1-3 1-7 4-11 8z"><text:p/></draw:path><draw:path draw:style-name="Mgr4" draw:text-style-name="MP9" svg:width="0.09cm" svg:height="0.091cm" svg:x="-1.778cm" svg:y="0.215cm" svg:viewBox="0 0 91 92" svg:d="M78 83c-5 4-9 6-13 8-4 1-8 2-12 1-4 0-7-1-11-3-3-2-6-5-10-9l-32-38 14-11 31 36c2 3 4 5 6 6s4 2 6 2 4 0 5-1c2 0 4-1 6-3 3-3 5-6 5-10 0-3-2-8-6-13l-31-36 13-12 33 37c3 4 5 8 7 12 1 4 2 7 2 11s-2 8-4 12c-2 3-5 7-9 11z"><text:p/></draw:path><draw:path draw:style-name="Mgr4" draw:text-style-name="MP9" svg:width="0.11cm" svg:height="0.109cm" svg:x="-1.688cm" svg:y="0.149cm" svg:viewBox="0 0 111 110" svg:d="M15 28c2 2 5 4 8 6 4 3 7 5 11 8s8 6 12 9c3 3 7 6 11 9-1-4-1-9-2-14 0-5-1-10-1-14 0-5-1-10-1-14s0-7 0-10l15-8c3 4 6 9 10 14 3 6 7 12 11 18s8 12 11 18c4 6 8 12 11 17l-16 8c-3-6-8-14-12-22-5-7-10-15-15-23 0 3 1 7 1 11 1 5 1 9 1 13 1 5 1 9 1 13 1 4 1 7 1 10l-11 5c-2-1-4-3-8-6-3-2-6-5-9-7-3-3-7-6-10-8-4-3-7-5-9-8 3 9 7 18 11 26s8 16 11 22l-15 9c-2-6-6-12-9-18-3-7-5-13-8-20-3-6-6-13-9-19-2-6-4-12-6-17z"><text:p/></draw:path><draw:path draw:style-name="Mgr4" draw:text-style-name="MP9" svg:width="0.072cm" svg:height="0.083cm" svg:x="-1.524cm" svg:y="0.11cm" svg:viewBox="0 0 73 84" svg:d="M41 82c-4 0-9 1-13 2-4 0-9 1-13 0l-15-76c3-1 7-2 11-4 5-1 9-2 12-3 5 0 10-1 14-1 5 0 9 0 12 1s6 3 8 6c2 2 4 6 5 10 1 6-1 12-7 17 6 1 10 3 12 5 3 3 4 7 5 11 2 8 0 15-5 20s-14 9-26 12zM41 82zM23 35l8-2c6-1 10-3 12-5 2-1 3-4 2-7s-2-5-5-6-7-1-11 0c-2 0-3 1-5 1-2 1-3 1-5 1zM23 35zM25 48l4 21c2-1 3-1 4-1 2 0 4-1 6-1 5-1 9-2 12-5 3-2 4-5 3-9 0-4-2-6-5-7s-7-1-12 0z"><text:p/></draw:path><draw:path draw:style-name="Mgr4" draw:text-style-name="MP9" svg:width="0.08cm" svg:height="0.079cm" svg:x="-1.432cm" svg:y="0.097cm" svg:viewBox="0 0 81 80" svg:d="M62 80c-2-3-2-6-3-9-2-3-2-5-4-8h-30c-2 3-2 5-3 8-2 3-3 6-4 9h-18c3-9 6-17 8-24 3-7 6-14 8-21 3-6 6-12 8-18s5-11 8-17h17c2 5 5 11 7 17 3 6 6 12 8 18 3 7 6 14 8 21 3 7 6 15 9 24zM62 80zM40 18c-1 1-1 3-2 5s-2 4-2 7c-1 2-3 5-4 8s-2 7-4 10h23c-1-3-2-7-3-10s-2-6-4-8c-1-3-1-5-2-7s-2-4-2-5z"><text:p/></draw:path><draw:path draw:style-name="Mgr4" draw:text-style-name="MP9" svg:width="0.076cm" svg:height="0.084cm" svg:x="-1.329cm" svg:y="0.104cm" svg:viewBox="0 0 77 85" svg:d="M76 52c-1 7-4 13-7 17-3 5-7 8-11 11-5 2-10 4-16 4-6 1-12 1-19-1-3 0-7-1-11-3-4-1-8-2-12-4l15-76c4 0 9 0 13 1 5 0 8 1 12 2 6 1 12 3 17 6 6 2 10 6 13 10s5 9 6 14c2 5 1 12 0 19zM76 52zM20 67c1 0 2 0 3 0 1 1 2 1 4 1 9 2 16 1 21-2 5-4 8-10 10-18s1-15-3-20c-3-4-9-8-18-10-1 0-2-1-3-1-2 0-3 0-4 0z"><text:p/></draw:path><draw:path draw:style-name="Mgr4" draw:text-style-name="MP9" svg:width="0.075cm" svg:height="0.092cm" svg:x="-1.246cm" svg:y="0.14cm" svg:viewBox="0 0 76 93" svg:d="M57 85c0-3 0-6 1-9 0-3 0-6 0-9l-29-12c-2 2-4 4-6 7-2 2-4 4-6 7l-17-7c6-7 12-13 17-19s10-11 15-16 10-10 14-15c5-4 9-8 14-12l16 6c0 6 0 13 0 19 0 7 1 13 0 20 0 7 0 14 0 22s-1 17-1 26zM57 85zM61 20c-1 0-2 2-4 4-2 1-3 3-5 5s-4 4-6 7c-3 2-5 5-8 7l22 9c0-4 0-7 0-11 0-3 0-6 0-9 0-2 1-5 1-7 0-3 0-4 0-5z"><text:p/></draw:path><draw:path draw:style-name="Mgr4" draw:text-style-name="MP9" svg:width="0.1cm" svg:height="0.108cm" svg:x="-1.15cm" svg:y="0.171cm" svg:viewBox="0 0 101 109" svg:d="M44 100c1-10 1-21 1-32 0-10 0-21-1-31l-29 43-15-10 44-66 13 8c0 3 1 8 1 13 1 5 1 10 2 15 0 5 0 10 0 16 0 5 0 11 0 16l26-39 15 10-44 66zM44 100zM96 14l-24 2-3-10 24-6z"><text:p/></draw:path><draw:polygon draw:style-name="Mgr4" draw:text-style-name="MP9" svg:width="0.07cm" svg:height="0.066cm" svg:x="-1.039cm" svg:y="0.28cm" svg:viewBox="0 0 71 67" draw:points="60,0 71,13 12,67 0,53"><text:p/></draw:polygon><draw:path draw:style-name="Mgr4" draw:text-style-name="MP9" svg:width="0.085cm" svg:height="0.081cm" svg:x="-0.975cm" svg:y="0.379cm" svg:viewBox="0 0 86 82" svg:d="M6 61c-6-12-7-22-5-31 4-10 11-18 23-24 6-3 11-5 17-6 5 0 11 0 15 1 5 2 10 5 14 8s7 8 10 13c1 3 3 6 4 9 0 2 1 5 2 7 0 2 0 4 0 5 0 2 0 3 0 4l-15 2c0-3 0-6-1-9-1-4-2-7-4-10s-3-5-5-7-5-4-8-4c-3-1-6-1-9-1-3 1-7 2-11 4-3 2-6 4-8 6-3 2-5 5-6 7-1 3-2 6-2 9 1 4 2 7 4 10 1 3 2 5 4 7 1 1 2 3 3 4s2 2 3 3c2 1 2 2 3 3l-10 11c-3-2-6-4-9-8-3-3-6-8-9-13z"><text:p/></draw:path><draw:polygon draw:style-name="Mgr4" draw:text-style-name="MP9" svg:width="0.091cm" svg:height="0.078cm" svg:x="-0.946cm" svg:y="0.46cm" svg:viewBox="0 0 92 79" draw:points="0,25 76,0 92,51 78,56 67,22 52,27 62,57 48,62 38,31 20,37 32,74 17,79"><text:p/></draw:polygon><draw:path draw:style-name="Mgr4" draw:text-style-name="MP9" svg:width="0.083cm" svg:height="0.075cm" svg:x="-0.919cm" svg:y="0.552cm" svg:viewBox="0 0 84 76" svg:d="M83 23c2 12 1 21-2 28-4 7-10 11-19 13-5 0-10 0-14-2-4-3-7-6-10-11-2 2-3 4-6 7-2 2-4 4-7 6-2 2-5 4-8 6s-5 4-8 6l-3-20c3-2 5-4 7-6 3-2 5-4 7-5 3-2 5-4 7-6s4-4 5-6l-1-8-29 4-2-18 78-11c1 4 2 7 3 12 1 4 2 8 2 11zM83 23zM68 26c0-1 0-2-1-3 0-1 0-2 0-3l-21 3v5c1 7 3 11 5 14s5 3 9 3c4-1 6-2 7-6 2-3 2-7 1-13z"><text:p/></draw:path><draw:polygon draw:style-name="Mgr4" draw:text-style-name="MP9" svg:width="0.08cm" svg:height="0.066cm" svg:x="-0.915cm" svg:y="0.648cm" svg:viewBox="0 0 81 67" draw:points="79,67 64,66 65,42 0,40 1,21 65,24 66,0 81,1"><text:p/></draw:polygon><draw:path draw:style-name="Mgr4" draw:text-style-name="MP9" svg:width="0.087cm" svg:height="0.072cm" svg:x="-0.926cm" svg:y="0.747cm" svg:viewBox="0 0 88 73" svg:d="M48 29c4 5 9 9 14 13 4 4 9 8 14 12l-5 19c-7-6-14-12-21-19-7-6-14-13-20-20l-30-7 4-17 29 7c9-4 19-7 27-10 10-2 19-5 28-7l-5 20c-6 1-12 3-17 4-6 2-12 3-18 5z"><text:p/></draw:path><draw:polygon draw:style-name="Mgr4" draw:text-style-name="MP9" svg:width="0.079cm" svg:height="0.079cm" svg:x="-0.949cm" svg:y="0.822cm" svg:viewBox="0 0 80 80" draw:points="7,0 80,31 60,80 46,75 59,42 44,35 32,64 18,58 30,29 0,16"><text:p/></draw:polygon><draw:polygon draw:style-name="Mgr4" draw:text-style-name="MP9" svg:width="0.077cm" svg:height="0.056cm" svg:x="-0.985cm" svg:y="0.894cm" svg:viewBox="0 0 78 57" draw:points="78,41 68,57 0,15 9,0"><text:p/></draw:polygon><draw:path draw:style-name="Mgr4" draw:text-style-name="MP9" svg:width="0.104cm" svg:height="0.101cm" svg:x="-1.044cm" svg:y="0.933cm" svg:viewBox="0 0 105 102" svg:d="M13 37c3 0 7 0 10 1 4 0 8 0 12 0s8-1 12-1 7-1 11-2l-26-21 11-14 62 50-11 14-24-19c1 7 2 14 3 21 2 7 3 13 3 19l-13 17c-1-8-3-16-4-24-1-9-2-17-3-25-8 1-17 2-26 2-10 0-20-1-30-2z"><text:p/></draw:path><draw:path draw:style-name="Mgr4" draw:text-style-name="MP9" svg:width="0.088cm" svg:height="0.092cm" svg:x="-1.118cm" svg:y="1.001cm" svg:viewBox="0 0 89 93" svg:d="M15 39c2 2 5 3 8 5 2 1 5 3 7 5l24-20c-1-3-2-6-3-9s-2-6-3-8l14-12c3 8 6 16 9 24 3 7 5 14 7 21 2 6 4 13 6 19s3 12 5 18l-13 11c-6-3-12-6-17-9-6-2-12-5-18-9-6-3-13-7-19-11-7-3-14-8-22-13zM15 39zM71 73c-1-1-1-3-2-5s-1-4-2-7c-1-2-2-5-3-8-1-4-2-7-4-11l-17 15c3 2 6 4 9 6 3 1 5 3 8 4 2 1 4 3 6 4s4 1 5 2z"><text:p/></draw:path><draw:path draw:style-name="Mgr4" draw:text-style-name="MP9" svg:width="0.081cm" svg:height="0.085cm" svg:x="-1.187cm" svg:y="1.074cm" svg:viewBox="0 0 82 86" svg:d="M20 6c12-6 22-7 32-5 9 3 17 11 24 22 3 6 5 12 5 17 1 6 1 11-1 16-1 5-4 9-7 13s-8 8-13 11c-3 1-6 2-8 3-3 1-5 2-8 2-2 1-3 1-5 1s-3 0-3 0l-3-15c3 0 6-1 9-1 3-1 7-2 10-4s5-4 7-5c2-3 3-5 4-8s1-6 0-9c0-4-1-8-4-11-2-4-4-6-6-9-2-2-4-4-7-5s-6-2-9-2c-3 1-7 2-10 4-2 1-4 2-6 4-2 1-4 2-5 3-1 2-2 3-3 3-1 2-1 3-2 4l-11-11c1-2 4-5 7-9 3-3 8-6 13-9z"><text:p/></draw:path><draw:path draw:style-name="Mgr4" draw:text-style-name="MP9" svg:width="0.043cm" svg:height="0.088cm" svg:x="-1.247cm" svg:y="1.105cm" svg:viewBox="0 0 44 89" svg:d="M2 39c-1-4-2-7-2-11s0-7 1-10 4-6 7-9c3-2 7-5 12-7 5-1 10-2 14-2s7 0 10 1l-1 15c-2-1-5-1-8-1s-5 0-8 2c-4 1-7 3-8 6-1 2-1 6 1 11l17 49-17 6z"><text:p/></draw:path><draw:polygon draw:style-name="Mgr4" draw:text-style-name="MP9" svg:width="0.033cm" svg:height="0.081cm" svg:x="-1.3cm" svg:y="1.126cm" svg:viewBox="0 0 34 82" draw:points="34,78 16,82 0,4 18,0"><text:p/></draw:polygon></draw:g><draw:frame draw:style-name="Mgr5" draw:text-style-name="MP11" svg:width="1.243cm" svg:height="0.161cm" svg:x="-2.007cm" svg:y="1.441cm"><draw:text-box><text:p text:style-name="MP10"><text:span text:style-name="MT3">PN-EN ISO 9001:2015-10</text:span></text:p></draw:text-box></draw:frame></draw:g><text:span text:style-name="Emphasis"><text:span text:style-name="MT2">ePUAP: /UMLublin/SkrytkaESP, e-mail: </text:span></text:span><text:span text:style-name="Emphasis"><text:span text:style-name="MT2"><text:drop-down text:name=""><text:label text:value="---WYBIERZ e-MAIL---"/><text:label text:value="---e-mail---"/><text:label text:value="administracja@lublin.eu"/><text:label text:value="architektura@lublin.eu"/><text:label text:value="audyt@lublin.eu"/><text:label text:value="bezpieczenstwo@lublin.eu"/><text:label text:value="bok@lublin.eu"/><text:label text:value="br@lublin.eu"/><text:label text:value="budzet@lublin.eu"/><text:label text:value="cwm@lublin.eu"/><text:label text:value="egzekucja@lublin.eu"/><text:label text:value="energia@lublin.eu"/><text:label text:value="fundusze@lublin.eu"/><text:label text:value="geodezja@lublin.eu"/><text:label text:value="informatyka@lublin.eu"/><text:label text:value="international@lublin.eu"/><text:label text:value="inwestorzy@lublin.eu"/><text:label text:value="inwestycje@lublin.eu"/><text:label text:value="ion@lublin.eu"/><text:label text:value="kadry@lublin.eu"/><text:label text:value="kancelaria@lublin.eu"/><text:label text:value="komunalna@lublin.eu"/><text:label text:value="komunikacja@lublin.eu"/><text:label text:value="krpa@lublin.eu"/><text:label text:value="kultura@lublin.eu"/><text:label text:value="lcao@lublin.eu"/><text:label text:value="maz@lublin.eu"/><text:label text:value="mienie@lublin.eu"/><text:label text:value="mieszkania@lublin.eu"/><text:label text:value="mrk@lublin.eu"/><text:label text:value="mzon@lublin.eu"/><text:label text:value="nadzor@lublin.eu"/><text:label text:value="niejawne@lublin.eu"/><text:label text:value="om@lublin.eu"/><text:label text:value="organizacja@lublin.eu"/><text:label text:value="oswiata@lublin.eu"/><text:label text:current-selected="true" text:value="partycypacja@lublin.eu"/><text:label text:value="planowanie@lublin.eu"/><text:label text:value="podatki@lublin.eu"/><text:label text:value="prezydent@lublin.eu"/><text:label text:value="projekty@lublin.eu"/><text:label text:value="rada_miasta@lublin.eu"/><text:label text:value="rada.seniorow@lublin.eu"/><text:label text:value="radcy@lublin.eu"/><text:label text:value="rewitalizacja@lublin.eu"/><text:label text:value="rzecznik_prasowy@lublin.eu"/><text:label text:value="sekretarz@lublin.eu"/><text:label text:value="skarbnik@lublin.eu"/><text:label text:value="sport@lublin.eu"/><text:label text:value="srodowisko@lublin.eu"/><text:label text:value="ssp.abi@lublin.eu"/><text:label text:value="ssp.bhp@lublin.eu"/><text:label text:value="ssp.mos@lublin.eu"/><text:label text:value="usc@lublin.eu"/><text:label text:value="zabytki@lublin.eu"/><text:label text:value="zamowienia@lublin.eu"/><text:label text:value="zastepcy.prezydenta@lublin.eu"/><text:label text:value="zastepcy.prezydenta1@lublin.eu"/><text:label text:value="zastepcy.prezydenta2@lublin.eu"/><text:label text:value="zdrowie@lublin.eu"/><text:label text:value="zit@lublin.eu"/>partycypacja@lublin.eu</text:drop-down></text:span></text:span><text:span text:style-name="Emphasis"><text:span text:style-name="MT2">, </text:span></text:span><text:a xlink:type="simple" xlink:href="http://www.um.lublin.eu/" text:style-name="Internet_20_link" text:visited-style-name="Visited_20_Internet_20_Link"><text:span text:style-name="Emphasis"><text:span text:style-name="MT2">www.um.lublin.eu</text:span></text:span></text:a></text:p>
          <text:p text:style-name="MP12"><text:reference-mark-start text:name="o_ZnakSprawy"/><text:span text:style-name="MT4"><text:text-input text:description="p_ZnakSprawy"/></text:span><text:bookmark text:name="P560_ZNAK"/><text:reference-mark-end text:name="o_ZnakSprawy"/>PS-OP-I.524.2.2023<text:tab/> <text:span text:style-name="MT4"><text:text-input text:description="p_ZnakSprawy"/></text:span><text:span text:style-name="MT4">Lublin, </text:span><text:span text:style-name="MT5"><text:text-input text:description="p_DataDokumentu">8 grudnia 2023 r. </text:text-input></text:span></text:p>
        </text:section>
      </style:header>
      <style:footer>
        <text:section text:style-name="MSect2" text:name="S1" text:protected="true">
          <text:p text:style-name="UM_5f_Stopka_5f_Strona1"><text:reference-mark-start text:name="o_NrDokMdok"/>Nr dokumentu Mdok: 123012/12/2023<text:reference-mark-end text:name="o_NrDokMdok"/><text:tab/><text:tab/><text:span text:style-name="MT6">Strona </text:span><text:span text:style-name="MT6"><text:page-number text:select-page="current">1</text:page-number></text:span><text:span text:style-name="MT6"><text:s/>z </text:span><text:span text:style-name="MT6"><text:page-count>8</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2" text:name="N2" text:protected="true">
          <text:p text:style-name="UM_5f_Logo_5f_herb"><draw:frame draw:style-name="Mfr3" draw:name="ekg_szare_strona_kolejna_nieparzysta" text:anchor-type="paragraph" svg:width="20.989cm" svg:height="0.882cm" draw:z-index="6"><draw:image xlink:href="Pictures/1000000000000401000000300EE2638BCFE8B0A0.png" xlink:type="simple" xlink:show="embed" xlink:actuate="onLoad" draw:mime-type="image/png"/></draw:frame></text:p>
          <text:p text:style-name="UM_5f_N_5f_Podmiot_5f_StronaKolejna"><text:reference-ref text:reference-format="text" text:ref-name="o_PodmiotOrgan">Zastępca Prezydenta Miasta Lublin</text:reference-ref></text:p>
        </text:section>
      </style:header>
      <style:footer>
        <text:section text:style-name="MSect2" text:name="S2">
          <text:p text:style-name="MP13"><text:tab/><text:tab/>Znak sprawy: PS-OP-I.524.2.2023<text:reference-ref text:reference-format="text" text:ref-name="o_ZnakSprawy"/></text:p>
          <text:p text:style-name="MP14">Strona <text:page-number text:select-page="current">8</text:page-number><text:s/>z <text:page-count>8</text:page-count><text:tab/><text:tab/><text:reference-ref text:reference-format="text" text:ref-name="o_NrDokMdok">Nr dokumentu Mdok: 123012/12/2023</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2" text:name="N3" text:protected="true">
          <text:p text:style-name="UM_5f_Logo_5f_herb"><draw:frame draw:style-name="Mfr3" draw:name="Obraz1" text:anchor-type="paragraph" svg:width="20.989cm" svg:height="0.882cm" draw:z-index="2"><draw:image xlink:href="Pictures/1000000000000401000000300EE2638BCFE8B0A0.png" xlink:type="simple" xlink:show="embed" xlink:actuate="onLoad" draw:mime-type="image/png"/></draw:frame></text:p>
          <text:p text:style-name="UM_5f_N_5f_Podmiot_5f_StronaKolejna"><text:reference-ref text:reference-format="text" text:ref-name="o_PodmiotOrgan">Zastępca Prezydenta Miasta Lublin</text:reference-ref></text:p>
        </text:section>
      </style:header>
      <style:footer>
        <text:section text:style-name="MSect2" text:name="S3">
          <text:p text:style-name="MP15"><text:span text:style-name="MT7">Znak sprawy: PS-OP-I.524.2.2023</text:span><text:reference-ref text:reference-format="text" text:ref-name="o_ZnakSprawy"/></text:p>
          <text:p text:style-name="UM_5f_Stopka_5f_StronaKolejna"><text:reference-ref text:reference-format="text" text:ref-name="o_NrDokMdok">Nr dokumentu Mdok: 123012/12/2023</text:reference-ref><text:tab/><text:tab/><text:span text:style-name="MT7">Strona </text:span><text:span text:style-name="MT7"><text:page-number text:select-page="current">7</text:page-number></text:span><text:span text:style-name="MT7"><text:s/>z </text:span><text:span text:style-name="MT7"><text:page-count>8</text:page-count></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26T12:11:41.411000000</meta:creation-date>
    <meta:generator>LibreOffice/7.5.2.2$Windows_X86_64 LibreOffice_project/53bb9681a964705cf672590721dbc85eb4d0c3a2</meta:generator>
    <meta:editing-duration>PT1H19M48S</meta:editing-duration>
    <meta:editing-cycles>24</meta:editing-cycles>
    <dc:date>2023-12-14T18:44:39.618000000</dc:date>
    <meta:document-statistic meta:table-count="0" meta:image-count="4" meta:object-count="0" meta:page-count="8" meta:paragraph-count="135" meta:word-count="2756" meta:character-count="20136" meta:non-whitespace-character-count="17328"/>
  </office:meta>
</office:document-meta>
</file>