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 officeooo:paragraph-rsid="006ce9c0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DaneTeleadresowe">
      <style:text-properties fo:language="pl" fo:country="PL" officeooo:paragraph-rsid="0069763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697633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odpis">
      <style:text-properties officeooo:paragraph-rsid="004fb612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3" officeooo:rsid="0034d391" officeooo:paragraph-rsid="007718fe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3" officeooo:rsid="0034d391" officeooo:paragraph-rsid="0078e231"/>
    </style:style>
    <style:style style:name="P13" style:family="paragraph" style:parent-style-name="Standard" style:master-page-name="UM_5f_Strona_5f_1">
      <style:paragraph-properties fo:line-height="115%" fo:text-align="center" style:justify-single-word="false" style:page-number="auto"/>
      <style:text-properties fo:font-weight="bold" officeooo:rsid="0034d391" officeooo:paragraph-rsid="007718fe" style:font-weight-asian="bold" style:font-weight-complex="bold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officeooo:paragraph-rsid="007a4273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officeooo:paragraph-rsid="007a8319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officeooo:paragraph-rsid="007a8b2f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officeooo:paragraph-rsid="007a8319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Arial3" officeooo:rsid="0034d391" officeooo:paragraph-rsid="007a4273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3" officeooo:rsid="0034d391" officeooo:paragraph-rsid="007a8319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Arial3" officeooo:paragraph-rsid="007a8319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Arial3" officeooo:paragraph-rsid="007a8b2f"/>
    </style:style>
    <style:style style:name="P22" style:family="paragraph" style:parent-style-name="Standard" style:list-style-name="L6">
      <style:paragraph-properties fo:line-height="115%" fo:text-align="justify" style:justify-single-word="false"/>
      <style:text-properties style:font-name="Arial3" officeooo:paragraph-rsid="007c56fc"/>
    </style:style>
    <style:style style:name="P23" style:family="paragraph" style:parent-style-name="Standard" style:list-style-name="L4">
      <style:paragraph-properties fo:line-height="115%" fo:text-align="justify" style:justify-single-word="false"/>
      <style:text-properties officeooo:rsid="007a8b2f" officeooo:paragraph-rsid="007a8b2f"/>
    </style:style>
    <style:style style:name="P24" style:family="paragraph" style:parent-style-name="Standard" style:list-style-name="L5">
      <style:paragraph-properties fo:line-height="115%" fo:text-align="justify" style:justify-single-word="false"/>
      <style:text-properties officeooo:rsid="007a8b2f" officeooo:paragraph-rsid="007a8b2f"/>
    </style:style>
    <style:style style:name="P25" style:family="paragraph" style:parent-style-name="Standard" style:list-style-name="L5">
      <style:paragraph-properties fo:line-height="115%" fo:text-align="justify" style:justify-single-word="false"/>
      <style:text-properties officeooo:rsid="007a8b2f" officeooo:paragraph-rsid="007c56fc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485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7718fe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4e8ca9"/>
    </style:style>
    <style:style style:name="T7" style:family="text">
      <style:text-properties style:font-name="Arial3"/>
    </style:style>
    <style:style style:name="T8" style:family="text">
      <style:text-properties style:font-name="Arial3" officeooo:rsid="007718fe"/>
    </style:style>
    <style:style style:name="T9" style:family="text">
      <style:text-properties style:font-name="Arial3" officeooo:rsid="00785f5b"/>
    </style:style>
    <style:style style:name="T10" style:family="text">
      <style:text-properties style:font-name="Arial3" officeooo:rsid="007a4273"/>
    </style:style>
    <style:style style:name="T11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3" fo:font-size="11pt" fo:font-weight="normal" officeooo:rsid="007a4273" style:font-size-asian="11pt" style:font-weight-asian="normal" style:font-size-complex="11pt" style:font-weight-complex="normal"/>
    </style:style>
    <style:style style:name="T13" style:family="text">
      <style:text-properties style:font-name="Arial3" fo:font-size="11pt" fo:font-weight="normal" officeooo:rsid="007a8319" style:font-size-asian="11pt" style:font-weight-asian="normal" style:font-size-complex="11pt" style:font-weight-complex="normal"/>
    </style:style>
    <style:style style:name="T14" style:family="text">
      <style:text-properties style:font-name="Arial3" officeooo:rsid="0034d391"/>
    </style:style>
    <style:style style:name="T15" style:family="text">
      <style:text-properties style:font-name="Arial3" fo:font-weight="normal" officeooo:rsid="0034d391" style:font-weight-asian="normal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7718fe" style:font-size-asian="11pt" style:font-weight-asian="normal" style:font-size-complex="11pt" style:font-weight-complex="normal"/>
    </style:style>
    <style:style style:name="T18" style:family="text">
      <style:text-properties officeooo:rsid="007a8319"/>
    </style:style>
    <style:style style:name="T19" style:family="text">
      <style:text-properties officeooo:rsid="007a8b2f"/>
    </style:style>
    <style:style style:name="T20" style:family="text">
      <style:text-properties officeooo:rsid="007c56fc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<text:span text:style-name="T7">aproszenie<text:line-break/>do składania ofert na realizację zadania publicznego<text:line-break/>w celu zapewnienia pomocy obywatelom Ukrainy w związku z konfliktem<text:line-break/>zbrojnym na terytorium tego państwa</text:span></text:p>
      <text:p text:style-name="P11"/>
      <text:p text:style-name="P12"/>
      <text:list text:style-name="L1">
        <text:list-item>
          <text:p text:style-name="P14"><text:span text:style-name="T14">Rodzaj zadania publicznego: </text:span><text:span text:style-name="Strong_20_Emphasis"><text:span text:style-name="T15">upowszechnianie i ochrona wolności i praw człowieka oraz swobód obywatelskich, a także działania wspomagające rozwój demokracji.</text:span></text:span></text:p>
        </text:list-item>
        <text:list-item>
          <text:p text:style-name="P18">Forma realizacji zadania publicznego: powierzenie.</text:p>
        </text:list-item>
        <text:list-item>
          <text:p text:style-name="P14"><text:span text:style-name="T14">Termin realizacji zadania: </text:span><text:span text:style-name="T8">od 1.01.2024 r. do </text:span><text:span text:style-name="T9">31.</text:span><text:span text:style-name="T10">01.</text:span><text:span text:style-name="T9">2024 r.</text:span></text:p>
        </text:list-item>
        <text:list-item>
          <text:p text:style-name="P18">Wysokość środków publicznych przeznaczonych na realizację tego zadania: 100 000 zł. </text:p>
        </text:list-item>
        <text:list-item>
          <text:p text:style-name="P19">Termin składania ofert: 29.12.2023 r. do godz. 13.30.</text:p>
        </text:list-item>
        <text:list-item>
          <text:p text:style-name="P15"><text:span text:style-name="T14">Zasady składania ofert: </text:span><text:span text:style-name="T7">Oferty realizacji zadania publicznego należy złożyć elektronicznie w generatorze </text:span><text:a xlink:type="simple" xlink:href="https://witkac.pl/" text:style-name="Internet_20_link" text:visited-style-name="Visited_20_Internet_20_Link"><text:span text:style-name="T7">Witkac</text:span></text:a><text:span text:style-name="T7"> oraz w wersji papierowej podpisanej przez osoby upoważnione do reprezentowania oferenta lub oferentów osobiście w Biurze Partycypacji Społecznej przy ul. Gilasa 3, 20-109 Lublin.</text:span></text:p>
        </text:list-item>
        <text:list-item>
          <text:p text:style-name="P20">Formularz składania ofert oraz sprawozdań: wzór uproszczony wprowadzony<text:line-break/>rozporządzeniem Przewodniczącego Komitetu do spraw pożytku publicznego z dnia<text:line-break/>24 października 2018 r. w sprawie uproszczonego wzoru oferty i uproszczonego wzoru<text:line-break/>sprawozdania z realizacji zadania publicznego (Dz. U. poz. 2055).</text:p>
        </text:list-item>
        <text:list-item>
          <text:p text:style-name="P15"><text:span text:style-name="T7">Oczekiwane produkty/rezultaty zadania: </text:span><text:span text:style-name="Strong_20_Emphasis"><text:span text:style-name="T11">Oczekiwan</text:span></text:span><text:span text:style-name="Strong_20_Emphasis"><text:span text:style-name="T13">ym</text:span></text:span><text:span text:style-name="Strong_20_Emphasis"><text:span text:style-name="T11"> rezultat</text:span></text:span><text:span text:style-name="Strong_20_Emphasis"><text:span text:style-name="T13">em realizacji zadania jest</text:span></text:span><text:span text:style-name="Strong_20_Emphasis"><text:span text:style-name="T11"> </text:span></text:span><text:span text:style-name="Strong_20_Emphasis"><text:span text:style-name="T12">zapewnienie ciągłości </text:span></text:span><text:span text:style-name="Strong_20_Emphasis"><text:span text:style-name="T13">działania Spilno Lublin i</text:span></text:span><text:span text:style-name="Strong_20_Emphasis"><text:span text:style-name="T12"> wsparci</text:span></text:span><text:span text:style-name="Strong_20_Emphasis"><text:span text:style-name="T13">e</text:span></text:span><text:span text:style-name="Strong_20_Emphasis"><text:span text:style-name="T12"> procesów integracji nowych i starych mieszkańców miasta, w tym migrantów i uchodźców na stałe mieszkających w mieście Lublin.</text:span></text:span><text:span text:style-name="Strong_20_Emphasis"><text:span text:style-name="T2"> </text:span></text:span></text:p>
        </text:list-item>
        <text:list-item>
          <text:p text:style-name="P16">Zasady przyznawania dotacji: <text:span text:style-name="T19">Ocena formalna i merytoryczna ofert dokonywana jest przez Dyrektora Biura Partycypacji Społecznej.</text:span></text:p>
        </text:list-item>
      </text:list>
      <text:list text:style-name="L2">
        <text:list-item>
          <text:p text:style-name="P21">Oferta musi spełniać wymogi formalne: </text:p>
        </text:list-item>
      </text:list>
      <text:list text:style-name="L3">
        <text:list-item>
          <text:p text:style-name="P17"><text:span text:style-name="T18">o</text:span>ferta została złożona w elektronicznym generatorze ofert;</text:p>
        </text:list-item>
        <text:list-item>
          <text:p text:style-name="P17"><text:span text:style-name="T18">z</text:span>łożona oferta w wersji papierowej jest zgodna z wersją elektroniczną przygotowaną w elektronicznym generatorze ofert;</text:p>
        </text:list-item>
        <text:list-item>
          <text:p text:style-name="P17"><text:span text:style-name="T18">o</text:span>ferta została złożona przez uprawnionego oferenta;</text:p>
        </text:list-item>
        <text:list-item>
          <text:p text:style-name="P17"><text:span text:style-name="T18">o</text:span>ferta jest złożona na zadanie, którego realizacja jest zgodna z celami statutowymi oferenta;</text:p>
        </text:list-item>
        <text:list-item>
          <text:p text:style-name="P17"><text:span text:style-name="T18">o</text:span>ferta jest podpisana przez upoważnione osoby;</text:p>
        </text:list-item>
        <text:list-item>
          <text:p text:style-name="P17"><text:span text:style-name="T18">o</text:span>ferta nie zawiera innych błędów formalnych. Jeśli oferta zawiera inny błąd formalny należy go opisać.</text:p>
        </text:list-item>
      </text:list>
      <text:list text:style-name="L4">
        <text:list-item>
          <text:p text:style-name="P23">Oceny merytorycznej dokonuje się biorąc pod uwagę:</text:p>
        </text:list-item>
      </text:list>
      <text:list text:style-name="L5">
        <text:list-item>
          <text:p text:style-name="P24"><text:span text:style-name="T20">m</text:span>ożliwość realizacji zadania publicznego przez oferenta;</text:p>
        </text:list-item>
        <text:list-item>
          <text:p text:style-name="P25"><text:span text:style-name="T20">p</text:span>roponowan<text:span text:style-name="T20">ą</text:span> jakość wykonania zadania i kwalifikacje osób, przy udziale których oferent będzie realizował zadanie;</text:p>
        </text:list-item>
        <text:list-item>
          <text:p text:style-name="P25"><text:soft-page-break/><text:span text:style-name="T20">doświadczenie oferenta w realizacji zadań tego typu;</text:span></text:p>
        </text:list-item>
        <text:list-item>
          <text:p text:style-name="P25"><text:span text:style-name="T20">przedstawioną kalkulację kosztów realizacji zadania.</text:span> </text:p>
        </text:list-item>
      </text:list>
      <text:list text:style-name="L6">
        <text:list-item>
          <text:p text:style-name="P22">Zasady dokonywanie przesunięć w zakresie ponoszonych wydatków oraz stopień<text:line-break/>osiągnięcia produktów/rezultatów: Dopuszcza się dokonywanie przesunięć pomiędzy poszczególnymi pozycjami kosztorysu określonymi w kalkulacji przewidywanych kosztów realizacji zadania w wysokości do 50%. <text:span text:style-name="T20">Zakładane produkty i rezultaty muszą być osiągnięte w 90% przewidywanych w ofercie. Wszelkie zmiany wykraczające poza powyższe zasady wymagają zgody zamawiającego wyrażonej w formie aneksu do umowy.</text:span></text:p>
        </text:list-item>
        <text:list-item>
          <text:p text:style-name="P22">Informacje dodatkowe: Zaproszenie d<text:span text:style-name="T16">o składania ofert ogł</text:span><text:span text:style-name="T17">aszane jest</text:span><text:span text:style-name="T16"> na podstawie Zarządzenie nr 125/12/2022 Prezydenta Miasta Lublin z dnia 28 grudnia 2022 r. w sprawie określenia zasad zlecania organizacjom pozarządowym realizacji zadania publicznego w celu zapewnienia pomocy obywatelom Ukrainy w związku z konfliktem zbrojnym na terytorium tego państwa, z pominięciem otwartego konkursu ofert, o którym mowa w dziale II rozdziale 2 ustawy z dnia 23 kwietnia 2003 r. o działalności pożytku publicznego i o wolontariacie.</text:span></text:p>
        </text:list-item>
      </text:list>
      <text:p text:style-name="P10">Prezydent Miasta Lublin<text:line-break/><text:span text:style-name="T3">Krzysztof Żuk</text:span></text:p>
      <text:p text:style-name="UM_5f_PodpisMale">….…..…..….…..…..…..…<text:span text:style-name="T6">...</text:span></text:p>
      <text:p text:style-name="UM_5f_PodpisMale">(dokument w postaci elektronicznej podpisany<text:line-break/>kwalifikowanym podpisem elektronicznym)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058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 officeooo:paragraph-rsid="006ce9c0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UM_5f_N_5f_Podmiot_5f_strona1">
      <style:text-properties fo:language="pl" fo:country="PL"/>
    </style:style>
    <style:style style:name="MP9" style:family="paragraph" style:parent-style-name="UM_5f_DaneTeleadresowe">
      <style:text-properties fo:font-size="8.5pt" fo:language="pl" fo:country="PL" officeooo:paragraph-rsid="00697633" style:font-size-asian="8.5pt" style:font-size-complex="8.5pt"/>
    </style:style>
    <style:style style:name="MP10" style:family="paragraph" style:parent-style-name="UM_5f_DaneTeleadresowe">
      <style:text-properties fo:language="pl" fo:country="PL" officeooo:paragraph-rsid="00697633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4485d9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7718fe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76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4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4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x="-3.002cm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3" draw:name="Obiekt grupy 4" draw:style-name="Mgr1"><draw:path draw:style-name="Mgr2" draw:text-style-name="MP4" svg:width="1.369cm" svg:height="0.597cm" svg:x="-2.101cm" svg:y="4.05cm" svg:viewBox="0 0 1370 598" svg:d="M1290 463c-183 90-390 135-599 135s-420-45-611-135l-80-463c449 274 921 274 1370 0z"><text:p/></draw:path><draw:path draw:style-name="Mgr2" draw:text-style-name="MP4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5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5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5" svg:width="0.059cm" svg:height="0.094cm" svg:x="-1.729cm" svg:y="3.972cm" svg:viewBox="0 0 60 95" draw:points="8,12 17,0 60,30 15,95 0,85 37,32"><text:p/></draw:polygon><draw:path draw:style-name="Mgr4" draw:text-style-name="MP5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5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5" svg:width="0.078cm" svg:height="0.051cm" svg:x="-1.914cm" svg:y="3.806cm" svg:viewBox="0 0 79 52" draw:points="8,52 0,36 71,0 79,16"><text:p/></draw:polygon><draw:polygon draw:style-name="Mgr4" draw:text-style-name="MP5" svg:width="0.091cm" svg:height="0.078cm" svg:x="-1.949cm" svg:y="3.725cm" svg:viewBox="0 0 92 79" draw:points="92,53 17,79 0,28 14,23 26,57 40,52 30,22 44,17 54,47 72,41 60,5 74,0"><text:p/></draw:polygon><draw:path draw:style-name="Mgr4" draw:text-style-name="MP5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5" svg:width="0.084cm" svg:height="0.061cm" svg:x="-1.968cm" svg:y="3.508cm" svg:viewBox="0 0 85 62" draw:points="79,62 0,53 6,0 21,2 17,37 32,39 36,7 51,9 47,41 66,43 70,5 85,6"><text:p/></draw:polygon><draw:path draw:style-name="Mgr4" draw:text-style-name="MP5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5" svg:width="0.089cm" svg:height="0.074cm" svg:x="-1.919cm" svg:y="3.308cm" svg:viewBox="0 0 90 75" draw:points="31,0 44,7 33,28 90,59 81,75 24,44 13,65 0,58"><text:p/></draw:polygon><draw:path draw:style-name="Mgr4" draw:text-style-name="MP5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5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5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5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5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5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5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5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5" svg:width="0.07cm" svg:height="0.065cm" svg:x="-1.067cm" svg:y="3.219cm" svg:viewBox="0 0 71 66" draw:points="59,0 71,13 12,66 0,53"><text:p/></draw:polygon><draw:path draw:style-name="Mgr4" draw:text-style-name="MP5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5" svg:width="0.091cm" svg:height="0.077cm" svg:x="-0.97cm" svg:y="3.399cm" svg:viewBox="0 0 92 78" draw:points="0,25 75,0 92,51 78,56 67,22 52,27 62,57 48,62 38,31 20,37 32,74 17,78"><text:p/></draw:polygon><draw:path draw:style-name="Mgr4" draw:text-style-name="MP5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5" svg:width="0.08cm" svg:height="0.065cm" svg:x="-0.94cm" svg:y="3.586cm" svg:viewBox="0 0 81 66" draw:points="79,66 63,66 64,42 0,39 1,21 65,24 66,0 81,1"><text:p/></draw:polygon><draw:path draw:style-name="Mgr4" draw:text-style-name="MP5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5" svg:width="0.079cm" svg:height="0.079cm" svg:x="-0.973cm" svg:y="3.763cm" svg:viewBox="0 0 80 80" draw:points="7,0 80,31 59,80 46,74 59,42 44,35 32,64 18,58 30,29 0,16"><text:p/></draw:polygon><draw:polygon draw:style-name="Mgr4" draw:text-style-name="MP5" svg:width="0.076cm" svg:height="0.055cm" svg:x="-1.009cm" svg:y="3.833cm" svg:viewBox="0 0 77 56" draw:points="77,41 68,56 0,15 9,0"><text:p/></draw:polygon><draw:path draw:style-name="Mgr4" draw:text-style-name="MP5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5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5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5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5" svg:width="0.033cm" svg:height="0.08cm" svg:x="-1.328cm" svg:y="4.064cm" svg:viewBox="0 0 34 81" draw:points="34,78 16,81 0,4 18,0"><text:p/></draw:polygon></draw:g><draw:frame draw:style-name="Mgr5" draw:text-style-name="MP7" svg:width="1.375cm" svg:height="0.161cm" svg:x="-2.096cm" svg:y="4.341cm"><draw:text-box><text:p text:style-name="MP6"><text:span text:style-name="MT1">PN-EN ISO 9001:2015-10</text:span></text:p></draw:text-box></draw:frame><draw:path draw:style-name="Mgr2" draw:text-style-name="MP4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4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/text:p>
          <text:p text:style-name="MP8"><text:reference-mark-start text:name="o_PodmiotOrgan"/><text:span text:style-name="MT2">Prezydent</text:span> Miasta Lublin<text:reference-mark-end text:name="o_PodmiotOrgan"/></text:p>
          <text:p text:style-name="MP9"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Bernardyńska 3, 20-109 Lublin, tel.: +48 81 466 66 00, fax: +48 81 466 66 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66 00, fax: +48 81 466 66 01"/><text:label text:value="ul. Jezuicka 1-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Peowiaków 13, 20-007 Lublin, tel.: +48 81 466 2800, fax: +48 81 466 2801"/><text:label text:value="ul. Peowiaków 13, 20-007 Lublin, tel.: +48 81 466 1862, +48 81 466 1880, +48 81 466 188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66 00, fax: +48 81 466 66 01</text:drop-down></text:span></text:span></text:p>
          <text:p text:style-name="MP10"><text:span text:style-name="Emphasis"><text:span text:style-name="MT3">ePUAP: /UMLublin/SkrytkaESP,</text:span></text:span><text:a xlink:type="simple" xlink:href="http://www.um.lublin.eu/" text:style-name="Internet_20_link" text:visited-style-name="Visited_20_Internet_20_Link"><text:span text:style-name="Emphasis"><text:span text:style-name="MT3">www.um.lublin.eu</text:span></text:span></text:a></text:p>
          <text:p text:style-name="MP11"><text:reference-mark-start text:name="o_ZnakSprawy"/><text:text-input text:description="p_ZnakSprawy">PS-OP.526.1.2023</text:text-input><text:reference-mark-end text:name="o_ZnakSprawy"/><text:tab/>Lublin, <text:span text:style-name="MT4"><text:text-input text:description="p_DataDokumentu">28 grudnia 2023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9545/12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2" text:name="S2" text:protected="true">
          <text:p text:style-name="MP12"><text:tab/><text:tab/>Znak sprawy: <text:reference-ref text:reference-format="text" text:ref-name="o_ZnakSprawy">PS-OP.526.1.2023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129545/12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2" text:name="S3" text:protected="true">
          <text:p text:style-name="MP13"><text:span text:style-name="MT6">Znak sprawy: </text:span><text:reference-ref text:reference-format="text" text:ref-name="o_ZnakSprawy">PS-OP.526.1.2023</text:reference-ref></text:p>
          <text:p text:style-name="UM_5f_Stopka_5f_StronaKolejna"><text:reference-ref text:reference-format="text" text:ref-name="o_NrDokMdok">Nr dokumentu Mdok: 129545/12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9T20:02:49.889000000</meta:creation-date>
    <meta:generator>LibreOffice/7.5.2.2$Windows_X86_64 LibreOffice_project/53bb9681a964705cf672590721dbc85eb4d0c3a2</meta:generator>
    <meta:editing-duration>PT18M59S</meta:editing-duration>
    <meta:editing-cycles>13</meta:editing-cycles>
    <dc:date>2023-12-28T10:21:09.180000000</dc:date>
    <meta:document-statistic meta:table-count="0" meta:image-count="4" meta:object-count="0" meta:page-count="2" meta:paragraph-count="38" meta:word-count="541" meta:character-count="4014" meta:non-whitespace-character-count="3529"/>
  </office:meta>
</office:document-meta>
</file>