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018cm"/>
    </style:style>
    <style:style style:name="co9" style:family="table-column">
      <style:table-column-properties fo:break-before="auto" style:column-width="5.196cm"/>
    </style:style>
    <style:style style:name="co10" style:family="table-column">
      <style:table-column-properties fo:break-before="auto" style:column-width="13.118cm"/>
    </style:style>
    <style:style style:name="co11" style:family="table-column">
      <style:table-column-properties fo:break-before="auto" style:column-width="4.54cm"/>
    </style:style>
    <style:style style:name="co12" style:family="table-column">
      <style:table-column-properties fo:break-before="auto" style:column-width="64.255cm"/>
    </style:style>
    <style:style style:name="co13" style:family="table-column">
      <style:table-column-properties fo:break-before="auto" style:column-width="29.94cm"/>
    </style:style>
    <style:style style:name="co7" style:family="table-column">
      <style:table-column-properties fo:break-before="auto" style:column-width="2.267cm"/>
    </style:style>
    <style:style style:name="co14" style:family="table-column">
      <style:table-column-properties fo:break-before="auto" style:column-width="3.884cm"/>
    </style:style>
    <style:style style:name="co15" style:family="table-column">
      <style:table-column-properties fo:break-before="auto" style:column-width="3.833cm"/>
    </style:style>
    <style:style style:name="co16" style:family="table-column">
      <style:table-column-properties fo:break-before="auto" style:column-width="10.998cm"/>
    </style:style>
    <style:style style:name="co17" style:family="table-column">
      <style:table-column-properties fo:break-before="auto" style:column-width="4.186cm"/>
    </style:style>
    <style:style style:name="co18" style:family="table-column">
      <style:table-column-properties fo:break-before="auto" style:column-width="63.622cm"/>
    </style:style>
    <style:style style:name="co19" style:family="table-column">
      <style:table-column-properties fo:break-before="auto" style:column-width="29.697cm"/>
    </style:style>
    <style:style style:name="ro1" style:family="table-row">
      <style:table-row-properties style:row-height="0.732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1.316cm" fo:break-before="auto" style:use-optimal-row-height="true"/>
    </style:style>
    <style:style style:name="ro2" style:family="table-row">
      <style:table-row-properties style:row-height="1.947cm" fo:break-before="auto" style:use-optimal-row-height="true"/>
    </style:style>
    <style:style style:name="ro12" style:family="table-row">
      <style:table-row-properties style:row-height="10.793cm" fo:break-before="auto" style:use-optimal-row-height="true"/>
    </style:style>
    <style:style style:name="ro5" style:family="table-row">
      <style:table-row-properties style:row-height="3.21cm" fo:break-before="auto" style:use-optimal-row-height="true"/>
    </style:style>
    <style:style style:name="ro7" style:family="table-row">
      <style:table-row-properties style:row-height="4.475cm" fo:break-before="auto" style:use-optimal-row-height="true"/>
    </style:style>
    <style:style style:name="ro13" style:family="table-row">
      <style:table-row-properties style:row-height="2.579cm" fo:break-before="page" style:use-optimal-row-height="true"/>
    </style:style>
    <style:style style:name="ro8" style:family="table-row">
      <style:table-row-properties style:row-height="5.106cm" fo:break-before="auto" style:use-optimal-row-height="true"/>
    </style:style>
    <style:style style:name="ro10" style:family="table-row">
      <style:table-row-properties style:row-height="3.844cm" fo:break-before="auto" style:use-optimal-row-height="true"/>
    </style:style>
    <style:style style:name="ro14" style:family="table-row">
      <style:table-row-properties style:row-height="2.579cm" fo:break-before="auto" style:use-optimal-row-height="true"/>
    </style:style>
    <style:style style:name="ro15" style:family="table-row">
      <style:table-row-properties style:row-height="1.984cm" fo:break-before="auto" style:use-optimal-row-height="true"/>
    </style:style>
    <style:style style:name="ro16" style:family="table-row">
      <style:table-row-properties style:row-height="5.738cm" fo:break-before="auto" style:use-optimal-row-height="true"/>
    </style:style>
    <style:style style:name="ta2" style:family="table" style:master-page-name="PageStyle_5f_DUŻE">
      <style:table-properties table:display="true" style:writing-mode="lr-tb"/>
    </style:style>
    <style:style style:name="ta3" style:family="table" style:master-page-name="PageStyle_5f_MAŁE">
      <style:table-properties table:display="true" style:writing-mode="lr-tb"/>
    </style:style>
    <number:number-style style:name="N4">
      <number:number number:decimal-places="2" number:min-integer-digits="1" number:grouping="true"/>
    </number:number-style>
    <style:style style:name="ce10"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table-cell-properties style:glyph-orientation-vertical="0" fo:background-color="#ff808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font-size="16pt" style:font-size-asian="16pt" style:font-size-complex="16pt"/>
    </style:style>
    <style:style style:name="ce15" style:family="table-cell" style:parent-style-name="Default" style:data-style-name="N4">
      <style:table-cell-properties style:diagonal-bl-tr="none" style:diagonal-tl-br="none"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 style:family="table-cell" style:parent-style-name="Default" style:data-style-name="N4">
      <style:table-cell-properties style:diagonal-bl-tr="none" style:diagonal-tl-br="none" fo:background-color="transparent"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5" style:family="table-cell" style:parent-style-name="Default" style:data-style-name="N4">
      <style:table-cell-properties style:diagonal-bl-tr="none" style:diagonal-tl-br="none" fo:border="0.002cm solid #000000" style:rotation-align="none" style:vertical-align="top"/>
      <style:text-properties fo:font-size="16pt" style:font-size-asian="16pt" style:font-size-complex="16pt"/>
    </style:style>
    <style:style style:name="ce30" style:family="table-cell" style:parent-style-name="Default">
      <style:table-cell-properties style:diagonal-bl-tr="none" style:diagonal-tl-br="none"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1" style:family="table-cell" style:parent-style-name="Default">
      <style:table-cell-properties style:diagonal-bl-tr="none" style:diagonal-tl-br="none" fo:border="0.002cm solid #000000" style:rotation-align="none" style:vertical-align="top"/>
      <style:text-properties fo:font-size="16pt" style:font-size-asian="16pt" style:font-size-complex="16pt"/>
    </style:style>
    <style:style style:name="ce33" style:family="table-cell" style:parent-style-name="Default">
      <style:table-cell-properties fo:background-color="transparent" fo:wrap-option="wrap" fo:border="0.002cm solid #000000" style:vertical-align="top"/>
      <style:text-properties fo:font-size="16pt" style:font-size-asian="16pt" style:font-size-complex="16pt"/>
    </style:style>
    <style:style style:name="ce34" style:family="table-cell" style:parent-style-name="Default">
      <style:table-cell-properties style:diagonal-bl-tr="none" style:diagonal-tl-br="none" fo:background-color="transparent" fo:wrap-option="wrap" fo:border="0.002cm solid #000000" style:rotation-align="none" style:vertical-align="top"/>
      <style:text-properties fo:font-size="16pt" style:font-size-asian="16pt" style:font-size-complex="16pt"/>
    </style:style>
    <style:style style:name="ce37" style:family="table-cell" style:parent-style-name="Default">
      <style:table-cell-properties fo:background-color="#ff8080" style:diagonal-bl-tr="none" style:diagonal-tl-br="none" fo:wrap-option="wrap" fo:border="0.002cm solid #000000" style:rotation-align="none" style:vertical-align="top"/>
      <style:text-properties fo:font-size="16pt" style:font-size-asian="16pt" style:font-size-complex="16pt"/>
    </style:style>
    <style:style style:name="ce43" style:family="table-cell" style:parent-style-name="Default">
      <style:table-cell-properties fo:background-color="transparent"/>
    </style:style>
    <style:style style:name="ce51" style:family="table-cell" style:parent-style-name="Default">
      <style:table-cell-properties fo:background-color="#ff8080"/>
    </style:style>
    <style:style style:name="ce6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3" style:family="table-cell" style:parent-style-name="Default">
      <style:table-cell-properties style:glyph-orientation-vertical="0" fo:background-color="#ff808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font-size="16pt" style:font-size-asian="16pt" style:font-size-complex="16pt"/>
    </style:style>
    <style:style style:name="ce66" style:family="table-cell" style:parent-style-name="Default">
      <style:table-cell-properties fo:wrap-option="wrap" style:vertical-align="top"/>
      <style:text-properties style:use-window-font-color="true" style:text-outline="false" style:text-line-through-style="none" fo:font-size="16pt" fo:language="pl" fo:country="PL"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ff8080" fo:wrap-option="wrap" style:vertical-align="top"/>
      <style:text-properties style:use-window-font-color="true" style:text-outline="false" style:text-line-through-style="none" fo:font-size="16pt" fo:language="pl" fo:country="PL"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transparent" fo:wrap-option="wrap" fo:border="0.002cm solid #000000" style:vertical-align="top"/>
      <style:text-properties style:use-window-font-color="true" style:text-outline="false" style:text-line-through-style="none" fo:font-size="16pt" fo:language="pl" fo:country="PL"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wrap-option="wrap" fo:border="0.002cm solid #000000" style:vertical-align="top"/>
      <style:text-properties style:use-window-font-color="true" style:text-outline="false" style:text-line-through-style="none" fo:font-size="16pt" fo:language="pl" fo:country="PL"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4">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2" style:family="table-cell" style:parent-style-name="Default" style:data-style-name="N4">
      <style:table-cell-properties style:glyph-orientation-vertical="0" fo:background-color="#ff808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3"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4" style:family="table-cell" style:parent-style-name="Default" style:data-style-name="N4">
      <style:table-cell-properties fo:background-color="#e6e6ff" style:diagonal-bl-tr="none" style:diagonal-tl-br="none"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5" style:family="table-cell" style:parent-style-name="Default">
      <style:table-cell-properties style:diagonal-bl-tr="none" style:diagonal-tl-br="none" fo:wrap-option="wrap" fo:border="0.002cm solid #000000" style:rotation-align="none" style:vertical-align="top"/>
      <style:text-properties fo:font-size="16pt" style:font-size-asian="16pt" style:font-size-complex="16pt"/>
    </style:style>
    <style:style style:name="ce76" style:family="table-cell" style:parent-style-name="Default">
      <style:table-cell-properties style:diagonal-bl-tr="none" style:diagonal-tl-br="none" fo:background-color="transparent" fo:wrap-option="wrap" fo:border="0.002cm solid #000000" style:rotation-align="none" style:vertical-align="top"/>
      <style:text-properties fo:color="#000000" fo:font-size="16pt" style:font-size-asian="16pt" style:font-size-complex="16pt"/>
    </style:style>
    <style:style style:name="ce77" style:family="table-cell" style:parent-style-name="Default">
      <style:table-cell-properties fo:background-color="#00ffff"/>
      <style:text-properties fo:color="#000000"/>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8" style:family="table-cell" style:parent-style-name="Default">
      <style:table-cell-properties style:diagonal-bl-tr="none" style:diagonal-tl-br="none" style:text-align-source="fix" style:repeat-content="false" fo:border="0.002cm solid #000000" style:rotation-align="none" style:vertical-align="top"/>
      <style:paragraph-properties fo:text-align="center"/>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9" style:family="table-cell" style:parent-style-name="Default">
      <style:table-cell-properties style:diagonal-bl-tr="none" style:diagonal-tl-br="none" style:text-align-source="fix" style:repeat-content="false" fo:background-color="transparent" fo:border="0.002cm solid #000000" style:rotation-align="none" style:vertical-align="top"/>
      <style:paragraph-properties fo:text-align="center"/>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0" style:family="table-cell" style:parent-style-name="Default">
      <style:table-cell-properties style:diagonal-bl-tr="none" style:diagonal-tl-br="none" style:text-align-source="fix" style:repeat-content="false" fo:border="0.002cm solid #000000" style:rotation-align="none" style:vertical-align="top"/>
      <style:paragraph-properties fo:text-align="center"/>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2" style:family="table-cell" style:parent-style-name="Default">
      <style:table-cell-properties fo:background-color="#ff8080" style:diagonal-bl-tr="none" style:diagonal-tl-br="none" style:text-align-source="fix" style:repeat-content="false" fo:border="0.002cm solid #000000" style:rotation-align="none" style:vertical-align="top"/>
      <style:paragraph-properties fo:text-align="center"/>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3" style:family="table-cell" style:parent-style-name="Default">
      <style:table-cell-properties fo:background-color="#ff8080" style:diagonal-bl-tr="none" style:diagonal-tl-br="none" style:text-align-source="fix" style:repeat-content="false" fo:border="0.002cm solid #000000" style:rotation-align="none" style:vertical-align="top"/>
      <style:paragraph-properties fo:text-align="center"/>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border="0.002cm solid #000000" style:rotation-align="none" style:vertical-align="top"/>
      <style:paragraph-properties fo:text-align="center"/>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5" style:family="table-cell" style:parent-style-name="Default">
      <style:table-cell-properties style:diagonal-bl-tr="none" style:diagonal-tl-br="none" style:text-align-source="fix" style:repeat-content="false" fo:border="0.002cm solid #000000" style:rotation-align="none" style:vertical-align="top"/>
      <style:paragraph-properties fo:text-align="center"/>
      <style:text-properties fo:font-size="16pt" style:font-size-asian="16pt" style:font-size-complex="16pt"/>
    </style:style>
    <style:style style:name="ce56" style:family="table-cell" style:parent-style-name="Default">
      <style:table-cell-properties style:glyph-orientation-vertical="0" fo:background-color="#ff808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7" style:family="table-cell" style:parent-style-name="Default" style:data-style-name="N4">
      <style:table-cell-properties style:diagonal-bl-tr="none" style:diagonal-tl-br="none"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8" style:family="table-cell" style:parent-style-name="Default" style:data-style-name="N4">
      <style:table-cell-properties fo:background-color="#ff8080" style:diagonal-bl-tr="none" style:diagonal-tl-br="none" fo:border="0.002cm solid #000000" style:rotation-align="none" style:vertical-align="top"/>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9" style:family="table-cell" style:parent-style-name="Default" style:data-style-name="N4">
      <style:table-cell-properties fo:background-color="#ff8080" style:diagonal-bl-tr="none" style:diagonal-tl-br="none"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8"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top"/>
      <style:paragraph-properties fo:text-align="start" fo:margin-left="0cm"/>
      <style:text-properties style:use-window-font-color="true"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79" style:family="table-cell" style:parent-style-name="Default" style:data-style-name="N4">
      <style:table-cell-properties style:diagonal-bl-tr="none" style:diagonal-tl-br="none" fo:background-color="transparent" fo:border="0.002cm solid #000000" style:rotation-align="none" style:vertical-align="top"/>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0" style:family="table-cell" style:parent-style-name="Default" style:data-style-name="N4">
      <style:table-cell-properties fo:background-color="#ff8080" style:diagonal-bl-tr="none" style:diagonal-tl-br="none" fo:border="0.002cm solid #000000" style:rotation-align="none" style:vertical-align="top"/>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81" style:family="table-cell" style:parent-style-name="Default" style:data-style-name="N4">
      <style:table-cell-properties style:diagonal-bl-tr="none" style:diagonal-tl-br="none" fo:border="0.002cm solid #000000" style:rotation-align="none" style:vertical-align="top"/>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82"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middle"/>
      <style:paragraph-properties fo:text-align="start" fo:margin-left="0cm"/>
      <style:text-properties style:use-window-font-color="true"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83" style:family="table-cell" style:parent-style-name="Default">
      <style:table-cell-properties style:diagonal-bl-tr="none" style:diagonal-tl-br="none"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7" style:family="table-cell" style:parent-style-name="Default">
      <style:table-cell-properties fo:wrap-option="wrap" fo:border="0.002cm solid #000000" style:vertical-align="top"/>
      <style:text-properties fo:font-size="16pt" fo:font-weight="bold" style:font-size-asian="16pt" style:font-weight-asian="bold" style:font-size-complex="16pt" style:font-weight-complex="bold"/>
    </style:style>
    <style:style style:name="ce88" style:family="table-cell" style:parent-style-name="Default">
      <style:table-cell-properties fo:background-color="#ff8080" fo:wrap-option="wrap" fo:border="0.002cm solid #000000" style:vertical-align="top"/>
      <style:text-properties fo:color="#000000" fo:font-size="16pt" style:font-size-asian="16pt" style:font-size-complex="16pt"/>
    </style:style>
    <style:style style:name="ce89" style:family="table-cell" style:parent-style-name="Default">
      <style:table-cell-properties fo:background-color="#ff8080" fo:wrap-option="wrap" fo:border="0.002cm solid #000000" style:vertical-align="top"/>
      <style:text-properties fo:font-size="16pt" style:font-size-asian="16pt" style:font-size-complex="16pt"/>
    </style:style>
    <style:style style:name="ce90" style:family="table-cell" style:parent-style-name="Default">
      <style:table-cell-properties fo:background-color="#ff8080" fo:wrap-option="wrap" fo:border="0.002cm solid #000000" style:vertical-align="top"/>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1" style:family="table-cell" style:parent-style-name="Default">
      <style:table-cell-properties style:diagonal-bl-tr="none" style:diagonal-tl-br="none" fo:background-color="transparent" fo:wrap-option="wrap" fo:border="0.002cm solid #000000" style:rotation-align="none" style:vertical-align="top"/>
      <style:text-properties style:use-window-font-color="true" fo:font-size="16pt" style:font-size-asian="16pt" style:font-size-complex="16pt"/>
    </style:style>
    <style:style style:name="ce92" style:family="table-cell" style:parent-style-name="Default">
      <style:table-cell-properties fo:wrap-option="wrap" fo:border="0.002cm solid #000000" style:vertical-align="top"/>
      <style:text-properties fo:font-size="16pt" style:font-size-asian="16pt" style:font-size-complex="16pt"/>
    </style:style>
    <style:style style:name="ce93" style:family="table-cell" style:parent-style-name="Default">
      <style:table-cell-properties fo:background-color="#ff8080" style:diagonal-bl-tr="none" style:diagonal-tl-br="none" fo:wrap-option="wrap" fo:border="0.002cm solid #000000" style:rotation-align="none" style:vertical-align="top"/>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4" style:family="table-cell" style:parent-style-name="Default">
      <style:table-cell-properties fo:background-color="#ffff00"/>
    </style:style>
    <style:style style:name="ce95" style:family="table-cell" style:parent-style-name="Default">
      <style:table-cell-properties fo:background-color="#ff8080"/>
      <style:text-properties fo:color="#000000"/>
    </style:style>
    <style:style style:name="ce96" style:family="table-cell" style:parent-style-name="Default">
      <style:table-cell-properties fo:background-color="#0000ff"/>
    </style:style>
    <style:style style:name="ce97" style:family="table-cell" style:parent-style-name="Default">
      <style:table-cell-properties fo:background-color="#0000ff"/>
      <style:text-properties fo:color="#ffffff"/>
    </style:style>
    <style:style style:name="ce98" style:family="table-cell" style:parent-style-name="Default">
      <style:table-cell-properties fo:background-color="#ff0000"/>
    </style:style>
    <style:style style:name="ce99" style:family="table-cell" style:parent-style-name="Default">
      <style:table-cell-properties fo:background-color="#ff0000"/>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0"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1" style:family="table-cell" style:parent-style-name="Default">
      <style:table-cell-properties fo:background-color="transparent"/>
      <style:text-properties style:use-window-font-color="true"/>
    </style:style>
  </office:automatic-styles>
  <office:body>
    <office:spreadsheet>
      <table:calculation-settings table:case-sensitive="false" table:use-regular-expressions="false"/>
      <table:table table:name="MAŁE" table:style-name="ta3" table:print-ranges="MAŁE.A1:MAŁE.F132">
        <office:forms form:automatic-focus="false" form:apply-design-mode="false"/>
        <table:table-column table:style-name="co14" table:default-cell-style-name="ce55"/>
        <table:table-column table:style-name="co15" table:default-cell-style-name="ce14"/>
        <table:table-column table:style-name="co16" table:default-cell-style-name="ce14"/>
        <table:table-column table:style-name="co17" table:default-cell-style-name="ce25"/>
        <table:table-column table:style-name="co18" table:default-cell-style-name="ce31"/>
        <table:table-column table:style-name="co19" table:default-cell-style-name="ce92"/>
        <table:table-column table:style-name="co7" table:number-columns-repeated="1012" table:default-cell-style-name="Default"/>
        <table:table-row table:style-name="ro1">
          <table:table-cell table:style-name="ce48" office:value-type="string">
            <text:p>ID projektu</text:p>
          </table:table-cell>
          <table:table-cell table:style-name="ce8" office:value-type="string">
            <text:p>Dzielnica</text:p>
          </table:table-cell>
          <table:table-cell table:style-name="ce8" office:value-type="string">
            <text:p>Tytuł projektu</text:p>
          </table:table-cell>
          <table:table-cell table:style-name="ce15" office:value-type="string">
            <text:p>Koszt</text:p>
          </table:table-cell>
          <table:table-cell table:style-name="ce83" office:value-type="string">
            <text:p>Skrócony opis</text:p>
          </table:table-cell>
          <table:table-cell table:style-name="ce87" office:value-type="string">
            <text:p>Ocena</text:p>
          </table:table-cell>
          <table:table-cell table:number-columns-repeated="1012"/>
        </table:table-row>
        <table:table-row table:style-name="ro15">
          <table:table-cell table:style-name="ce49" office:value-type="string">
            <text:p>M-1</text:p>
          </table:table-cell>
          <table:table-cell table:style-name="ce9" office:value-type="string">
            <text:p>Sławinek</text:p>
          </table:table-cell>
          <table:table-cell table:style-name="ce9" office:value-type="string">
            <text:p>Nasza Dzielnica – Nasz Sławinek</text:p>
          </table:table-cell>
          <table:table-cell table:style-name="ce16" office:value-type="float" office:value="500000">
            <text:p>500 000,00</text:p>
          </table:table-cell>
          <table:table-cell table:style-name="ce9" office:value-type="string">
            <text:p>Celem projektu jest realizacja inwestycji w obrębie dzielnicy Sławinek, które podniosą komfort i bezpieczeństwa życia mieszkańców. Projekt zakłada: - powstanie stacji Lubelskiego Roweru Miejskiego przy ulicy Kolorowej lub Baśniowej - remont chodnika przy ulicy Jasińskiego - rozbudowę istniejącego pasa oświetlenia ulic: Kolorowej, Baśniowej, Bajkowej, Sielankowej i Serdecznej - powstanie progów zwalniających na ulicach B.M. Cassino oraz Powstańców Śląskich - modernizację zaniedbanego boiska przy ulicy Baśniowej <text:s text:c="2"/>Projekt został pozytywnie zaopiniowany przez Zarząd Rady Dzielnicy Sławinek i uwzględnia pozycje zgłaszane przez mieszkańców dzielnicy.</text:p>
          </table:table-cell>
          <table:table-cell table:style-name="ce33" office:value-type="string">
            <text:p>Ocena pozytywna. </text:p>
          </table:table-cell>
          <table:table-cell table:style-name="ce94" table:number-columns-repeated="1012"/>
        </table:table-row>
        <table:table-row table:style-name="ro3">
          <table:table-cell table:style-name="ce50" office:value-type="string">
            <text:p>M-2</text:p>
          </table:table-cell>
          <table:table-cell table:style-name="ce10" office:value-type="string">
            <text:p>Sławinek</text:p>
          </table:table-cell>
          <table:table-cell table:style-name="ce10" office:value-type="string">
            <text:p>Nasza Dzielnica – Sławinek</text:p>
          </table:table-cell>
          <table:table-cell table:style-name="ce57" office:value-type="float" office:value="500000">
            <text:p>500 000,00</text:p>
          </table:table-cell>
          <table:table-cell table:style-name="ce10" office:value-type="string">
            <text:p>Celem projektu jest realizacja inwestycji w obrębie dzielnicy Sławinek, które podniosą komfort i bezpieczeństwa życia mieszkańców. Projekt zakłada: - powstanie przystanku autobusowego w kierunku centrum miasta zlokalizowanego na Al. Warszawskiej <text:s/>- powstanie projektu i wykonanie schodów terenowych pomiędzy ul. Powstańców Śląskich a Jagiellońską - rozbudowę istniejącego pasa oświetlenia ulic: Kolorowej, Baśniowej, Bajkowej, Sielankowej i Serdecznej - powstanie przyjaznego miejsca spotkań sąsiedzkich i odpoczynku, z którego będą mogły korzystać zarówno rodziny z dziećmi, młodzież, jak i seniorzy. Miejsce będzie chronione kamerą monitoringu. <text:s/>Projekt został pozytywnie zaopiniowany przez Zarząd Rady Dzielnicy Sławinek i uwzględnia pozycje zgłaszane przez mieszkańców dzielnicy.</text:p>
          </table:table-cell>
          <table:table-cell table:style-name="ce34" office:value-type="string">
            <text:p>Ocena pozytywna. Miejsce zatoki zostanie zmienione. Oświetlenie wykonane będzie etapami.</text:p>
          </table:table-cell>
          <table:table-cell table:number-columns-repeated="1012"/>
        </table:table-row>
        <table:table-row table:style-name="ro2">
          <table:table-cell table:style-name="ce50" office:value-type="string">
            <text:p>M-3</text:p>
          </table:table-cell>
          <table:table-cell table:style-name="ce10" office:value-type="string">
            <text:p>ogólnomiejski</text:p>
          </table:table-cell>
          <table:table-cell table:style-name="ce10" office:value-type="string">
            <text:p>Lublin MTB Maraton</text:p>
          </table:table-cell>
          <table:table-cell table:style-name="ce57" office:value-type="float" office:value="124300">
            <text:p>124 300,00</text:p>
          </table:table-cell>
          <table:table-cell table:style-name="ce10" office:value-type="string">
            <text:p>Projekt Lublin MTB Maraton to dwie edycje maratonów na rowerach górskich. W projekcie zawarte będą dwa wydarzania sportowe. Na wiosnę i na jesieni. Można powiedzieć, że będzie to rozpoczęcie i zakończenie sezonu rowerowego w Mieście. Głównymi założeniami projektu są: promocja miasta, rozwój wydarzeń sportowych oraz promocja zdrowego typu życia. Podczas wydarzeń będą do wyboru dwie trasy. Na dystansie MINI (około 20 km) mogą wziąć udział osoby, które dopiero zaczynają Dystans Medio i <text:s/>Profi będzie przeznaczony dla osób, które trenują i są doświadczone w kolarstwie.</text:p>
          </table:table-cell>
          <table:table-cell table:style-name="ce34" office:value-type="string">
            <text:p>Ocena pozytywna.</text:p>
          </table:table-cell>
          <table:table-cell table:number-columns-repeated="1012"/>
        </table:table-row>
        <table:table-row table:style-name="ro2">
          <table:table-cell table:style-name="ce50" office:value-type="string">
            <text:p>M-4</text:p>
          </table:table-cell>
          <table:table-cell table:style-name="ce10" office:value-type="string">
            <text:p>ogólnomiejski</text:p>
          </table:table-cell>
          <table:table-cell table:style-name="ce10" office:value-type="string">
            <text:p>Triathlon Lublin</text:p>
          </table:table-cell>
          <table:table-cell table:style-name="ce57" office:value-type="float" office:value="145200">
            <text:p>145 200,00</text:p>
          </table:table-cell>
          <table:table-cell table:style-name="ce10" office:value-type="string">
            <text:p>Projekt TRIATHLON Lublin przewiduje stworzenie dwudniowego wydarzenia sportowego nad Zalewem Zemborzyckim na dwóch dystansach. Będzie to triathlon, dystans: sprinterskim i olimpijskim (indywidualnie oraz w sztafecie). <text:s/>Dystanse: SPRINT: Pływanie: 0,75 km Rower: 20 km Bieg: 5 km <text:s/>OLIMPIJSKI: Pływanie: 1,5 km Rower: 40 km Bieg: 10 km Przewidywany kalendarz: sobota dystans sprinterski (indywidualnie i sztafeta), niedziela dystans olimpijski (indywidualnie oraz sztafeta).</text:p>
          </table:table-cell>
          <table:table-cell table:style-name="ce34" office:value-type="string">
            <text:p>Ocena pozytywna.</text:p>
          </table:table-cell>
          <table:table-cell table:number-columns-repeated="1012"/>
        </table:table-row>
        <table:table-row table:style-name="ro4">
          <table:table-cell table:style-name="ce50" office:value-type="string">
            <text:p>M-5</text:p>
          </table:table-cell>
          <table:table-cell table:style-name="ce10" office:value-type="string">
            <text:p>ogólnomiejski</text:p>
          </table:table-cell>
          <table:table-cell table:style-name="ce10" office:value-type="string">
            <text:p>Przełajowy Lublin</text:p>
          </table:table-cell>
          <table:table-cell table:style-name="ce57" office:value-type="float" office:value="103500">
            <text:p>103 500,00</text:p>
          </table:table-cell>
          <table:table-cell table:style-name="ce10" office:value-type="string">
            <text:p>Projekt przewiduje organizacja dwóch serii zawodów sportowych - biegi przełajowe dla dzieci, młodzieży oraz cykl biegów przełajowych na 5 oraz 10 kilometrów. <text:s/>Biegi przełajowe (5 oraz 10 km) będą odbywały się w miesiącach styczeń - marzec oraz wrzesień - grudzień. <text:s/>Biegi przełajowe dla dzieci oraz młodzieży będą odbywały się w miesiącach kwiecień - czerwiec oraz wrzesień październik.</text:p>
          </table:table-cell>
          <table:table-cell table:style-name="ce34" office:value-type="string">
            <text:p>Ocena pozytywna.</text:p>
          </table:table-cell>
          <table:table-cell table:number-columns-repeated="1012"/>
        </table:table-row>
        <table:table-row table:style-name="ro4">
          <table:table-cell table:style-name="ce49" office:value-type="string">
            <text:p>M-6</text:p>
          </table:table-cell>
          <table:table-cell table:style-name="ce9" office:value-type="string">
            <text:p>Kalinowszczyzna</text:p>
          </table:table-cell>
          <table:table-cell table:style-name="ce9" office:value-type="string">
            <text:p>Plac do trenowania Street Workout (tzw. workout park)</text:p>
          </table:table-cell>
          <table:table-cell table:style-name="ce16" office:value-type="float" office:value="57441">
            <text:p>57 441,00</text:p>
          </table:table-cell>
          <table:table-cell table:style-name="ce9" office:value-type="string">
            <text:p>Workout park powinien składać się z drążków do podciągania, poręczy gimnastycznych, przynajmniej jednej rurki do Pole Dance, drabinki pionowej i poziomej oraz ławeczki do trenowania mięśni brzucha. Konstrukcja ta umożliwi trening Street Workout, Pole Dance, a także może stać się <text:s/>alternatywą dla tradycyjnej siłowni.</text:p>
          </table:table-cell>
          <table:table-cell table:style-name="ce34" office:value-type="string">
            <text:p>Ocena pozytywna.</text:p>
          </table:table-cell>
          <table:table-cell table:style-name="ce43" table:number-columns-repeated="1012"/>
        </table:table-row>
        <table:table-row table:style-name="ro4">
          <table:table-cell table:style-name="ce49" office:value-type="string">
            <text:p>M-7</text:p>
          </table:table-cell>
          <table:table-cell table:style-name="ce9" office:value-type="string">
            <text:p>Szerokie </text:p>
          </table:table-cell>
          <table:table-cell table:style-name="ce9" office:value-type="string">
            <text:p>Tereny sportowe w dzielnicy Szerokie</text:p>
          </table:table-cell>
          <table:table-cell table:style-name="ce16" office:value-type="float" office:value="484000">
            <text:p>484 000,00</text:p>
          </table:table-cell>
          <table:table-cell table:style-name="ce9" office:value-type="string">
            <text:p>Rewitalizacja terenów rekreacyjnych w wąwozie między ulicami Biskupińska, Gnieźnieńska i Słowian wraz z budową infrastruktury sportowej, oświetlenia oraz zejścia z ulicy Biskupińskiej.</text:p>
          </table:table-cell>
          <table:table-cell table:style-name="ce34" office:value-type="string">
            <text:p>Ocena pozytywna. </text:p>
            <text:p>Projekt możliwy do realizacji po modyfikacji jego zakresu lub przeniesieniu do projektów dużych.</text:p>
          </table:table-cell>
          <table:table-cell table:style-name="ce43" table:number-columns-repeated="1012"/>
        </table:table-row>
        <table:table-row table:style-name="ro5">
          <table:table-cell table:style-name="ce49" office:value-type="string">
            <text:p>M-8</text:p>
          </table:table-cell>
          <table:table-cell table:style-name="ce9" office:value-type="string">
            <text:p>Sławin</text:p>
          </table:table-cell>
          <table:table-cell table:style-name="ce9" office:value-type="string">
            <text:p>Budowa chodnika od ul. Zbożowej do Świerkowej i ścieżki rowerowej łączącej Botanik i ul. Zbożową</text:p>
          </table:table-cell>
          <table:table-cell table:style-name="ce16" office:value-type="float" office:value="500000">
            <text:p>500 000,00</text:p>
          </table:table-cell>
          <table:table-cell table:style-name="ce9" office:value-type="string">
            <text:p>Budowa chodnika od ul. Zbożowej do ul. Świerkowej, w miejscu istniejącej ścieżki gruntowej pomiędzy <text:s/>„laskiem” <text:s text:c="2"/>a ogrodzeniem kościoła i placu zabaw, umożliwi całoroczne, dogodne, bezpieczne przejście pomiędzy szkołą a przystankami na ul. Zbożowej. <text:s/>Budowa na tym odcinku chodnika i ścieżki będzie też elementem zagospodarowania „lasku” jako „parku Sławin”. <text:s/>Budowa ścieżki rowerowej łączącej drogą serwisową przy ul. Willowej i zrealizowany odcinek ścieżki wzdłuż ul. Sławinkowskiej przez ul. Świerkową z ul. Zbożową zapewni: bezpieczny dojazd rowerem z różnych kierunków <text:s text:c="2"/>do szkoły oraz dogodny i bezpieczny przejazd wewnątrz dzielnicy pomiędzy osiedlem Botanik a rejonem ul. Zbożowej. <text:s/>Umożliwi to wykorzystanie stacji rowerowych oraz stworzy ogólno-miejski korytarz rowerowy od ul. gen. B. Ducha i ul. Poligonowej do ul. Zbożowej i wzdłuż ul. Sławinkowskiej. <text:s/>Przebiegi ścieżek są zgodne ze Strategią realizacji dróg rowerowych w mieście Lublinie.</text:p>
          </table:table-cell>
          <table:table-cell table:style-name="ce34" office:value-type="string">
            <text:p>Ocena pozytywna. </text:p>
            <text:p>Projekt będzie wymagał zmian w planowanym przebiegu inwestycji. Ewentualna wycinka drzew możliwa po zgodzie Urzędu Marszałkowskiego.</text:p>
          </table:table-cell>
          <table:table-cell table:style-name="ce94" table:number-columns-repeated="1012"/>
        </table:table-row>
        <table:table-row table:style-name="ro2">
          <table:table-cell table:style-name="ce50" office:value-type="string">
            <text:p>M-9</text:p>
          </table:table-cell>
          <table:table-cell table:style-name="ce10" office:value-type="string">
            <text:p>Czuby Północne</text:p>
          </table:table-cell>
          <table:table-cell table:style-name="ce10" office:value-type="string">
            <text:p>Modernizacja ul. Hetmańskiej polegająca na budowie chodnika wzdłuż niej oraz 40 miejsc postojowych</text:p>
          </table:table-cell>
          <table:table-cell table:style-name="ce57" office:value-type="float" office:value="499800">
            <text:p>499 800,00</text:p>
          </table:table-cell>
          <table:table-cell table:style-name="ce10" office:value-type="string">
            <text:p>Modernizacja ulicy Hetmańskiej dotyczy działki nr 14/28 będącej własnością Gminy Lublin obr.nr 30 art. 1. Ma na celu poprawę bezpieczeństwa na tej ulicy wszystkich pieszych, a zwłaszcza dzieci uczęszczających do SP nr 42. Polegać będzie na wykonaniu chodnika szer. 1,50 m <text:s/>z kostki brukowej po stronie lewej ulicy Hetmańskiej od alejki przy placu zabaw do działek nr 14/24 i 14/25 Wymiana chodnika tej ulicy wzdłuż działki nr 14/15 od jej strony południowej i wschodniej. Wykonanie <text:s/>40 miejsc postojowych z kostki brukowej po prawej stronie ulicy. Wykonanie dywanika asfaltowego na ulicy Hetmańskiej od skrętu w prawo za wjazdem z ulicy Orkana do działek nr 14/24 i 14/25</text:p>
          </table:table-cell>
          <table:table-cell table:style-name="ce34" office:value-type="string">
            <text:p>Ocena pozytywna.</text:p>
          </table:table-cell>
          <table:table-cell table:number-columns-repeated="1012"/>
        </table:table-row>
        <table:table-row table:style-name="ro4">
          <table:table-cell table:style-name="ce52" office:value-type="string">
            <text:p>M-10</text:p>
          </table:table-cell>
          <table:table-cell table:style-name="ce56" office:value-type="string">
            <text:p>Czuby Północne</text:p>
          </table:table-cell>
          <table:table-cell table:style-name="ce56" office:value-type="string">
            <text:p>Schody na skarpie od ulicy Szczęśliwej do Nadbystrzyckiej i JPII</text:p>
          </table:table-cell>
          <table:table-cell table:style-name="ce58" office:value-type="float" office:value="299000">
            <text:p>299 000,00</text:p>
          </table:table-cell>
          <table:table-cell table:style-name="ce56" office:value-type="string">
            <text:p>Budowa zejścia, schodów na skarpie od ulicy Szczęśliwej do Nadbystrzyckiej i Jana Pawła II</text:p>
          </table:table-cell>
          <table:table-cell table:style-name="ce88" office:value-type="string">
            <text:p>Ocena negatywna. Obok są ulokowane schody. Inwestycja wymagałaby wycinki drzew ocenianej jako niezasadna.</text:p>
          </table:table-cell>
          <table:table-cell table:style-name="ce95" table:number-columns-repeated="1012"/>
        </table:table-row>
        <table:table-row table:style-name="ro2">
          <table:table-cell table:style-name="ce53" office:value-type="string">
            <text:p>M-11</text:p>
          </table:table-cell>
          <table:table-cell table:style-name="ce56" office:value-type="string">
            <text:p>Czuby Północne</text:p>
          </table:table-cell>
          <table:table-cell table:style-name="ce12" office:value-type="string">
            <text:p>Rozbudowa placu zabaw przy ul Radości, Szkoła Podstawowa nr 28 im. Synów Pułku Ziemi Lubelskiej</text:p>
          </table:table-cell>
          <table:table-cell table:style-name="ce59" office:value-type="float" office:value="200000">
            <text:p>200 000,00</text:p>
          </table:table-cell>
          <table:table-cell table:style-name="ce12" office:value-type="string">
            <text:p>Rozbudowa placu zabaw przy ul Radości 13 ,Szkoła Podstawowa nr 28 im. Synów Pułku Ziemi Lubelskiej o dodatkowe urządzenia z uwzględnieniem by była możliwość do korzystania z niektórych przez dzieci z dysfunkcjami ruchu</text:p>
          </table:table-cell>
          <table:table-cell table:style-name="ce89" office:value-type="string">
            <text:p>Ocena negatywna.</text:p>
            <text:p>Projekt zawiera błędy formalne. </text:p>
          </table:table-cell>
          <table:table-cell table:number-columns-repeated="1012"/>
        </table:table-row>
        <table:table-row table:style-name="ro2">
          <table:table-cell table:style-name="ce50" office:value-type="string">
            <text:p>M-12</text:p>
          </table:table-cell>
          <table:table-cell table:style-name="ce10" office:value-type="string">
            <text:p>Stare Miasto</text:p>
          </table:table-cell>
          <table:table-cell table:style-name="ce10" office:value-type="string">
            <text:p>Rewitalizacja podwórza i średniowiecznej baszty przy ul. Jezuickiej</text:p>
          </table:table-cell>
          <table:table-cell table:style-name="ce57" office:value-type="float" office:value="188500">
            <text:p>188 500,00</text:p>
          </table:table-cell>
          <table:table-cell table:style-name="ce10" office:value-type="string">
            <text:p>Projekt ma na celu zrewitalizowanie i uatrakcyjnienie podwórza oraz znajdujących się na nim, zabytkowych budowli. Jest to jedno z pierwszych miejsc na Starym Mieście odwiedzanych przez indywidualnych turystów i grupy zorganizowane. Projekt zakłada odnowienie średniowiecznej baszty i zrekonstruowanie drewnianych jej pięter. Planowane jest również stworzenie makiety z brązu, przedstawiającej renesansowy Lublin (Stare Miasto i Wzgórze Zamkowe), zamontowanie kutych ogrodzeń zabezpieczających rośliny ozdobne w zieleńcach, a także ustawienie pulpitu informacyjnego z opisem istniejącego już muralu, przedstawiającego grafikę XVII-sto wiecznego Lublina.</text:p>
          </table:table-cell>
          <table:table-cell table:style-name="ce34" office:value-type="string">
            <text:p>Ocena pozytywna. Baszta nie należny do Miasta Lublin.</text:p>
          </table:table-cell>
          <table:table-cell table:number-columns-repeated="1012"/>
        </table:table-row>
        <table:table-row table:style-name="ro5">
          <table:table-cell table:style-name="ce50" office:value-type="string">
            <text:p>M-13</text:p>
          </table:table-cell>
          <table:table-cell table:style-name="ce10" office:value-type="string">
            <text:p>Wieniawa</text:p>
          </table:table-cell>
          <table:table-cell table:style-name="ce10" office:value-type="string">
            <text:p>Strefa aktywności rekreacyjnej i sportowej przy Gimnazjum nr 18</text:p>
            <text:p>im. M. Rataja w Lublinie. </text:p>
          </table:table-cell>
          <table:table-cell table:style-name="ce57" office:value-type="float" office:value="206800">
            <text:p>206 800,00</text:p>
          </table:table-cell>
          <table:table-cell table:style-name="ce10" office:value-type="string">
            <text:p>Gimnazjum nr 18 znajduje się w dzielnicy Wieniawa u zbiegu ulic al. Długosza i ul. Ks. Jerzego Popiełuszki. Do szkoły uczęszcza 640 uczniów z wszystkich dzielnic Lublina. Gimnazjum nie posiada żadnego zaplecza sportowego na wolnym powietrzu. Postanowiliśmy zadbać o poprawę sytuacji w tym obszarze, dlatego chcemy zagospodarować niewielki plac znajdujący się na dziedzińcu szkoły od strony zachodniej. Pomysł przewiduje podział skweru na 4 przestrzenie: Strefa 1/2-ogólna z naturalną nawierzchnią, z miejscami do odpoczynku w trakcie przerw międzylekcyjnych, z ławkami, leżakami siatkowymi i stojakami na rowery; Strefa 3-ogólnorozwojowa z nawierzchnią sztuczną, elastyczną, z boiskiem do gry w koszykówkę; Strefa 4-sportowa z dużą siłownią na wolnym powietrzu, ze sztuczną nawierzchnią. Projekt przewiduje ogrodzenie całego skweru i wydzielenie siłowni terenowej w celu udostępnienia tej strefy mieszkańcom Gminy Lublin. <text:s/>Inicjatorami projektu są uczniowie, nauczyciele i rodzice Gimnazjum nr 18.</text:p>
          </table:table-cell>
          <table:table-cell table:style-name="ce34" office:value-type="string">
            <text:p>Ocena pozytywna.</text:p>
          </table:table-cell>
          <table:table-cell table:number-columns-repeated="1012"/>
        </table:table-row>
        <table:table-row table:style-name="ro3">
          <table:table-cell table:style-name="ce53" office:value-type="string">
            <text:p>M-14</text:p>
          </table:table-cell>
          <table:table-cell table:style-name="ce12" office:value-type="string">
            <text:p>Sławin</text:p>
          </table:table-cell>
          <table:table-cell table:style-name="ce12" office:value-type="string">
            <text:p>Boiska do koszykówki i siatkówki - rozbudowa strefy rekreacji na Botaniku</text:p>
          </table:table-cell>
          <table:table-cell table:style-name="ce59" office:value-type="float" office:value="500000">
            <text:p>500 000,00</text:p>
          </table:table-cell>
          <table:table-cell table:style-name="ce12" office:value-type="string">
            <text:p>Budowa ogólnodostępnego boiska do koszykówki i siatkówki, obok siłowni zewnętrznej, wraz z monitoringiem, ogrodzeniem i oświetleniem całego zespołu rekreacyjnego. Mieszkańcy stale rozbudowującej się, liczącej ponad 11 tys. osób Dzielnicy Sławin, mają ograniczone możliwości aktywnego wypoczynku. Pomimo zamieszkiwania głównie przez ludzi młodych Dzielnica nie posiada rozwiniętej infrastruktury sportowej. Jazda rowerem, bieganie, jazda na rolkach odbywa się ulicami, drogami serwisowymi, po chodnikach. Niewystarczająca jest dla tak licznie zamieszkałej dzielnicy liczba obiektów do uprawiania gier zespołowych. Boiska przy szkole, przy ul. Sławinkowskiej służą głównie dzieciom i młodzieży uczącej się, a ogólnodostępne boisko przy ul. Altanowej jest nadmiernie eksploatowane i bezużyteczne po <text:s/>opadach deszczu. Projekt jest odpowiedzią na realne potrzeby mieszkańców i środowiska lokalnego.</text:p>
          </table:table-cell>
          <table:table-cell table:style-name="ce37" office:value-type="string">
            <text:p>Brak możliwości dojazdu do miejsca inwestycji.</text:p>
          </table:table-cell>
          <table:table-cell table:style-name="ce96" table:number-columns-repeated="1012"/>
        </table:table-row>
        <table:table-row table:style-name="ro4">
          <table:table-cell table:style-name="ce49" office:value-type="string">
            <text:p>M-15</text:p>
          </table:table-cell>
          <table:table-cell table:style-name="ce9" office:value-type="string">
            <text:p>Za Cukrownią</text:p>
          </table:table-cell>
          <table:table-cell table:style-name="ce9" office:value-type="string">
            <text:p>Modernizacja stadionu żużlowego przy al. Zygmuntowskich</text:p>
          </table:table-cell>
          <table:table-cell table:style-name="ce16" office:value-type="float" office:value="421000">
            <text:p>421 000,00</text:p>
          </table:table-cell>
          <table:table-cell table:style-name="ce9" office:value-type="string">
            <text:p>Projekt ma poprawić stan stadionu żużlowego. Obiekt ten, po odpowiednich pracach powinien spełniać <text:s/>ogólnoświatowe normy weryfikacyjne. Dlatego budowa w pełni profesjonalnego parkingu maszyn, wymiana sprzętu nagłaśniającego, dokończenie okrzesełkowania trybun oraz zakup wyświetlaczy na potrzeby klubu wydaje się koniecznością.</text:p>
          </table:table-cell>
          <table:table-cell table:style-name="ce34" office:value-type="string">
            <text:p>Ocena pozytywna.</text:p>
          </table:table-cell>
          <table:table-cell table:style-name="ce43" table:number-columns-repeated="1012"/>
        </table:table-row>
        <table:table-row table:style-name="ro3">
          <table:table-cell table:style-name="ce50" office:value-type="string">
            <text:p>M-16</text:p>
          </table:table-cell>
          <table:table-cell table:style-name="ce10" office:value-type="string">
            <text:p>Zemborzyce</text:p>
          </table:table-cell>
          <table:table-cell table:style-name="ce10" office:value-type="string">
            <text:p>Budowa drogi z oświetleniem oraz chodnika i miejsc parkingowych przy Bibliotece, NZOZ i Praktyce Stomatologicznej w dzielnicy Zemborzyce.</text:p>
          </table:table-cell>
          <table:table-cell table:style-name="ce57" office:value-type="float" office:value="340000">
            <text:p>340 000,00</text:p>
          </table:table-cell>
          <table:table-cell table:style-name="ce10" office:value-type="string">
            <text:p>Projekt obejmuje budowę drogi z kostki brukowej betonowej na działce Nr 56 (obręb 50 Zemborzyce Kościelne III) o długości 130 mb wraz z odwodnieniem i przebudową urządzeń kolidujących, oświetleniem, chodnikiem <text:s/>i miejscami parkingowymi przy Bibliotece, Niepublicznym Zakładzie Opieki Zdrowotnej i Praktyce Stomatologicznej.</text:p>
          </table:table-cell>
          <table:table-cell table:style-name="ce34" office:value-type="string">
            <text:p>Ocena pozytywna.</text:p>
          </table:table-cell>
          <table:table-cell table:number-columns-repeated="1012"/>
        </table:table-row>
        <table:table-row table:style-name="ro3">
          <table:table-cell table:style-name="ce50" office:value-type="string">
            <text:p>M-17</text:p>
          </table:table-cell>
          <table:table-cell table:style-name="ce10" office:value-type="string">
            <text:p>Wieniawa</text:p>
          </table:table-cell>
          <table:table-cell table:style-name="ce10" office:value-type="string">
            <text:p>Remonty chodników ul Popiełuszki, Puławska, Rajskiego, Norwida, Poniatowskiego, Zuchów w Dzielnicy Wieniawa</text:p>
          </table:table-cell>
          <table:table-cell table:style-name="ce57" office:value-type="float" office:value="490160">
            <text:p>490 160,00</text:p>
          </table:table-cell>
          <table:table-cell table:style-name="ce10" office:value-type="string">
            <text:p>Projekt obejmuje wykonanie remontów chodników zlokalizowany na terenie Dzielnicy Wieniawa przy ulicach Puławska, Popiełuszki, Poniatowskiego, Zuchów, Rajskiego oraz Norwida.</text:p>
          </table:table-cell>
          <table:table-cell table:style-name="ce34" office:value-type="string">
            <text:p>Ocena pozytywna.</text:p>
          </table:table-cell>
          <table:table-cell table:number-columns-repeated="1012"/>
        </table:table-row>
        <table:table-row table:style-name="ro5">
          <table:table-cell table:style-name="ce49" office:value-type="string">
            <text:p>M-18</text:p>
          </table:table-cell>
          <table:table-cell table:style-name="ce9" office:value-type="string">
            <text:p>Głusk</text:p>
          </table:table-cell>
          <table:table-cell table:style-name="ce9" office:value-type="string">
            <text:p>Oświetlenie, rowery i Internet w Głusku. </text:p>
          </table:table-cell>
          <table:table-cell table:style-name="ce16" office:value-type="float" office:value="497500">
            <text:p>497 500,00</text:p>
          </table:table-cell>
          <table:table-cell table:style-name="ce9" office:value-type="string">
            <text:p>Budowa stacji Roweru Miejskiego w Głusku. Dostęp do Internetu w postaci Hot Spotu w parku w Głusku. Poprawa bezpieczeństwa poprzez budowę latarni miejskich na ulicach osiedlowych Dominowskiej, Zdrowej, Przepiórczej, a także rozbudowa chodnika przy ulicy Wygodnej. Utwardzenie ul. Grabowskiego (boczna Zorzy). <text:s/>Pokażmy, że potrafimy razem wesprzeć inwestycje w dzielnicy.</text:p>
          </table:table-cell>
          <table:table-cell table:style-name="ce34" office:value-type="string">
            <text:p>Ocena pozytywna. </text:p>
            <text:p>Projekt możliwy do realizacji w ograniczonym zakresie. </text:p>
            <text:p>Stacja rowerowa możliwa do wykonania w innej lokalizacji. <text:s/>Oświetlenie nie będzie realizowane z uwagi na niewystarczającą szerokość pasa drogowego. </text:p>
            <text:p>Szacunkowy koszt: 300 000 zł.</text:p>
          </table:table-cell>
          <table:table-cell table:style-name="ce43" table:number-columns-repeated="1012"/>
        </table:table-row>
        <table:table-row table:style-name="ro3">
          <table:table-cell table:style-name="ce49" office:value-type="string">
            <text:p>M-19</text:p>
          </table:table-cell>
          <table:table-cell table:style-name="ce9" office:value-type="string">
            <text:p>Dziesiąta</text:p>
          </table:table-cell>
          <table:table-cell table:style-name="ce9" office:value-type="string">
            <text:p>Kraina nauki i zabaw – doposażenie Zielonego Zakątka oraz budowa miejsc parkingowych przy jezdni ul.Kunickiego 122.</text:p>
          </table:table-cell>
          <table:table-cell table:style-name="ce16" office:value-type="float" office:value="500000">
            <text:p>500 000,00</text:p>
          </table:table-cell>
          <table:table-cell table:style-name="ce9" office:value-type="string">
            <text:p>Projekt obejmuje doposażenie Zielonego Zakątka , instalację przeróżnych zestawów zabawowych dla dzieci, na których będą mogły nie tylko aktywnie spędzać <text:s/>czas na świeżym powietrzu , ale także rozwijać swoje umiejętności naukowe. Montaż tzw. „tyrolki” czy piramidy wspinaczkowej (linarium) pozwoli na rozwinięcie sprytu i gibkości. Zestaw zabawowy z piaskiem pozwoli na przyjemne poznanie praw fizyki . Dla dorosłych zamontowane będą dodatkowe urządzenia siłowni zewnętrznej, <text:s/>ławki, a dla młodzieży bardzo popularne instalacje typu "street workout". O bezpieczeństwo zadba odpowiednie oświetlenie i monitoring.</text:p>
          </table:table-cell>
          <table:table-cell table:style-name="ce34" office:value-type="string">
            <text:p>Ocena pozytywna.</text:p>
            <text:p>Nie ma możliwości podłączenia prądu do oświetlenia. Możliwa realizacji oświetlenia w technologii ogniw solarnych.</text:p>
          </table:table-cell>
          <table:table-cell table:style-name="ce94" table:number-columns-repeated="1012"/>
        </table:table-row>
        <table:table-row table:style-name="ro3">
          <table:table-cell table:style-name="ce49" office:value-type="string">
            <text:p>M-20</text:p>
          </table:table-cell>
          <table:table-cell table:style-name="ce9" office:value-type="string">
            <text:p>Głusk</text:p>
          </table:table-cell>
          <table:table-cell table:style-name="ce9" office:value-type="string">
            <text:p>Naprawa uliczek osiedlowych w Głusku cz.1</text:p>
          </table:table-cell>
          <table:table-cell table:style-name="ce16" office:value-type="float" office:value="498750">
            <text:p>498 750,00</text:p>
          </table:table-cell>
          <table:table-cell table:style-name="ce9" office:value-type="string">
            <text:p>Wszystkie boczne uliczki w dzielnicy wymagają pilnych remontów, jednak wysokie koszty realizacji nie pozwalają na jednoczesną naprawę wszystkich części dzielnicy. W związku z tym konieczny staje się podział potrzeb remontowych na części, Po zrealizowaniu jednych będziemy przechodzić do kolejnych. <text:s/>W części pierwszej proponujemy wyremontować ścisłe centrum dzielnicy Głusk, tj. ulicę Miodową, Nektarową i łącznik między nimi poprzez ułożenie kostki brukowej. Ulice te są wizytówką naszej dzielnicy, poza tym przez te ulice odbywa się intensywny ruch zarówno pieszych jak i pojazdów do szkoły, przedszkola, przychodni, na boiska szkolne a także w drugą stronę w kierunku np. apteki i sklepów. <text:s/>Obecnie stan nawierzchni jest opłakany i wymaga wymiany. Wsparcie głosem tej inicjatywy pozwoli w przyszłości zrealizować kolejne inwestycje dotyczące innych ulic.</text:p>
          </table:table-cell>
          <table:table-cell table:style-name="ce34" office:value-type="string">
            <text:p>Ocena pozytywna. </text:p>
            <text:p>Projekt wymaga doprecyzowania inwestycji. Realizacja całości inwestycji powinna uwzględnić kanalizację deszczową. W takim wypadku należałoby projekt przenieść do dużych. </text:p>
          </table:table-cell>
          <table:table-cell table:style-name="ce43" table:number-columns-repeated="1012"/>
        </table:table-row>
        <table:table-row table:style-name="ro3">
          <table:table-cell table:style-name="ce49" office:value-type="string">
            <text:p>M-21</text:p>
          </table:table-cell>
          <table:table-cell table:style-name="ce9" office:value-type="string">
            <text:p>Stare Miasto, Śródmieście</text:p>
          </table:table-cell>
          <table:table-cell table:style-name="ce9" office:value-type="string">
            <text:p>Zmiana elementów infrastruktury użytkowej Śródmieścia i Starego Miasta</text:p>
          </table:table-cell>
          <table:table-cell table:style-name="ce16" office:value-type="float" office:value="182000">
            <text:p>182 000,00</text:p>
          </table:table-cell>
          <table:table-cell table:style-name="ce9" office:value-type="string">
            <text:p>Projekt ma na celu poprawę wyglądu i zwiększenie atrakcyjności turystycznej Śródmieścia i Starego Miasta. Projekt zakłada rekonstrukcję kraty/bramy wjazdowej Bramy Krakowskiej, wymianę infrastruktury użytkowej (stylizowane słupy drogowe, emaliowane tabliczki numeryczne budynków, spersonalizowane włazy kanalizacyjne). Ponad to planowany jest montaż 5 map turystycznych w chodnikach głównych ciągów komunikacyjnych, wykonanie dwóch kutych ławek rocznicowych (700-lecie Lublina), które będą ustawione pod Ratuszem, a także wykonanie schodów znanych lublinian przy zaułku Władysława Panasa. Nowatorskie rozwiązania i wysoka jakość wykonania wyżej przedstawionych elementów, znacząco poprawią wygląd zabytkowej tkanki Lublina, która w wielu miejscach wymaga zmiany. Śródmieście i Stare Miasto jest wizytówką naszego miasta.</text:p>
          </table:table-cell>
          <table:table-cell table:style-name="ce34" office:value-type="string">
            <text:p>Ocena pozytywna. </text:p>
            <text:p>Projekt możliwy do realizacji w ograniczonym zakresie i po modyfikacji. </text:p>
          </table:table-cell>
          <table:table-cell table:style-name="ce43" table:number-columns-repeated="1012"/>
        </table:table-row>
        <table:table-row table:style-name="ro2">
          <table:table-cell table:style-name="ce50" office:value-type="string">
            <text:p>M-22</text:p>
          </table:table-cell>
          <table:table-cell table:style-name="ce10" office:value-type="string">
            <text:p>Bronowice</text:p>
          </table:table-cell>
          <table:table-cell table:style-name="ce10" office:value-type="string">
            <text:p>Modernizacja odcinka ul. Jesiennej w Lublinie.</text:p>
          </table:table-cell>
          <table:table-cell table:style-name="ce57" office:value-type="float" office:value="141670">
            <text:p>141 670,00</text:p>
          </table:table-cell>
          <table:table-cell table:style-name="ce10" office:value-type="string">
            <text:p>Opis stanu projektowanego Proponuje się przebudowę istniejącej ulicy (z wykorzystaniem w maksymalnym zakresie istniejącej nawierzchni jako podbudowy).Wykonanie warstwy ścieralnej jezdni i miejsc postojowych pod samochody osobowe z kostki betonowej brukowej szarej grubości 8 cm, oddzielonej od chodników krawężnikiem betonowym 15x30 cm i warstwy ścieralnej chodników z kostki betonowej brukowej kolorowej grubości 6 cm, oddzielonej od strony zewnętrznej obrzeżem betonowym 8x30 cm. Regulację <text:s/>wysokościową <text:s/>włazów nad studzienkami rewizyjnymi kanalizacji deszczowej, oraz ulicznych wpustów deszczowych.</text:p>
          </table:table-cell>
          <table:table-cell table:style-name="ce34" office:value-type="string">
            <text:p>Ocena pozytywna.</text:p>
          </table:table-cell>
          <table:table-cell table:number-columns-repeated="1012"/>
        </table:table-row>
        <table:table-row table:style-name="ro4">
          <table:table-cell table:style-name="ce50" office:value-type="string">
            <text:p>M-23</text:p>
          </table:table-cell>
          <table:table-cell table:style-name="ce10" office:value-type="string">
            <text:p>Czuby Północne</text:p>
          </table:table-cell>
          <table:table-cell table:style-name="ce10" office:value-type="string">
            <text:p>Remont ul.Tatarakowej i ul.Tymiankowej</text:p>
          </table:table-cell>
          <table:table-cell table:style-name="ce57" office:value-type="float" office:value="499189">
            <text:p>499 189,00</text:p>
          </table:table-cell>
          <table:table-cell table:style-name="ce10" office:value-type="string">
            <text:p>Projekt przewiduje wykonanie kapitalnego remontu ulicy Tatarakowej oraz ul. Tymiankowej z wyłączeniem parkingu na jej zakończeniu. Stan techniczny obydwu ulic stanowi potencjalne zagrożenie bezpieczeństwa dla poruszających się po niej ludzi, samochodów oraz rowerów. Liczne ubytki asfaltu, nierówności przy bardzo nasilonym ruchu stwarzają ogromne zagrożenie jak również powodują uszkadzanie pojazdów.</text:p>
          </table:table-cell>
          <table:table-cell table:style-name="ce34" office:value-type="string">
            <text:p>Ocena pozytywna.</text:p>
          </table:table-cell>
          <table:table-cell table:number-columns-repeated="1012"/>
        </table:table-row>
        <table:table-row table:style-name="ro2">
          <table:table-cell table:style-name="ce50" office:value-type="string">
            <text:p>M-24</text:p>
          </table:table-cell>
          <table:table-cell table:style-name="ce10" office:value-type="string">
            <text:p>Dziesiąta</text:p>
          </table:table-cell>
          <table:table-cell table:style-name="ce10" office:value-type="string">
            <text:p>Sygnał od nowa - Kolejny krok w stronę nowoczesnego kompleksu sportowego przy ul. Zemborzyckiej 3.</text:p>
          </table:table-cell>
          <table:table-cell table:style-name="ce57" office:value-type="float" office:value="500000">
            <text:p>500 000,00</text:p>
          </table:table-cell>
          <table:table-cell table:style-name="ce10" office:value-type="string">
            <text:p>Projekt obejmuje wykonanie remontu budynku szatniowo-gospodarczego zlokalizowanego na stadionie sportowym przy ul. Zemborzyckiej 3. W zakres remontu wejdzie wykonanie termomodernizacji budynku, remont pomieszczeń szatniowych, remont pozostałych pomieszczeń z przeznaczeniem na siłownię i salę fitness. Jest to kolejny krok w stronę nowoczesnego kompleksu sportowego przy ul. Zemborzyckiej 3, który rozpoczął się wygranym projektem w budżecie obywatelskim 2016.</text:p>
          </table:table-cell>
          <table:table-cell table:style-name="ce34" office:value-type="string">
            <text:p>Ocena pozytywna.</text:p>
          </table:table-cell>
          <table:table-cell table:number-columns-repeated="1012"/>
        </table:table-row>
        <table:table-row table:style-name="ro3">
          <table:table-cell table:style-name="ce49" office:value-type="string">
            <text:p>M-25</text:p>
          </table:table-cell>
          <table:table-cell table:style-name="ce9" office:value-type="string">
            <text:p>Czuby Północne, Węglin Południowy</text:p>
          </table:table-cell>
          <table:table-cell table:style-name="ce9" office:value-type="string">
            <text:p>Ostatni etap budowy wąwozu Jana Pawła II</text:p>
          </table:table-cell>
          <table:table-cell table:style-name="ce16" office:value-type="float" office:value="432000">
            <text:p>432 000,00</text:p>
          </table:table-cell>
          <table:table-cell table:style-name="ce9" office:value-type="string">
            <text:p>Połączmy wąwóz im. Jana Pawła II na Czubach z ulicą Orkana. To ostatnia część tej doliny która nie została dotychczas zagospodarowana. Wykorzystajmy piękny lubelski wąwóz do stworzenia miejsca przyjaznego rekreacji i komunikacji między Dzielnicami. Szeroki, doświetlony chodnik oraz miejsca do siedzenia posłużą do przedłużenia popularnego dzielnicowego deptaka. Przekształćmy miejski nieużytek w trakt, który stworzy nowe połączenie do pobliskiego kościoła, przystanku oraz Centrum Handlowego przy ul. Orkana.</text:p>
          </table:table-cell>
          <table:table-cell table:style-name="ce34" office:value-type="string">
            <text:p>Ocena pozytywna. </text:p>
            <text:p>Możliwa realizacja tylko na gruntach miejskich.</text:p>
          </table:table-cell>
          <table:table-cell table:style-name="ce94" table:number-columns-repeated="1012"/>
        </table:table-row>
        <table:table-row table:style-name="ro3">
          <table:table-cell table:style-name="ce49" office:value-type="string">
            <text:p>M-26</text:p>
          </table:table-cell>
          <table:table-cell table:style-name="ce9" office:value-type="string">
            <text:p>Bronowice, Felin</text:p>
          </table:table-cell>
          <table:table-cell table:style-name="ce9" office:value-type="string">
            <text:p>Bezpieczniej z monitoringiem + oświetlenie pasażu na wysokości ulic Pogodnej, Krańcowej i kościoła św. krzyża</text:p>
          </table:table-cell>
          <table:table-cell table:style-name="ce16" office:value-type="float" office:value="434700">
            <text:p>434 700,00</text:p>
          </table:table-cell>
          <table:table-cell table:style-name="ce9" office:value-type="string">
            <text:p>Przedstawiony projekt dotyczy wzrostu bezpieczeństwa mieszkańców Lublina. Realizacja zadania polega na montażu 9 kamer monitoringu miejskiego w gęsto uczęszczanych i newralgicznych miejscach miasta. Ponadto poprawa bezpieczeństwa i komfortu mieszkańców Lublina ma wzrosnąć poprzez oświetlenie pasażu na wysokości ulic Pogodnej, Krańcowej i kościoła Św. Krzyża.</text:p>
          </table:table-cell>
          <table:table-cell table:style-name="ce34" office:value-type="string">
            <text:p>Ocena pozytywna. </text:p>
            <text:p>Nie ma możliwości realizacji na działce nr 17 – stojaki rowerowe. </text:p>
          </table:table-cell>
          <table:table-cell table:style-name="ce94" table:number-columns-repeated="1012"/>
        </table:table-row>
        <table:table-row table:style-name="ro2">
          <table:table-cell table:style-name="ce49" office:value-type="string">
            <text:p>M-27</text:p>
          </table:table-cell>
          <table:table-cell table:style-name="ce9" office:value-type="string">
            <text:p>Czechów Południowy</text:p>
          </table:table-cell>
          <table:table-cell table:style-name="ce9" office:value-type="string">
            <text:p>Nowa Lawinowa. Bezpiecznie do domu, bezpiecznie do szkoły - remont ulicy Lawinowej.</text:p>
          </table:table-cell>
          <table:table-cell table:style-name="ce78" office:value-type="string" table:number-columns-spanned="3" table:number-rows-spanned="1">
            <text:p>Projekt w zakresie wykonania miejsc parkingowych połączony z projektem M – 66.</text:p>
          </table:table-cell>
          <table:covered-table-cell table:style-name="ce9"/>
          <table:covered-table-cell table:style-name="ce33"/>
          <table:table-cell table:style-name="ce43" table:number-columns-repeated="1012"/>
        </table:table-row>
        <table:table-row table:style-name="ro2">
          <table:table-cell table:style-name="ce49" office:value-type="string">
            <text:p>M-28</text:p>
          </table:table-cell>
          <table:table-cell table:style-name="ce9" office:value-type="string">
            <text:p>Ponikwoda</text:p>
          </table:table-cell>
          <table:table-cell table:style-name="ce9" office:value-type="string">
            <text:p>Zwiększenie funkcjonalności boiska trawiastego przy ul. Magnoliowej 8, LCKZiU</text:p>
          </table:table-cell>
          <table:table-cell table:style-name="ce16" office:value-type="float" office:value="500000">
            <text:p>500 000,00</text:p>
          </table:table-cell>
          <table:table-cell table:style-name="ce9" office:value-type="string">
            <text:p>Projekt zakłada zwiększenie funkcjonalności boiska trawiastego zlokalizowanego przy ul. Magnoliowej <text:s/>8, przeznaczonego do gry w rugby ale również do wykorzystania przez młodzież szkolną z LCKZiU i lokalną społeczność, poprzez budowę oświetlenia oraz posadowienie kontenerowego zaplecza szatniowo - sanitarnego. Wykonanie w/w inwestycji podniesie znacząco poziom możliwości wykorzystania tego obiektu sportowego</text:p>
          </table:table-cell>
          <table:table-cell table:style-name="ce34" office:value-type="string">
            <text:p>Ocena pozytywna.</text:p>
          </table:table-cell>
          <table:table-cell table:style-name="ce94" table:number-columns-repeated="1012"/>
        </table:table-row>
        <table:table-row table:style-name="ro2">
          <table:table-cell table:style-name="ce50" office:value-type="string">
            <text:p>M-29</text:p>
          </table:table-cell>
          <table:table-cell table:style-name="ce10" office:value-type="string">
            <text:p>Tatary</text:p>
          </table:table-cell>
          <table:table-cell table:style-name="ce10" office:value-type="string">
            <text:p>Najfajniejszy plac pod słońcem - Modernizacja placu dla dzieci przy ul. Gospodarczej 7</text:p>
          </table:table-cell>
          <table:table-cell table:style-name="ce57" office:value-type="float" office:value="499912">
            <text:p>499 912,00</text:p>
          </table:table-cell>
          <table:table-cell table:style-name="ce10" office:value-type="string">
            <text:p>Projekt zakłada modernizacje placu zabaw dla dzieci dostawienie wielu urządzeń dla dzieci małych i starszych</text:p>
          </table:table-cell>
          <table:table-cell table:style-name="ce34" office:value-type="string">
            <text:p>Ocena pozytywna.</text:p>
          </table:table-cell>
          <table:table-cell table:number-columns-repeated="1012"/>
        </table:table-row>
        <table:table-row table:style-name="ro5">
          <table:table-cell table:style-name="ce49" office:value-type="string">
            <text:p>M-30</text:p>
          </table:table-cell>
          <table:table-cell table:style-name="ce9" office:value-type="string">
            <text:p>Czechów Północny</text:p>
          </table:table-cell>
          <table:table-cell table:style-name="ce9" office:value-type="string">
            <text:p>Aktywny Czechów - Bezpiecznie rowerem do pracy, domu, szkoły i do przedszkola</text:p>
          </table:table-cell>
          <table:table-cell table:style-name="ce16" office:value-type="float" office:value="470000">
            <text:p>470 000,00</text:p>
          </table:table-cell>
          <table:table-cell table:style-name="ce9" office:value-type="string">
            <text:p>Projekt dotyczy uzupełnienia sieci dróg rowerowych w Lublinie o brakujące i niezwykle potrzebne <text:s/>odcinki. Celem projektu jest umożliwienie poruszania się rowerem po mieście na rowerze w sposób szybki i wygodny, bez pokonywania wydłużonej drogi, bez przerywania swojej podróży. Połączenie brakujących odcinków dróg rowerowych pozwoli na zachęcenie mieszkańców Lublina do częstszego korzystania z rowerów. Planowany odcinek będzie się łączył z powstałą drogą w ramach projektu Europejska Stolica Turystyki Rowerowej tj. przy ul. Symfonicznej w kierunku Gimnazjum nr 16. Droga zapewni dojazd bezpiecznie rowerem do szkoły i znacząco skróci dojazd do szkoły. Obok gimnazjum nr 16 został obecnie ogłoszony przetarg na drogę rowerową łączącą się z pasami rowerowymi na ul. Koncertowej. <text:s/>Wskazane odcinki w przypadku realizacji połączą się w całość. Rosnące zatłoczenie na drogach i czas spędzany w korkach, coraz większe koszty podróży samochodowych i negatywne skutki masowej motoryzacji (hałas, spaliny)</text:p>
          </table:table-cell>
          <table:table-cell table:style-name="ce34" office:value-type="string">
            <text:p>Ocena pozytywna. </text:p>
            <text:p>Realizacja możliwa na terenach Miasta Lublin.</text:p>
          </table:table-cell>
          <table:table-cell table:style-name="ce43" table:number-columns-repeated="1012"/>
        </table:table-row>
        <table:table-row table:style-name="ro4">
          <table:table-cell table:style-name="ce54" office:value-type="string">
            <text:p>M-31</text:p>
          </table:table-cell>
          <table:table-cell table:style-name="ce13" office:value-type="string">
            <text:p>Rury</text:p>
          </table:table-cell>
          <table:table-cell table:style-name="ce13" office:value-type="string">
            <text:p>Remont ul. Leszka Czarnego</text:p>
          </table:table-cell>
          <table:table-cell table:style-name="ce79" office:value-type="float" office:value="500000">
            <text:p>500 000,00</text:p>
          </table:table-cell>
          <table:table-cell table:style-name="ce13" office:value-type="string">
            <text:p>Wykonanie nowego dywanika asfaltowego z wymianą krawężników i remontem chodnika po stronie południowej ulicy i zastąpieniem chodnika po stronie północnej miejscami parkingowymi na całej długości ul. Leszka Czarnego.</text:p>
          </table:table-cell>
          <table:table-cell table:style-name="ce34" office:value-type="string">
            <text:p>Ocena pozytywna. </text:p>
            <text:p>Chodnik nie może być zamieniony na parking.</text:p>
          </table:table-cell>
          <table:table-cell table:style-name="ce97" table:number-columns-repeated="1012"/>
        </table:table-row>
        <table:table-row table:style-name="ro4">
          <table:table-cell table:style-name="ce50" office:value-type="string">
            <text:p>M-32</text:p>
          </table:table-cell>
          <table:table-cell table:style-name="ce10" office:value-type="string">
            <text:p>Felin</text:p>
          </table:table-cell>
          <table:table-cell table:style-name="ce10" office:value-type="string">
            <text:p>Budowa brakującego odcinka ul. Kazimierza Jagiellończyka</text:p>
          </table:table-cell>
          <table:table-cell table:style-name="ce57" office:value-type="float" office:value="400000">
            <text:p>400 000,00</text:p>
          </table:table-cell>
          <table:table-cell table:style-name="ce10" office:value-type="string">
            <text:p>Budowa ulicy wraz z chodnikami po obu stronach jezdni na brakującym odcinku ul. Kazimierza Jagiellończyka, w ciągu komunikacyjnym pomiędzy Filią nr 36 Miejskiej Biblioteki Publicznej a Szkołą Podstawową nr 52. Obecnie jest to warstwa materii utwardzonej, która co roku jest łatana na skutek powstających ubytków grożących uszkodzeniem samochodu. Ponadto brak jest chodników umożliwiających bezpieczne użytkowanie pieszych. Obecnie jest to inwestycja pierwszej potrzeby.</text:p>
          </table:table-cell>
          <table:table-cell table:style-name="ce34" office:value-type="string">
            <text:p>Ocena pozytywna.</text:p>
          </table:table-cell>
          <table:table-cell table:number-columns-repeated="1012"/>
        </table:table-row>
        <table:table-row table:style-name="ro2">
          <table:table-cell table:style-name="ce50" office:value-type="string">
            <text:p>M-33</text:p>
          </table:table-cell>
          <table:table-cell table:style-name="ce10" office:value-type="string">
            <text:p>Bronowice</text:p>
          </table:table-cell>
          <table:table-cell table:style-name="ce10" office:value-type="string">
            <text:p>Poprawa infrastruktury pieszej wzdłuż ulicy W. Grabskiego.</text:p>
          </table:table-cell>
          <table:table-cell table:style-name="ce57" office:value-type="float" office:value="462000">
            <text:p>462 000,00</text:p>
          </table:table-cell>
          <table:table-cell table:style-name="ce10" office:value-type="string">
            <text:p>Celem projektu jest kompleksowy remont chodnika wzdłuż ulicy W. Grabskiego pomiędzy Drogą Męczenników Majdanka a ulicą Wylotową. Mimo iż ten odcinek ulicy W. Grabskiego ma położony nowy asfalt wraz z wyodrębnioną ścieżką rowerową, infrastruktura piesza jest w bardzo złym stanie. Stare płytki chodnikowe są nierówne, co wpływa na komfort chodzenia czy też jazdy z wózkiem dziecięcym. Ten ciąg pieszy jest wykorzystywany codziennie przez setki lublinian pracujących bądź robiących zakupy w pobliskich sklepach i centrach handlowych jak również przez uczniów okolicznych szkół i dzieci uczęszczających do przedszkola.</text:p>
          </table:table-cell>
          <table:table-cell table:style-name="ce34" office:value-type="string">
            <text:p>Ocena pozytywna.</text:p>
          </table:table-cell>
          <table:table-cell table:number-columns-repeated="1012"/>
        </table:table-row>
        <table:table-row table:style-name="ro2">
          <table:table-cell table:style-name="ce53" office:value-type="string">
            <text:p>M-34</text:p>
          </table:table-cell>
          <table:table-cell table:style-name="ce12" office:value-type="string">
            <text:p>Czuby Pónocne</text:p>
          </table:table-cell>
          <table:table-cell table:style-name="ce12" office:value-type="string">
            <text:p>Ekologia na Radości, wymiana istniejącego oświetlenia na oprawy LED, Czuby - przyjazna dzielnica.</text:p>
          </table:table-cell>
          <table:table-cell table:style-name="ce59" office:value-type="float" office:value="239000">
            <text:p>239 000,00</text:p>
          </table:table-cell>
          <table:table-cell table:style-name="ce12" office:value-type="string">
            <text:p>Wymiana istniejących zużytych opraw oświetleniowych na ul. Radości na nowe oprawy ekologiczne oświetlenie LED i wykonanie siłowni na świeżym powietrzu 10-elementowej z ogrodzeniem i ławkami przy Szkole Podstawowej nr 48 im. Józefa Piłsudskiego w Lublinie</text:p>
          </table:table-cell>
          <table:table-cell table:style-name="ce89" office:value-type="string">
            <text:p>Ocena negatywna z powodów formalnych.</text:p>
          </table:table-cell>
          <table:table-cell table:style-name="ce98" table:number-columns-repeated="1012"/>
        </table:table-row>
        <table:table-row table:style-name="ro7">
          <table:table-cell table:style-name="ce49" office:value-type="string">
            <text:p>M-35</text:p>
          </table:table-cell>
          <table:table-cell table:style-name="ce9" office:value-type="string">
            <text:p>Czuby Północne, Hajdów-Zadębie</text:p>
          </table:table-cell>
          <table:table-cell table:style-name="ce9" office:value-type="string">
            <text:p>LRM ul. Radości / Gimnazjum <text:s/>Numer stacji: 6968 <text:s/>Rozbudowa stacji rowerów miejskich o 10 sztuk. Czuby - przyjazna dzielnica. Wykonanie siłowni na świeżym powietrzu 10-elementowej z ogrodzeniem i ławkami przy Szkole Podstawowej nr 48 im. Józefa Piłsudskiego w Lublinie</text:p>
          </table:table-cell>
          <table:table-cell table:style-name="ce16" office:value-type="float" office:value="240000">
            <text:p>240 000,00</text:p>
          </table:table-cell>
          <table:table-cell table:style-name="ce9" office:value-type="string">
            <text:p>Rozbudowa stacji rowerów miejskich o 10 sztuk. LRM ul. Radości / Gimnazjum <text:s/>Numer stacji: 6968 Wykonanie siłowni na świeżym powietrzu 10-elementowej z ogrodzeniem i ławkami przy Szkole Podstawowej nr 48 im. Józefa Piłsudskiego w Lublinie</text:p>
          </table:table-cell>
          <table:table-cell table:style-name="ce34" office:value-type="string">
            <text:p>Ocena pozytywna. Rozbudowa stacji rowerowej nie znajduje uzasadnienia z przyczyn formalno-prawnych.</text:p>
          </table:table-cell>
          <table:table-cell table:style-name="ce43" table:number-columns-repeated="1012"/>
        </table:table-row>
        <table:table-row table:style-name="ro3">
          <table:table-cell table:style-name="ce53" office:value-type="string">
            <text:p>M-36</text:p>
          </table:table-cell>
          <table:table-cell table:style-name="ce12" office:value-type="string">
            <text:p>Czuby Północne, Hajdów-Zadębie</text:p>
          </table:table-cell>
          <table:table-cell table:style-name="ce12" office:value-type="string">
            <text:p>Wyświetlacz informacji MPK na przystankach 5331 - Sympatyczna 01, 5332 - Sympatyczna 02, Czuby - przyjazna dzielnica.</text:p>
          </table:table-cell>
          <table:table-cell table:style-name="ce59" office:value-type="float" office:value="260000">
            <text:p>260 000,00</text:p>
          </table:table-cell>
          <table:table-cell table:style-name="ce12" office:value-type="string">
            <text:p>Montaż <text:s/>wyświetlaczy informacji MPK na przystankach 5331 - Sympatyczna 01, 5332 - Sympatyczna 02 <text:s/>Wykonanie siłowni na świeżym powietrzu 10-elementowej z ogrodzeniem i <text:s/>ławkami przy Szkole Podstawowej nr 48 im. Józefa Piłsudskiego w Lublinie</text:p>
          </table:table-cell>
          <table:table-cell table:style-name="ce90" office:value-type="string">
            <text:p>Ocena negatywna. Jeden z wyświetlaczy zostanie zrealizowany w ramach projektu finansowanego z UE. Drugi to przystanek tylko dla wysiadających.</text:p>
          </table:table-cell>
          <table:table-cell table:style-name="ce99" table:number-columns-repeated="1011"/>
          <table:table-cell table:style-name="ce98"/>
        </table:table-row>
        <table:table-row table:style-name="ro3">
          <table:table-cell table:style-name="ce49" office:value-type="string">
            <text:p>M-37</text:p>
          </table:table-cell>
          <table:table-cell table:style-name="ce9" office:value-type="string">
            <text:p>Czuby Północne, Hajdów-Zadębie</text:p>
          </table:table-cell>
          <table:table-cell table:style-name="ce9" office:value-type="string">
            <text:p>Budowa ogrodzonego wybiegu dla psów w wąwozie, okolice wiaduktu na Filaretów. Czuby - przyjazna dzielnica.</text:p>
          </table:table-cell>
          <table:table-cell table:style-name="ce16" office:value-type="float" office:value="190000">
            <text:p>190 000,00</text:p>
          </table:table-cell>
          <table:table-cell table:style-name="ce9" office:value-type="string">
            <text:p>Budowa ogrodzonego wybiegu dla psów w wąwozie, okolice wiaduktu na Filaretów <text:s/>Wykonanie siłowni na świeżym powietrzu 10-elementowej z ogrodzeniem i <text:s/>ławkami</text:p>
          </table:table-cell>
          <table:table-cell table:style-name="ce34" office:value-type="string">
            <text:p>Ocena pozytywna.</text:p>
            <text:p>Możliwa realizacja tylko 10-elementowej siłowni. Na działce obok funkcjonuje wybieg. Nie jest racjonalnym z punktu widzenia finansów publicznych tworzenie kolejnego. Sugerujemy zmianę tytułu.</text:p>
          </table:table-cell>
          <table:table-cell table:style-name="ce43" table:number-columns-repeated="1012"/>
        </table:table-row>
        <table:table-row table:style-name="ro8">
          <table:table-cell table:style-name="ce50" office:value-type="string">
            <text:p>M-38</text:p>
          </table:table-cell>
          <table:table-cell table:style-name="ce10" office:value-type="string">
            <text:p>Czuby Północne, Hajdów-Zadębie</text:p>
          </table:table-cell>
          <table:table-cell table:style-name="ce10" office:value-type="string">
            <text:p>Wąwozowa Ekologia <text:s/>na Czubach <text:s/>- wymiana istniejącego oświetlenia <text:s/>na oprawy LED świecące jaśniej. Czuby - przyjazna dzielnica. Wykonanie siłowni na świeżym powietrzu 10-elementowej z ogrodzeniem i <text:s/>ławkami przy Szkole Podstawowej nr 48 im. Józefa Piłsudskiego w Lublinie</text:p>
          </table:table-cell>
          <table:table-cell table:style-name="ce57" office:value-type="float" office:value="230000">
            <text:p>230 000,00</text:p>
          </table:table-cell>
          <table:table-cell table:style-name="ce10" office:value-type="string">
            <text:p>Wymiana istniejących zużytych opraw oświetleniowych w wąwozie na terenie dzielnicy Czuby Pł, na nowe oprawy, ekologiczne jasne oświetlenie LED Wykonanie siłowni na świeżym powietrzu 10-elementowej z ogrodzeniem i <text:s/>ławkami przy Szkole Podstawowej nr 48 im. Józefa Piłsudskiego w Lublinie</text:p>
          </table:table-cell>
          <table:table-cell table:style-name="ce34" office:value-type="string">
            <text:p>Ocena pozytywna.</text:p>
          </table:table-cell>
          <table:table-cell table:number-columns-repeated="1012"/>
        </table:table-row>
        <table:table-row table:style-name="ro10">
          <table:table-cell table:style-name="ce50" office:value-type="string">
            <text:p>M-39</text:p>
          </table:table-cell>
          <table:table-cell table:style-name="ce10" office:value-type="string">
            <text:p>Czuby Północne, Hajdów-Zadębie</text:p>
          </table:table-cell>
          <table:table-cell table:style-name="ce10" office:value-type="string">
            <text:p>Schody na skarpie od ulicy Różanej do ścieżki w wąwozie. Czuby - przyjazna dzielnica. Wykonanie siłowni na świeżym powietrzu 10-elementowej z ogrodzeniem i <text:s/>ławkami przy Szkole Podstawowej nr 48 im. Józefa Piłsudskiego w Lublinie</text:p>
          </table:table-cell>
          <table:table-cell table:style-name="ce57" office:value-type="float" office:value="340000">
            <text:p>340 000,00</text:p>
          </table:table-cell>
          <table:table-cell table:style-name="ce10" office:value-type="string">
            <text:p>Budowa zejścia, schodów na skarpie od ulicy Różanej do ścieżki w wąwozie na działce UG LUBLIN między nieruchomościami nr 20 i 22 w ciągu chodnika <text:s/>Wykonanie siłowni na świeżym powietrzu 10-elementowej z ogrodzeniem i <text:s/>ławkami przy Szkole Podstawowej nr 48 im. Józefa Piłsudskiego w Lublinie</text:p>
          </table:table-cell>
          <table:table-cell table:style-name="ce34" office:value-type="string">
            <text:p>Ocena pozytywna.</text:p>
          </table:table-cell>
          <table:table-cell table:number-columns-repeated="1012"/>
        </table:table-row>
        <table:table-row table:style-name="ro3">
          <table:table-cell table:style-name="ce52" office:value-type="string">
            <text:p>M-40</text:p>
          </table:table-cell>
          <table:table-cell table:style-name="ce56" office:value-type="string">
            <text:p>Czuby Południowe, Hajdów-Zadębie</text:p>
          </table:table-cell>
          <table:table-cell table:style-name="ce56" office:value-type="string">
            <text:p>Wąwozowa - Budowa i regulacja ulicy oraz budowa oświetlenia ulicznego LED. Czuby - przyjazna dzielnica.</text:p>
          </table:table-cell>
          <table:table-cell table:style-name="ce58" office:value-type="float" office:value="460000">
            <text:p>460 000,00</text:p>
          </table:table-cell>
          <table:table-cell table:style-name="ce56" office:value-type="string">
            <text:p>WĄWOZOWA - Budowa i regulacja ulicy oraz budowa oświetlenia ulicznego LED <text:s/>Wykonanie siłowni na świeżym powietrzu 10-elementowej z ogrodzeniem i <text:s/>ławkami przy Szkole Podstawowej nr 48 im. Józefa Piłsudskiego w Lublinie</text:p>
          </table:table-cell>
          <table:table-cell table:style-name="ce88" office:value-type="string">
            <text:p>Ocena negatywna. Nie wyznaczony pas drogowy. Nie ma możliwości wykonania w jeden rok budżetowy.</text:p>
          </table:table-cell>
          <table:table-cell table:style-name="ce95" table:number-columns-repeated="1012"/>
        </table:table-row>
        <table:table-row table:style-name="ro2">
          <table:table-cell table:style-name="ce49" office:value-type="string">
            <text:p>M-41</text:p>
          </table:table-cell>
          <table:table-cell table:style-name="ce9" office:value-type="string">
            <text:p>Kalinowszczyzna, Hajdów-Zadębie</text:p>
          </table:table-cell>
          <table:table-cell table:style-name="ce9" office:value-type="string">
            <text:p>Budowa sygnalizacji świetlnej na przejściu dla pieszych przy ul Lwowskiej. Kalinowszczyzna - przyjazna dzielnica.</text:p>
          </table:table-cell>
          <table:table-cell table:style-name="ce16" office:value-type="float" office:value="370000">
            <text:p>370 000,00</text:p>
          </table:table-cell>
          <table:table-cell table:style-name="ce9" office:value-type="string">
            <text:p>Budowa sygnalizacji świetlnej na przejściu dla pieszych przy ul Lwowskiej</text:p>
          </table:table-cell>
          <table:table-cell table:style-name="ce34" office:value-type="string">
            <text:p>Ocena pozytywna. Koszt projektu większy. 300 tys. Na inwestycję drogową</text:p>
          </table:table-cell>
          <table:table-cell table:style-name="ce96" table:number-columns-repeated="1012"/>
        </table:table-row>
        <table:table-row table:style-name="ro7">
          <table:table-cell table:style-name="ce50" office:value-type="string">
            <text:p>M-42</text:p>
          </table:table-cell>
          <table:table-cell table:style-name="ce10" office:value-type="string">
            <text:p>Kalinowszczyzna, Hajdów-Zadębie</text:p>
          </table:table-cell>
          <table:table-cell table:style-name="ce10" office:value-type="string">
            <text:p>Domki dla bezdomnych kotów na Kalinowszczyźnie Kalinowszczyzna - przyjazna dzielnica. Wykonanie siłowni na świeżym powietrzu 10-elementowej z ogrodzeniem i <text:s/>ławkami przy Szkole Podstawowej nr 48 im. Józefa Piłsudskiego w Lublinie</text:p>
          </table:table-cell>
          <table:table-cell table:style-name="ce57" office:value-type="float" office:value="190000">
            <text:p>190 000,00</text:p>
          </table:table-cell>
          <table:table-cell table:style-name="ce10" office:value-type="string">
            <text:p>Zakup i instalacja 30 domków dla bezdomnych kotów na dzielnicy Kalinowszczyzna. Wykonanie siłowni na świeżym powietrzu 10-elementowej z ogrodzeniem i ławkami przy Szkole Podstawowej nr 48 im. Józefa Piłsudskiego w Lublinie</text:p>
          </table:table-cell>
          <table:table-cell table:style-name="ce34" office:value-type="string">
            <text:p>Ocena pozytywna.</text:p>
          </table:table-cell>
          <table:table-cell table:number-columns-repeated="1012"/>
        </table:table-row>
        <table:table-row table:style-name="ro8">
          <table:table-cell table:style-name="ce50" office:value-type="string">
            <text:p>M-43</text:p>
          </table:table-cell>
          <table:table-cell table:style-name="ce10" office:value-type="string">
            <text:p>Kalinowszczyzna, Hajdów-Zadębie</text:p>
          </table:table-cell>
          <table:table-cell table:style-name="ce10" office:value-type="string">
            <text:p>Ekologia na Kalinie - wymiana istniejącego oświetlenia w wąwozie na oprawy LED świecące jaśniej. Kalinowszczyzna - przyjazna dzielnica. Wykonanie siłowni na świeżym powietrzu 10-elementowej z ogrodzeniem i <text:s/>ławkami przy Szkole Podstawowej nr 48 im. Józefa Piłsudskiego w Lublinie</text:p>
          </table:table-cell>
          <table:table-cell table:style-name="ce57" office:value-type="float" office:value="120000">
            <text:p>120 000,00</text:p>
          </table:table-cell>
          <table:table-cell table:style-name="ce10" office:value-type="string">
            <text:p>Wymiana istniejących zużytych opraw oświetleniowych w wąwozie na terenie dzielnicy Kalinowszczyzna, na nowe oprawy, ekologiczne jasne oświetlenie LED Wykonanie siłowni na świeżym powietrzu 10-elementowej z ogrodzeniem i ławkami przy Szkole Podstawowej nr 48 im. Józefa Piłsudskiego w Lublinie</text:p>
          </table:table-cell>
          <table:table-cell table:style-name="ce34" office:value-type="string">
            <text:p>Ocena pozytywna.</text:p>
          </table:table-cell>
          <table:table-cell table:number-columns-repeated="1012"/>
        </table:table-row>
        <table:table-row table:style-name="ro3">
          <table:table-cell table:style-name="ce53" office:value-type="string">
            <text:p>M-44</text:p>
          </table:table-cell>
          <table:table-cell table:style-name="ce12" office:value-type="string">
            <text:p>Kalinowszczyzna, Hajdów-Zadębie</text:p>
          </table:table-cell>
          <table:table-cell table:style-name="ce12" office:value-type="string">
            <text:p>Profesjonalna tresura psów na dzielnicowym wybiegu dla psów Kalinowszczyzna-wąwóz. Kalinowszczyzna - przyjazna dzielnica.</text:p>
          </table:table-cell>
          <table:table-cell table:style-name="ce59" office:value-type="float" office:value="105000">
            <text:p>105 000,00</text:p>
          </table:table-cell>
          <table:table-cell table:style-name="ce12" office:value-type="string">
            <text:p>Bezpłatne lekcje tresury psów pod okiem dyplomowanych treserów na wybiegu dla psów KALINOWSZCZYZNA-WĄWÓZ <text:s/>Wykonanie siłowni na świeżym powietrzu 10-elementowej z ogrodzeniem i <text:s/>ławkami przy Szkole Podstawowej nr 48 im. Józefa Piłsudskiego w Lublinie</text:p>
          </table:table-cell>
          <table:table-cell table:style-name="ce89" office:value-type="string">
            <text:p>Ocena negatywna. Nie są to zadania miasta.</text:p>
          </table:table-cell>
          <table:table-cell table:style-name="ce96" table:number-columns-repeated="1012"/>
        </table:table-row>
        <table:table-row table:style-name="ro3">
          <table:table-cell table:style-name="ce52" office:value-type="string">
            <text:p>M-45</text:p>
          </table:table-cell>
          <table:table-cell table:style-name="ce56" office:value-type="string">
            <text:p>ogólnomiejski</text:p>
          </table:table-cell>
          <table:table-cell table:style-name="ce56" office:value-type="string">
            <text:p>700 Dumnych drzew DĄB na 700-lecie Lublina dla Kalinowszczyzny. Kalinowszczyzna - przyjazna dzielnica. - projekt w trakcie zmian</text:p>
          </table:table-cell>
          <table:table-cell table:style-name="ce58" office:value-type="float" office:value="96000">
            <text:p>96 000,00</text:p>
          </table:table-cell>
          <table:table-cell table:style-name="ce56" office:value-type="string">
            <text:p>Posadzenie 700 Dumnych drzew DĄB na 700 rocznicę powołania miasta Lublin dla Kalinowszczyzny, każde drzewo będzie miało swój numer i nazwisko mieszkańca Kalinowszczyzny, który je posadzi i zobowiąże się dbać o nie. <text:s/>Wykonanie siłowni na świeżym powietrzu 10-elementowej z ogrodzeniem i <text:s/>ławkami przy Szkole Podstawowej nr 48 im. Józefa Piłsudskiego w Lublinie <text:s/>Poprawa dobrostanu zdrowotnego mieszkańców Lublina w przypadku budowy siłowni miejskiej przy szkole nr 48.</text:p>
          </table:table-cell>
          <table:table-cell table:style-name="ce37" office:value-type="string">
            <text:p>Ocena negatywna. </text:p>
            <text:p>Nie ma możliwości nasadzenia takiej ilości drzew. Szczegółowa realizacja projektu mogłaby być przygotowana przez odpowiednie komórki Urzędu Miasta, zmieniając charakter projektu. Koszty projektu są niedoszacowane. <text:s/></text:p>
          </table:table-cell>
          <table:table-cell table:style-name="ce95" table:number-columns-repeated="1012"/>
        </table:table-row>
        <table:table-row table:style-name="ro7">
          <table:table-cell table:style-name="ce50" office:value-type="string">
            <text:p>M-46</text:p>
          </table:table-cell>
          <table:table-cell table:style-name="ce10" office:value-type="string">
            <text:p>Dziesiąta, Hajdów-Zadębie</text:p>
          </table:table-cell>
          <table:table-cell table:style-name="ce10" office:value-type="string">
            <text:p>Żeromskiego - Budowa nawierzchni asfaltowej, regulacja ulicy. Dziesiąta - przyjazna dzielnica. Wykonanie siłowni na świeżym powietrzu 10-elementowej z ogrodzeniem i <text:s/>ławkami przy Szkole Podstawowej nr 48 im. Józefa Piłsudskiego w Lublinie</text:p>
          </table:table-cell>
          <table:table-cell table:style-name="ce57" office:value-type="float" office:value="460000">
            <text:p>460 000,00</text:p>
          </table:table-cell>
          <table:table-cell table:style-name="ce10" office:value-type="string">
            <text:p>Żeromskiego - Budowa nawierzchni asfaltowej, regulacja ulicy <text:s/>Wykonanie siłowni na świeżym powietrzu 10-elementowej z ogrodzeniem i <text:s/>ławkami przy Szkole Podstawowej nr 48 im. Józefa Piłsudskiego w Lublinie</text:p>
          </table:table-cell>
          <table:table-cell table:style-name="ce34" office:value-type="string">
            <text:p>Ocena pozytywna. Możliwość realizacji jako projekt duży lub realizacja do kwoty 500 000 zł, w niepełnym zakresie.</text:p>
          </table:table-cell>
          <table:table-cell table:number-columns-repeated="1012"/>
        </table:table-row>
        <table:table-row table:style-name="ro3">
          <table:table-cell table:style-name="ce53" office:value-type="string">
            <text:p>M-47</text:p>
          </table:table-cell>
          <table:table-cell table:style-name="ce12" office:value-type="string">
            <text:p>Kalinowszczyzna, Hajdów-Zadębie</text:p>
          </table:table-cell>
          <table:table-cell table:style-name="ce12" office:value-type="string">
            <text:p>Wyświetlacz informacji MPK na przystankach 2101 - Krzemieniecka 01, 2102 - Krzemieniecka 02. Kalinowszczyzna - przyjazna dzielnica.</text:p>
          </table:table-cell>
          <table:table-cell table:style-name="ce80" office:value-type="float" office:value="260000">
            <text:p>260 000,00</text:p>
          </table:table-cell>
          <table:table-cell table:style-name="ce12" office:value-type="string">
            <text:p>Montaż <text:s/>wyświetlaczy informacji MPK na przystankach 2101 - Krzemieniecka 01, 2102 - Krzemieniecka 02 <text:s/>Wykonanie siłowni na świeżym powietrzu 10-elementowej z ogrodzeniem i <text:s/>ławkami przy Szkole Podstawowej nr 48 im. Józefa Piłsudskiego w Lublinie</text:p>
          </table:table-cell>
          <table:table-cell table:style-name="ce90" office:value-type="string">
            <text:p>Ocena negatywna. Projekt jest realizowany w ramach środków z UE.</text:p>
          </table:table-cell>
          <table:table-cell table:style-name="ce100" table:number-columns-repeated="1011"/>
          <table:table-cell/>
        </table:table-row>
        <table:table-row table:style-name="ro8">
          <table:table-cell table:style-name="ce49" office:value-type="string">
            <text:p>M-48</text:p>
          </table:table-cell>
          <table:table-cell table:style-name="ce9" office:value-type="string">
            <text:p>Czuby Południowe, Czuby Północne, Hajdów-Zadębie, Kalinowszczyzna</text:p>
          </table:table-cell>
          <table:table-cell table:style-name="ce9" office:value-type="string">
            <text:p>Hał Kał Patrol – inspekcja <text:s/>ds. ekskrementów w Dzielnicy Kalinowszczyzna, Czuby Pd, Czuby Pł. Przyjazne dzielnice.</text:p>
          </table:table-cell>
          <table:table-cell table:style-name="ce16" office:value-type="float" office:value="260000">
            <text:p>260 000,00</text:p>
          </table:table-cell>
          <table:table-cell table:style-name="ce9" office:value-type="string">
            <text:p>Utworzenie jednostki pomocniczej dla np. Straży Miejskiej, która będzie zobowiązana do podjęcia interwencji i sprzątnięcia gdy obywatel zgłosi obecność zwierzęcych ekskrementów w przestrzeni publicznej chodnik, wąwóz, piaskownic. <text:s/>Wykonanie stacji rowerów miejskich przy Szkole Podstawowej nr 48 im. Józefa Piłsudskiego w Lublinie</text:p>
          </table:table-cell>
          <table:table-cell table:style-name="ce91" office:value-type="string">
            <text:p>Ocena pozytywna</text:p>
          </table:table-cell>
          <table:table-cell table:style-name="ce101" table:number-columns-repeated="1012"/>
        </table:table-row>
        <table:table-row table:style-name="ro5">
          <table:table-cell table:style-name="ce50" office:value-type="string">
            <text:p>M-49</text:p>
          </table:table-cell>
          <table:table-cell table:style-name="ce10" office:value-type="string">
            <text:p>Dziesiąta, Hajdów-Zadębie</text:p>
          </table:table-cell>
          <table:table-cell table:style-name="ce10" office:value-type="string">
            <text:p>Remont chodników przy ulicy Mikołaja Kopernika. Dziesiąta - przyjazna dzielnica. Wykonanie stacji rowerów miejskich przy Szkole Podstawowej nr 48 im. Józefa Piłsudskiego w Lublinie</text:p>
          </table:table-cell>
          <table:table-cell table:style-name="ce57" office:value-type="float" office:value="230000">
            <text:p>230 000,00</text:p>
          </table:table-cell>
          <table:table-cell table:style-name="ce10" office:value-type="string">
            <text:p>Remont chodników przy ulicy Mikołaja Kopernika. <text:s/>Wykonanie stacji rowerów miejskich przy Szkole Podstawowej nr 48 im. Józefa Piłsudskiego w Lublinie</text:p>
          </table:table-cell>
          <table:table-cell table:style-name="ce34" office:value-type="string">
            <text:p>Ocena pozytywna.</text:p>
          </table:table-cell>
          <table:table-cell table:number-columns-repeated="1012"/>
        </table:table-row>
        <table:table-row table:style-name="ro3">
          <table:table-cell table:style-name="ce50" office:value-type="string">
            <text:p>M-50</text:p>
          </table:table-cell>
          <table:table-cell table:style-name="ce10" office:value-type="string">
            <text:p>Czuby Północne, Hajdów-Zadębie</text:p>
          </table:table-cell>
          <table:table-cell table:style-name="ce10" office:value-type="string">
            <text:p>Czuby PŁ – Jutrzenki - Budowa dodatkowych 24 miejsc parkingowych. Czuby - przyjazna dzielnica.</text:p>
          </table:table-cell>
          <table:table-cell table:style-name="ce57" office:value-type="float" office:value="360000">
            <text:p>360 000,00</text:p>
          </table:table-cell>
          <table:table-cell table:style-name="ce10" office:value-type="string">
            <text:p>Budowa dodatkowych 24 miejsc parkingowych przy ulicy Jutrzenki w okolicy „Hali Szkieletor”. Czuby - przyjazna dzielnica. <text:s/>Wykonanie siłowni na świeżym powietrzu 10-elementowej z ogrodzeniem i <text:s/>ławkami przy Szkole Podstawowej nr 48 im. Józefa Piłsudskiego w Lublinie</text:p>
          </table:table-cell>
          <table:table-cell table:style-name="ce34" office:value-type="string">
            <text:p>Ocena pozytywna.</text:p>
          </table:table-cell>
          <table:table-cell table:number-columns-repeated="1012"/>
        </table:table-row>
        <table:table-row table:style-name="ro8">
          <table:table-cell table:style-name="ce50" office:value-type="string">
            <text:p>M-51</text:p>
          </table:table-cell>
          <table:table-cell table:style-name="ce10" office:value-type="string">
            <text:p>Czuby Południowe, Hajdów-Zadębie</text:p>
          </table:table-cell>
          <table:table-cell table:style-name="ce10" office:value-type="string">
            <text:p>Budowa oświetlenia, remont przejścia pod ulicą Jana Pawła II od Marii Teresy z Kalkuty do Szmaragdowej. Czuby - przyjazna dzielnica. Wykonanie siłowni na świeżym powietrzu 10-elementowej z ogrodzeniem i <text:s/>ławkami przy Szkole Podstawowej nr 48 im. Józefa Piłsudskiego w Lublinie</text:p>
          </table:table-cell>
          <table:table-cell table:style-name="ce57" office:value-type="float" office:value="170000">
            <text:p>170 000,00</text:p>
          </table:table-cell>
          <table:table-cell table:style-name="ce10" office:value-type="string">
            <text:p>Budowa oświetlenia, remont przejścia i przejazdu pod ulicą Jana Pawła II od Marii Teresy z Kalkuty do Szmaragdowej <text:s/>Wykonanie siłowni na świeżym powietrzu 10-elementowej z ogrodzeniem i <text:s/>ławkami przy Szkole Podstawowej nr 48 im. Józefa Piłsudskiego w Lublinie</text:p>
          </table:table-cell>
          <table:table-cell table:style-name="ce34" office:value-type="string">
            <text:p>Ocena pozytywna. Koszty remontu wiaduktu zostaną określone po wykonaniu ekspertyz szczegółowych. Łączny koszt projektu 500 000 zł.</text:p>
          </table:table-cell>
          <table:table-cell table:number-columns-repeated="1012"/>
        </table:table-row>
        <table:table-row table:style-name="ro16">
          <table:table-cell table:style-name="ce49" office:value-type="string">
            <text:p>M-52</text:p>
          </table:table-cell>
          <table:table-cell table:style-name="ce9" office:value-type="string">
            <text:p>Czuby Południowe, Hajdów-Zadębie</text:p>
          </table:table-cell>
          <table:table-cell table:style-name="ce9" office:value-type="string">
            <text:p>Budowa dodatkowych 10 miejsc parkingowych przy ulicy Szmaragdowej 24. Czuby - przyjazna dzielnica. Wykonanie stacji rowerów miejskich przy Szkole Podstawowej nr 48 im. Józefa Piłsudskiego w Lublinie. Wykonanie stacji rowerów miejskich na ul. Kasprowicza, w pobliżu Szkoly Podstawowej nr 48 im. Józefa Piłsudskiego w Lublinie</text:p>
          </table:table-cell>
          <table:table-cell table:style-name="ce16" office:value-type="float" office:value="240000">
            <text:p>240 000,00</text:p>
          </table:table-cell>
          <table:table-cell table:style-name="ce9" office:value-type="string">
            <text:p>Budowa dodatkowych 10 miejsc parkingowych przy ulicy Szmaragdowej okolice nr 24 i nr 22 <text:s/>Wykonanie stacji rowerów miejskich przy Szkole Podstawowej nr 48 im. Józefa Piłsudskiego w Lublinie</text:p>
          </table:table-cell>
          <table:table-cell table:style-name="ce33" office:value-type="string">
            <text:p>Ocena pozytywna.</text:p>
          </table:table-cell>
          <table:table-cell table:style-name="ce96" table:number-columns-repeated="1012"/>
        </table:table-row>
        <table:table-row table:style-name="ro7">
          <table:table-cell table:style-name="ce53" office:value-type="string">
            <text:p>M-53</text:p>
          </table:table-cell>
          <table:table-cell table:style-name="ce12" office:value-type="string">
            <text:p>Czuby Południowe, Hajdów-Zadębie</text:p>
          </table:table-cell>
          <table:table-cell table:style-name="ce12" office:value-type="string">
            <text:p>Budowa dodatkowych 10 miejsc parkingowych przy ulicy Szmaragdowej 40. Czuby - przyjazna dzielnica oraz wykonanie siłowni na świeżym powietrzu 10-elementowej z ogrodzeniem i ławkami przy Szkole Podstawowej nar 48 im. Józefa Piłsudskiego nr 48 w Lublinie.</text:p>
          </table:table-cell>
          <table:table-cell table:style-name="ce59" office:value-type="float" office:value="224000">
            <text:p>224 000,00</text:p>
          </table:table-cell>
          <table:table-cell table:style-name="ce12" office:value-type="string">
            <text:p>Budowa dodatkowych 10 miejsc parkingowych przy ulicy Szmaragdowej 40 Wykonanie siłowni na świeżym powietrzu 10-elementowej z ogrodzeniem i <text:s/>ławkami przy Szkole Podstawowej nr 48 im. Józefa Piłsudskiego w Lublinie</text:p>
          </table:table-cell>
          <table:table-cell table:style-name="ce89" office:value-type="string">
            <text:p>Ocena negatywna. Teren spółdzielni.</text:p>
          </table:table-cell>
          <table:table-cell table:number-columns-repeated="1012"/>
        </table:table-row>
        <table:table-row table:style-name="ro10">
          <table:table-cell table:style-name="ce50" office:value-type="string">
            <text:p>M-54</text:p>
          </table:table-cell>
          <table:table-cell table:style-name="ce10" office:value-type="string">
            <text:p>Czuby Południowe, Hajdów-Zadębie</text:p>
          </table:table-cell>
          <table:table-cell table:style-name="ce10" office:value-type="string">
            <text:p>Budowa ogrodzonego wybiegu dla psów w wąwozie, okolice ulicy Turkusowej. Czuby - przyjazna dzielnica. Wykonanie stacji rowerów miejskich na ul. Kasprowicza, w pobliżu Szkoły Podstawowej nr 48 im. Józefa Piłsudskiego w Lublinie</text:p>
          </table:table-cell>
          <table:table-cell table:style-name="ce57" office:value-type="float" office:value="190000">
            <text:p>190 000,00</text:p>
          </table:table-cell>
          <table:table-cell table:style-name="ce10" office:value-type="string">
            <text:p>Budowa ogrodzonego wybiegu dla psów w wąwozie, okolice ulicy Turkusowej <text:s/>Wykonanie stacji rowerów miejskich przy Szkole Podstawowej nr 48 im. Józefa Piłsudskiego w Lublinie</text:p>
          </table:table-cell>
          <table:table-cell table:style-name="ce34" office:value-type="string">
            <text:p>Ocena pozytywna.</text:p>
          </table:table-cell>
          <table:table-cell table:number-columns-repeated="1012"/>
        </table:table-row>
        <table:table-row table:style-name="ro10">
          <table:table-cell table:style-name="ce53" office:value-type="string">
            <text:p>M-55</text:p>
          </table:table-cell>
          <table:table-cell table:style-name="ce12" office:value-type="string">
            <text:p>Czuby Południowe, Hajdów-Zadębie</text:p>
          </table:table-cell>
          <table:table-cell table:style-name="ce12" office:value-type="string">
            <text:p>Schody na skarpie od ulicy Turkusowej do wąwozu i parku JPII. Czuby - przyjazna dzielnica oraz wykonanie stacji rowerów miejskich na ul. Kasprowicza, w pobliżu Szkoły Podstawowej nr 48 im. Józefa Piłsudskiego w Lublinie.</text:p>
          </table:table-cell>
          <table:table-cell table:style-name="ce59" office:value-type="float" office:value="340000">
            <text:p>340 000,00</text:p>
          </table:table-cell>
          <table:table-cell table:style-name="ce12" office:value-type="string">
            <text:p>Schody na skarpie od ulicy Turkusowej do wąwozu i parku JPII <text:s/>Wykonanie stacji rowerów miejskich przy Szkole Podstawowej nr 48 im. Józefa Piłsudskiego w Lublinie</text:p>
          </table:table-cell>
          <table:table-cell table:style-name="ce89" office:value-type="string">
            <text:p>Ocena negatywna z uwagi na inne przeznaczenie gruntów w Miejscowym <text:s/>Planie Zagospodarowania Przestrzennego oraz brak dostępu do działek.</text:p>
          </table:table-cell>
          <table:table-cell table:number-columns-repeated="1012"/>
        </table:table-row>
        <table:table-row table:style-name="ro7">
          <table:table-cell table:style-name="ce49" office:value-type="string">
            <text:p>M-56</text:p>
          </table:table-cell>
          <table:table-cell table:style-name="ce9" office:value-type="string">
            <text:p>ogólnomiejski</text:p>
            <text:p>Hajdów-Zadębie</text:p>
          </table:table-cell>
          <table:table-cell table:style-name="ce9" office:value-type="string">
            <text:p>700 DĘBOW, długowiecznych drzew na 700-lecie Lublina, własny pomnik na pokolenia w każdej dzielnicy.</text:p>
            <text:p>Wykonanie stacji rowerów miejskich na ul. Kasprowicza, w pobliżu Szkoły Podstawowej nr 48 im. Józefa Piłsudskiego w Lublinie.</text:p>
          </table:table-cell>
          <table:table-cell table:style-name="ce16" office:value-type="float" office:value="206000">
            <text:p>206 000,00</text:p>
          </table:table-cell>
          <table:table-cell table:style-name="ce9" office:value-type="string">
            <text:p>Posadzenie 700 Dumnych drzew DĄB na 700 lecie rocznicy utworzenia miasta Lublin <text:s/>we wszystkich dzielnicach miasta. Każde drzewo będzie miał swój numer i nazwisko mieszkańca CZUBÓW PD który je posadzi i zobowiąże się dbać o nie. Będzie to osobisty pomnik dla przyszłych pokoleń. 100 drzew będzie zarezerwowanych dla 100 pierwszych osób głosujących drogą internetową na ten projekt. <text:s/></text:p>
            <text:p>Projekt obejmuje także wykonanie stacji rowerów miejskich na ul. Kasprowicza, w pobliżu Szkoły Podstawowej nr 48 im. Józefa Piłsudskiego w Lublinie.</text:p>
            <text:p/>
          </table:table-cell>
          <table:table-cell table:style-name="ce34" office:value-type="string">
            <text:p>Ocena pozytywna. </text:p>
          </table:table-cell>
          <table:table-cell table:style-name="ce51" table:number-columns-repeated="1012"/>
        </table:table-row>
        <table:table-row table:style-name="ro7">
          <table:table-cell table:style-name="ce50" office:value-type="string">
            <text:p>M-57</text:p>
          </table:table-cell>
          <table:table-cell table:style-name="ce10" office:value-type="string">
            <text:p>Czuby Południowe, Hajdów-Zadębie</text:p>
          </table:table-cell>
          <table:table-cell table:style-name="ce10" office:value-type="string">
            <text:p>Wyświetlacz informacji MPK na przystankach <text:s/>5351 Os. Widok 01 i 5352 Os. Widok 02. Czuby - przyjazna dzielnica. Wykonanie stacji rowerów miejskich na ul. Kasprowicza, w pobliżu Szkoły Podstawowej nr 48 im. Józefa Piłsudskiego w Lublinie</text:p>
          </table:table-cell>
          <table:table-cell table:style-name="ce57" office:value-type="float" office:value="260000">
            <text:p>260 000,00</text:p>
          </table:table-cell>
          <table:table-cell table:style-name="ce10" office:value-type="string">
            <text:p>Zakup i montaż <text:s/>wyświetlaczy informacji MPK na przystankach 5351 Os. Widok 01 i 5352 Os. Widok 02 <text:s/>Wykonanie stacji rowerów miejskich przy Szkole Podstawowej nr 48 im. Józefa Piłsudskiego w Lublinie</text:p>
          </table:table-cell>
          <table:table-cell table:style-name="ce34" office:value-type="string">
            <text:p>Ocena pozytywna. </text:p>
            <text:p>Koszt projektu to 500 000 zł.</text:p>
          </table:table-cell>
          <table:table-cell table:number-columns-repeated="1012"/>
        </table:table-row>
        <table:table-row table:style-name="ro7">
          <table:table-cell table:style-name="ce50" office:value-type="string">
            <text:p>M-58</text:p>
          </table:table-cell>
          <table:table-cell table:style-name="ce10" office:value-type="string">
            <text:p>Czuby Południowe, Hajdów-Zadębie</text:p>
          </table:table-cell>
          <table:table-cell table:style-name="ce10" office:value-type="string">
            <text:p>Rozbudowa stacji rowerów miejskich o 10 sztuk. Numer stacji: 6916 pętla autobusowa <text:s/>ul. Wyżynna. Czuby - przyjazna dzielnica. Wykonanie stacji rowerów miejskich na ul. Kasprowicza, w pobliżu Szkoły Podstawowej nr 48 im. Józefa Piłsudskiego w Lublinie</text:p>
          </table:table-cell>
          <table:table-cell table:style-name="ce57" office:value-type="float" office:value="240000">
            <text:p>240 000,00</text:p>
          </table:table-cell>
          <table:table-cell table:style-name="ce10" office:value-type="string">
            <text:p>Lubelski Rower Miejski, <text:s/>pętla autobusowa <text:s/>ul. Wyżynna <text:s/>Numer stacji: 6916 Rozbudowa stacji rowerów miejskich o 10 sztuk. <text:s/>Wykonanie stacji rowerów miejskich przy Szkole Podstawowej nr 48 im. Józefa Piłsudskiego w Lublinie</text:p>
          </table:table-cell>
          <table:table-cell table:style-name="ce34" office:value-type="string">
            <text:p>Ocena pozytywna.</text:p>
          </table:table-cell>
          <table:table-cell table:number-columns-repeated="1012"/>
        </table:table-row>
        <table:table-row table:style-name="ro3">
          <table:table-cell table:style-name="ce53" office:value-type="string">
            <text:p>M-59</text:p>
          </table:table-cell>
          <table:table-cell table:style-name="ce12" office:value-type="string">
            <text:p>Dziesiąta, Hajdów-Zadębie</text:p>
          </table:table-cell>
          <table:table-cell table:style-name="ce12" office:value-type="string">
            <text:p>Rozbudowa stacji rowerów miejskich o 10 sztuk. Numer stacji: 6972 ul. Dunikowskiego. Dziesiąta - przyjazna dzielnica.</text:p>
          </table:table-cell>
          <table:table-cell table:style-name="ce59" office:value-type="float" office:value="120000">
            <text:p>120 000,00</text:p>
          </table:table-cell>
          <table:table-cell table:style-name="ce12" office:value-type="string">
            <text:p>Lubelski Rower Miejski, Rozbudowa stacji rowerów miejskich o 10 sztuk. <text:s/>Numer stacji: 6972 ul. Dunikowskiego <text:s/>Wykonanie stacji rowerów miejskich przy Szkole Podstawowej nr 48 im. Józefa Piłsudskiego w Lublinie</text:p>
          </table:table-cell>
          <table:table-cell table:style-name="ce89" office:value-type="string">
            <text:p>Ocena negatywna. Analizy ruchu rowerów na stacji pokazują, że nie jest zasadnym inwestowanie w rozbudowę tej stacji.</text:p>
          </table:table-cell>
          <table:table-cell table:number-columns-repeated="1012"/>
        </table:table-row>
        <table:table-row table:style-name="ro8">
          <table:table-cell table:style-name="ce50" office:value-type="string">
            <text:p>M-60</text:p>
          </table:table-cell>
          <table:table-cell table:style-name="ce10" office:value-type="string">
            <text:p>Dziesiąta, Hajdów-Zadębie</text:p>
          </table:table-cell>
          <table:table-cell table:style-name="ce10" office:value-type="string">
            <text:p>Wyświetlacz informacji MPK na przystankach4101 - Świętochowskiego 01 i 4102 - Świętochowskiego 02. Dziesiąta - przyjazna dzielnica. Wykonanie stacji rowerów miejskich na ul. Kasprowicza, w pobliżu Szkoly Podstawowej nr 48 im. Józefa Piłsudskiego w Lublinie</text:p>
          </table:table-cell>
          <table:table-cell table:style-name="ce57" office:value-type="float" office:value="260000">
            <text:p>260 000,00</text:p>
          </table:table-cell>
          <table:table-cell table:style-name="ce10" office:value-type="string">
            <text:p>Montaż <text:s/>wyświetlaczy informacji MPK na przystankach 4101 - Świętochowskiego 01 i <text:s/><text:tab/>4102 - Świętochowskiego 02 <text:s/>Wykonanie stacji rowerów miejskich przy Szkole Podstawowej nr 48 im. Józefa Piłsudskiego w Lublinie</text:p>
          </table:table-cell>
          <table:table-cell table:style-name="ce34" office:value-type="string">
            <text:p>Ocena pozytywna. </text:p>
            <text:p>Projekt droższy z uwagi na koszty podłączenia energii. Nie ma możliwości realizacji inwestycji Świętochowskiego 02 – brak miejsca na wyświetlacz i są roszczenia do gruntu. Koszt szacowany to 500 000 zł.</text:p>
          </table:table-cell>
          <table:table-cell table:number-columns-repeated="1012"/>
        </table:table-row>
        <table:table-row table:style-name="ro7">
          <table:table-cell table:style-name="ce50" office:value-type="string">
            <text:p>M-61</text:p>
          </table:table-cell>
          <table:table-cell table:style-name="ce10" office:value-type="string">
            <text:p>Kalinowszczyzna, Hajdów-Zadębie</text:p>
          </table:table-cell>
          <table:table-cell table:style-name="ce10" office:value-type="string">
            <text:p>Wyświetlacz informacji MPK na przystankach 2121 - Kleeberga 01, 2122 - Kleeberga 02. Kalinowszczyzna - przyjazna dzielnica. Wykonanie stacji rowerów miejskich na ul. Kasprowicza, w pobliżu Szkoły Podstawowej nr 48 im. Józefa Piłsudskiego w Lublinie</text:p>
          </table:table-cell>
          <table:table-cell table:style-name="ce81" office:value-type="float" office:value="260000">
            <text:p>260 000,00</text:p>
          </table:table-cell>
          <table:table-cell table:style-name="ce10" office:value-type="string">
            <text:p>Montaż <text:s/>wyświetlaczy informacji MPK na przystankach 2121 - Kleeberga 01, 2122 - Kleeberga 02 <text:s/>Wykonanie stacji rowerów miejskich przy Szkole Podstawowej nr 48 im. Józefa Piłsudskiego w Lublinie</text:p>
          </table:table-cell>
          <table:table-cell table:style-name="ce34" office:value-type="string">
            <text:p>Ocena pozytywna. </text:p>
            <text:p>Jeden z wyświetlaczy zostanie zrealizowany w ramach projektu UE. Koszty trzeba zwiększyć do 500 000 zł.</text:p>
          </table:table-cell>
          <table:table-cell table:style-name="ce100" table:number-columns-repeated="1011"/>
          <table:table-cell/>
        </table:table-row>
        <table:table-row table:style-name="ro7">
          <table:table-cell table:style-name="ce50" office:value-type="string">
            <text:p>M-62</text:p>
          </table:table-cell>
          <table:table-cell table:style-name="ce10" office:value-type="string">
            <text:p>Dziesiąta, Hajdów-Zadębie</text:p>
          </table:table-cell>
          <table:table-cell table:style-name="ce10" office:value-type="string">
            <text:p>Wyświetlacz informacji MPK na przystankach 3731 - Wyścigowa 01 i <text:s/>3782 - Kraszewskiego 02. Dziesiąta - przyjazna dzielnica. Wykonanie stacji rowerów miejskich na ul. Kasprowicza, w pobliżu Szkoły Podstawowej nr 48 im. Józefa Piłsudskiego w Lublinie</text:p>
          </table:table-cell>
          <table:table-cell table:style-name="ce57" office:value-type="float" office:value="260000">
            <text:p>260 000,00</text:p>
          </table:table-cell>
          <table:table-cell table:style-name="ce10" office:value-type="string">
            <text:p>Montaż <text:s/>wyświetlaczy informacji MPK na przystankach 3731 - Wyścigowa 01 i <text:s/>3782 - Kraszewskiego 02 <text:s/>Wykonanie stacji rowerów miejskich przy Szkole Podstawowej nr 48 im. Józefa Piłsudskiego w Lublinie</text:p>
          </table:table-cell>
          <table:table-cell table:style-name="ce34" office:value-type="string">
            <text:p>Ocena pozytywna. </text:p>
            <text:p>Koszt projektu ok. 500 000 zł. Kraszewskiego 02 – nie możliwy do realizacji z uwagi na brak terenu. </text:p>
          </table:table-cell>
          <table:table-cell table:number-columns-repeated="1012"/>
        </table:table-row>
        <table:table-row table:style-name="ro3">
          <table:table-cell table:style-name="ce50" office:value-type="string">
            <text:p>M-63</text:p>
          </table:table-cell>
          <table:table-cell table:style-name="ce10" office:value-type="string">
            <text:p>ogólnomiejski</text:p>
          </table:table-cell>
          <table:table-cell table:style-name="ce10" office:value-type="string">
            <text:p>Drzewa i rozwój</text:p>
          </table:table-cell>
          <table:table-cell table:style-name="ce57" office:value-type="float" office:value="500000">
            <text:p>500 000,00</text:p>
          </table:table-cell>
          <table:table-cell table:style-name="ce10" office:value-type="string">
            <text:p>W ostatnich latach w Lubinie narasta problem pogodzenia intensywnej zabudowy mieszkaniowej i komercyjnej z terenami zielonymi. Podejmowane są próby likwidacji skwerów (ul. Krańcowa) <text:s/>oraz znacznych połaci zieleni (Górki Czechowskie). <text:s/>Autorzy projektu stwierdzają, iż problem wynika w dużym stopniu z polityki prowadzonej przez miasto i przeciwstawienia interesu mieszkańców interesowi <text:s/>deweloperów. <text:s text:c="2"/>- Takie są wymogi prawa i w konfrontacji drzewo kontra rozwój miasta zawsze wygra rozwój - mówił kilka miesięcy temu Prezydent Lublina Krzysztof Żuk na konferencji prasowej. <text:s text:c="2"/>Proponujemy: • Wykonanie nasadzeń 700 drzew. Opracowanie Strategii zagospodarowania terenów zielonych, wraz z ich inwentaryzacją. Działania zbiegłyby się z jubileuszem 700 - lecia praw miejskich Lublina (700 drzew) poprawiając wizerunek miasta (najsłabszy element miejskiej polityki według raportu PwC dla 12 metropolii).</text:p>
          </table:table-cell>
          <table:table-cell table:style-name="ce34" office:value-type="string">
            <text:p>Ocena pozytywna.</text:p>
          </table:table-cell>
          <table:table-cell table:number-columns-repeated="1012"/>
        </table:table-row>
        <table:table-row table:style-name="ro5">
          <table:table-cell table:style-name="ce53" office:value-type="string">
            <text:p>M-64</text:p>
          </table:table-cell>
          <table:table-cell table:style-name="ce12" office:value-type="string">
            <text:p>Felin</text:p>
          </table:table-cell>
          <table:table-cell table:style-name="ce12" office:value-type="string">
            <text:p>Psi Park wybieg dla psów</text:p>
          </table:table-cell>
          <table:table-cell table:style-name="ce59" office:value-type="float" office:value="60000">
            <text:p>60 000,00</text:p>
          </table:table-cell>
          <table:table-cell table:style-name="ce12" office:value-type="string">
            <text:p>„Psi Park” to miejsce gdzie będą spotykać się miłośnicy swoich czworonogów, gdzie zwierzaki będą mogły się wybiegać. Wydaje się że wokół osiedla jest dużo zieleni są to jednak miejsca niebezpieczne: pola uprawne, tu biegnące zwierze może się nadziać na druty, wpaść w odsłonięty kanał, zaś poligon to dzikie śmietniska, wnyki zakładane przez kulsowników. Obecny teren na którym spotykają się psiarze jest przestrzenią otwartą przez co psy często szczekają na wychodzących z budowy robotników, lub na dzieci wychodzące ze szkoły. Ogrodzenie tego terenu sprawi że będzie to przestrzeń bezpieczna. <text:s/>Uczniowie podstawówki będą mogli oswajać się ze zwierzętami. Dla osiedla będzie to miejsce skupiające psy, a co za tym idzie psie kupy. Osiedle będzie wolne od psich odchodów. Felin jest rozbudowującym się osiedlem, na którym wkrótce może zabraknąć miejsca na spacer z pupilem. Szacunkowo już w tym momencie w każdym bloku, w każdej klatce mieszka od dwóch do czterech psów.</text:p>
          </table:table-cell>
          <table:table-cell table:style-name="ce37" office:value-type="string">
            <text:p>Ocena negatywna. </text:p>
            <text:p>Zgodnie z zapisami Miejscowego Planu Zagospodarowania Przestrzennego działka przeznaczona pod cele mieszkaniowe i drogę. </text:p>
          </table:table-cell>
          <table:table-cell table:style-name="ce51" table:number-columns-repeated="1012"/>
        </table:table-row>
        <table:table-row table:style-name="ro4">
          <table:table-cell table:style-name="ce49" office:value-type="string">
            <text:p>M-65</text:p>
          </table:table-cell>
          <table:table-cell table:style-name="ce9" office:value-type="string">
            <text:p>Felin</text:p>
          </table:table-cell>
          <table:table-cell table:style-name="ce9" office:value-type="string">
            <text:p>Osiedlowy Park Flory i Fauny.</text:p>
          </table:table-cell>
          <table:table-cell table:style-name="ce16" office:value-type="float" office:value="500000">
            <text:p>500 000,00</text:p>
          </table:table-cell>
          <table:table-cell table:style-name="ce9" office:value-type="string">
            <text:p>Osiedlowy Park Fauny i Flory będzie zawierał: -siłownia na świeżym powietrzu -plac zabaw -alejki wśród zieleni -nasadzenia zieleni parkowej <text:s/>-łąkę kwietną- możliwość organizowania pikników -małą architekturę: ławki, kosze, altanę, karmniki ...</text:p>
          </table:table-cell>
          <table:table-cell table:style-name="ce33" office:value-type="string">
            <text:p>Ocena pozytywna. </text:p>
            <text:p>Możliwość realizacji tylko na działkach miejskich. Część działek przeznaczone pod usługi i ciąg pieszy.</text:p>
          </table:table-cell>
          <table:table-cell table:style-name="ce43" table:number-columns-repeated="1012"/>
        </table:table-row>
        <table:table-row table:style-name="ro5">
          <table:table-cell table:style-name="ce49" office:value-type="string">
            <text:p>M-66</text:p>
          </table:table-cell>
          <table:table-cell table:style-name="ce9" office:value-type="string">
            <text:p>Czechów Południowy</text:p>
          </table:table-cell>
          <table:table-cell table:style-name="ce9" office:value-type="string">
            <text:p>Poprawa bezpieczeństwa ruchu kołowego i pieszych w dzielnicy Czechów Południowy</text:p>
          </table:table-cell>
          <table:table-cell table:style-name="ce16" office:value-type="float" office:value="260500">
            <text:p>260 500,00</text:p>
          </table:table-cell>
          <table:table-cell table:style-name="ce9" office:value-type="string">
            <text:p>Ruch pojazdów i pieszych utrudniają zaparkowane pojazdy wzdłuż ulicy Paganiniego oraz na chodnikach oraz ul. Lawinowej. Aktualnie odczuwany jest brak około 60 miejsc parkingowych dla mieszkańców okolicznych bloków i rodziców dowożących dzieci do Przedszkola nr 58 i Szkoły Podstawowej nr 45 przy ulicy Radzyńskiej. Obecny stan powoduje duże zagrożenie dla samochodów i pieszych ze względu na zawężanie jezdni oraz utrudnienie widoczności przez parkujące pojazdy wzdłuż ulicy Paganiniego. Problemy zdecydowanie poprawi budowa 60 miejsc parkingowych zlokalizowanych od ulicy Paganiniego 12 do skrzyżowania z ulicą Lipińskiego oraz od tego skrzyżowania do wysokości ulicy Lipińskiego 25, a także budowa 2 progów zwalniających w obrębie skrzyżowania ulicy Paganiniego z ulicą Radzyńską. Odpowiedzią na problemy parkingowe przy ulicy Kiepury będzie utworzenie dodatkowych miejsc na rozjeżdżonych klepiskach przy zatokach parkingowych. Poprawiłoby to estetykę, a mieszkańcy zyskaliby około 6 dodatkowych miejsc parkingowych.</text:p>
          </table:table-cell>
          <table:table-cell table:style-name="ce33" office:value-type="string">
            <text:p>Ocena pozytywna. </text:p>
            <text:p>Nie ma możliwości wykonania progów, zgodnie z obecnie obowiązującymi przepisami.</text:p>
          </table:table-cell>
          <table:table-cell table:number-columns-repeated="1012"/>
        </table:table-row>
        <table:table-row table:style-name="ro3">
          <table:table-cell table:style-name="ce53" office:value-type="string">
            <text:p>M-67</text:p>
          </table:table-cell>
          <table:table-cell table:style-name="ce12" office:value-type="string">
            <text:p>ogólnomiejski</text:p>
          </table:table-cell>
          <table:table-cell table:style-name="ce12" office:value-type="string">
            <text:p>Lodowisko dla Lublinian - sport i rekreacja</text:p>
          </table:table-cell>
          <table:table-cell table:style-name="ce59" office:value-type="float" office:value="320000">
            <text:p>320 000,00</text:p>
          </table:table-cell>
          <table:table-cell table:style-name="ce12" office:value-type="string">
            <text:p>Celem projektu jest utrzymanie miejskiego lodowiska ICEMANIA przez okres 6 miesięcy w roku. Do tej pory lodowisko było czynne przez 5 miesięcy w roku i czas jego pracy uzależniony jest od frekwencji na ogólnodostępnych ślizgawkach. Kluby sportowe łyżwiarstwa figurowego i hokeja na lodzie nie mogą się rozwijać będąc podporządkowanymi pod wpływy z kasy. Lodowisko jest wyłączane, mimo że są ludzie chętni do korzystania oferty klubów sportowych jak i z rekreacji ogólnodostępnej. Wnosimy o przyjęcie w budżecie miasta kwoty zabezpieczającej utrzymanie obiektu sportowego - hali lodowej niezależnie od liczby korzystających z ogólnodostępnych ślizgawek. Podobnie jak to robią inne gminy w Polsce dając możliwość rozwoju sekcjom łyżwiarskim i zwiększając dostęp do rekreacji mieszkańcom gminy bez względu na przychody z kasy stawiając, jako priorytet aktywność mieszkańców miasta.</text:p>
          </table:table-cell>
          <table:table-cell table:style-name="ce89" office:value-type="string">
            <text:p>Ocena negatywna.</text:p>
            <text:p>Na wskazanym obiekcie realizowane są działania MOSiR.</text:p>
          </table:table-cell>
          <table:table-cell table:number-columns-repeated="1012"/>
        </table:table-row>
        <table:table-row table:style-name="ro5">
          <table:table-cell table:style-name="ce50" office:value-type="string">
            <text:p>M-68</text:p>
          </table:table-cell>
          <table:table-cell table:style-name="ce10" office:value-type="string">
            <text:p>ogólnomiejski</text:p>
          </table:table-cell>
          <table:table-cell table:style-name="ce10" office:value-type="string">
            <text:p>Bezpieczny Lublin – cykl szkoleń militarnych dla młodzieży lubelskich liceów oraz studentów</text:p>
          </table:table-cell>
          <table:table-cell table:style-name="ce57" office:value-type="float" office:value="500000">
            <text:p>500 000,00</text:p>
          </table:table-cell>
          <table:table-cell table:style-name="ce10" office:value-type="string">
            <text:p>W związku z rosnącym zainteresowaniem przez osoby młode tematyką militariów, bezpieczeństwa i reagowania w sytuacjach wyjątkowych, projekt „Bezpieczny Lublin” stwarza możliwości kompleksowego pozyskania wiedzy z tej tematyki. Podstawowym celem jest promowanie odpowiedzialnego społeczeństwa obywatelskiego poprzez pasję, aktywny wypoczynek i integrację. <text:s/>Projekt zakłada realizację kompleksowego cyklu szkoleń skierowanego do młodzieży lubelskich liceów. W ramach zajęć praktycznych i teoretycznych zostaną poprowadzone m. in. szkolenia z zakresu: ratownictwa medycznego, medycyny pola walki, terenoznawstwa i nawigacji, technik samoobrony podczas walki wręcz, survivalu, strzelectwa sportowego, strzelectwa obronnego. Prowadzenie szkoleń będzie obywać się w placówkach do tego przeznaczonych. Wynajęci instruktorzy stanowić będą kadrę wykształconych, doświadczonych i certyfikowanych specjalistów z danej dziedziny. Używający materiałów szkoleniowych i wyposażenia niezbędnego do przekazania wiedzy.</text:p>
          </table:table-cell>
          <table:table-cell table:style-name="ce34" office:value-type="string">
            <text:p>Ocena pozytywna.</text:p>
          </table:table-cell>
          <table:table-cell table:number-columns-repeated="1012"/>
        </table:table-row>
        <table:table-row table:style-name="ro3">
          <table:table-cell table:style-name="ce50" office:value-type="string">
            <text:p>M-69</text:p>
          </table:table-cell>
          <table:table-cell table:style-name="ce10" office:value-type="string">
            <text:p>ogólnomiejski</text:p>
          </table:table-cell>
          <table:table-cell table:style-name="ce10" office:value-type="string">
            <text:p>RoboDzieciaki – bezpłatna nauka robotyki dla dzieci</text:p>
          </table:table-cell>
          <table:table-cell table:style-name="ce57" office:value-type="float" office:value="79700">
            <text:p>79 700,00</text:p>
          </table:table-cell>
          <table:table-cell table:style-name="ce10" office:value-type="string">
            <text:p>Projekt zakłada zorganizowanie bezpłatnych zajęć z zakresu robotyki dla dzieci zamieszkałych na terenie wszystkich dzielnic Lublina. Cykl zajęć zostanie przeprowadzony w trakcie 2 semestrów, zgodnie z trybem nauki szkolnej (2 semestry z przerwą wakacyjną). W projekcie będą mogły wziąć udział dzieci uczęszczające do szkół podstawowych w wieku 7-12 lat (zajęcia grupowe). Projekt przewiduje również zorganizowanie indywidualnych zajęć dla dzieci niepełnosprawnych w stopniu umożliwiającym aktywne uczestnictwo w warsztatach. <text:s text:c="2"/>Celem projektu jest stworzenie możliwości bezpłatnej nauki robotyki, aktualnie bardzo rozwojowej dziedziny, z którą coraz częściej dzieci wiążą swoją przyszłość zawodową. Uczestnicy zajęć będą mieli możliwość nauki w formie zabawy. Poszerzą w ten sposób swoje zainteresowania oraz zdobędą umiejętności z zakresu nauk ścisłych i nowoczesnych technologii.</text:p>
          </table:table-cell>
          <table:table-cell table:style-name="ce34" office:value-type="string">
            <text:p>Ocena pozytywna.</text:p>
          </table:table-cell>
          <table:table-cell table:number-columns-repeated="1012"/>
        </table:table-row>
        <table:table-row table:style-name="ro5">
          <table:table-cell table:style-name="ce49" office:value-type="string">
            <text:p>M-70</text:p>
          </table:table-cell>
          <table:table-cell table:style-name="ce9" office:value-type="string">
            <text:p>Stare Miasto</text:p>
          </table:table-cell>
          <table:table-cell table:style-name="ce9" office:value-type="string">
            <text:p>Szpilkostrada – zmiana nawierzchni na Starym Mieście</text:p>
          </table:table-cell>
          <table:table-cell table:style-name="ce16" office:value-type="float" office:value="233765">
            <text:p>233 765,00</text:p>
          </table:table-cell>
          <table:table-cell table:style-name="ce9" office:value-type="string">
            <text:p>Wszystkie Lublinianki wiedzą, jak wiele problemów sprawia przejście Starym Miastem, dlatego wspólnie dostosujmy je do potrzeb osób niepełnosprawnych, matek z dziećmi i kobiet noszących szpilki - Szpilkostrada na Starym Mieście. Obecna nawierzchnia Starego Miasta w ciągu komunikacyjnym od Placu Łokietka przez Bramę Krakowską, ulicę Bramową, Rynek, Grodzką aż do ulicy Zamkowej z możliwością skrętu do Trybunału Koronnego – 17 m <text:s/>stanowi utrudnienie w poruszaniu się kobietom w wysokich obcasach, ale przede wszystkim matkom z dziećmi w tzw. spacerówkach, osobom niepełnosprawnym poruszających się na wózkach czy o kulkach. Celem projektu jest wymiana nawierzchni przy opisanym ciągu komunikacyjnym – 400 m na szerokości 150 cm na kostkę/płytkę granitową płomieniowaną ciętą, która bezpośrednio przylega do siebie co zmniejszy ilość nierówności oraz w znaczącym stopniu ułatwi przemieszczanie się kobiet w szpilkach, matek z dziećmi i osób niepełnosprawnych. <text:s/>Proponowana koncepcja nie wpływa na zmia</text:p>
          </table:table-cell>
          <table:table-cell table:style-name="ce91" office:value-type="string">
            <text:p>Ocena pozytywna. </text:p>
            <text:p>Kosztorys jest do zmiany. Kwota: 500 000 zł. </text:p>
          </table:table-cell>
          <table:table-cell table:style-name="ce101" table:number-columns-repeated="1012"/>
        </table:table-row>
        <table:table-row table:style-name="ro5">
          <table:table-cell table:style-name="ce50" office:value-type="string">
            <text:p>M-71</text:p>
          </table:table-cell>
          <table:table-cell table:style-name="ce10" office:value-type="string">
            <text:p>Bronowice, Za Cukrownią</text:p>
          </table:table-cell>
          <table:table-cell table:style-name="ce10" office:value-type="string">
            <text:p>Punkt Kultury - kontynuacja i rozbudowa projektu kulturalno-społecznego na dzielnicy Stare Bronowice oraz Za Cukrownią</text:p>
          </table:table-cell>
          <table:table-cell table:style-name="ce57" office:value-type="float" office:value="444000">
            <text:p>444 000,00</text:p>
          </table:table-cell>
          <table:table-cell table:style-name="ce10" office:value-type="string">
            <text:p>Projekt jest kontynuacją realizowanych z powodzeniem w roku 2016 działań artystycznych ogniskujących się wokół dwóch "Punktów Kultury" czyli miejsc kulturalno-edukacyjnych współtworzonych przez mieszkańców dzielnic Za Cukrownią oraz Stare Bronowice przez okres 12 miesięcy. Przeznaczeniem placówek jest szeroko pojęta edukacja kulturalna i profilaktyka społeczna. Prowadzone zajęcia zostały przygotowujemy na podstawie wcześniejszych rozmów z mieszkańcami, tak by odpowiadały ich potrzebom i gustom. Są to działania warsztatowo-edukacyjne, nastawione na określony rezultat artystyczny. Miejsca stają się epicentrum społecznej aktywności. Stawiamy również na poprawę przestrzeni przez tworzenie murali, mozaik i podwórców. Istotnym elementem projektu jest wydobycie potencjału kulturowego wskazanych dzielnic. "Punkt Kultury" wypełnia niszę nieobecnych na tych obszarach domów kultury. Projekt jest oparty na założeniach, iż kultura może w rzeczywisty sposób przeciwdziałać problemom społecznym.</text:p>
          </table:table-cell>
          <table:table-cell table:style-name="ce34" office:value-type="string">
            <text:p>Ocena pozytywna.</text:p>
          </table:table-cell>
          <table:table-cell table:number-columns-repeated="1012"/>
        </table:table-row>
        <table:table-row table:style-name="ro7">
          <table:table-cell table:style-name="ce50" office:value-type="string">
            <text:p>M-72</text:p>
          </table:table-cell>
          <table:table-cell table:style-name="ce10" office:value-type="string">
            <text:p>Hajdów-Zadębie, Węglin Południowy, Węglin Północny, Zemborzyce</text:p>
          </table:table-cell>
          <table:table-cell table:style-name="ce10" office:value-type="string">
            <text:p>Miejsca rekreacji wraz ze stacjami rowerowymi</text:p>
          </table:table-cell>
          <table:table-cell table:style-name="ce57" office:value-type="float" office:value="499000">
            <text:p>499 000,00</text:p>
          </table:table-cell>
          <table:table-cell table:style-name="ce10" office:value-type="string">
            <text:p>Projekt obejmuje rozbudowę systemu „Lubelski Rower Miejski” o budowę stacji rowerowej w dzielnicy Zemborzyce wyposażonej w 10 rowerów miejskich i dodatkowe 10 stojaków na rowery prywatne, budowę stacji rowerowej w dzielnicy Hajdów-Zadębie wyposażonej w 10 rowerów miejskich, budowę stacji roweru miejskiego wyposażonej w 10 rowerów miejskich, usytuowanej - na chodniku przy przystanku Węglin 2 nr 5672 <text:s/>w dzielnicy Węglin Północny oraz zagospodarowanie skweru położonego w dzielnicy Węglin Południowy u zbiegu ulic Szczecińskiej i Warmińskiej - 2 boiskach do streetballa, ogrodzenie, piłkochwyt, ławki, chodnik, śmietniki, nasadzenia, 2 stojaki na rowery.</text:p>
          </table:table-cell>
          <table:table-cell table:style-name="ce34" office:value-type="string">
            <text:p>Ocena pozytywna.</text:p>
          </table:table-cell>
          <table:table-cell table:number-columns-repeated="1012"/>
        </table:table-row>
        <table:table-row table:style-name="ro3">
          <table:table-cell table:style-name="ce50" office:value-type="string">
            <text:p>M-73</text:p>
          </table:table-cell>
          <table:table-cell table:style-name="ce10" office:value-type="string">
            <text:p>Rury</text:p>
          </table:table-cell>
          <table:table-cell table:style-name="ce10" office:value-type="string">
            <text:p>Modernizacja i doposażenie wielopokoleniowego placu zabaw w wąwozie Rury.</text:p>
          </table:table-cell>
          <table:table-cell table:style-name="ce57" office:value-type="float" office:value="500000">
            <text:p>500 000,00</text:p>
          </table:table-cell>
          <table:table-cell table:style-name="ce10" office:value-type="string">
            <text:p>Modernizacja i doposażenie wielopokoleniowego placu zabaw w wąwozie Rury. <text:s/>Wąwóz między Czubami a LSM – (dzielnicami Rury i Czuby Północne) jest miejscem odizolowanym od zgiełku miejskiego. Enklawa ta niestety nie jest dostatecznie wykorzystana do celów rekreacyjnych. <text:s text:c="2"/>Zlokalizowane są <text:s/>tam jedynie nieliczne i w nie najlepszym stanie technicznym, urządzenia służące do zabawy. <text:s/>Dlatego niezbędna jest kompleksowa ich modernizacja a przede wszystkim doposażenie w dodatkowe urządzenia. <text:s/>Powstały nowy plac zabaw powinien być funkcjonalny i uniwersalny - uwzględniający maluchy, dzieci, młodzież jak również osoby starsze. Plac zabaw powinien także być przyjaznym względem dzieci z dysfunkcjami ruchowymi. Obecnie w Lublinie takich obiektów brakuje.</text:p>
          </table:table-cell>
          <table:table-cell table:style-name="ce34" office:value-type="string">
            <text:p>Ocena pozytywna. </text:p>
          </table:table-cell>
          <table:table-cell table:number-columns-repeated="1012"/>
        </table:table-row>
        <table:table-row table:style-name="ro3">
          <table:table-cell table:style-name="ce50" office:value-type="string">
            <text:p>M-74</text:p>
          </table:table-cell>
          <table:table-cell table:style-name="ce10" office:value-type="string">
            <text:p>ogólnomiejski</text:p>
          </table:table-cell>
          <table:table-cell table:style-name="ce10" office:value-type="string">
            <text:p>Aktywny Uczeń</text:p>
          </table:table-cell>
          <table:table-cell table:style-name="ce57" office:value-type="float" office:value="499000">
            <text:p>499 000,00</text:p>
          </table:table-cell>
          <table:table-cell table:style-name="ce10" office:value-type="string">
            <text:p>Projekt zakłada zorganizowanie cyklu zajęć sportowo – rekreacyjnych na terenie Lublina, przeznaczonych dla młodzieży uczącej się w szkołach na terenie Gminy Lublin. Zajęcia zostaną podzielone na różne dyscypliny, zarówno drużynowe jak i indywidualne. Zajęcia te będą prowadzone wewnątrz obiektów sportowych oraz na świeżym powietrzu. <text:s text:c="2"/>Projekt ma na celu stworzenie możliwości uprawiania sportu dla młodzieży bez ponoszenia dodatkowych kosztów, jak również propagowanie zdrowego trybu życia i popularyzację sportu jako jednej z bezpiecznych i atrakcyjnych form spędzania wolnego czasu. Celem projektu jest również integracja środowiska uczniowskiego poprzez sport oraz przeciwdziałanie patologiom społecznym i stosowaniu używek przez młodzież.</text:p>
          </table:table-cell>
          <table:table-cell table:style-name="ce34" office:value-type="string">
            <text:p>Ocena pozytywna.</text:p>
          </table:table-cell>
          <table:table-cell table:number-columns-repeated="1012"/>
        </table:table-row>
        <table:table-row table:style-name="ro5">
          <table:table-cell table:style-name="ce50" office:value-type="string">
            <text:p>M-75</text:p>
          </table:table-cell>
          <table:table-cell table:style-name="ce10" office:value-type="string">
            <text:p>ogólnomiejski</text:p>
          </table:table-cell>
          <table:table-cell table:style-name="ce10" office:value-type="string">
            <text:p>Sport dla każdego</text:p>
          </table:table-cell>
          <table:table-cell table:style-name="ce57" office:value-type="float" office:value="500000">
            <text:p>500 000,00</text:p>
          </table:table-cell>
          <table:table-cell table:style-name="ce10" office:value-type="string">
            <text:p>Projekt jest skierowany do różnych grup odbiorców. Pomysłodawca nie zamyka się na żadną z grup społecznych (w tym dzieci, seniorów i osoby niepełnosprawne), jednak zakłada się, że głownie z projektu korzystać będą lubelscy żacy, ale także pracownicy lubelskich uczelni, ich rodziny. <text:s/>Projekt ma na celu stworzenie nowych możliwości spędzania aktywnie wolnego czasu w Lublinie. Zakłada udostępnienie darmowej siłowni i klubu fitness, całoroczną organizację darmowych zajęć sportowych, m.in. Akademickiej Ligi Paintballowej, uruchomienie Lubelskiego Nurtu Basketu Akademickiego czyli amatorskich rozgrywek koszykarskich. <text:s/>Ponadto w ramach projektu przewiduje się m.in. zakup sprzętu sportowego, który będzie służył lubelskim studentom, co będzie świetnym uzupełnieniem i wsparciem dla sekcji sportowych działających na lubelskich uczelniach. <text:s/>Jednym słowem projekt ten zakłada całoroczną animację życia sportowego w Lublinie, a przede wszystkim na lubelskich uczelniach.</text:p>
          </table:table-cell>
          <table:table-cell table:style-name="ce34" office:value-type="string">
            <text:p>Ocena pozytywna.</text:p>
          </table:table-cell>
          <table:table-cell table:number-columns-repeated="1012"/>
        </table:table-row>
        <table:table-row table:style-name="ro5">
          <table:table-cell table:style-name="ce50" office:value-type="string">
            <text:p>M-76</text:p>
          </table:table-cell>
          <table:table-cell table:style-name="ce10" office:value-type="string">
            <text:p>ogólnomiejski</text:p>
          </table:table-cell>
          <table:table-cell table:style-name="ce10" office:value-type="string">
            <text:p>Aktywny Lublin</text:p>
          </table:table-cell>
          <table:table-cell table:style-name="ce57" office:value-type="float" office:value="500000">
            <text:p>500 000,00</text:p>
          </table:table-cell>
          <table:table-cell table:style-name="ce10" office:value-type="string">
            <text:p>Projekt Aktywny Lublin będzie kontynuacją i rozwinięciem ubiegłorocznego zadania o tej samej nazwie. Będzie skierowany do mieszkańców wszystkich dzielnic Lublina, którzy zechcą uczestniczyć w zajęciach sportowych. Zajęcia w ramach projektu będą odbywały się od lutego do listopada 2017 roku. Zaplanowane jest zorganizowanie minimum dwóch tysięcy trzystu 45-minutowych jednostek treningowych. Przewidziane dyscypliny będą skierowane do osób w różnym wieku, począwszy od zajęć realizowanych z myślą o najmłodszych mieszkańcach naszego miasta, przez zajęcia zumby, fitnessu, treningu funkcjonalnego, aquaaerobicu dla osób dorosłych, aż do treningu Nordic Walking i szachów dla osób starszych. Projekt będzie kontynuował w większości dyscypliny realizowane w ramach ubiegłej edycji oraz rozszerzy swoją ofertę o kolejne atrakcyjne pomysły. <text:s/>Zajęcia będą realizowane na obiektach lubelskich szkół, uczelni i ośrodków sportu. Za udział w zajęciach nie będzie pobierana żadna opłata.</text:p>
          </table:table-cell>
          <table:table-cell table:style-name="ce34" office:value-type="string">
            <text:p>Ocena pozytywna.</text:p>
          </table:table-cell>
          <table:table-cell table:number-columns-repeated="1012"/>
        </table:table-row>
        <table:table-row table:style-name="ro5">
          <table:table-cell table:style-name="ce50" office:value-type="string">
            <text:p>M-77</text:p>
          </table:table-cell>
          <table:table-cell table:style-name="ce10" office:value-type="string">
            <text:p>ogólnomiejski</text:p>
          </table:table-cell>
          <table:table-cell table:style-name="ce10" office:value-type="string">
            <text:p>Aktywność dla każdego</text:p>
          </table:table-cell>
          <table:table-cell table:style-name="ce57" office:value-type="float" office:value="500000">
            <text:p>500 000,00</text:p>
          </table:table-cell>
          <table:table-cell table:style-name="ce10" office:value-type="string">
            <text:p>Pomysłodawca nie zamyka się na żadną z grup społecznych (w tym dzieci, seniorów i osoby niepełnosprawne), zakłada się, że głownie z projektu korzystać będą żacy, ale także pracownicy lubelskich uczelni, ich rodziny. Projekt ma na celu stworzenie możliwości spędzania aktywnie wolnego czasu w Lublinie, organizację darmowych imprez sportowych pod tytułem „JUWENALIA NA SPORTOWO”, które będą się idealnie wpisywać i będą połączone z tradycyjnymi obchodami dni studenckich. Twórca projektu pragnie zaproponować uczestnikom zmagań sportowych koncert, co będzie świetnym podsumowaniem zawodów. W przeciągu całego roku do Lublinie przyjadą gwiazdy świata sportu, np. Szyba, Wlazły, Krychowiak, które na otwartych spotkaniach będą starały się zaszczepić w mieszkańcach Lublina miłość do sportu .Projekt zakłada uruchomienie nowych, modnych sekcji sportowych jak np. Bubble Futbol czy Jump and Fit. Ponadto w ramach projektu przewiduje się m. in. zakup sprzętu sportowego, który będzie służył mieszkańcom Lublina</text:p>
          </table:table-cell>
          <table:table-cell table:style-name="ce34" office:value-type="string">
            <text:p>Ocena pozytywna.</text:p>
          </table:table-cell>
          <table:table-cell table:number-columns-repeated="1012"/>
        </table:table-row>
        <table:table-row table:style-name="ro3">
          <table:table-cell table:style-name="ce50" office:value-type="string">
            <text:p>M-78</text:p>
          </table:table-cell>
          <table:table-cell table:style-name="ce10" office:value-type="string">
            <text:p>Rury</text:p>
          </table:table-cell>
          <table:table-cell table:style-name="ce10" office:value-type="string">
            <text:p>140 nowych miejsc parkingowych na LSM-ach (osiedla im.: A. Mickiewicza, M. Konopnickiej, Z. Krasińskiego, J. Słowackiego) oraz w okolicy ul. Glinianej</text:p>
          </table:table-cell>
          <table:table-cell table:style-name="ce57" office:value-type="float" office:value="499800">
            <text:p>499 800,00</text:p>
          </table:table-cell>
          <table:table-cell table:style-name="ce10" office:value-type="string">
            <text:p>Niniejszy projekt dotyczy dzielnicy Rury, osiedli LSM-ów, a także okolic ulicy Glinianej. Celem tej inicjatywy jest stworzenie około 140 nowych miejsc parkingowych w miejscach o największym na nie zapotrzebowaniu. Projekt zakłada konieczność usunięcia żywopłotu znajdującego się w pasie drogowym niektórych lokalizacji. W przypadku zakwalifikowania projektu do realizacji planowane są kolejne parkingi w innych częściach miasta.</text:p>
          </table:table-cell>
          <table:table-cell table:style-name="ce34" office:value-type="string">
            <text:p>Ocena pozytywna. </text:p>
            <text:p>Należy zmienić tytuł z uwagi na ograniczone możliwości realizacji miejsc parkingowych.</text:p>
          </table:table-cell>
          <table:table-cell table:number-columns-repeated="1012"/>
        </table:table-row>
        <table:table-row table:style-name="ro5">
          <table:table-cell table:style-name="ce50" office:value-type="string">
            <text:p>M-79</text:p>
          </table:table-cell>
          <table:table-cell table:style-name="ce10" office:value-type="string">
            <text:p>ogólnomiejski</text:p>
          </table:table-cell>
          <table:table-cell table:style-name="ce10" office:value-type="string">
            <text:p>Pokochaj bieganie w Lublinie!</text:p>
          </table:table-cell>
          <table:table-cell table:style-name="ce57" office:value-type="float" office:value="499860">
            <text:p>499 860,00</text:p>
          </table:table-cell>
          <table:table-cell table:style-name="ce10" office:value-type="string">
            <text:p>Pokochaj bieganie w Lublinie! jest doskonałą propozycją aktywnego spędzania wolnego czasu. Otwarta formuła, spójne ale niezależne od siebie elementy projektu powodują, że może z niego skorzystać każdy mieszkaniec Lublina. Każdy może wybrać tylko te części projektu, które są <text:s/>najbliższa jego zainteresowaniom lub korzystać ze wszystkich elementów projektu. Projekt składa się z następujących elementów: - organizacji cyklu 7 biegów masowych, dedykowanych zarówno dla dorosłych jak i dla dzieci z gadżetem w pakiecie startowym - stworzenie platformy interaktywnej dla biegaczy z unikalnym loginem, zawierającym szybką możliwość zapisów na bieg, historię startów, statystki, panel treningowy oraz panel żywieniowy - wspólne bezpłatne treningi dla różnych grup zaawansowania zarówno dla dzieci jak i dorosłych - warsztaty kulinarne "Mam nawyki, mam wyniki" prowadzone przez wykwalifikowanych specjalistów dla dzieci i dorosłych - panel interaktywny dla wolontariuszy. Rozbiegajmy razem Lublin!</text:p>
          </table:table-cell>
          <table:table-cell table:style-name="ce34" office:value-type="string">
            <text:p>Ocena pozytywna.</text:p>
          </table:table-cell>
          <table:table-cell table:number-columns-repeated="1012"/>
        </table:table-row>
        <table:table-row table:style-name="ro3">
          <table:table-cell table:style-name="ce50" office:value-type="string">
            <text:p>M-80</text:p>
          </table:table-cell>
          <table:table-cell table:style-name="ce10" office:value-type="string">
            <text:p>ogólnomiejski</text:p>
          </table:table-cell>
          <table:table-cell table:style-name="ce10" office:value-type="string">
            <text:p>Miejska Akademia Koszykówki</text:p>
          </table:table-cell>
          <table:table-cell table:style-name="ce57" office:value-type="float" office:value="499900">
            <text:p>499 900,00</text:p>
          </table:table-cell>
          <table:table-cell table:style-name="ce10" office:value-type="string">
            <text:p>MIEJSKA AKADEMIA KOSZYKÓWKI to nowoczesny program szkolenia sportowego dla dzieci ze szkół podstawowych. Głównym założeniem projektu jest stworzenie 10 centrów sportowych, zrzeszających okoliczne szkoły podstawowe z terenu Gminy Lublin. W ramach centrów realizowane będą zajęcia sportowe – regularne treningi koszykówki prowadzone przez doświadczonych trenerów, dostosowane do wieku uczestników, a także cykliczne turnieje koszykówki dla dzieci. Zwieńczeniem całości projektu będzie organizacja dużego międzyszkolnego turnieju koszykówki. W ramach projektu zostanie zakupiony nowoczesny sprzęt sportowy, pozwalający poszczególnym centrom koszykarskim na prowadzenie atrakcyjnych treningów. Dodatkowo każdy uczestnik programu zostanie wyposażony w strój sportowy. <text:s/>Dzięki realizacji projektu szeroka grupa dzieci nauczy się gry w koszykówkę, pozna i rozwinie nowe umiejętności.</text:p>
          </table:table-cell>
          <table:table-cell table:style-name="ce34" office:value-type="string">
            <text:p>Ocena pozytywna. </text:p>
            <text:p>Projekt do realizacji na obiektach szkolnych.</text:p>
          </table:table-cell>
          <table:table-cell table:number-columns-repeated="1012"/>
        </table:table-row>
        <table:table-row table:style-name="ro5">
          <table:table-cell table:style-name="ce49" office:value-type="string">
            <text:p>M-81</text:p>
          </table:table-cell>
          <table:table-cell table:style-name="ce9" office:value-type="string">
            <text:p>Śródmieście</text:p>
          </table:table-cell>
          <table:table-cell table:style-name="ce9" office:value-type="string">
            <text:p>Parkour Park Lublin - realizacja profesjonalnego skweru do uprawiania sportów parkour, freerunning oraz street workout i kalisteniki.</text:p>
          </table:table-cell>
          <table:table-cell table:style-name="ce16" office:value-type="float" office:value="300000">
            <text:p>300 000,00</text:p>
          </table:table-cell>
          <table:table-cell table:style-name="ce9" office:value-type="string">
            <text:p>"Parkour Park Lublin" to miejsce czynnego wypoczynku ludzi zainteresowanych nie tylko parkourem, freerunningiem, czy street workoutem ale także ogólnym rozwojem kultury fizycznej. Coraz więcej jest osób, które czynnie uprawiają sporty ekstremalne. Przyciągają one coraz większe rzesze młodzieży, rośnie liczba i poprawia się jakość organizowanych zlotów, warsztatów i pokazów w Lublinie. Lubelskie środowisko parkour/freerun jest bardzo kreatywne i czynnie uczestniczy w promowaniu Lublina w kraju i za granicą, angażując się w różnego rodzaju projekty kulturalne i charytatywne. Niestety do rozwoju tych dyscyplin potrzeba profesjonalnych miejsc, w których można bezpiecznie trenować i szkolić, zwłaszcza osoby początkujące. "Parkour Park Lublin" byłby jedynym takim obiektem na Lubelszczyźnie, i jednocześnie najbardziej nowatorskim w kraju. Usytuowany w pobliżu skateparku, oraz boiska do streetballu byłby jednocześnie świetną wizytówką miasta i alternatywą dla spędzenia wolnego czasu w mieście.</text:p>
          </table:table-cell>
          <table:table-cell table:style-name="ce34" office:value-type="string">
            <text:p>Ocena pozytywna.</text:p>
          </table:table-cell>
          <table:table-cell table:style-name="ce43" table:number-columns-repeated="1012"/>
        </table:table-row>
        <table:table-row table:style-name="ro2">
          <table:table-cell table:style-name="ce50" office:value-type="string">
            <text:p>M-82</text:p>
          </table:table-cell>
          <table:table-cell table:style-name="ce10" office:value-type="string">
            <text:p>Rury</text:p>
          </table:table-cell>
          <table:table-cell table:style-name="ce10" office:value-type="string">
            <text:p>Budowa otwartej siłowni i parkingu przy Szkole Podstawowej nr 29 w Lublinie ul. Wajdeloty 1</text:p>
          </table:table-cell>
          <table:table-cell table:style-name="ce57" office:value-type="float" office:value="120000">
            <text:p>120 000,00</text:p>
          </table:table-cell>
          <table:table-cell table:style-name="ce10" office:value-type="string">
            <text:p>Otwarta siłownia mieściłaby się na terenie kompleksu "Orlik" przy Szkole Podstawowej nr 29 w Lublinie. Pozwoliłaby przede wszystkim na uatrakcyjnienie zajęć dla społeczności szkoły oraz byłaby ofertą skierowaną do seniorów chcących uczestniczyć w akcji propagowanej przez Urząd Miasta Lublin "Aktywny senior na Orliku". Brak miejsc parkingowych jest bardzo odczuwalny przez mieszkańców os. Mickiewicza oraz społeczność szkoły.</text:p>
          </table:table-cell>
          <table:table-cell table:style-name="ce34" office:value-type="string">
            <text:p>Ocena pozytywna.</text:p>
          </table:table-cell>
          <table:table-cell table:number-columns-repeated="1012"/>
        </table:table-row>
        <table:table-row table:style-name="ro2">
          <table:table-cell table:style-name="ce53" office:value-type="string">
            <text:p>M-83</text:p>
          </table:table-cell>
          <table:table-cell table:style-name="ce12" office:value-type="string">
            <text:p>Ponikwoda</text:p>
          </table:table-cell>
          <table:table-cell table:style-name="ce12" office:value-type="string">
            <text:p>Parking przy ulicy Cyprysowej</text:p>
          </table:table-cell>
          <table:table-cell table:style-name="ce59" office:value-type="float" office:value="244500">
            <text:p>244 500,00</text:p>
          </table:table-cell>
          <table:table-cell table:style-name="ce12" office:value-type="string">
            <text:p>Celem projektu jest poprawienie jakości życia mieszkańców poprzez przywrócenie równowagi między gęstością zabudowy a dostępną infrastrukturą. Niedobór powoduje, że wszystkie chodniki wykorzystywane są jako miejsca parkingowe, nie tylko odbierając możliwość swobodnego przejścia pieszym, ale także zawężając światło przejazdu istniejących ulic.</text:p>
          </table:table-cell>
          <table:table-cell table:style-name="ce89" office:value-type="string">
            <text:p>Ocena negatywna z uwagi na rosnące drzewa, posadzone przez mieszkańców. Spadek zbyt duży aby można zrealizować inwestycję w tym kształcie. W praktyce możliwe byłoby wykonanie kilku miejsc parkingowych olbrzymim kosztem.</text:p>
          </table:table-cell>
          <table:table-cell table:number-columns-repeated="1012"/>
        </table:table-row>
        <table:table-row table:style-name="ro3">
          <table:table-cell table:style-name="ce50" office:value-type="string">
            <text:p>M-84</text:p>
          </table:table-cell>
          <table:table-cell table:style-name="ce10" office:value-type="string">
            <text:p>ogólnomiejski</text:p>
          </table:table-cell>
          <table:table-cell table:style-name="ce10" office:value-type="string">
            <text:p>Poradnia Profilaktyki i Terapii Uzależnień</text:p>
          </table:table-cell>
          <table:table-cell table:style-name="ce57" office:value-type="float" office:value="122800">
            <text:p>122 800,00</text:p>
          </table:table-cell>
          <table:table-cell table:style-name="ce10" office:value-type="string">
            <text:p>Przedmiotem projektu jest Poradnia Profilaktyki i Terapii Uzależnień działająca na rzecz społeczności lokalnej gminy Lublin. Usytuowanie Poradni – dzielnica Sławinek. <text:s/>Poradnia świadczyć będzie nieodpłatne usługi: - poradnictwa psychologicznego w zakresie uzależnień od środków psychoaktywnych i czynności - diagnozy uzależnienia <text:s/>- motywowania do zmian destrukcyjnych zachowań - terapii indywidualnej osób uzależnionych - profilaktyki uzależnień (poradnictwo dla rodziców, nauczycieli, szkół, organizacji pomocowych i innych) <text:s/>Celem Poradni jest zmniejszenie ryzyka rozwoju uzależnień od substancji psychoaktywnych, szczególnie od narkotyków i dopalaczy, wśród mieszkańców Lublina, a zwłaszcza wśród młodzieży szkolnej oraz redukcja szkód i przywracanie do zdrowia, aktywności społecznej i zawodowej osób używających substancji psychoaktywnych i uzależnionych.</text:p>
          </table:table-cell>
          <table:table-cell table:style-name="ce34" office:value-type="string">
            <text:p>Ocena pozytywna. </text:p>
          </table:table-cell>
          <table:table-cell table:number-columns-repeated="1012"/>
        </table:table-row>
        <table:table-row table:style-name="ro4">
          <table:table-cell table:style-name="ce50" office:value-type="string">
            <text:p>M-85</text:p>
          </table:table-cell>
          <table:table-cell table:style-name="ce10" office:value-type="string">
            <text:p>Zemborzyce</text:p>
          </table:table-cell>
          <table:table-cell table:style-name="ce10" office:value-type="string">
            <text:p>Rower Miejski dla Zemborzyc</text:p>
          </table:table-cell>
          <table:table-cell table:style-name="ce57" office:value-type="float" office:value="66000">
            <text:p>66 000,00</text:p>
          </table:table-cell>
          <table:table-cell table:style-name="ce10" office:value-type="string">
            <text:p>Budowa stacji Rowerów Miejskich w pobliżu ścieżki rowerowej w Zemborzycach, co umożliwi mieszkańcom Zemborzyc korzystanie z Rowerów Miejskich. Stacja ta uzupełni siatkę Rowerów Miejskich i spowoduje, że wypożyczając rower w pobliskich stacjach (Wrotków, Nałkowskich) będzie można wymienić rower w Zemborzycach i kontynuować jazdę wokół Zalewu Zemborzyckiego. Dzięki niej mieszkańcy Zemborzyc będą mogli w pełni korzystać z pobliskiej ścieżki rowerowej.</text:p>
          </table:table-cell>
          <table:table-cell table:style-name="ce34" office:value-type="string">
            <text:p>Ocena pozytywna.</text:p>
          </table:table-cell>
          <table:table-cell table:number-columns-repeated="1012"/>
        </table:table-row>
        <table:table-row table:style-name="ro2">
          <table:table-cell table:style-name="ce50" office:value-type="string">
            <text:p>M-86</text:p>
          </table:table-cell>
          <table:table-cell table:style-name="ce10" office:value-type="string">
            <text:p>ogólnomiejski</text:p>
          </table:table-cell>
          <table:table-cell table:style-name="ce10" office:value-type="string">
            <text:p>Rozpływany Lublin- darmowe zajęcia nauki pływania dla dzieci w wieku 6-12 lat oraz dorosłych</text:p>
          </table:table-cell>
          <table:table-cell table:style-name="ce57" office:value-type="float" office:value="425000">
            <text:p>425 000,00</text:p>
          </table:table-cell>
          <table:table-cell table:style-name="ce10" office:value-type="string">
            <text:p>Projekt zakłada zorganizowanie w Lublinie nieodpłatnych zajęć nauki pływania dla dzieci w wieku 6-12 lat oraz dorosłych. Planowane jest 35 zajęć nauki pływania dla 500 dzieci i 100 osób dorosłych. Zajęcia odbywać się będą od stycznia do grudnia, z wyłączeniem wakacji, prowadzone przez wykwalifikowanych instruktorów na lubelskich basenach. <text:s/>Dodatkowo przewidziane są 4 spotkania z najlepszymi polskimi pływakami, a także zawody kończące udział w projekcie.</text:p>
          </table:table-cell>
          <table:table-cell table:style-name="ce34" office:value-type="string">
            <text:p>Ocena pozytywna.</text:p>
          </table:table-cell>
          <table:table-cell table:number-columns-repeated="1012"/>
        </table:table-row>
        <table:table-row table:style-name="ro1">
          <table:table-cell table:style-name="ce50" office:value-type="string">
            <text:p>M-87</text:p>
          </table:table-cell>
          <table:table-cell table:style-name="ce10" office:value-type="string">
            <text:p>ogólnomiejski</text:p>
          </table:table-cell>
          <table:table-cell table:style-name="ce10" office:value-type="string">
            <text:p>Mieszkania dla lublinian</text:p>
          </table:table-cell>
          <table:table-cell table:style-name="ce57" office:value-type="float" office:value="499999">
            <text:p>499 999,00</text:p>
          </table:table-cell>
          <table:table-cell table:style-name="ce10" office:value-type="string">
            <text:p>Projekt zakłada remont lokali w zasobie Zarządu Nieruchomości Komunalnych, przez co przyśpieszenie oddania kolejnych mieszkań na potrzeby mieszkańców.</text:p>
          </table:table-cell>
          <table:table-cell table:style-name="ce34" office:value-type="string">
            <text:p>Ocena pozytywna.</text:p>
          </table:table-cell>
          <table:table-cell table:number-columns-repeated="1012"/>
        </table:table-row>
        <table:table-row table:style-name="ro4">
          <table:table-cell table:style-name="ce49" office:value-type="string">
            <text:p>M-88</text:p>
          </table:table-cell>
          <table:table-cell table:style-name="ce9" office:value-type="string">
            <text:p>Czechów Północny</text:p>
          </table:table-cell>
          <table:table-cell table:style-name="ce9" office:value-type="string">
            <text:p>Czechów dla sportu - sport dla Lublina</text:p>
          </table:table-cell>
          <table:table-cell table:style-name="ce16" office:value-type="float" office:value="360000">
            <text:p>360 000,00</text:p>
          </table:table-cell>
          <table:table-cell table:style-name="ce84" office:value-type="string">
            <text:p>Projekt zakłada dalszy rozwój infrastruktury sportowej przy Szkole Podstawowej nr 43 w Lublinie. Do aktualnie istniejącego boiska z bandami hokejowymi chcemy dodać zadaszenie oraz oświetlenie, by obiekt mógł być wykorzystywany przez cały rok niezależnie od warunków pogodowych.</text:p>
          </table:table-cell>
          <table:table-cell table:style-name="ce34" office:value-type="string">
            <text:p>Ocena pozytywna</text:p>
          </table:table-cell>
          <table:table-cell table:style-name="ce43" table:number-columns-repeated="1012"/>
        </table:table-row>
        <table:table-row table:style-name="ro3">
          <table:table-cell table:style-name="ce50" office:value-type="string">
            <text:p>M-89</text:p>
          </table:table-cell>
          <table:table-cell table:style-name="ce10" office:value-type="string">
            <text:p>Ponikwoda</text:p>
          </table:table-cell>
          <table:table-cell table:style-name="ce10" office:value-type="string">
            <text:p>Wykonanie skweru rekreacyjnego z placem zabaw, boiskiem i siłownią na świeżym powietrzu dla dzieci i młodzieży w rejonie ul. Bluszczowej</text:p>
          </table:table-cell>
          <table:table-cell table:style-name="ce57" office:value-type="float" office:value="482500">
            <text:p>482 500,00</text:p>
          </table:table-cell>
          <table:table-cell table:style-name="ce10" office:value-type="string">
            <text:p>Mieszkańcy bloków przy ulicy Bluszczowej, Dożynkowej oraz domków jednorodzinnych zlokalizowanych w obrębie w/w ulic w związku z brakiem jakiegokolwiek terenu rekreacyjnego w tej części Lublina wnoszą o wykonanie na działce nr 15/22 przy ul. Bluszczowej, stanowiącej własność Gminy Lublin, terenu rekreacyjnego z placem zabaw, boiskiem dla dzieci i młodzieży i siłownią na świeżym powietrzu. Osiedle jest duże z tendencją rozwoju i niezbędne będzie zapewnienie miejsc rekreacyjnych dla mieszkańców, osób starszych, a w szczególności dzieci i młodzieży. Kultywacja aktywnego spędzania czasu jest bardzo istotną rzeczą dla prawidłowego i zdrowego rozwoju społeczeństwa, wobec powyższego prosimy o poparcie inwestycji i realizację powyższego.</text:p>
          </table:table-cell>
          <table:table-cell table:style-name="ce34" office:value-type="string">
            <text:p>Ocena pozytywna.</text:p>
          </table:table-cell>
          <table:table-cell table:number-columns-repeated="1012"/>
        </table:table-row>
        <table:table-row table:style-name="ro3">
          <table:table-cell table:style-name="ce53" office:value-type="string">
            <text:p>M-90</text:p>
          </table:table-cell>
          <table:table-cell table:style-name="ce12" office:value-type="string">
            <text:p>Dziesiąta, rury, Wrotków, Za Cukrownią</text:p>
          </table:table-cell>
          <table:table-cell table:style-name="ce12" office:value-type="string">
            <text:p>Komunikacja miejska - szybko do celu</text:p>
          </table:table-cell>
          <table:table-cell table:style-name="ce59" office:value-type="float" office:value="17000">
            <text:p>17 000,00</text:p>
          </table:table-cell>
          <table:table-cell table:style-name="ce12" office:value-type="string">
            <text:p>Projekt ma na celu promocję komunikacji miejskiej w ruchu miejskim. Mamy już odnowione autobusy i trolejbusy, mamy w nich klimatyzację, niestety pojazdy te cały czas stoją w tych samych korkach. Czas dać priorytet komunikacji zbiorowej, gdyż jest najbardziej efektywnym środkiem transportu osób w mieście.</text:p>
          </table:table-cell>
          <table:table-cell table:style-name="ce89" office:value-type="string">
            <text:p>Ocena negatywna z uwagi na zbyt niskie koszty.</text:p>
          </table:table-cell>
          <table:table-cell table:style-name="ce98" table:number-columns-repeated="1012"/>
        </table:table-row>
        <table:table-row table:style-name="ro4">
          <table:table-cell table:style-name="ce50" office:value-type="string">
            <text:p>M-91</text:p>
          </table:table-cell>
          <table:table-cell table:style-name="ce10" office:value-type="string">
            <text:p>Czuby Północne</text:p>
          </table:table-cell>
          <table:table-cell table:style-name="ce10" office:value-type="string">
            <text:p>Remont nawierzchni asfaltowej ul. Rucianej wraz z chodnikiem</text:p>
          </table:table-cell>
          <table:table-cell table:style-name="ce57" office:value-type="float" office:value="140100">
            <text:p>140 100,00</text:p>
          </table:table-cell>
          <table:table-cell table:style-name="ce10" office:value-type="string">
            <text:p>Wykonanie nowego dywanika asfaltowego wraz z wymianą krawężników na całej długości ul. Rucianej 300 m2 oraz chodnika przy ul. Rucianej ok. 230 m2 i ustawienie dwóch progów zwalniających.</text:p>
          </table:table-cell>
          <table:table-cell table:style-name="ce34" office:value-type="string">
            <text:p>Ocena pozytywna. </text:p>
            <text:p>Koszt projektu to 272 200 zł.</text:p>
          </table:table-cell>
          <table:table-cell table:number-columns-repeated="1012"/>
        </table:table-row>
        <table:table-row table:style-name="ro5">
          <table:table-cell table:style-name="ce50" office:value-type="string">
            <text:p>M-92</text:p>
          </table:table-cell>
          <table:table-cell table:style-name="ce10" office:value-type="string">
            <text:p>Czyby Północne</text:p>
          </table:table-cell>
          <table:table-cell table:style-name="ce10" office:value-type="string">
            <text:p>Wykonanie remontu chodników, budowa podjazdu dla osób niepełnosprawnych oraz zatok parkingowych na terenach miejskich w obrębie osiedla "Błonie" w Lub</text:p>
          </table:table-cell>
          <table:table-cell table:style-name="ce57" office:value-type="float" office:value="460800">
            <text:p>460 800,00</text:p>
          </table:table-cell>
          <table:table-cell table:style-name="ce10" office:value-type="string">
            <text:p>Projekt dotyczy wykonania remontu chodników o łącznej powierzchni ok. 1.440 m2, wraz z wymianą nawierzchni na kostkę brukową, przy ul. Hetmańskiej, ul. Dragonów i ul. Kawaleryjskiej. Dodatkowo przewiduje się budowę podjazdu dla osób niepełnosprawnych od budynku ul. Rycerska 2 do przystanku autobusowego, budowę zatok parkingowych, o nawierzchni kostki brukowej, na których znajdowałoby się łącznie ok. 83 miejsc dla samochodów osobowych, wzdłuż ul. Kawaleryjskiej, ul. Rycerskiej i wzdłuż ul. Hetmańskiej, wraz z niezbędnymi opracowaniami geodezyjno-projektowymi. <text:s/>Celem realizacji niniejszego projektu jest poprawa bezpieczeństwa mieszkańców Osiedla "Błonie" zarówno w zakresie poruszania się po ciągach pieszych, stworzenia bezpiecznego i dogodnego dla osób niepełnosprawnych podjazdu, jak również prawidłowego parkowania pojazdów.</text:p>
          </table:table-cell>
          <table:table-cell table:style-name="ce34" office:value-type="string">
            <text:p>Ocena pozytywna.</text:p>
          </table:table-cell>
          <table:table-cell table:number-columns-repeated="1012"/>
        </table:table-row>
        <table:table-row table:style-name="ro3">
          <table:table-cell table:style-name="ce50" office:value-type="string">
            <text:p>M-93</text:p>
          </table:table-cell>
          <table:table-cell table:style-name="ce10" office:value-type="string">
            <text:p>Bronowice, Śródmieście, Tatary</text:p>
          </table:table-cell>
          <table:table-cell table:style-name="ce10" office:value-type="string">
            <text:p>Budowa oświetlenia i zadrzewienie ścieżki pieszo-rowerowej na bulwarze n/Bystrzycą od mostu im. Lutosławskiego do mostu w ciągu ul. Mełgiewskiej,</text:p>
          </table:table-cell>
          <table:table-cell table:style-name="ce57" office:value-type="float" office:value="499500">
            <text:p>499 500,00</text:p>
          </table:table-cell>
          <table:table-cell table:style-name="ce10" office:value-type="string">
            <text:p>Ścieżka jest wykorzystywana w ciągu całego roku, również po zmroku jak i do późnych godzin nocnych, zarówno przez pieszych, biegaczy jak i rowerzystów. Drzewa parkowe, niskopienne o rozłożystych koronach, posadzone od strony południowej będą zacieniały ścieżkę, nadając ochłody intensywnie nasłonecznionej dolinie rzeki Bystrzycy, na tym odcinku jej biegu. Oświetlenie lampami parkowymi zachęci zarówno rowerzystów jak i pieszych do korzystanie z tego odcinka bulwaru w godzinach wieczornych, szczególnie latem; zwiększy też bezpieczeństwo jej użytkowników. Oświetlenie siłowni na powietrzu jak i oświetlenie boiska do piłki nożnej pozwolą na wydłużenie czasu wykorzystywania tych urządzeń.</text:p>
          </table:table-cell>
          <table:table-cell table:style-name="ce34" office:value-type="string">
            <text:p>Ocena pozytywna.</text:p>
          </table:table-cell>
          <table:table-cell table:number-columns-repeated="1012"/>
        </table:table-row>
        <table:table-row table:style-name="ro4">
          <table:table-cell table:style-name="ce50" office:value-type="string">
            <text:p>M-94</text:p>
          </table:table-cell>
          <table:table-cell table:style-name="ce10" office:value-type="string">
            <text:p>Rury</text:p>
          </table:table-cell>
          <table:table-cell table:style-name="ce10" office:value-type="string">
            <text:p>Renowacja parkingu przy ZSO nr 5 w Lublinie</text:p>
          </table:table-cell>
          <table:table-cell table:style-name="ce57" office:value-type="float" office:value="500000">
            <text:p>500 000,00</text:p>
          </table:table-cell>
          <table:table-cell table:style-name="ce10" office:value-type="string">
            <text:p>Przedmiotem zadania jest modernizacja parkingu przy ZSO nr 5 w Lublinie przy ul. Rzeckiego 10. Parking przeznaczony jest dla pracowników, rodziców i młodzieży szkolnej, a także interesantów. Parking wykorzystywany będzie w dniach nauki szkolnej przez pracowników szkoły i rodziców dowożących uczniów do szkoły, jak i młodzież szkolną, zaś poza zajęciami służyć on będzie osobom korzystającym z infrastruktury szkolnej (basen, sala gimnastyczna).</text:p>
          </table:table-cell>
          <table:table-cell table:style-name="ce34" office:value-type="string">
            <text:p>Ocena pozytywna.</text:p>
          </table:table-cell>
          <table:table-cell table:number-columns-repeated="1012"/>
        </table:table-row>
        <table:table-row table:style-name="ro2">
          <table:table-cell table:style-name="ce50" office:value-type="string">
            <text:p>M-95</text:p>
          </table:table-cell>
          <table:table-cell table:style-name="ce10" office:value-type="string">
            <text:p>Czuby Północne, Rury</text:p>
          </table:table-cell>
          <table:table-cell table:style-name="ce10" office:value-type="string">
            <text:p>Przyjazne dzieciom i rodzicom przedszkolne place zabaw</text:p>
          </table:table-cell>
          <table:table-cell table:style-name="ce57" office:value-type="float" office:value="498000">
            <text:p>498 000,00</text:p>
          </table:table-cell>
          <table:table-cell table:style-name="ce10" office:value-type="string">
            <text:p>Projekt zakłada rewitalizację ogrodów przedszkolnych w tym: modernizację zniszczonych nawierzchni tarasów przy budynkach Przedszkoli nr 36, 45 i 73, które zostaną wyłożone bezpieczną nawierzchnią syntetyczną. Planowane jest również uregulowanie części nawierzchni trawników poprzez wyrównanie terenu oraz nasadzenia, a także doposażenie placów zabaw w atestowany sprzęt rekreacyjny oraz ławki ogrodowe. Stwórzmy wspólnie przyjazne, nowoczesne i bezpieczne miejsce zabaw dla naszych dzieci i czuwających nad ich prawidłowym rozwojem dorosłych.</text:p>
          </table:table-cell>
          <table:table-cell table:style-name="ce34" office:value-type="string">
            <text:p>Ocena pozytywna.</text:p>
          </table:table-cell>
          <table:table-cell table:number-columns-repeated="1012"/>
        </table:table-row>
        <table:table-row table:style-name="ro4">
          <table:table-cell table:style-name="ce50" office:value-type="string">
            <text:p>M-96</text:p>
          </table:table-cell>
          <table:table-cell table:style-name="ce10" office:value-type="string">
            <text:p>Czuby Południowe</text:p>
          </table:table-cell>
          <table:table-cell table:style-name="ce10" office:value-type="string">
            <text:p>Zagospodarowanie terenu na cele rekreacji i wypoczynku w Osiedlu Poręba</text:p>
          </table:table-cell>
          <table:table-cell table:style-name="ce57" office:value-type="float" office:value="310000">
            <text:p>310 000,00</text:p>
          </table:table-cell>
          <table:table-cell table:style-name="ce10" office:value-type="string">
            <text:p>Wniosek dotyczy wybudowania placu zabaw oraz siłowni rekreacyjnej przy ul. Bursztynowej w osiedlu "Poręba"</text:p>
          </table:table-cell>
          <table:table-cell table:style-name="ce34" office:value-type="string">
            <text:p>Ocena pozytywna.</text:p>
          </table:table-cell>
          <table:table-cell table:number-columns-repeated="1012"/>
        </table:table-row>
        <table:table-row table:style-name="ro4">
          <table:table-cell table:style-name="ce49" office:value-type="string">
            <text:p>M-97</text:p>
          </table:table-cell>
          <table:table-cell table:style-name="ce9" office:value-type="string">
            <text:p>Zemborzyce</text:p>
          </table:table-cell>
          <table:table-cell table:style-name="ce9" office:value-type="string">
            <text:p>Utwardzenie i wyrównanie ulicy Bór 9 A, B, C, D, E, F</text:p>
          </table:table-cell>
          <table:table-cell table:style-name="ce16" office:value-type="float" office:value="20000">
            <text:p>20 000,00</text:p>
          </table:table-cell>
          <table:table-cell table:style-name="ce85" office:value-type="string" table:number-columns-spanned="2" table:number-rows-spanned="1">
            <text:p>Projekt połączony z M - 98</text:p>
          </table:table-cell>
          <table:covered-table-cell/>
          <table:table-cell table:number-columns-repeated="1012"/>
        </table:table-row>
        <table:table-row table:style-name="ro2">
          <table:table-cell table:style-name="ce50" office:value-type="string">
            <text:p>M-98</text:p>
          </table:table-cell>
          <table:table-cell table:style-name="ce10" office:value-type="string">
            <text:p>Zemborzyce</text:p>
          </table:table-cell>
          <table:table-cell table:style-name="ce10" office:value-type="string">
            <text:p>Budowa chodnika przy ul. Cienistej od Przystanku MPK Roślinna 02 do mostu na rzece Bystrzycy (długość 450 m2)</text:p>
          </table:table-cell>
          <table:table-cell table:style-name="ce57" office:value-type="float" office:value="120000">
            <text:p>120 000,00</text:p>
          </table:table-cell>
          <table:table-cell table:style-name="ce10" office:value-type="string">
            <text:p>Budowa chodnika przy ul. Cienistej od przystanku MPK Roślinna 02 do mostu na rzece Bystrzycy. We wskazanym miejscu jest ścieżka rowerowa, przy której nie ma wydzielonej strefy dla pieszych. W sezonie letnim jest to bardzo uciążliwe, bowiem rowerzystów jest bardzo dużo. Piesi idą więc ulicą, co zagraża ich bezpieczeństwu. Utwardzenie i wyrównania ulicy Bór 9 A, B, C, D, E, F umożliwi mieszkańcom dojazd do posesji, służbom komunalnym i ratowniczym. Mieszkańcy przylegających do tej ulicy posesji chcieliby mieć drogę równą, utwardzoną, wysypaną żwirem lub wyasfaltowaną, nadającą się do swobodnego dojazdu w każdych warunkach atmosferycznych.</text:p>
          </table:table-cell>
          <table:table-cell table:style-name="ce34" office:value-type="string">
            <text:p>Ocena pozytywna.</text:p>
          </table:table-cell>
          <table:table-cell table:number-columns-repeated="1012"/>
        </table:table-row>
        <table:table-row table:style-name="ro2">
          <table:table-cell table:style-name="ce50" office:value-type="string">
            <text:p>M-99</text:p>
          </table:table-cell>
          <table:table-cell table:style-name="ce10" office:value-type="string">
            <text:p>Kalinowszczyzna</text:p>
          </table:table-cell>
          <table:table-cell table:style-name="ce10" office:value-type="string">
            <text:p>Baza szkoleniowa dla młodzieży Motoru - orlik całoroczny</text:p>
          </table:table-cell>
          <table:table-cell table:style-name="ce57" office:value-type="float" office:value="500000">
            <text:p>500 000,00</text:p>
          </table:table-cell>
          <table:table-cell table:style-name="ce10" office:value-type="string">
            <text:p>Projekt obejmuje montaż hali pneumatycznej (powłoki ściennej) na boisku piłkarskim - orliku przy Zespole Szkół Ogólnokształcących nr 4 ul. Tumidajskiego 6a. Hala pneumatyczna umożliwiałaby prowadzenie całorocznych treningów na orliku, co miałoby niezwykle pozytywny wpływ szczególnie w perspektywie zajęć w zimie. Co więcej, realizacja takiego projektu byłaby unikatowym rozwiązaniem w skali piłkarskiego Lublina, któy przyniósłby korzyści zarówno grupom młodzieżowym Motoru, jak również dzieciom uczęszczającym do Zespołu Szkół Ogólnokształcących nr 4.</text:p>
          </table:table-cell>
          <table:table-cell table:style-name="ce34" office:value-type="string">
            <text:p>Ocena pozytywna. </text:p>
            <text:p>Projekt możliwy do realizacji w ramach projektów dużych za 1000000 zł.</text:p>
          </table:table-cell>
          <table:table-cell table:number-columns-repeated="1012"/>
        </table:table-row>
        <table:table-row table:style-name="ro5">
          <table:table-cell table:style-name="ce50" office:value-type="string">
            <text:p>M-100</text:p>
          </table:table-cell>
          <table:table-cell table:style-name="ce10" office:value-type="string">
            <text:p>Rury</text:p>
          </table:table-cell>
          <table:table-cell table:style-name="ce10" office:value-type="string">
            <text:p>Dzieci niepełnosprawne są wśród nas - zadbajmy o ich rozwój. Wyposażenie placu zabaw przy Przedszkolu Integracyjnym nr 39 w sprzęt dostosowany do ...</text:p>
          </table:table-cell>
          <table:table-cell table:style-name="ce57" office:value-type="float" office:value="413040.61">
            <text:p>413 040,61</text:p>
          </table:table-cell>
          <table:table-cell table:style-name="ce10" office:value-type="string">
            <text:p>Dzieci niepełnosprawne są wśród nas a obowiązkiem i troską dorosłych jest zapewnienie im najlepszego startu w dorosłość. <text:s/>Ważnym aspektem w rozwoju każdego dziecka, w tym także niepełnosprawnego, jest rozwijanie kontaktów społecznych z rówieśnikami oraz stworzenie odpowiednich warunków wspólnej zabawy i działania. Jednym ze sposobów wspierania dzieci w tych działaniach jest odpowiednie przygotowanie i zagospodarowanie plazu zabaw, tak aby każde dziecko niepełnosprawne (czy to na wózku inwalidzkim, czy też mające problemy z przemieszczaniem się) i zdrowe mile spędzało czas na świeżym powietrzu. <text:s/>Przedszkole Integracyjne nr 39 od ponad dziesięciu lat prowadzi edukację i opiekę nad dziećmi niepełnosprawnymi, o specjalnych potrzebach edukacyjnych dostosowując swoje pomieszczenia oraz wyposażenie do potrzen przedszkolaków. najpilniejszą obecnie potrzebą jest zakup sprzętu oraz przygotowanie podjazdu na placu zieleni. Projekt przewiduje zakup oraz montaż specjalnie dostosowanych 29 urządzeń.</text:p>
          </table:table-cell>
          <table:table-cell table:style-name="ce34" office:value-type="string">
            <text:p>Ocena pozytywna.</text:p>
          </table:table-cell>
          <table:table-cell table:number-columns-repeated="1012"/>
        </table:table-row>
        <table:table-row table:style-name="ro3">
          <table:table-cell table:style-name="ce49" office:value-type="string">
            <text:p>M-101</text:p>
          </table:table-cell>
          <table:table-cell table:style-name="ce9" office:value-type="string">
            <text:p>Kośminek</text:p>
          </table:table-cell>
          <table:table-cell table:style-name="ce9" office:value-type="string">
            <text:p>Wykonanie dwóch odcinków chodnika, namalowanie pasów i oznaczenie przejść znakami w celu wykonania przejść przez ulicę Wilczą w kierunku Rodzinnego Og</text:p>
          </table:table-cell>
          <table:table-cell table:style-name="ce16" office:value-type="float" office:value="50000">
            <text:p>50 000,00</text:p>
          </table:table-cell>
          <table:table-cell table:style-name="ce9" office:value-type="string">
            <text:p>Ulica Wilcza na odcinku od ulicy Długiej do Grochowskiego nie ma ani jednego oznaczonego przejścia i aby takie przejście utworzyć konieczne jest wykonanie dwóch niewielkich odcinków chodnika oraz namalowanie na drodze i ustawienie czterech znaków.</text:p>
          </table:table-cell>
          <table:table-cell table:style-name="ce33" office:value-type="string">
            <text:p>Ocena pozytywna.</text:p>
          </table:table-cell>
          <table:table-cell table:style-name="ce96" table:number-columns-repeated="1012"/>
        </table:table-row>
        <table:table-row table:style-name="ro5">
          <table:table-cell table:style-name="ce53" office:value-type="string">
            <text:p>M-102</text:p>
          </table:table-cell>
          <table:table-cell table:style-name="ce12" office:value-type="string">
            <text:p>Czuby Północne</text:p>
          </table:table-cell>
          <table:table-cell table:style-name="ce12" office:value-type="string">
            <text:p>Wykonanie bezpiecznego zejścia (schodów) z ulicy Filaretów (obok przystanku MPK Sympatyczna 01) do wąwozu pomiędzy osiedlami Ruta a os. Konopnickiej.</text:p>
          </table:table-cell>
          <table:table-cell table:style-name="ce59" office:value-type="float" office:value="0">
            <text:p>0,00</text:p>
          </table:table-cell>
          <table:table-cell table:style-name="ce12" office:value-type="string">
            <text:p>Sprawa tego projektu została złożona jeszcze w 2007 roku i dotychczas nie została zrealizowana. Projekt z podpisami około 200 mieszkanców dzielnicy - osiedle Skarpa oraz opinię popierającą przez Zarząd Spółdzielni "Czuby", wyrysem geodezyjnym winien znajdować się w aktach urzędu Miasta Lublin gdzie został złozony w 2007 roku Prosze o powtórne zajęcie stanowiska.</text:p>
          </table:table-cell>
          <table:table-cell table:style-name="ce93" office:value-type="string">
            <text:p>Ocena negatywna. Braki formalne.</text:p>
          </table:table-cell>
          <table:table-cell table:number-columns-repeated="1012"/>
        </table:table-row>
        <table:table-row table:style-name="ro3">
          <table:table-cell table:style-name="ce50" office:value-type="string">
            <text:p>M-103</text:p>
          </table:table-cell>
          <table:table-cell table:style-name="ce10" office:value-type="string">
            <text:p>Dziesiąta, Wrotków, Za Cukrownią</text:p>
          </table:table-cell>
          <table:table-cell table:style-name="ce10" office:value-type="string">
            <text:p>Kraina radości dla dzieci i młodzieży trzech dzielnic Lublina: Wrotków, Za Cukrownią, Dziesiąta czyli plac zabaw na ul. Dzierżawnej, 1-go Maja, Nałkow</text:p>
          </table:table-cell>
          <table:table-cell table:style-name="ce57" office:value-type="float" office:value="500000">
            <text:p>500 000,00</text:p>
          </table:table-cell>
          <table:table-cell table:style-name="ce10" office:value-type="string">
            <text:p>"Kraina Radości" dla dzieci trzech dzielnic Lublina Wrotków, Za Cukrownią, Dziesiąta <text:s/>Projekt zakłada wybudowanie nowego placu zabaw oraz rozbudowę istniejących placów zabaw dla dzieci i młodzieży. Chcemy najmłodszym i młodzieży zapewnić bezpieczeństwo i właściwy rozwój. Czynne spędzanie czasu wolnego oraz zachęcenie do aktywności ruchowej. Propagowanie aktywnego spędzania czasu jest bardzo istotną rzeczą dla prawidłowego i zdrowego rozwoju społeczeństwa, wobec powyższego prosimy o poparcie inwestycji i realizację powyższego.</text:p>
          </table:table-cell>
          <table:table-cell table:style-name="ce34" office:value-type="string">
            <text:p>Ocena pozytywna. </text:p>
            <text:p>Realizacja bez siłowni z uwagi na brak miejsca. Szczegóły umiejscowienia konkretnych elementów projektu zostanie ustalone z wnioskodawcami na etapie realizacji.</text:p>
          </table:table-cell>
          <table:table-cell table:number-columns-repeated="1012"/>
        </table:table-row>
        <table:table-row table:style-name="ro2">
          <table:table-cell table:style-name="ce49" office:value-type="string">
            <text:p>M-104</text:p>
          </table:table-cell>
          <table:table-cell table:style-name="ce9" office:value-type="string">
            <text:p>Dziesiąta</text:p>
          </table:table-cell>
          <table:table-cell table:style-name="ce9" office:value-type="string">
            <text:p>Modernizacja osiedlowej infrastruktury drogowej w dzielnicy Dziesiąta - ulice: Zamenhofa, Szelburg-Zarembiny</text:p>
          </table:table-cell>
          <table:table-cell table:style-name="ce16" office:value-type="float" office:value="500000">
            <text:p>500 000,00</text:p>
          </table:table-cell>
          <table:table-cell table:style-name="ce9" office:value-type="string">
            <text:p>Ul. Szelburg-Zarembiny - działki nr: 43/5, 42/6, 235, 42/14, 42/16, 44/13 - projekt dotyczy nieurządzonego odcinka między skrzyżowaniami z ul. Kolberga i ul. Porazińskiej. <text:s/>Ul. Zamenhofa - działka nr 166 - projekt dotyczy nieurządzonych odcinków ulicy pomiędzy skrzyżowaniami: Sierpińskiego - Dygasińskiego (odcinek nr 1), Dygasińskiego - Konarskiego (odcinek nr 2), Konarskiego - Kwiecińskiego (odcinek nr 3), Kwiecińskiego - Szelburg-Zarembiny (odcinek nr 4).</text:p>
          </table:table-cell>
          <table:table-cell table:style-name="ce34" office:value-type="string">
            <text:p>Ocena pozytywna.</text:p>
          </table:table-cell>
          <table:table-cell table:style-name="ce96" table:number-columns-repeated="1012"/>
        </table:table-row>
        <table:table-row table:style-name="ro2">
          <table:table-cell table:style-name="ce53" office:value-type="string">
            <text:p>M-105</text:p>
          </table:table-cell>
          <table:table-cell table:style-name="ce12" office:value-type="string">
            <text:p>Abramowice</text:p>
          </table:table-cell>
          <table:table-cell table:style-name="ce12" office:value-type="string">
            <text:p>Wykonanie oświetlenia i monitoringu terenu przy ul. Klowica - Szymonowica w Lublinie.</text:p>
          </table:table-cell>
          <table:table-cell table:style-name="ce59" office:value-type="float" office:value="65000">
            <text:p>65 000,00</text:p>
          </table:table-cell>
          <table:table-cell table:style-name="ce12" office:value-type="string">
            <text:p>Doświetlenie dróg dojazdowych i parkingów w rejonie budynków mieszkalnych nr 4 i 6 przy ul. Klonowica i nr 1 przy ul. Szymonowica oraz zainstalowania monitoringu miejskiego.</text:p>
          </table:table-cell>
          <table:table-cell table:style-name="ce89" office:value-type="string">
            <text:p>Ocena negatywna z uwagi na grunt prywatny.</text:p>
          </table:table-cell>
          <table:table-cell table:number-columns-repeated="1012"/>
        </table:table-row>
        <table:table-row table:style-name="ro5">
          <table:table-cell table:style-name="ce53" office:value-type="string">
            <text:p>M-106</text:p>
          </table:table-cell>
          <table:table-cell table:style-name="ce12" office:value-type="string">
            <text:p>Śródmieście</text:p>
          </table:table-cell>
          <table:table-cell table:style-name="ce12" office:value-type="string">
            <text:p>Modernizacja boisk szkolnych - Zespół Szkół Odzieżowo - Włókienniczych im. Władysława Stanisława Reymonta w Lublinie, ul. Spokojna 10</text:p>
          </table:table-cell>
          <table:table-cell table:style-name="ce59" office:value-type="float" office:value="249000">
            <text:p>249 000,00</text:p>
          </table:table-cell>
          <table:table-cell table:style-name="ce12" office:value-type="string">
            <text:p>Na działce przynależnej do szkoły istnieją następujące boiska: do piłki ręcznej o wymiarach 20x40m, do piłki siatkowej o wymiarach 9x18m i do piłki koszykowej o wymiarach 15x28m. Boiska pokryte są spękaną nawierzchnią asfaltową - nieregularne rozstępy o różnej długości i głębokości występują na całej powierzchni boisk. Istniejący stan boisk nie remontowanych od kilkudziesięciu lat uniemożliwia zapewnienie bezpieczeństwa uczniów oraz innych osób korzystających z ww. obiektów po zakończeniu zajęć szkolnych. Dlatego proponuje się przeprowadzenie remontu tych boisk polegającego na: wykorzystaniu istniejącej nawierzchni po przeprowadzeniu remontu tych boisk polegającego na: wykorzystaniu istniejącej nawierzchni po sfrezowaniu jako podbudowy. Ułożenie samonośnej warstwy podkładowej z mieszanki granulatu gumowego ze żwirem spojonego PU. Podkład ten zniweluje wszelkie nierówności podłoża. Grubość 30-35 mm. następnie ułożenie warstwy nośnej z granulatu SBR spojonego PU.</text:p>
          </table:table-cell>
          <table:table-cell table:style-name="ce89" office:value-type="string">
            <text:p>Ocena negatywna. </text:p>
            <text:p>Działka objęta opieką konserwatorską, na jej terenie jest XVII w. Bastion. Wymagana jest analiza archeologiczna, po których będzie podjęta decyzja co do dalszego przeznaczenia terenu. </text:p>
          </table:table-cell>
          <table:table-cell table:style-name="ce51" table:number-columns-repeated="1012"/>
        </table:table-row>
        <table:table-row table:style-name="ro5">
          <table:table-cell table:style-name="ce50" office:value-type="string">
            <text:p>M-107</text:p>
          </table:table-cell>
          <table:table-cell table:style-name="ce10" office:value-type="string">
            <text:p>Czuby Południowe</text:p>
          </table:table-cell>
          <table:table-cell table:style-name="ce10" office:value-type="string">
            <text:p>Razem dla Dziesiątej BIS</text:p>
          </table:table-cell>
          <table:table-cell table:style-name="ce57" office:value-type="float" office:value="500000">
            <text:p>500 000,00</text:p>
          </table:table-cell>
          <table:table-cell table:style-name="ce10" office:value-type="string">
            <text:p>Projekt dotyczy: ul. I. Kraszewskiego, ul. M. Reja, ul. Nadrzeczna, ul. W. Kunickiego, ul. Zemborzycka, ul. S. Wyspiańskiego, ul. Dziesiata. Celem projektu jest poprawa wizerunku, bezpieczeństwa oraz komfortu życia w dzielnicy Dziesiąta. W ramach projektu wyremontowane zostaną chodniki na ul. I. Kraszewskiego oraz Mikołaja Reja. Powstaną miejsca parkingowe przy Kościele NSJ oraz ul. Kunickiego przy NZOZ., Zbudowana zostanie ścieżka spacerowa od ul. Nadrzecznej do mostu na Czerniejówce. Zamontowane zostaną dwie kamery monitoringu miejskiego w okolicach ul. Władysława Kunickiego. Zamontowana zostanie wiata przystankowa na przystanku przy Gimnazjum nr 1. Zamontowane zostaną lustra drogowe w okolicach ul. Zemborzyckiej. Powyższe zadania korzystnie zmienia estetykę otoczenia, przyczynia się do wzrostu bezpieczeństwa oraz komfortu mieszkańców. Projekt jest dopełnieniem dużego projektu "Razem dla Dziesiątej" mającego na celu generalny remont głównych ciągów pieszych oraz popularnych miejsc.</text:p>
          </table:table-cell>
          <table:table-cell table:style-name="ce34" office:value-type="string">
            <text:p>Ocena pozytywna. Wiata przystankowa zostanie zakupiona przez ZTM w 2016 roku.</text:p>
          </table:table-cell>
          <table:table-cell table:number-columns-repeated="1012"/>
        </table:table-row>
        <table:table-row table:style-name="ro2">
          <table:table-cell table:style-name="ce49" office:value-type="string">
            <text:p>M-108</text:p>
          </table:table-cell>
          <table:table-cell table:style-name="ce9" office:value-type="string">
            <text:p>Dziesiąta</text:p>
          </table:table-cell>
          <table:table-cell table:style-name="ce9" office:value-type="string">
            <text:p>Budowa miejsc parkingowych do 80 Działka nr 29/2 i 30/6 obręb 27 Rury Bronifraterskie.</text:p>
          </table:table-cell>
          <table:table-cell table:style-name="ce16" office:value-type="float" office:value="500000">
            <text:p>500 000,00</text:p>
          </table:table-cell>
          <table:table-cell table:style-name="ce9" office:value-type="string">
            <text:p>Realizacja projektu rozwiąże problemy parkowania pojazdów osobowych w osiedlu Czuby - Górki. Dotychczasowy brak miejsc postojowych powoduje parkowanie w obrębie chodników, skwerów - utrudnia to ruch pieszym powoduje zagrożenie. Ze względu na położenie terenowe wymagane wygrodzenie i oświetlenie.</text:p>
          </table:table-cell>
          <table:table-cell table:style-name="ce34" office:value-type="string">
            <text:p>Ocena pozytywna. </text:p>
            <text:p>Możliwa realizacja poza linią zabudowy. Działka 30/6 uległa podziałowi. Działka 30/7, powstała z podziału objęta postępowaniem zwrotowym i inwestycja na niej nie może być zrealizowana.</text:p>
          </table:table-cell>
          <table:table-cell table:number-columns-repeated="1012"/>
        </table:table-row>
        <table:table-row table:style-name="ro5">
          <table:table-cell table:style-name="ce50" office:value-type="string">
            <text:p>M-109</text:p>
          </table:table-cell>
          <table:table-cell table:style-name="ce10" office:value-type="string">
            <text:p>Wieniawa</text:p>
          </table:table-cell>
          <table:table-cell table:style-name="ce10" office:value-type="string">
            <text:p>Rewitalizacja zespołu boisk sportowych klubu sportowego „Lublinianka” jako podwaliny pod realizację dzielnicowego centrum rekreacyjno-sportowego „Lublinianka” na Wieniawie</text:p>
          </table:table-cell>
          <table:table-cell table:style-name="ce57" office:value-type="float" office:value="500000">
            <text:p>500 000,00</text:p>
          </table:table-cell>
          <table:table-cell table:style-name="ce10" office:value-type="string">
            <text:p>Projekt ma na celu realizację 2 etapu rewitalizacji boisk sportowych Klubu Sportowego "Lublinianka" jako podwaliny pod realizację dzielnicowego centrum rekreacyjno - sportowego "Lublinianka" na Wieniawie. Etap ten ma polegać na wykonaniu elementów, które nie zmieściły się w realizowanym Budżecie Obywatelskim na rok 2016 (trybuna mobilna na 150 widzów) na terenie rewitalizowanych boisk treningowych przy rzece Czechówce, zakupie sprzętu do konserwacji boisk trawiastych wraz z garażem oraz wykonaniu prac przygotowawczych do planowanej modernizacji stadionu "Lublinianki" na Wieniawie. Prace przygotowawcze miałyby polegać na" wyburzeniu istniejących trybun betonowych wraz z tunelem od budynku klubowego i budynków na koronie stadionu, uporządkowanie i obsianie nasypów trawą, wykonanie tymczasowej trybuny mobilnej na ok 500 widzów na nasypie zachodnim z jego utwardzeniem, przesunięciem płyty boiska w kierunku po-wsch oraz wykonaniem systemu automatycznego nawadniania płyty głównej boiska.</text:p>
          </table:table-cell>
          <table:table-cell table:style-name="ce34" office:value-type="string">
            <text:p>Ocena pozytywna.</text:p>
          </table:table-cell>
          <table:table-cell table:number-columns-repeated="1012"/>
        </table:table-row>
        <table:table-row table:style-name="ro4">
          <table:table-cell table:style-name="ce49" office:value-type="string">
            <text:p>M-110</text:p>
          </table:table-cell>
          <table:table-cell table:style-name="ce9" office:value-type="string">
            <text:p>Dziesiąta</text:p>
          </table:table-cell>
          <table:table-cell table:style-name="ce9" office:value-type="string">
            <text:p>Budowa nawierzchni drogowej wraz z chodnikami na ul. Aleksandra Orłowskiego</text:p>
          </table:table-cell>
          <table:table-cell table:style-name="ce16" office:value-type="float" office:value="500000">
            <text:p>500 000,00</text:p>
          </table:table-cell>
          <table:table-cell table:style-name="ce9" office:value-type="string">
            <text:p>Ul. Orłowskiego - droga gruntowa, pozbawiona nawierzchni stałej oraz chodników. Ulica, która stanowi łącznik dla mieszkańców osiedla, korzystających z komunikacji miejskiej - przystanek MPK znajduje się właśnie przy tej ulicy. Celem projektu jest podniesienie bezpieczeństwa oraz komfortu życia mieszkańców osiedla.</text:p>
          </table:table-cell>
          <table:table-cell table:style-name="ce34" office:value-type="string">
            <text:p>Ocena pozytywna.</text:p>
          </table:table-cell>
          <table:table-cell table:style-name="ce96" table:number-columns-repeated="1012"/>
        </table:table-row>
        <table:table-row table:style-name="ro5">
          <table:table-cell table:style-name="ce53" office:value-type="string">
            <text:p>M-111</text:p>
          </table:table-cell>
          <table:table-cell table:style-name="ce12" office:value-type="string">
            <text:p>Za Cukrownią</text:p>
          </table:table-cell>
          <table:table-cell table:style-name="ce12" office:value-type="string">
            <text:p>Widok na przyszłość - stworzenie przestrzeni sportowo rekreacyjnej w sąsiedztwie Lubelskiego Klubu Jeździeckiego</text:p>
          </table:table-cell>
          <table:table-cell table:style-name="ce59" office:value-type="float" office:value="495000">
            <text:p>495 000,00</text:p>
          </table:table-cell>
          <table:table-cell table:style-name="ce12" office:value-type="string">
            <text:p>Projekt stanowi pierwszy krok w kierunku rewitalizacji dzielnicy Za Cukrownią i przyczyni się do wzrostu poziomu życia mieszkańców kilku dzielnic sąsiadujących z Lubelskim Klubem Jeździeckim. Stanowi pierwszy krok w zagospodarowaniu części zaniedbanych terenów LKJ i przywróceniu ich mieszkańcom. Projekt odpowiada na potrzeby mieszkańców dzielnicy Za Cukrownią, społeczności klubów piłkarskich, w tym głównie UKS Widok SP 51, a także wszystkim miłośnikom sportów hippicznych. W ramach projektu na części blisko 5 ha powstaną bądź zostaną wyremontowane łącznie 3 obiekty: Od strony ulicy Ciepłej powstanie część rekreacyjno-sportowa z siłownią wraz z elementami placu zabaw na wolnym powietrzu, w części środkowej 2 pełnowymiarowe boiska trawiaste zgodne z wymogami FIFA (105m x 68m) oraz w pobliżu bądź na terenie LKJ sanitariaty wraz z częścią gospodarczą. Projekt był konsultowany w środowisku lokalnym, a jego realizacja wpłynie na zmianę otoczenia i wzrost poziomu życia mieszkańców.</text:p>
          </table:table-cell>
          <table:table-cell table:style-name="ce37" office:value-type="string">
            <text:p>Ocena negatywna. Teren objęty koncepcją zagospodarowania Doliny Bystrzycy.</text:p>
          </table:table-cell>
          <table:table-cell table:style-name="ce94" table:number-columns-repeated="1012"/>
        </table:table-row>
        <table:table-row table:style-name="ro4">
          <table:table-cell table:style-name="ce49" office:value-type="string">
            <text:p>M-112</text:p>
          </table:table-cell>
          <table:table-cell table:style-name="ce9" office:value-type="string">
            <text:p>Kalinowszczyzna</text:p>
          </table:table-cell>
          <table:table-cell table:style-name="ce9" office:value-type="string">
            <text:p>Remont ul. Krzemienieckiej</text:p>
          </table:table-cell>
          <table:table-cell table:style-name="ce82" office:value-type="string" table:number-columns-spanned="3" table:number-rows-spanned="1">
            <text:p>Projekt przeniesiony do projektów dużych D – 41</text:p>
          </table:table-cell>
          <table:covered-table-cell table:style-name="ce86"/>
          <table:covered-table-cell table:style-name="ce33"/>
          <table:table-cell table:style-name="ce43" table:number-columns-repeated="1012"/>
        </table:table-row>
        <table:table-row table:style-name="ro4">
          <table:table-cell table:style-name="ce49" office:value-type="string">
            <text:p>M-113</text:p>
          </table:table-cell>
          <table:table-cell table:style-name="ce9" office:value-type="string">
            <text:p>Wrotków</text:p>
          </table:table-cell>
          <table:table-cell table:style-name="ce9" office:value-type="string">
            <text:p>Komfortowa droga nad Zalew</text:p>
          </table:table-cell>
          <table:table-cell table:style-name="ce16" office:value-type="float" office:value="382000">
            <text:p>382 000,00</text:p>
          </table:table-cell>
          <table:table-cell table:style-name="ce9" office:value-type="string">
            <text:p>Projekt zakłada remont zachodniej części chodnika przylegającego do ul. Nałkowskich od pętli autobusowej "Romera" do ul. Żeglarskiej oraz wykonanie łącznika na działce nr 51, arkusz 21.</text:p>
          </table:table-cell>
          <table:table-cell table:style-name="ce33" office:value-type="string">
            <text:p>Ocena pozytywna. </text:p>
            <text:p>Szczegółowy zakres realizacji inwestycji zostanie uzgodniony z Zarządem Dróg i Mostów.</text:p>
          </table:table-cell>
          <table:table-cell table:style-name="ce43" table:number-columns-repeated="1012"/>
        </table:table-row>
        <table:table-row table:style-name="ro4">
          <table:table-cell table:style-name="ce49" office:value-type="string">
            <text:p>M-114</text:p>
          </table:table-cell>
          <table:table-cell table:style-name="ce9" office:value-type="string">
            <text:p>Kalinowszczyzna</text:p>
          </table:table-cell>
          <table:table-cell table:style-name="ce9" office:value-type="string">
            <text:p>Remont ul. Kustronia i Ruckermana wraz z budową schodów do wąwozu</text:p>
          </table:table-cell>
          <table:table-cell table:style-name="ce16" office:value-type="float" office:value="500000">
            <text:p>500 000,00</text:p>
          </table:table-cell>
          <table:table-cell table:style-name="ce9" office:value-type="string">
            <text:p>Projekt zakłada remont ulic Kustronia i Ruckermana (na terenach należących do Gminy Lublin) wraz z budową nowych schodów terenowych na skarpie od ul. Ruckemana do wąwozu. Inicjator projektu jest Rada Dzielnicy Kalinowszczyzna.</text:p>
          </table:table-cell>
          <table:table-cell table:style-name="ce34" office:value-type="string">
            <text:p>Ocena pozytywna.</text:p>
          </table:table-cell>
          <table:table-cell table:style-name="ce96" table:number-columns-repeated="1012"/>
        </table:table-row>
        <table:table-row table:style-name="ro5">
          <table:table-cell table:style-name="ce50" office:value-type="string">
            <text:p>M-115</text:p>
          </table:table-cell>
          <table:table-cell table:style-name="ce10" office:value-type="string">
            <text:p>ogólnomiejski</text:p>
          </table:table-cell>
          <table:table-cell table:style-name="ce10" office:value-type="string">
            <text:p>Pozwólmy jeżom <text:s/>żyć - ochrona jeży w mieście</text:p>
          </table:table-cell>
          <table:table-cell table:style-name="ce57" office:value-type="float" office:value="61365">
            <text:p>61 365,00</text:p>
          </table:table-cell>
          <table:table-cell table:style-name="ce10" office:value-type="string">
            <text:p>Kampania promująca wiedzę o jeżach - zwierzętach prawnie ochronnych, owadożernych "czyścicielach" żyjących na terenie Lublina, wprowadzenie rozwiązań umożliwiających przeżycie tych ssaków w mieście wraz z udzielaniem pomocy osobnikom rannym. Jeże giną na drogach, podczas koszenia trawników, wypalania traw i odpadów zielonych w ogródkach działkowych. Projekt obejmuje: 1) opracowanie informatora dostępnego na stronie Urzędu Miasta dotyczącego wiedzy ogólnej o jeżach, zachowania się w przypadku znalezienia jeża wymagającego pomocy, dane kontaktowe instytucji zajmujących się dzikimi zwierzętami; 2) opracowanie wskazówek dla służb pielęgnujących zieleń miejską, administracji osiedli; 3) akcja informacyjna (spoty radiowe, billboardy, plakaty, ulotki rozdawane na imprezach miejskich); 4) oznakowanie pionowe dróg w miejscach występowania jeży w celu ograniczenia ich śmiertelności i poprawy bezpieczeństwa kierowców; 5) Wsparcie finansowe leczenia jeży rannych na terenie Miasta Lublin.</text:p>
          </table:table-cell>
          <table:table-cell table:style-name="ce34" office:value-type="string">
            <text:p>Ocena pozytywna. </text:p>
            <text:p>Proponujemy połączenie projektu z innymi dotyczącymi zwierząt.</text:p>
          </table:table-cell>
          <table:table-cell table:number-columns-repeated="1012"/>
        </table:table-row>
        <table:table-row table:style-name="ro4">
          <table:table-cell table:style-name="ce50" office:value-type="string">
            <text:p>M-116</text:p>
          </table:table-cell>
          <table:table-cell table:style-name="ce10" office:value-type="string">
            <text:p>ogólnomiejski</text:p>
          </table:table-cell>
          <table:table-cell table:style-name="ce10" office:value-type="string">
            <text:p>Zwierzopatrol</text:p>
          </table:table-cell>
          <table:table-cell table:style-name="ce57" office:value-type="float" office:value="307200">
            <text:p>307 200,00</text:p>
          </table:table-cell>
          <table:table-cell table:style-name="ce10" office:value-type="string">
            <text:p>Projekt ma na celu podjęcie skutecznych działań na rzecz poprawy losu lubelskich zwierząt domowych i gospodarskich. Głównym zadaniem projektu jest stworzenie patrolu interwencyjnego złożonego z wykwalifikowanych inspektorów ds. ochrony zwierząt, którzy posiadają niezbędną wiedzę z zakresu dobrostanu zwierząt i obowiązujących przepisów prawa. Pozwoli to na podejmowanie adekwatnych do zaistniałych sytuacji reakcji na przejawy okrucieństwa wobec zwierząt.</text:p>
          </table:table-cell>
          <table:table-cell table:style-name="ce34" office:value-type="string">
            <text:p>Ocena pozytywna. </text:p>
            <text:p>Wymaga doprecyzowania zakresu działań.</text:p>
          </table:table-cell>
          <table:table-cell table:number-columns-repeated="1012"/>
        </table:table-row>
        <table:table-row table:style-name="ro3">
          <table:table-cell table:style-name="ce50" office:value-type="string">
            <text:p>M-117</text:p>
          </table:table-cell>
          <table:table-cell table:style-name="ce10" office:value-type="string">
            <text:p>Kośminek</text:p>
          </table:table-cell>
          <table:table-cell table:style-name="ce10" office:value-type="string">
            <text:p>3x P - Parkingi, Parkingi i jeszcze raz Plac Zabaw! Część 1.</text:p>
          </table:table-cell>
          <table:table-cell table:style-name="ce57" office:value-type="float" office:value="499000">
            <text:p>499 000,00</text:p>
          </table:table-cell>
          <table:table-cell table:style-name="ce10" office:value-type="string">
            <text:p>I. wykonanie siedmioelementowego placu zabaw wraz z ogrodzeniem i ławkami przy przedszkolu nr 64 (ul. Droga Męczenników Majdanka 55) II. Ulepszenie parkingu: <text:s text:c="4"/>1. Pomiędzy blokiem przy ul. Dulęby 8 a wieżowcem przy ul. Droga Męczenników Majdanka 53 - wyłożenie kostka brukową. <text:s text:c="3"/></text:p>
            <text:p>2. Pomiędzy blokami przy ul. Dulęby 7 Dulęby 9 - wyłożenie płytami ażurowymi. III. Modernizacja fragmentu ulicy Garbarskiej od ulicy Wspólnej do Czerniejówki poprzez wyłożenie kostką brukową oraz ustawienie donic z drzewkami i kwiatami. IV. Budowa 16 miejsc parkingowych przy szkole podstawowej numer 32 im. Pamięci Majdanka.</text:p>
          </table:table-cell>
          <table:table-cell table:style-name="ce34" office:value-type="string">
            <text:p>Ocena pozytywna.</text:p>
          </table:table-cell>
          <table:table-cell table:number-columns-repeated="1012"/>
        </table:table-row>
        <table:table-row table:style-name="ro3">
          <table:table-cell table:style-name="ce50" office:value-type="string">
            <text:p>M-118</text:p>
          </table:table-cell>
          <table:table-cell table:style-name="ce10" office:value-type="string">
            <text:p>Wrotków</text:p>
          </table:table-cell>
          <table:table-cell table:style-name="ce10" office:value-type="string">
            <text:p>Miejsca parkingowe dla Wrotkowa</text:p>
          </table:table-cell>
          <table:table-cell table:style-name="ce57" office:value-type="float" office:value="495000">
            <text:p>495 000,00</text:p>
          </table:table-cell>
          <table:table-cell table:style-name="ce10" office:value-type="string">
            <text:p>Projekt zakłada wykonanie 110 miejsc parkingowych na terenie dzielnicy Wrotków w poszczególnych jej osiedlach.</text:p>
            <text:p>Osiedle Medalionów - 10 miejsc prostopadłych do ulicy Nałkowskich</text:p>
            <text:p>Osiedle Zielone - 17 miejsc równoległych do ulicy Wolińskiego</text:p>
            <text:p>Osiedle Nałkowskich - 83 miejsca parkingowe w pasie drogowym ulic Romera oraz Samsonowicza.</text:p>
          </table:table-cell>
          <table:table-cell table:style-name="ce34" office:value-type="string">
            <text:p>Ocena pozytywna.</text:p>
          </table:table-cell>
          <table:table-cell table:number-columns-repeated="1012"/>
        </table:table-row>
        <table:table-row table:style-name="ro2">
          <table:table-cell table:style-name="ce50" office:value-type="string">
            <text:p>M-119</text:p>
          </table:table-cell>
          <table:table-cell table:style-name="ce10" office:value-type="string">
            <text:p>Kośminek</text:p>
          </table:table-cell>
          <table:table-cell table:style-name="ce10" office:value-type="string">
            <text:p>3x P- Parkingi, Parkingi i jeszcze Plac Zabaw! Część 2.</text:p>
          </table:table-cell>
          <table:table-cell table:style-name="ce57" office:value-type="float" office:value="497700">
            <text:p>497 700,00</text:p>
          </table:table-cell>
          <table:table-cell table:style-name="ce10" office:value-type="string">
            <text:p>I. Wykonanie siedmioelementowego placu zabaw wraz z ogrodzeniem i ławkami w parku przy ulicy Długiej 31. <text:s/>II. Wyłożenie kostką brukową dróg i chodników. <text:s/>1. Ulica Źródlana. <text:s/>III. Ulepszenie drogi gruntowej poprzez ułożenie destruktu asfaltowego 1. Ul. Robotnicza IV. Budowa ośmiu miejsc parkingowych przy ulicy Elektrycznej pomiędzy gimnazjum numer 15 a przedszkolem numer 7. V. Remont chodnika wzdłuż ulicy Elektrycznej przy Gimnazjum numer 15 VI. Doposażenie placu u zbiegu ulic Przerwy - Tetmajera i Sulisławickiej w ławki, śmietnik i latarnie.</text:p>
          </table:table-cell>
          <table:table-cell table:style-name="ce34" office:value-type="string">
            <text:p>Ocena pozytywna.</text:p>
          </table:table-cell>
          <table:table-cell table:number-columns-repeated="1012"/>
        </table:table-row>
        <table:table-row table:style-name="ro2">
          <table:table-cell table:style-name="ce50" office:value-type="string">
            <text:p>M-120</text:p>
          </table:table-cell>
          <table:table-cell table:style-name="ce10" office:value-type="string">
            <text:p>Czechów Południowy</text:p>
          </table:table-cell>
          <table:table-cell table:style-name="ce10" office:value-type="string">
            <text:p>Budowa miejsc parkingowych przy ulicy Szmaragdowej i sięgaczach oraz przy ul. Bursztynowej</text:p>
          </table:table-cell>
          <table:table-cell table:style-name="ce57" office:value-type="float" office:value="499800">
            <text:p>499 800,00</text:p>
          </table:table-cell>
          <table:table-cell table:style-name="ce10" office:value-type="string">
            <text:p>Projekt zakłada budowę nowych miejsc parkingowych przy ul. Szmaragdowej i odchodzących od niej drogach wewnętrznych oraz przy ul. Bursztynowej, przy wykorzystaniu dostępnego terenu z zachowaniem jej obecnego charakteru.</text:p>
          </table:table-cell>
          <table:table-cell table:style-name="ce34" office:value-type="string">
            <text:p>Ocena pozytywna. </text:p>
            <text:p>Projekt realizowany w ograniczonym zakresie. Brak możliwości realizacji punktu 2 z uwagi na zbyt zbyt duży spadek terenu.</text:p>
          </table:table-cell>
          <table:table-cell table:number-columns-repeated="1012"/>
        </table:table-row>
        <table:table-row table:style-name="ro4">
          <table:table-cell table:style-name="ce50" office:value-type="string">
            <text:p>M-121</text:p>
          </table:table-cell>
          <table:table-cell table:style-name="ce10" office:value-type="string">
            <text:p>Czechów Południowy</text:p>
          </table:table-cell>
          <table:table-cell table:style-name="ce10" office:value-type="string">
            <text:p>Droga dla rowerów i chodnik od lokomotywy do Prusa</text:p>
          </table:table-cell>
          <table:table-cell table:style-name="ce57" office:value-type="float" office:value="450000">
            <text:p>450 000,00</text:p>
          </table:table-cell>
          <table:table-cell table:style-name="ce10" office:value-type="string">
            <text:p>Droga dla rowerów i chodnik na odcinku pomiędzy restauracją Lokomotywa (koło stacji BP) do ul. B. Prusa wzdłuż Al. Solidarności wraz z oświetleniem.</text:p>
          </table:table-cell>
          <table:table-cell table:style-name="ce34" office:value-type="string">
            <text:p>Ocena pozytywna.</text:p>
          </table:table-cell>
          <table:table-cell table:number-columns-repeated="1012"/>
        </table:table-row>
        <table:table-row table:style-name="ro5">
          <table:table-cell table:style-name="ce50" office:value-type="string">
            <text:p>M-122</text:p>
          </table:table-cell>
          <table:table-cell table:style-name="ce10" office:value-type="string">
            <text:p>Sławin</text:p>
          </table:table-cell>
          <table:table-cell table:style-name="ce10" office:value-type="string">
            <text:p>Aktywny Sławin</text:p>
          </table:table-cell>
          <table:table-cell table:style-name="ce57" office:value-type="float" office:value="489000">
            <text:p>489 000,00</text:p>
          </table:table-cell>
          <table:table-cell table:style-name="ce10" office:value-type="string">
            <text:p>Projekt ma na celu integrację mieszkańców Dzielnicy Sławin wokół zmiany jakościowej przestrzeni. <text:s text:c="2"/>Narzędziami będą spotkania wokół tradycji tej dzielnicy, czyli dworów: warsztaty, spacery poznawcze, pikniki dworskie z muzyką, kuchnią i dworskimi manierami. Zorganizowane zostaną również zajęcia sportowe, artystyczne. Na warsztaty i spotkania zapraszani będą wszyscy mieszkańcy Lublina, podobnie jak na udział w zorganizowanej dla lokalnych aktywistów i liderów wizycie studyjnej do aktywnych miejsc Warszawy. Drugim aspektem będzie realna poprawa jakości przestrzeni wspólnej - renowacja i rozbudowa placu zabaw przy ul. Świerkowej oraz stworzenie ścieżki spacerowo - rowerowej z ławeczkami i urządzeniami siłowni ustawionymi wzdłuż ścieżki. Przygotowane zostaną instalacje artystyczne, które staną we wspólnej przestrzeni oraz nasadzenia roślin. Do udziału w projekcie zapraszamy wszystkich mieszkańców Lublina, którzy chcą nam pomóc współtworzyć to miejsce, ale również lepiej je poznać.</text:p>
          </table:table-cell>
          <table:table-cell table:style-name="ce34" office:value-type="string">
            <text:p>Ocena pozytywna.</text:p>
          </table:table-cell>
          <table:table-cell table:number-columns-repeated="1012"/>
        </table:table-row>
        <table:table-row table:style-name="ro2">
          <table:table-cell table:style-name="ce50" office:value-type="string">
            <text:p>M-123</text:p>
          </table:table-cell>
          <table:table-cell table:style-name="ce10" office:value-type="string">
            <text:p>Śródmieście</text:p>
          </table:table-cell>
          <table:table-cell table:style-name="ce10" office:value-type="string">
            <text:p>Rewitalizacja wzgórza Czwartek z miejscem widokowym na Zamek Lubelski i Stare Miasto.</text:p>
          </table:table-cell>
          <table:table-cell table:style-name="ce57" office:value-type="float" office:value="499000">
            <text:p>499 000,00</text:p>
          </table:table-cell>
          <table:table-cell table:style-name="ce10" office:value-type="string">
            <text:p>Rewitalizacja wzgórza CZWARTEK będzie uzupełniać program przygotowania obchodów 700 lecia miasta Lublina. Okolice te są objęte zasięgiem zainteresowań licznych wycieczek z kraju i zagranicy (Izrael). Obiekty sakralne - zabytkowe (XVIIw) wymagają konserwacji a układ komunikacyjny przystosowania do współczesnych uwarunkowań dla wielkokulturowego szlaku turystycznego. Wyjątkowy charakter budowli podkreśli odpowiednie jego oświetlenie.</text:p>
          </table:table-cell>
          <table:table-cell table:style-name="ce34" office:value-type="string">
            <text:p>Ocena pozytywna. </text:p>
            <text:p>Możliwa będzie realizacja punktu widokowego, zlokalizowanego na terenach miejskich.</text:p>
          </table:table-cell>
          <table:table-cell table:number-columns-repeated="1012"/>
        </table:table-row>
        <table:table-row table:style-name="ro4">
          <table:table-cell table:style-name="ce50" office:value-type="string">
            <text:p>M-124</text:p>
          </table:table-cell>
          <table:table-cell table:style-name="ce10" office:value-type="string">
            <text:p>Śródmieście</text:p>
          </table:table-cell>
          <table:table-cell table:style-name="ce10" office:value-type="string">
            <text:p>Ośrodek rozwoju fizycznego i rekreacji przy ul. Czwartek.</text:p>
          </table:table-cell>
          <table:table-cell table:style-name="ce57" office:value-type="float" office:value="128000">
            <text:p>128 000,00</text:p>
          </table:table-cell>
          <table:table-cell table:style-name="ce10" office:value-type="string">
            <text:p>Wykonanie 10-elementowej siłowni na świeżym powietrzu, ogrodzona z ławkami i stolikami. Likwidacja placu asfaltowego i utworzenie terenu zielonego.</text:p>
          </table:table-cell>
          <table:table-cell table:style-name="ce34" office:value-type="string">
            <text:p>Ocena pozytywna.</text:p>
          </table:table-cell>
          <table:table-cell table:number-columns-repeated="1012"/>
        </table:table-row>
        <table:table-row table:style-name="ro3">
          <table:table-cell table:style-name="ce49" office:value-type="string">
            <text:p>M-125</text:p>
          </table:table-cell>
          <table:table-cell table:style-name="ce9" office:value-type="string">
            <text:p>Kalinowszczyzna</text:p>
          </table:table-cell>
          <table:table-cell table:style-name="ce9" office:value-type="string">
            <text:p>Zapewnienie bezpieczeństwa dla pieszych na przejściu ul. Lwowskiej (pomiędzy Gimnazjum nr 2 a Biedronką) poprzez zainstalowanie sygnalizacji świetlne</text:p>
          </table:table-cell>
          <table:table-cell table:style-name="ce16" office:value-type="float" office:value="140000">
            <text:p>140 000,00</text:p>
          </table:table-cell>
          <table:table-cell table:style-name="ce9" office:value-type="string">
            <text:p>Wykonanie sygnalizacji świetlnej na przejściu dla pieszych na wysokości ulicy (Lwowskiej 11) Gimnazjum nr 2 do "Biedronki" (ul. Lwowska 12). <text:s text:c="2"/>Projekt w zakresie wykonania sygnalizacji świetlnej dla pieszych ma na celu zwiększenie bezpieczeństwa pieszych na przejściu przez ul. Lwowską przez osoby starsze, niedowidzące, dzieci i młodzież szkolną.</text:p>
          </table:table-cell>
          <table:table-cell table:style-name="ce34" office:value-type="string">
            <text:p>Ocena pozytywna. </text:p>
            <text:p>Koszt realizacji to 300 000 zł.</text:p>
          </table:table-cell>
          <table:table-cell table:style-name="ce43" table:number-columns-repeated="1012"/>
        </table:table-row>
        <table:table-row table:style-name="ro2">
          <table:table-cell table:style-name="ce49" office:value-type="string">
            <text:p>M-126</text:p>
          </table:table-cell>
          <table:table-cell table:style-name="ce9" office:value-type="string">
            <text:p>Kalinowszczyzna</text:p>
          </table:table-cell>
          <table:table-cell table:style-name="ce9" office:value-type="string">
            <text:p>Remont ulicy Ruckemana 4,6,8,10,12 oraz zatoki postojowej przy ul. Ruckemana 10 (od str. wąwozu)</text:p>
          </table:table-cell>
          <table:table-cell table:style-name="ce16" office:value-type="float" office:value="461656">
            <text:p>461 656,00</text:p>
          </table:table-cell>
          <table:table-cell table:style-name="ce9" office:value-type="string">
            <text:p>Ruckemana 4,6,8,10,12 - remont ulicy Ruckemana wraz z wymianą krawężników, remont zatoki postojowej przy ul. Ruckemana 10 od strony wąwozu.</text:p>
          </table:table-cell>
          <table:table-cell table:style-name="ce34" office:value-type="string">
            <text:p>Ocena pozytywna.</text:p>
          </table:table-cell>
          <table:table-cell table:style-name="ce96" table:number-columns-repeated="1012"/>
        </table:table-row>
        <table:table-row table:style-name="ro3">
          <table:table-cell table:style-name="ce50" office:value-type="string">
            <text:p>M-127</text:p>
          </table:table-cell>
          <table:table-cell table:style-name="ce10" office:value-type="string">
            <text:p>Kalinowszczyzna</text:p>
          </table:table-cell>
          <table:table-cell table:style-name="ce10" office:value-type="string">
            <text:p>Budowa schodów w skarpie wąwozu pomiędzy budynkami przy ul. Ruckemana 4 a 6 do ul. Okrzei wraz z ich oświetleniem.</text:p>
          </table:table-cell>
          <table:table-cell table:style-name="ce57" office:value-type="float" office:value="217000">
            <text:p>217 000,00</text:p>
          </table:table-cell>
          <table:table-cell table:style-name="ce10" office:value-type="string">
            <text:p>Budowa schodów w skarpie wąwozu pomiędzy budynkami od ul. Ruckemana 4 i 6 do ul. Okrzei wraz z ich oświetleniem.</text:p>
          </table:table-cell>
          <table:table-cell table:style-name="ce34" office:value-type="string">
            <text:p>Ocena pozytywna. </text:p>
            <text:p>Zmiana kosztorysu na 227 000 zl.</text:p>
          </table:table-cell>
          <table:table-cell table:number-columns-repeated="1012"/>
        </table:table-row>
        <table:table-row table:style-name="ro2">
          <table:table-cell table:style-name="ce50" office:value-type="string">
            <text:p>M-128</text:p>
          </table:table-cell>
          <table:table-cell table:style-name="ce10" office:value-type="string">
            <text:p>Czechów Północny</text:p>
          </table:table-cell>
          <table:table-cell table:style-name="ce10" office:value-type="string">
            <text:p>Doświetlenie ulic: Gorczańskiej, Świętokrzyskiej i części Zelwerowicza na osiedlu mieszkaniowym CHOINY</text:p>
          </table:table-cell>
          <table:table-cell table:style-name="ce57" office:value-type="float" office:value="450000">
            <text:p>450 000,00</text:p>
          </table:table-cell>
          <table:table-cell table:style-name="ce10" office:value-type="string">
            <text:p>Doświetlenie ulic Gorczańskiej, Świętokrzyskiej i części ul. Zelwerowicza </text:p>
          </table:table-cell>
          <table:table-cell table:style-name="ce34" office:value-type="string">
            <text:p>Ocena pozytywna.</text:p>
          </table:table-cell>
          <table:table-cell table:number-columns-repeated="1012"/>
        </table:table-row>
        <table:table-row table:style-name="ro2">
          <table:table-cell table:style-name="ce53" office:value-type="string">
            <text:p>M-129</text:p>
          </table:table-cell>
          <table:table-cell table:style-name="ce12" office:value-type="string">
            <text:p>Felin</text:p>
          </table:table-cell>
          <table:table-cell table:style-name="ce12" office:value-type="string">
            <text:p>Wyświetlacz dynamicznej informacji pasażerskiej przy przystanku FELIN 02 pętla autobusowa</text:p>
          </table:table-cell>
          <table:table-cell table:style-name="ce59" office:value-type="float" office:value="70000">
            <text:p>70 000,00</text:p>
          </table:table-cell>
          <table:table-cell table:style-name="ce12" office:value-type="string">
            <text:p>Zakup i montaż przy przystanku Felin 02 wyświetlacza dynamicznej informacji pasażerskiej </text:p>
          </table:table-cell>
          <table:table-cell table:style-name="ce89" office:value-type="string">
            <text:p>Ocena negatywna.</text:p>
            <text:p>Nie ma możliwości podłączenia prądu. Przystanek początkowy pokazuje tylko czas rozkładowy. Brak zasadności realizacji. </text:p>
          </table:table-cell>
          <table:table-cell table:number-columns-repeated="1012"/>
        </table:table-row>
        <table:table-row table:style-name="ro3">
          <table:table-cell table:style-name="ce50" office:value-type="string">
            <text:p>M-130</text:p>
          </table:table-cell>
          <table:table-cell table:style-name="ce10" office:value-type="string">
            <text:p>Rury</text:p>
          </table:table-cell>
          <table:table-cell table:style-name="ce10" office:value-type="string">
            <text:p>Modernizacja dojazdu do Młodzieżowego Domu Kultury przy ul. B. Chrobrego18 w Lublinie oraz budowa dodatkowego parkingu</text:p>
          </table:table-cell>
          <table:table-cell table:style-name="ce57" office:value-type="float" office:value="417000">
            <text:p>417 000,00</text:p>
          </table:table-cell>
          <table:table-cell table:style-name="ce10" office:value-type="string">
            <text:p>Projekt obejmuje wymianę nawierzchni w sięgaczu obsługującym Młodzieżowy Dom Kultury przy ul. B. Chrobrego 18 oraz budynki Lubelskiej Spółdzielni Mieszkaniowej przy ul. K. Wielkiego 9 i B. Chrobrego 20, wymianę nawierzchni na przylegającym do niego parkingu, wykonanie równoległej do sięgacza alejki dla pieszych, wymianę istniejącego szlabanu ręcznego an automatyczny oraz budowę dodatkowych miejsc postojowych na zapleczu garaży LSM i MDK.</text:p>
          </table:table-cell>
          <table:table-cell table:style-name="ce34" office:value-type="string">
            <text:p>Ocena pozytywna. </text:p>
            <text:p>Nie ma możliwości wykonania parkingu. Teren przeznaczony pod usługi publiczne.</text:p>
          </table:table-cell>
          <table:table-cell table:number-columns-repeated="1012"/>
        </table:table-row>
        <table:table-row table:style-name="ro1">
          <table:table-cell table:style-name="ce50"/>
          <table:table-cell table:style-name="ce10" table:number-columns-repeated="2"/>
          <table:table-cell table:style-name="ce57" office:value-type="float" office:value="43957227.61">
            <text:p>43 957 227,61</text:p>
          </table:table-cell>
          <table:table-cell table:style-name="ce30"/>
          <table:table-cell table:number-columns-repeated="1013"/>
        </table:table-row>
        <table:table-row table:style-name="ro1" table:number-rows-repeated="65403">
          <table:table-cell table:number-columns-repeated="1018"/>
        </table:table-row>
        <table:table-row table:style-name="ro1">
          <table:table-cell table:number-columns-repeated="1018"/>
        </table:table-row>
      </table:table>
      <table:table table:name="DUŻE" table:style-name="ta2" table:print-ranges="DUŻE.A1:DUŻE.F43">
        <office:forms form:automatic-focus="false" form:apply-design-mode="false"/>
        <table:table-column table:style-name="co8" table:default-cell-style-name="ce65"/>
        <table:table-column table:style-name="co9" table:default-cell-style-name="ce14"/>
        <table:table-column table:style-name="co10" table:default-cell-style-name="ce14"/>
        <table:table-column table:style-name="co11" table:default-cell-style-name="ce25"/>
        <table:table-column table:style-name="co12" table:default-cell-style-name="ce31"/>
        <table:table-column table:style-name="co13" table:default-cell-style-name="ce75"/>
        <table:table-column table:style-name="co7" table:number-columns-repeated="1012" table:default-cell-style-name="Default"/>
        <table:table-row table:style-name="ro1">
          <table:table-cell table:style-name="ce60" office:value-type="string">
            <text:p>id</text:p>
          </table:table-cell>
          <table:table-cell table:style-name="ce8" office:value-type="string">
            <text:p>Dzielnica</text:p>
          </table:table-cell>
          <table:table-cell table:style-name="ce8" office:value-type="string">
            <text:p>Tytuł</text:p>
          </table:table-cell>
          <table:table-cell table:style-name="ce15" office:value-type="string">
            <text:p>wartość w zł</text:p>
          </table:table-cell>
          <table:table-cell table:style-name="ce8" office:value-type="string">
            <text:p>Skrócony opis</text:p>
          </table:table-cell>
          <table:table-cell table:number-columns-repeated="1013"/>
        </table:table-row>
        <table:table-row table:style-name="ro3">
          <table:table-cell table:style-name="ce61" office:value-type="string">
            <text:p>D-1</text:p>
          </table:table-cell>
          <table:table-cell table:style-name="ce10" office:value-type="string">
            <text:p>Czuby Północne, Rury, Za Cukrownią</text:p>
          </table:table-cell>
          <table:table-cell table:style-name="ce10" office:value-type="string">
            <text:p>Czuby, LSM, łączy nas wąwóz – miejsce aktywnego wypoczynku i rekreacji.</text:p>
          </table:table-cell>
          <table:table-cell table:style-name="ce70" office:value-type="float" office:value="1200000">
            <text:p>1 200 000,00</text:p>
          </table:table-cell>
          <table:table-cell table:style-name="ce10" office:value-type="string">
            <text:p>1. Stworzenie stref sportu i aktywnej rekreacji dla dorosłych i młodzieży. 2. Wykonanie trasy do biegania i uprawiania nordic walking oraz montaż tablic instruktażowych <text:s/>z ćwiczeniami. 3. Wykonanie ścieżki rowerowej i montaż urządzeń przyjaznych rowerzystom. 4. Wykonanie „źródełka” - ujęcia wody pitnej na terenie wąwozu. <text:s text:c="2"/>5. Wykonanie miejsca "przyjaznego postoju" dla rowerzystów, biegaczy, spacerowiczów oraz jeźdźców na terenie stadniny koni (Dzielnica: Za Cukrownią). 6. Budowa i modernizacja istniejących placów zabaw dla dzieci. 7. Wykonanie punktów <text:s/>grillowych. 8. Wykonanie toru treningowego dla psów - AGILITY. 9. Wykonanie chodnika do ul. Armii Krajowej / ul. Ułanów w miejscu ścieżki między ogródkami działkowymi. 10. Wykonanie chodników <text:s/>łączących osiedla im. M. Konopnickiej i B. Prusa z główną aleją wąwozu.</text:p>
          </table:table-cell>
          <table:table-cell office:value-type="string">
            <text:p>Ocena pozytywna.</text:p>
            <text:p>Opinia pozytywna z uwagami. </text:p>
            <text:p>Modyfikacji wymaga zadanie 9 z uwagi na problemy własnościowe z działkami.</text:p>
          </table:table-cell>
          <table:table-cell table:number-columns-repeated="1012"/>
        </table:table-row>
        <table:table-row table:style-name="ro3">
          <table:table-cell table:style-name="ce62" office:value-type="string">
            <text:p>D-2</text:p>
          </table:table-cell>
          <table:table-cell table:style-name="ce9" office:value-type="string">
            <text:p>Sławin</text:p>
          </table:table-cell>
          <table:table-cell table:style-name="ce9" office:value-type="string">
            <text:p>Budowa boisk i innych obiektów sportowych na terenie Zespołu Szkół przy ul. Sławinkowskiej</text:p>
          </table:table-cell>
          <table:table-cell table:style-name="ce71" office:value-type="float" office:value="1200000">
            <text:p>1 200 000,00</text:p>
          </table:table-cell>
          <table:table-cell table:style-name="ce9" office:value-type="string">
            <text:p>Celem projektu jest budowa obiektów sportowych na terenie Zespołu Szkół nr 12 przy ul. Sławinkowskiej 50 w tym: boiska do piłki nożnej ze sztuczną murawą, boisk wielofunkcyjnych ze sztuczną nawierzchnią do gry w koszykówkę, siatkówkę, tenisa ziemnego (lub piłki ręcznej), bieżni i skoczni w dal. <text:s text:c="2"/>Uczniowie zespołu szkół (ok. 900 dzieci) oraz mieszkańcy liczącej już ok. 11 tys. osób i stale rozbudowującej się dzielnicy Sławin, mają ograniczone możliwości uprawiania na zewnątrz innych dyscyplin niż piłka nożna. Ogólnodostępne boisko trawiaste do piłki nożnej przy ul. Altanowej jest podmokłe a murawa na nim zanika nie wytrzymując intensywnego użytkowania. <text:s/>Realizacja projektu ma umożliwić uprawiania sportu, zwłaszcza gier zespołowych - tak jak jest w innych dzielnicach. W ubiegłym roku na projekt zagłosowało 2285 osób - zabrakło niecałe 200 głosów, by był realizowany.</text:p>
          </table:table-cell>
          <table:table-cell office:value-type="string">
            <text:p>Ocena pozytywna. </text:p>
            <text:p>Szczegółowy zakres projektu uzależniony zostanie od kosztów</text:p>
            <text:p/>
          </table:table-cell>
          <table:table-cell table:number-columns-repeated="1012"/>
        </table:table-row>
        <table:table-row table:style-name="ro4">
          <table:table-cell table:style-name="ce62" office:value-type="string">
            <text:p>D-3</text:p>
          </table:table-cell>
          <table:table-cell table:style-name="ce9" office:value-type="string">
            <text:p>Szerokie</text:p>
          </table:table-cell>
          <table:table-cell table:style-name="ce9" office:value-type="string">
            <text:p>Budowa drogi i chodników wraz z oświetleniem w ulicy Leszka od z ul. Gnieźnieńskiej do ul. Wygon</text:p>
          </table:table-cell>
          <table:table-cell table:style-name="ce71" office:value-type="float" office:value="1000000">
            <text:p>1 000 000,00</text:p>
          </table:table-cell>
          <table:table-cell table:style-name="ce9" office:value-type="string">
            <text:p>Przebudowa ulicy Leszka w ciągu od skrzyżowania z ulicą Gnieźnieńską do skrzyżowania z ul. Wygon polegająca na budowie drogi asfaltowej, chodników po obu jej stronach oraz oświetlenia.</text:p>
          </table:table-cell>
          <table:table-cell table:style-name="ce34" office:value-type="string">
            <text:p>Ocena pozytywna.</text:p>
          </table:table-cell>
          <table:table-cell table:style-name="ce43" table:number-columns-repeated="1012"/>
        </table:table-row>
        <table:table-row table:style-name="ro2">
          <table:table-cell table:style-name="ce62" office:value-type="string">
            <text:p>D-4</text:p>
          </table:table-cell>
          <table:table-cell table:style-name="ce9" office:value-type="string">
            <text:p>Wrotków</text:p>
          </table:table-cell>
          <table:table-cell table:style-name="ce9" office:value-type="string">
            <text:p>Modernizacja ulicy Budowlanej</text:p>
          </table:table-cell>
          <table:table-cell table:style-name="ce71" office:value-type="float" office:value="1053250">
            <text:p>1 053 250,00</text:p>
          </table:table-cell>
          <table:table-cell table:style-name="ce9" office:value-type="string">
            <text:p>Modernizacja ulicy Budowlanej na odcinku od ul. Zemborzyckiej do ul. Smoluchowskiego / Kruczkowskiego polegać będzie na wykonaniu linii oświetlenia ulicy, remoncie chodników, oznakowaniu ulicy znakami pionowymi i poziomymi. Ulica Budowlana jest ważnym szlakiem tranzytowym łączącym ulice Zemborzycką i Smoluchowskiego / Kruczkowskiego zarówno dla ruchu kołowego jak i pieszego. Aby poprawić bezpieczeństwo, szczególnie pieszych użytkowników ulicy, proponuję wykonanie modernizacji ulicy zgodnie ze szczegółowym opisem projektu.</text:p>
          </table:table-cell>
          <table:table-cell table:style-name="ce34" office:value-type="string">
            <text:p>Ocena pozytywna.</text:p>
          </table:table-cell>
          <table:table-cell table:style-name="ce43" table:number-columns-repeated="1012"/>
        </table:table-row>
        <table:table-row table:style-name="ro3">
          <table:table-cell table:style-name="ce62" office:value-type="string">
            <text:p>D-5</text:p>
          </table:table-cell>
          <table:table-cell table:style-name="ce9" office:value-type="string">
            <text:p>Zemborzyce</text:p>
          </table:table-cell>
          <table:table-cell table:style-name="ce9" office:value-type="string">
            <text:p>Zalew dla Ciebie</text:p>
          </table:table-cell>
          <table:table-cell table:style-name="ce71" office:value-type="float" office:value="1197840">
            <text:p>1 197 840,00</text:p>
          </table:table-cell>
          <table:table-cell table:style-name="ce9" office:value-type="string">
            <text:p>Celem projektu jest utworzenie miejsca gdzie każdy mieszkaniec ceniący wypoczynek na łonie natury znajdzie coś dla siebie. Projekt łączy w jednym miejscu elementy, z których będą mogli korzystać przedstawiciele wszystkich grup społecznych, jednocześnie stwarzając warunki do aktywnego wypoczynku na świeżym powietrzu. Projekt zakłada umieszczenie nad wschodnim brzegiem Zalewu Zemborzyckiego placu zabaw dla dzieci, siłowni, miejsc piknikowych (ławki, stoliki, miejsca do grillowania), slipu do wodowania sprzętu pływającego wraz z drogą dojazdową i bezpłatnymi miejscami parkingowymi. Dodatkowo uzupełniając infrastrukturę o elementy tak niezbędne jak kosze na śmieci, toalety, oświetlenie czy monitoring zapewniający bezpieczeństwo. Wszystkie te elementy mają za zadanie przywrócenie Zalewowi Zemborzyckiemu jego pierwotnej funkcji, czyli miejsca aktywnego wypoczynku dla mieszkańców Lublina i okolic.</text:p>
          </table:table-cell>
          <table:table-cell office:value-type="string">
            <text:p>Ocena pozytywna. </text:p>
            <text:p>Bez parkingów i drogi dojazdowej – z uwagi na brak własności gruntów.</text:p>
          </table:table-cell>
          <table:table-cell table:number-columns-repeated="1012"/>
        </table:table-row>
        <table:table-row table:style-name="ro2">
          <table:table-cell table:style-name="ce63" office:value-type="string">
            <text:p>D-6</text:p>
          </table:table-cell>
          <table:table-cell table:style-name="ce12" office:value-type="string">
            <text:p>Czuby Południowe, Czuby Północne</text:p>
          </table:table-cell>
          <table:table-cell table:style-name="ce12" office:value-type="string">
            <text:p>Budowa basenu (pływalni) przy Zespole Szkół nr 10 w Lublinie ul. Biedronki 13</text:p>
          </table:table-cell>
          <table:table-cell table:style-name="ce72" office:value-type="float" office:value="1116000">
            <text:p>1 116 000,00</text:p>
          </table:table-cell>
          <table:table-cell table:style-name="ce12" office:value-type="string">
            <text:p>Budowa basenu w Lublinie przy Zespole Szkół nr 10 w Lublinie bardzo wszystkim wyszłaby na dobre. Basen znajdowałby się w pobliżu Zespołu Szkół nr 10 i Szkoły Podstawowej nr 46. Mieszkańcy od kilku lat prowadzą działania w celu budowy tego basenu, ale bezskutecznie. Pływalnia znajdywałaby się w centrum Lublina i byłaby dużą reklamą dla obydwu szkół.</text:p>
          </table:table-cell>
          <table:table-cell table:style-name="ce37" office:value-type="string">
            <text:p>Ocena negatywna.</text:p>
            <text:p>Projekt nie możliwy do realizacji w ciągu jednego roku budżetowego. Koszt realizacji wyższy niż przedstawiona kwota.</text:p>
          </table:table-cell>
          <table:table-cell table:number-columns-repeated="1012"/>
        </table:table-row>
        <table:table-row table:style-name="ro12">
          <table:table-cell table:style-name="ce61" office:value-type="string">
            <text:p>D-7</text:p>
          </table:table-cell>
          <table:table-cell table:style-name="ce66" office:value-type="string">
            <text:p>Bronowice, Czechów Południowy, Czechów Północny, Czuby Południowe, Czuby Północne, Felin, Kalinowszczyzna, Konstantynów, Kośminek, Ponikwoda, Rury, Śródmieście, Tatary, Węglin Południowy, Wieniawa, Za Cukrownią </text:p>
          </table:table-cell>
          <table:table-cell table:style-name="ce10" office:value-type="string">
            <text:p>Duży projekt na dwa koła - rowerowe inicjatywy</text:p>
          </table:table-cell>
          <table:table-cell table:style-name="ce70" office:value-type="float" office:value="1200000">
            <text:p>1 200 000,00</text:p>
          </table:table-cell>
          <table:table-cell table:style-name="ce10" office:value-type="string">
            <text:p>Projekt zawiera kilka niskokosztowych usprawnień rowerowych dla użytkowników, które znacznie poprawiają komfort jazdy i spójność sieci rowerowej: - Zrobienie wjazdów i/lub zjazdów z istniejącej infrastruktury rowerowej. - Otwarcie na ruch rowerowy dotychczas ślepych / zamkniętych wlotów ulic. - Barierki siedziskowe przy przystankach w ramach poprawy bezpieczeństwa zarówno pieszych jak i rowerzystów. - Udrożnienie dla rowerów skrzyżowania Zana - Nadbystrzycka. Uproszczona wersja na jeden wlot + zmiana organizacji ruchu ułatwiająca wjazd z Zana. - Dokończenie budowy części trasy wzdłuż Drogi Męczenników Majdanka - Fabrycznej. Wykonanie drogi rowerowej od Krańcowej do Lotniczej, przejazd rowerowy na Wrońskiej, dopuszczenie ruchu rowerowego na chodniku od ul. Wrońskiej do Fabrycznej. - Wykonanie kilku skrótów rowerowych które w obecnej chwili są wykorzystywane w dużej mierze poprawiając tym samym ich bezpieczeństwo i przyjazność. - Akcja "postaw na stojak".</text:p>
          </table:table-cell>
          <table:table-cell office:value-type="string">
            <text:p>Ocena pozytywna. </text:p>
            <text:p>Projekt będzie realizowany w ograniczonym zakresie: 1. Przejazd rowerowy na ul. Roztocze nie będzie realizowany z uwagi na brak kontynuacji ścieżki; 2. Wykonanie ścieżki w ul. Głęboka i Wileńska będzie wykonana na podstawie projektu opracowanego przez ZDiM; 3. Zjazd z ul. Koryznowej nie będzie wykonany, ponieważ wychodzi w środku skrzyżowania. 4. Brakująca ścieżka rowerowa na ul. Krańcowej do ul. Lotniczej będzie możliwa do realizacji po konsultacjach dot. wycinki drzew; 4. Znaki na ul. Wrońskiej nie mogą być wykonane z uwagi na brak połączenia ze ścieżkami; 5. Skrzyżowanie ul. Zana i Nadbystrzycka nie jest możliwe wykonanie zawężenia pasów z uwagi na ruch komunikacji miejskiej; 6. Barierki siedziskowe na przystankach będą oceniane indywidualnie w każdej lokalizacji; 7. Przejazdy rowerowe w ulicach zamkniętych, Bazylianówka przez Andersa będą wykonane w sposób nie zagrażający pieszym. Na ul. Chodźki nie zostanie wykonany przejazd z z uwagi na brak ścieżek rowerowych. Na ul. Godebskiego nie będzie wykonany z uwagi na planowaną przebudowę Al. Racławickich – zostanie wykonany w ramach tej inwestycji; 8. Inwestycja wykonywana w regionie ronda im. Lubelskiego Lipca będzie realizowana w ramach przebudowy zleconej przez ZDiM; 9. Ucywilizowanie skrótów rowerowych w chwili obecnej nie możliwe z uwagi na brak ciągłości infrastruktury rowerowej; 10. Ul. Bronowicka i Firlejowska zostanie zrealizowana w ramach posiadanej już dokumentacji; 11. Ul. 1 maja – nie będzie realizowana z uwagi na przebudowę Ronda im. Lubelskiego Lipca; 12. Inwestycja w ul. Łęczyńskiej nie możliwa do realizacji z uwagi na względy bezpieczeństwa; 13. Ostateczna wycena projektu, z uwagi na szczegółowy zakres i proponowane zmiany wymaga korekty: 1 000 000 zł.</text:p>
          </table:table-cell>
          <table:table-cell table:number-columns-repeated="1012"/>
        </table:table-row>
        <table:table-row table:style-name="ro2">
          <table:table-cell table:style-name="ce62" office:value-type="string">
            <text:p>D-8</text:p>
          </table:table-cell>
          <table:table-cell table:style-name="ce9" office:value-type="string">
            <text:p>Dziesiąta</text:p>
          </table:table-cell>
          <table:table-cell table:style-name="ce9" office:value-type="string">
            <text:p>Sygnał od nowa - Kolejny krok w stronę nowoczesnego kompleksu sportowego przy ul. Zemborzyckiej 3.</text:p>
          </table:table-cell>
          <table:table-cell table:style-name="ce71" office:value-type="float" office:value="1200000">
            <text:p>1 200 000,00</text:p>
          </table:table-cell>
          <table:table-cell table:style-name="ce9" office:value-type="string">
            <text:p>Projekt obejmuje wykonanie remontu trybun, schodów i ogrodzenia, monitoringu obiektu, <text:s/>zainstalowanie piłkochwytów oraz montaż systemu automatycznego nawadniania boiska. Projekt zakłada zakup sprzętu niezbędnego do utrzymania należytego stanu płyty boiska a także wyposażenia w sprzęt treningowy. Jest to kolejny krok w stronę nowoczesnego kompleksu sportowego przy ul. Zemborzyckiej 3, który rozpoczął się wygranym projektem w budżecie obywatelskim 2016.</text:p>
          </table:table-cell>
          <table:table-cell table:style-name="ce34" office:value-type="string">
            <text:p>Ocena pozytywna.</text:p>
            <text:p>Projekt możliwy do realizacji. W trakcie realizacji projektu, po dokładnym skosztorysowaniu należy dodać kamerę monitoringu.</text:p>
          </table:table-cell>
          <table:table-cell table:style-name="ce43" table:number-columns-repeated="1012"/>
        </table:table-row>
        <table:table-row table:style-name="ro5">
          <table:table-cell table:style-name="ce61" office:value-type="string">
            <text:p>D-9</text:p>
          </table:table-cell>
          <table:table-cell table:style-name="ce10" office:value-type="string">
            <text:p>Dziesiąta</text:p>
          </table:table-cell>
          <table:table-cell table:style-name="ce10" office:value-type="string">
            <text:p>Aktywna i bezpieczna Dziesiąta</text:p>
          </table:table-cell>
          <table:table-cell table:style-name="ce70" office:value-type="float" office:value="1200000">
            <text:p>1 200 000,00</text:p>
          </table:table-cell>
          <table:table-cell table:style-name="ce10" office:value-type="string">
            <text:p>Projekt "Aktywna i bezpieczna Dziesiąta" realizowany będzie na terenie szkół, przedszkoli i skweru umiejscowionych w dzielnicy Dziesiąta. Odbiorcami projektu są dzieci, młodzież oraz osoby dorosłe od 1 do 101 lat czyli wszyscy preferujący aktywność fizyczną i umysłową. Wspólnie chcemy stworzyć miejsca spotkań, zabaw i ciekawych inicjatyw. Projekt zakłada utworzenie bazy rekreacyjno- sportowej oraz centrów edukacyjnych zapewniających przestrzeń do aktywnego spędzania czasu, w bezpiecznych i przyjaznych warunkach. W ramach projektu powstaną m.in. aktywne place zabaw, Centrum Edukacyjne, plac gier edukacyjno- sportowych, Aktywna strefa oraz przestrzenie do integracji wielopokoleniowej. Infrastruktura, która powstanie w ramach projektu ma sprzyjać promowaniu zdrowego i aktywnego stylu życia oraz wzbogacać potencjał intelektualny jej użytkowników. Projekt jest odpowiedzią na realne potrzeby mieszkańców miasta, których życie związane jest z dzielnicą Dziesiąta albo są jej sympatykami.</text:p>
          </table:table-cell>
          <table:table-cell office:value-type="string">
            <text:p>Ocena pozytywna.</text:p>
          </table:table-cell>
          <table:table-cell table:number-columns-repeated="1012"/>
        </table:table-row>
        <table:table-row table:style-name="ro3">
          <table:table-cell table:style-name="ce61" office:value-type="string">
            <text:p>D-10</text:p>
          </table:table-cell>
          <table:table-cell table:style-name="ce10" office:value-type="string">
            <text:p>Wieniawa</text:p>
          </table:table-cell>
          <table:table-cell table:style-name="ce10" office:value-type="string">
            <text:p>Remont ul. Skautów</text:p>
          </table:table-cell>
          <table:table-cell table:style-name="ce70" office:value-type="float" office:value="1199200">
            <text:p>1 199 200,00</text:p>
          </table:table-cell>
          <table:table-cell table:style-name="ce10" office:value-type="string">
            <text:p>Naszym celem jest, żeby ulica Skautów, która stanowi serce osiedla, łączy 14 dużych bloków, była na miarę XXI wieku. Chcemy stworzyć bezpieczną przestrzeń przyjazną dla wszystkich mieszkańców, gdzie chodniki i tereny zielone będą dla pieszych, a dla samochodów - jezdnie i miejsca postojowe. Bierzemy pod uwagę interesy wszystkich mieszkańców i dlatego projekt uwzględnia usunięcie barier architektonicznych przez obniżenie krawężników, poszerzenie jezdni, ustawienie ławek, rewitalizację terenów zielonych przyjaznych dla różnych grup użytkowników. Zadbamy o nasze stare drzewa. Pamiętamy, że życie miasta to ludzie! <text:s/>Chcemy, by ulica Skautów zbudowana w latach 60. była przyjazna, bezpieczna, piękna dla nas i dla przyszłych pokoleń.</text:p>
          </table:table-cell>
          <table:table-cell office:value-type="string">
            <text:p>Ocena pozytywna. </text:p>
            <text:p>Wykonana inwestycja będzie w granicach obecnej drogi (pasa drogowego ZDiM), bez poszerzenia.</text:p>
          </table:table-cell>
          <table:table-cell table:number-columns-repeated="1012"/>
        </table:table-row>
        <table:table-row table:style-name="ro4">
          <table:table-cell table:style-name="ce62" office:value-type="string">
            <text:p>D-11</text:p>
          </table:table-cell>
          <table:table-cell table:style-name="ce9" office:value-type="string">
            <text:p>Tatary</text:p>
          </table:table-cell>
          <table:table-cell table:style-name="ce9" office:value-type="string">
            <text:p>Tatary na piechotę I - Remont, przebudowa i budowa ciągów pieszych w Dzielnicy Tatary</text:p>
          </table:table-cell>
          <table:table-cell table:style-name="ce71" office:value-type="float" office:value="1199900">
            <text:p>1 199 900,00</text:p>
          </table:table-cell>
          <table:table-cell table:style-name="ce9" office:value-type="string">
            <text:p>Projekt "Tatary na piechotę I - Remont, przebudowa i budowa części ciągów pieszych w Dzielnicy Tatary" - zakłada wyremontowanie lub wymianę nawierzchni na kostkę brukowa około 8000m chodników na Dzielnicy Tatary.</text:p>
          </table:table-cell>
          <table:table-cell table:style-name="ce34" office:value-type="string">
            <text:p>Ocena pozytywna. </text:p>
            <text:p>Możliwe do realizacji bez zadań 1, 2 i 4 z uwagi na własność gruntów.</text:p>
          </table:table-cell>
          <table:table-cell table:style-name="ce43" table:number-columns-repeated="1012"/>
        </table:table-row>
        <table:table-row table:style-name="ro3">
          <table:table-cell table:style-name="ce61" office:value-type="string">
            <text:p>D-12</text:p>
          </table:table-cell>
          <table:table-cell table:style-name="ce10" office:value-type="string">
            <text:p>Czechów Południowy</text:p>
          </table:table-cell>
          <table:table-cell table:style-name="ce10" office:value-type="string">
            <text:p>Wąwozy na Czechowie dla mieszkańców Lublina - zielonymi płucami Lublina</text:p>
          </table:table-cell>
          <table:table-cell table:style-name="ce70" office:value-type="float" office:value="1199500">
            <text:p>1 199 500,00</text:p>
          </table:table-cell>
          <table:table-cell table:style-name="ce10" office:value-type="string">
            <text:p>Wąwozy na Czechowie są bardzo atrakcyjnym elementem przestrzeni publicznej. Są one w wielu miejscach niezagospodarowane. Projekt jest próbą, podniesienia jakości życia na Czechowie, zagospodarowania wąwóz – zachęcenia mieszkańców do częstszego z niego korzystania, do spędzania wolnych chwil w tej części osiedla. <text:s/>Projekt dotyczy wybudowania nowych chodników i dróg rowerowych w Lublinie o brakujące odcinki. Celem projektu jest umożliwienie poruszania się pieszo i rowerem po mieście na rowerze w sposób szybki i wygodny, bez pokonywania wydłużonej drogi. Połączenie brakujących odcinków zarówno chodników jak i dróg rowerowych pozwoli na zachęcenie mieszkańców Lublina do częstszego przemieszczania się pieszo lub rowerem po Lublinie. Kształtowanie dobrych nawyków komunikacyjnych jest zadaniem Miasta.</text:p>
          </table:table-cell>
          <table:table-cell office:value-type="string">
            <text:p>Ocena pozytywna.</text:p>
          </table:table-cell>
          <table:table-cell table:number-columns-repeated="1012"/>
        </table:table-row>
        <table:table-row table:style-name="ro4">
          <table:table-cell table:style-name="ce61" office:value-type="string">
            <text:p>D-13</text:p>
          </table:table-cell>
          <table:table-cell table:style-name="ce10" office:value-type="string">
            <text:p>Rury</text:p>
          </table:table-cell>
          <table:table-cell table:style-name="ce10" office:value-type="string">
            <text:p>Przebudowa ul. Konrada Wallenroda na odcinku od ul. Wajdeloty do ul. Grażyny/Rymwida</text:p>
          </table:table-cell>
          <table:table-cell table:style-name="ce70" office:value-type="float" office:value="1200000">
            <text:p>1 200 000,00</text:p>
          </table:table-cell>
          <table:table-cell table:style-name="ce10" office:value-type="string">
            <text:p>Projekt modernizacji ul. Konrada Wallenroda obejmuje wykonanie nowego dywanika asfaltowego wraz z wymianą krawężników, remont chodników, a także modernizację istniejących oraz budowę nowych miejsc postojowych.</text:p>
          </table:table-cell>
          <table:table-cell office:value-type="string">
            <text:p>Ocena pozytywna.</text:p>
          </table:table-cell>
          <table:table-cell table:number-columns-repeated="1012"/>
        </table:table-row>
        <table:table-row table:style-name="ro3">
          <table:table-cell table:style-name="ce63" office:value-type="string">
            <text:p>D-14</text:p>
          </table:table-cell>
          <table:table-cell table:style-name="ce67" office:value-type="string">
            <text:p>Bronowice, Kalinowszczyzna, Stare Miasto, Tatary </text:p>
          </table:table-cell>
          <table:table-cell table:style-name="ce12" office:value-type="string">
            <text:p>Bulwar nad Czechówką i kładka przez Bystrzycę – połączenie dzielnic Stare Miasto, Bronowice, Kalinowszczyzna i Tatary</text:p>
          </table:table-cell>
          <table:table-cell table:style-name="ce72" office:value-type="float" office:value="1200000">
            <text:p>1 200 000,00</text:p>
          </table:table-cell>
          <table:table-cell table:style-name="ce12" office:value-type="string">
            <text:p>Projekt zakłada utworzenie ścieżki pieszo – rowerowej wzdłuż rzeki Czechówki na odcinku od Al. Unii Lubelskiej do rzeki Bystrzycy oraz kładki nad rzeką Bystrzycą. Celem projektu jest utworzenie nowego połączenia dzielnic Stare Miasto, Bronowice, Kalinowszczyzna i Tatary. Dzięki realizacji powstanie nowy atrakcyjny ciąg, który wraz z przeprawą przez Bystrzycę, stworzy zupełnie nowe możliwości komunikacyjne i rekreacyjne dla mieszkańców i turystów, udostępni niedoceniane walory przyrodnicze miasta oraz przybliży do dzielnice miasta położone wokół doliny Bystrzycy.</text:p>
          </table:table-cell>
          <table:table-cell table:style-name="ce37" office:value-type="string">
            <text:p>Ocena negatywna. </text:p>
            <text:p>Z uwagi na to, że nie wszędzie jest wystarczająca szerokość terenu na ciąg pieszy nie ma możliwości jego wykonania. Obecnie jest opracowywany planu zagospodarowania dla tego terenu, który uwzględni przebieg przedmiotowej ścieżki, jednak po innej trasie.</text:p>
          </table:table-cell>
          <table:table-cell table:style-name="ce51" table:number-columns-repeated="1012"/>
        </table:table-row>
        <table:table-row table:style-name="ro5">
          <table:table-cell table:style-name="ce61" office:value-type="string">
            <text:p>D-15</text:p>
          </table:table-cell>
          <table:table-cell table:style-name="ce10" office:value-type="string">
            <text:p>Czechów Południowy</text:p>
          </table:table-cell>
          <table:table-cell table:style-name="ce10" office:value-type="string">
            <text:p>Wąwóz dla Czechowa</text:p>
          </table:table-cell>
          <table:table-cell table:style-name="ce70" office:value-type="float" office:value="1133790">
            <text:p>1 133 790,00</text:p>
          </table:table-cell>
          <table:table-cell table:style-name="ce10" office:value-type="string">
            <text:p>Wąwóz znajdujący się pomiędzy al. Kompozytorów Polskich i ul. Szeligowskiego to prawdziwy skarb Mieszkańców Czechowa. Projekt zakłada jego rewitalizację poprzez remont alejek, ławek, oświetlenia, poprawę stanu zieleni oraz umieszczenie stojaków na rowery. Obecny teren nie stanowi atrakcyjnej oferty dla Mieszkańców. <text:s text:c="2"/>Projekt zakłada utworzenie centralnego placu będącego miejscem spotkań, na którym znajdowałyby się altana, ławki, kwietniki oraz stojaki na rowery. Na terenie całego wąwozu byłaby możliwość bezpłatnego dostępu do Internetu. <text:s text:c="2"/>Szczególną atrakcją dla Mieszkańców byłoby zaplanowane w projekcie kino letnie. To doskonała okazja Kolejnym walorem byłby ogólnodostępny grill miejski umiejscowiony w ustronnej części wąwozu. W „Wąwozie dla Czechowa” znajdowałaby się także największa w Lublinie siłownia zewnętrzna z urządzeniami do „street workout’u” i „parkour’u”. Ofertę sportową uzupełniłoby ogrodzone trawiaste boisko do piłki nożnej. Zaplanowano też nowy plac zabaw dla dzieci.</text:p>
          </table:table-cell>
          <table:table-cell office:value-type="string">
            <text:p>Ocena pozytywna.</text:p>
          </table:table-cell>
          <table:table-cell table:number-columns-repeated="1012"/>
        </table:table-row>
        <table:table-row table:style-name="ro3">
          <table:table-cell table:style-name="ce62" office:value-type="string">
            <text:p>D-16</text:p>
          </table:table-cell>
          <table:table-cell table:style-name="ce9" office:value-type="string">
            <text:p>Ogólnomiejski</text:p>
          </table:table-cell>
          <table:table-cell table:style-name="ce9" office:value-type="string">
            <text:p>Miasto sportowej inspiracji</text:p>
          </table:table-cell>
          <table:table-cell table:style-name="ce71" office:value-type="float" office:value="855000">
            <text:p>855 000,00</text:p>
          </table:table-cell>
          <table:table-cell table:style-name="ce9" office:value-type="string">
            <text:p>Projekt zakłada zorganizowanie sali sportowej oraz siłowni dla mieszkańców Lublina. Zadaniem projektu jest organizowanie nieodpłatnych zajęć sportowych oraz spotkań z trenerami, sportowcami, fizjoterapeutami i dietetykami dla wszystkich chętnych mieszkańców. W każdym miesiącu realizacji projektu odbywać się będą zajęcia sportowe, ruchowe oraz sportów walki prowadzone przez instruktorów. Będą w nich mogli uczestniczyć osoby w każdym wieku. Zajęcia będą obejmowały różne dyscypliny sportów walki oraz zajęcia ogólnoruchowe dla najmłodszych oraz seniorów. Zajęcia zostaną dostosowane do grup wiekowych biorących w nich udział mieszkańców. Sala oraz siłownia były by dostępne również dla organizacji społecznych oraz stowarzyszeń, które chciałyby realizować w nich nieodpłatne zajęcia sportowe dla mieszkańców Lublina.</text:p>
          </table:table-cell>
          <table:table-cell table:style-name="ce34" office:value-type="string">
            <text:p>Ocena pozytywna.</text:p>
          </table:table-cell>
          <table:table-cell table:style-name="ce43" table:number-columns-repeated="1012"/>
        </table:table-row>
        <table:table-row table:style-name="ro7">
          <table:table-cell table:style-name="ce61" office:value-type="string">
            <text:p>D-17</text:p>
          </table:table-cell>
          <table:table-cell table:style-name="ce66" office:value-type="string">
            <text:p>Abramowice, Felin, Głusk, Hajdów-Zadębie, Ponikwoda, Sławin, Szerokie, Wieniawa, Zemborzyce </text:p>
          </table:table-cell>
          <table:table-cell table:style-name="ce10" office:value-type="string">
            <text:p>Latający Labirynt - warsztaty plastyczne dla małych mieszkańców ośmiu dzielnic Lublina</text:p>
          </table:table-cell>
          <table:table-cell table:style-name="ce70" office:value-type="float" office:value="574800">
            <text:p>574 800,00</text:p>
          </table:table-cell>
          <table:table-cell table:style-name="ce10" office:value-type="string">
            <text:p>„Latający Labirynt” to cykl bezpłatnych warsztatów plastycznych skierowanych do dzieci i ich rodziców z dzielnic Lublina oddalonych od centrum miasta, w których nie powstały jeszcze ośrodki kultury. Projekt zakłada regularne spotkania warsztatowe w okresie od kwietnia do października 2017 roku prowadzone przez doświadczonych edukatorów i artystów. Aktywna formuła zajęć zakłada czynne uczestnictwo, integrację uczestników oraz rozwijanie twórczego potencjału. Warsztaty odbywać się będą na terenach dzielnic oraz w Galerii Labirynt, dokąd zostanie zapewniony transport uczestników. W efekcie powstanie 8 lokalnych wystaw prac dzieci oraz pokazy filmów prezentujących przebieg działań w dzielnicach, co zainspiruje kolejnych mieszkańców do włączenia się w życie kulturalne miasta. Wiemy, jak ważne jest zapewnienie edukacji kulturalnej od najmłodszych lat, chcemy więc zapoznać uczestników projektu z lubelskimi ośrodkami kultury, do których będą chętnie wracać.</text:p>
          </table:table-cell>
          <table:table-cell table:style-name="ce34" office:value-type="string">
            <text:p>Ocena pozytywna.</text:p>
          </table:table-cell>
          <table:table-cell table:number-columns-repeated="1012"/>
        </table:table-row>
        <table:table-row table:style-name="ro5">
          <table:table-cell table:style-name="ce61" office:value-type="string">
            <text:p>D-18</text:p>
          </table:table-cell>
          <table:table-cell table:style-name="ce10" office:value-type="string">
            <text:p>Ponikwoda</text:p>
          </table:table-cell>
          <table:table-cell table:style-name="ce10" office:value-type="string">
            <text:p>Tereny Rekreacyjno-Wypoczynkowe Ponikwody – Przyjazna Dolina i Wzgórze Widokowe</text:p>
          </table:table-cell>
          <table:table-cell table:style-name="ce70" office:value-type="float" office:value="1199300">
            <text:p>1 199 300,00</text:p>
          </table:table-cell>
          <table:table-cell table:style-name="ce10" office:value-type="string">
            <text:p>Projekt ma na celu stworzenie miejsca wypoczynku dla mieszkańców dzielnicy Ponikwoda w dwóch lokalizacjach: przy ul. Węglarza (między osiedlami Bazylianówka i Rudnik) oraz przy ul. Bluszczowej (na osiedlu Rudnik). W pobliżu ulicy Węglarza przebiega ścieżka rowerowa, obok jest przystanek komunikacji miejskiej oraz ciąg komunikacyjny miedzy dwoma dużymi osiedlami. Tereny przy ulicach Węglarza i Bluszczowej zawierać będą: siłownię na powietrzu, plac zabaw dla dzieci, część ogrodowo-rekreacyjną. Dodatkowo przy ulicy Węglarza będzie zadaszona scena a przy ulicy Bluszczowej wieża widokowa. Całość będzie ogrodzona, oświetlona a także wyposażona w dostęp do szerokopasmowego internetu. Nad bezpieczeństwem będzie czuwać kamera monitoringu miejskiego. Obiekty będą dostosowane dla osób z niepełnosprawnością. Projekt ma na celu stworzenie miejsca wypoczynku dla mieszkańców prężnie rozwijającej się dzielnicy Ponikwoda, w szczególności przy ulicy Czumy, Bielskiego, Bluszczowej, Dożynkowej i in.</text:p>
          </table:table-cell>
          <table:table-cell table:style-name="ce34" office:value-type="string">
            <text:p>Ocena pozytywna.</text:p>
          </table:table-cell>
          <table:table-cell table:number-columns-repeated="1012"/>
        </table:table-row>
        <table:table-row table:style-name="ro5">
          <table:table-cell table:style-name="ce62" office:value-type="string">
            <text:p>D-19</text:p>
          </table:table-cell>
          <table:table-cell table:style-name="ce9" office:value-type="string">
            <text:p>Ogólnomiejski</text:p>
          </table:table-cell>
          <table:table-cell table:style-name="ce9" office:value-type="string">
            <text:p>Wirtualny Uniwersytet dla każdego</text:p>
          </table:table-cell>
          <table:table-cell table:style-name="ce71" office:value-type="float" office:value="1200000">
            <text:p>1 200 000,00</text:p>
          </table:table-cell>
          <table:table-cell table:style-name="ce9" office:value-type="string">
            <text:p>Nie zamykamy się na żadną z grup społecznych (w tym dzieci, seniorów i osoby niepełnosprawne oraz anglojęzycznych mieszkańców naszego miasta). <text:s/>Projekt ma na celu prowadzenie działań edukacyjno-wychowawczych z wykorzystaniem najnowszych technologii. Powstanie internetowej platformy, na której będą materiały wykładowców i praktyków wszelkich dziedzin oraz osoby, które odniosły sukces (również najlepsi zagraniczni praktycy). <text:s/>Na platformie znajdą się nagrane materiały video. Dostęp do materiałów będzie darmowy. Będą to nowoczesne zajęcia z użyciem najnowocześniejszych technologii, często przeprowadzane w laboratoriach. <text:s/>Ponadto przewiduje się m.in. powołanie „grupy mobilnej”, która będzie wizytować szkoły, co uatrakcyjni lekcje i zachęci młodzież do studiowania na lubelskich uczelniach i ograniczy liczbę absolwentów, którzy często wybierają studia np. w Krakowie. <text:s/>Celem projektu jest promocja działań edukacyjno - wychowawczych, począwszy od ludzi młodych, a skończywszy na seniorach.</text:p>
          </table:table-cell>
          <table:table-cell table:style-name="ce34" office:value-type="string">
            <text:p>Ocena pozytywna. </text:p>
            <text:p/>
          </table:table-cell>
          <table:table-cell table:style-name="ce43" table:number-columns-repeated="1012"/>
        </table:table-row>
        <table:table-row table:style-name="ro3">
          <table:table-cell table:style-name="ce61" office:value-type="string">
            <text:p>D-20</text:p>
          </table:table-cell>
          <table:table-cell table:style-name="ce10" office:value-type="string">
            <text:p>Ogólnomiejski</text:p>
          </table:table-cell>
          <table:table-cell table:style-name="ce10" office:value-type="string">
            <text:p>Aktywny Student</text:p>
          </table:table-cell>
          <table:table-cell table:style-name="ce70" office:value-type="float" office:value="1100000">
            <text:p>1 100 000,00</text:p>
          </table:table-cell>
          <table:table-cell table:style-name="ce10" office:value-type="string">
            <text:p>Projekt jest skierowany do studentów uczelni posiadających siedzibę na terenie Miasta Lublin. Zakłada realizację zajęć sportowo-rekreacyjnych w ciągu dwóch semestrów (letni i zimowy) na pięciu największych uczelniach w Lublinie. W odpowiedzi na zapotrzebowanie i zgłoszenia studentów zostaną wybrane odpowiednie dyscypliny, minimum cztery na każdym obiekcie uczelnianym. Łącznie studenci wezmą udział w zajęciach i rywalizacji sportowej na ponad dwóch tysięcy zajęciach, gdzie jedne zajęcia sportowe będą trwać przykładowo półtorej godziny. Celem projektu jest promocja Lublina jako miasta atrakcyjnego i przyjaznego dla młodych ludzi. Ponadto istotnym aspektem będzie popularyzacja sportu jako bezpiecznego sposobu spędzania wolnego czasu oraz integracja środowiska studenckiego poprzez sport.</text:p>
          </table:table-cell>
          <table:table-cell table:style-name="ce34" office:value-type="string">
            <text:p>Ocena pozytywna.</text:p>
          </table:table-cell>
          <table:table-cell table:number-columns-repeated="1012"/>
        </table:table-row>
        <table:table-row table:style-name="ro5">
          <table:table-cell table:style-name="ce61" office:value-type="string">
            <text:p>D-21</text:p>
          </table:table-cell>
          <table:table-cell table:style-name="ce10" office:value-type="string">
            <text:p>Ogólnomiejski</text:p>
          </table:table-cell>
          <table:table-cell table:style-name="ce10" office:value-type="string">
            <text:p>Sztuka dla dzielnic</text:p>
          </table:table-cell>
          <table:table-cell table:style-name="ce70" office:value-type="float" office:value="1176000">
            <text:p>1 176 000,00</text:p>
          </table:table-cell>
          <table:table-cell table:style-name="ce10" office:value-type="string">
            <text:p>Każda lubelska dzielnica zasługuje na działania artystyczne, które na trwałe zmienią jej oblicze. Zwłaszcza, że w proponowanym projekcie to sami mieszkańcy zdecydują, jakie działanie będzie najwłaściwsze dla ich okolicy. W drodze konsultacji społecznych, sprawimy że każda lubelska dzielnica wzbogaci się o charakterystyczne dzieło sztuki - związane z danym obszarem i jego tradycją. Może to być na przykład mural, neon, artystyczna elewacja, mozaika albo nowy skwer lub woonerf. Łącznie w projekcie powstanie 25 unikalnych dzieł sztuki, które odmienią przestrzeń miasta i znacząco podniosą jej walory estetyczne. Zrealizowane projekty podniosą prestiż i dostarczą powodów do dumy mieszkańcom poszczególnych obszarów Lublina, zwłaszcza tych usytuowanych poza centrum i często pomijanych w dotychczasowych działaniach kulturalnych. Będzie to doskonały element integrujący mieszkańców w kontekście obchodów 700lecia Lublina, który swoje podsumowanie znajdzie w interaktywnym przewodniku.</text:p>
          </table:table-cell>
          <table:table-cell table:style-name="ce34" office:value-type="string">
            <text:p>Ocena pozytywna.</text:p>
          </table:table-cell>
          <table:table-cell table:number-columns-repeated="1012"/>
        </table:table-row>
        <table:table-row table:style-name="ro5">
          <table:table-cell table:style-name="ce62" office:value-type="string">
            <text:p>D-22</text:p>
          </table:table-cell>
          <table:table-cell table:style-name="ce9" office:value-type="string">
            <text:p>Tatary</text:p>
          </table:table-cell>
          <table:table-cell table:style-name="ce9" office:value-type="string">
            <text:p>Strefa Sportu Tatary</text:p>
          </table:table-cell>
          <table:table-cell table:style-name="ce71" office:value-type="float" office:value="1200000">
            <text:p>1 200 000,00</text:p>
          </table:table-cell>
          <table:table-cell table:style-name="ce9" office:value-type="string">
            <text:p>Projekt STREFA SPORTU TATARY zakłada stworzenie miejsca dostępnego dla każdego mieszkańca Lublina, który chce aktywnie spędzić czas. Miejsce to powstaje z myślą o lubelskich sportowcach, również o sportowcach niepełnosprawnych, a także o mieszkańcach Lublina, którzy chcą rozwijać swoje pasje, nie tylko te sportowe. <text:s/>Do powstania takiego miejsca konieczne jest przeprowadzenie remontu oraz adaptacja pomieszczeń w budynku przy ul. Montażowej 16 w dzielnicy Tatary. Uzyskana przestrzeń zostanie podzielona na 4 strefy: strefa siłowni, strefa fitness, strefa aerobowa oraz strefa sportowca. Uzyskana przestrzeń będzie wykorzystana na działalność sportowo-rekreacyjną. <text:s/>Założeniem projektu jest zbudowanie bazy treningowej, gdzie przez cały rok prowadzone będą zajęcia sportowe dla mieszkańców Lublina, przygotowanie darmowej oferty programowej skierowanej w szczególności do mieszkańców dzielnicy Tatary oraz przygotowanie zaplecza treningowego dla małych organizacji sportowych.</text:p>
          </table:table-cell>
          <table:table-cell table:style-name="ce34" office:value-type="string">
            <text:p>Ocena pozytywna.</text:p>
          </table:table-cell>
          <table:table-cell table:style-name="ce43" table:number-columns-repeated="1012"/>
        </table:table-row>
        <table:table-row table:style-name="ro5">
          <table:table-cell table:style-name="ce62" office:value-type="string">
            <text:p>D-23</text:p>
          </table:table-cell>
          <table:table-cell table:style-name="ce9" office:value-type="string">
            <text:p>Zemborzyce</text:p>
          </table:table-cell>
          <table:table-cell table:style-name="ce9" office:value-type="string">
            <text:p>Ma być ładnie nad Zalewem</text:p>
          </table:table-cell>
          <table:table-cell table:style-name="ce71" office:value-type="float" office:value="1196690">
            <text:p>1 196 690,00</text:p>
          </table:table-cell>
          <table:table-cell table:style-name="ce9" office:value-type="string">
            <text:p>Naszym celem jest stworzenie przestrzeni, która zachęca do spędzenia czasu nad lubelską wodą. Projekt umiejscowiony po stronie Mariny zakłada rewitalizację trawników, na których odpoczywają mieszkańcy, wyznaczenie ścieżek spacerowych oraz rozbudowę infrastruktury umożliwiającej rozwój sportów wodnych. Przy brzegu staną dwa pomosty, a w ich sąsiedztwie wyznaczone zostanie miejsce do wodowania sprzętów wodnych wraz z dojazdem. Wykorzystując spadek terenu planujemy postawienie szeregu ławek skierowanych frontem do wody oraz niewielkiej sceny plenerowej pełniącej również funkcję tarasu widokowego - pozwoli to na lepszą organizację zawodów sportowych, letnich koncertów oraz wygodną obserwację wody. Chcemy wzmocnić bezpieczeństwo poprzez montaż monitoringu miejskiego oraz latarni na obszarze projektu. Projekt jest częścią szerszego planu zagospodarowania terenu nad zalewem i stanowi rozwinięcie jego części rekreacyjnej. Kolejne etapy obejmują stworzenie stef sportowej i wydarzeniowej.</text:p>
          </table:table-cell>
          <table:table-cell table:style-name="ce34" office:value-type="string">
            <text:p>Ocena pozytywna.</text:p>
          </table:table-cell>
          <table:table-cell table:style-name="ce43" table:number-columns-repeated="1012"/>
        </table:table-row>
        <table:table-row table:style-name="ro5">
          <table:table-cell table:style-name="ce62" office:value-type="string">
            <text:p>D-24</text:p>
          </table:table-cell>
          <table:table-cell table:style-name="ce9" office:value-type="string">
            <text:p>Ogólnomiejski</text:p>
          </table:table-cell>
          <table:table-cell table:style-name="ce9" office:value-type="string">
            <text:p>Film 3D Lublin przyszłości</text:p>
          </table:table-cell>
          <table:table-cell table:style-name="ce71" office:value-type="float" office:value="1083100">
            <text:p>1 083 100,00</text:p>
          </table:table-cell>
          <table:table-cell table:style-name="ce9" office:value-type="string">
            <text:p>Film 3D “Lublin przyszłości”, czyli jak będzie wyglądać Lublin za 700 lat? <text:s/>Film 3D “Lublin przyszłości” z wykorzystaniem efektów specjalnych przedstawia wizję przyszłości Lublina (ewolucję od początków istnienia miasta, przez teraźniejszość, po przyszłość). <text:s text:c="2"/>Działanie wynika z buntu tego, jak większość mieszkańców Lublina i Polski postrzega miasto Lublin (małe, zaściankowe, nieperspektywiczne miasto do życia i pracy). Znaczny procent ludzi młodych, studentów ucieka z Lublina do innych miast lub za granicę. Z tego buntu powstał pomysł, aby zwrócić uwagę na miasto Lublin na arenie ogólnopolskiej oraz międzynarodowej. Celem działania jest zwrócenie uwagi na miasto Lublin jako miejsce: ekologiczne, innowacyjne, technologiczne, kreatywne. <text:s/>Przesłanie filmu zawiera się w słowach: Razem możemy zmienić naszą przyszłość. <text:s text:c="2"/>Kontekst: Jesteśmy ludźmi młodymi, którym dobrze żyje się w Lublinie. Ludźmi, którzy chcą działać na rzecz swojej społeczności, którzy chcą inspirować innych.</text:p>
          </table:table-cell>
          <table:table-cell table:style-name="ce34" office:value-type="string">
            <text:p>Ocena pozytywna. </text:p>
            <text:p>Szczegółowa realizacja będzie określona przez odpowiednie komórki organizacyjne Urzędu Miasta Lublin.</text:p>
          </table:table-cell>
          <table:table-cell table:number-columns-repeated="1012"/>
        </table:table-row>
        <table:table-row table:style-name="ro3">
          <table:table-cell table:style-name="ce62" office:value-type="string">
            <text:p>D-25</text:p>
          </table:table-cell>
          <table:table-cell table:style-name="ce9" office:value-type="string">
            <text:p>Rury</text:p>
          </table:table-cell>
          <table:table-cell table:style-name="ce9" office:value-type="string">
            <text:p>Renowacja obiektu sportowego (stadion szkolny) dla uczniów uczęszczających do ZSO nr 5 w Lublinie oraz mieszkańców osiedla B. Prusa (LSM)</text:p>
          </table:table-cell>
          <table:table-cell table:style-name="ce71" office:value-type="float" office:value="1442000">
            <text:p>1 442 000,00</text:p>
          </table:table-cell>
          <table:table-cell table:style-name="ce9" office:value-type="string">
            <text:p>Przedmiotem zadania jest wykonanie boisk i urządzeń sportowych wraz z ich modernizacją oraz wykonanie oświetlenia i monitoringu przy ZSO nr 5 w Lublinie przy ul. Rzeckiego 10. Planowana infrastruktura sportowa przeznaczona jest dla dzieci i młodzieży szkolnej oraz dzieci i młodzieży mieszkających na Osiedlu im. B. Prusa w Lublinie. Inwestycja wykorzystywana będzie do codziennych zajęć wychowania fizycznego i organizacji rozgrywek międzyszkolnych, a także do racjonalnego spędzania czasu wolnego przez młodzież mieszkającą na Osiedlu.</text:p>
          </table:table-cell>
          <table:table-cell table:style-name="ce34" office:value-type="string">
            <text:p>Ocena pozytywna.</text:p>
            <text:p>Realizacja możliwa po ograniczeniu zakresu prac. Kwota 1200000 zł nie wystarczy na realizację całości projektu Projekt realizowany tylko do tej kwoty.</text:p>
          </table:table-cell>
          <table:table-cell table:style-name="ce43" table:number-columns-repeated="1012"/>
        </table:table-row>
        <table:table-row table:style-name="ro13">
          <table:table-cell table:style-name="ce61" office:value-type="string">
            <text:p>D-26</text:p>
          </table:table-cell>
          <table:table-cell table:style-name="ce10" office:value-type="string">
            <text:p>Wrotków</text:p>
          </table:table-cell>
          <table:table-cell table:style-name="ce10" office:value-type="string">
            <text:p>Budowa chodnika i ścieżki rowerowej wzdłuż ul. Nałkowskich (strona lewa parzysta) od ulicy Ks. Ludwika Zalewskiego do ul. Żeglarskiej, wykonanie zatok</text:p>
          </table:table-cell>
          <table:table-cell table:style-name="ce70" office:value-type="float" office:value="955000">
            <text:p>955 000,00</text:p>
          </table:table-cell>
          <table:table-cell table:style-name="ce10" office:value-type="string">
            <text:p>Budowa chodnika i ścieżki rowerowej wzdłuż ul. Nałkowskich (strona lewa parzysta) od ulicy Ks. Ludwika Zalewskiego do ul. Żeglarskiej, wykonanie zatoki przystankowej wraz z ustawieniem wiaty przystankowej, zmodernizowanie oświetlenia na tym odcinku, wymiana chodnika chodnika po prawej stronie ulicy na odcinku od ul. Wronieckiego do ul. Żeglarskiej.</text:p>
          </table:table-cell>
          <table:table-cell table:style-name="ce34" office:value-type="string">
            <text:p>Ocena pozytywna. </text:p>
            <text:p>Szczegóły realizacji zostaną ustalone przez odpowiednie komórki organizacyjne Urzędu Miasta Lublin.</text:p>
          </table:table-cell>
          <table:table-cell table:number-columns-repeated="1012"/>
        </table:table-row>
        <table:table-row table:style-name="ro3">
          <table:table-cell table:style-name="ce64" office:value-type="string">
            <text:p>D-27</text:p>
          </table:table-cell>
          <table:table-cell table:style-name="ce13" office:value-type="string">
            <text:p>Rury</text:p>
          </table:table-cell>
          <table:table-cell table:style-name="ce13" office:value-type="string">
            <text:p>Rozbudowa bazy sportowej w Gimnazjum nr 10 im. księdza Jana Twardowskiego w Lublinie</text:p>
          </table:table-cell>
          <table:table-cell table:style-name="ce73" office:value-type="float" office:value="1200000">
            <text:p>1 200 000,00</text:p>
          </table:table-cell>
          <table:table-cell table:style-name="ce13" office:value-type="string">
            <text:p>Celem projektu jest rozbudowa obiektów sportowych dla Gimnazjum nr 10 w Lublinie, mieszczącego się przy ulicy Wajdeloty 12. W projekcie obywatelskim występujemy o budowę kompleksu boisk sportowych. Jesteśmy największą tego typu szkołą w Lublinie - uczy się tu ponad 852 uczniów, czyli 12% wszystkich uczniów lubelskich gimnazjów, a baza sportowa naszej szkoły jest najuboższa. Na chwilę obecną dysponujemy maleńką salką gimnastyczną (170 m2). W obecnym roku kalendarzowym rozpoczęto budowę hali gimnastycznej, niestety teren budowy objął również boisko ziemne. Budowa hali sportowej potrwa do lipca 2017 roku. W obecnej sytuacji nie posiadamy żadnego boiska sportowego na terenie szkoły. Szkoła na terenie własnym odpowiednie miejsce dla boiska wielofunkcyjnego do piłki ręcznej oraz boiska do koszykówki i siatkówki.</text:p>
          </table:table-cell>
          <table:table-cell table:style-name="ce76" office:value-type="string">
            <text:p>Ocena pozytywna. </text:p>
            <text:p>Szczegółowy zakres projektu zależny od zgody na wycinkę drzew.</text:p>
          </table:table-cell>
          <table:table-cell table:style-name="ce77" table:number-columns-repeated="1012"/>
        </table:table-row>
        <table:table-row table:style-name="ro2">
          <table:table-cell table:style-name="ce62" office:value-type="string">
            <text:p>D-28</text:p>
          </table:table-cell>
          <table:table-cell table:style-name="ce9" office:value-type="string">
            <text:p>Śródmieście</text:p>
          </table:table-cell>
          <table:table-cell table:style-name="ce9" office:value-type="string">
            <text:p>Baza szkoleniowa dla młodzieży - boisko sportowe</text:p>
          </table:table-cell>
          <table:table-cell table:style-name="ce71" office:value-type="float" office:value="1200000">
            <text:p>1 200 000,00</text:p>
          </table:table-cell>
          <table:table-cell table:style-name="ce9" office:value-type="string">
            <text:p>Projekt obejmuje budowę boiska sportowego przy ul. Rusałki, przeznaczonego do treningów młodzieżowych grup Motoru Lublin. Ogrodzone boisko ze sztuczną nawierzchnią o wymiarach 95 m x 50 m oraz oświetleniem pozwoli na prowadzenie szerokiej gamy zajęć także w godzinach wieczornych wiosna i jesienią, gdy mamy do czynienia w wczesnym zachodem słońca. W ramach kolejnych projektów, boisko może ulec dalszej rozbudowie poprzez dobudowanie trybun, budynku klubowego z szatniami i łazienkami oraz parkingu. Docelowo miałoby tam powstać kompleksowe centrum treningowe dla dzieci i młodzieży rozpoczynających przygodę z piłką nożną.</text:p>
          </table:table-cell>
          <table:table-cell office:value-type="string">
            <text:p>Ocena pozytywna. </text:p>
            <text:p>Ostateczny kształt inwestycji zostanie ustalony w trakcie realizacji projektu.</text:p>
          </table:table-cell>
          <table:table-cell table:number-columns-repeated="1012"/>
        </table:table-row>
        <table:table-row table:style-name="ro5">
          <table:table-cell table:style-name="ce61" office:value-type="string">
            <text:p>D-29</text:p>
          </table:table-cell>
          <table:table-cell table:style-name="ce66" office:value-type="string">
            <text:p>Czechów Północny, Czuby Północne, Dziesiąta, Rury, Wrotków </text:p>
          </table:table-cell>
          <table:table-cell table:style-name="ce10" office:value-type="string">
            <text:p>Razem przez sport do edukacji</text:p>
          </table:table-cell>
          <table:table-cell table:style-name="ce70" office:value-type="float" office:value="1200000">
            <text:p>1 200 000,00</text:p>
          </table:table-cell>
          <table:table-cell table:style-name="ce10" office:value-type="string">
            <text:p>W ramach projektu Zespołu Szkół Transportowo-Komunikacyjnych w Lublinie - dzielnica Dziesiąta chce wybudować boisko do gry w piłke nożną z nawierzchnią z trawy syntetycznej, o wymiarach 30,00x62,00 z wykonaniem ogrodzenia o wysokości 4m (piłkochwyty 6m) utwardzonych dojść z kostki pol-bruk oraz robotami ziemnymi. Szkoła Podstawowa nr 30 w Lublinie - dzielnica Wrotków - środki będą wykorzystane na naprawę ogrodzenia boiska oraz piłkochwytów. <text:s/>Przedszkole nr 2 - Czechów - środki uzyskane chce przeznaczyć na doposażenie ogrodu przedszkolnego w sprzęt rekreacyjny dla dzieci, zakup sprzętu sportowego oraz dokończenie remontu chodnika przed wejściem do przedszkola. Sz.P. nr 43 - Czechów - wykonanie oświetlenia placu zabaw wybudowanego w ramach projektu "Radosna Szkoła" w ilości 2 słupów oświetleniowych i 2 kamer wraz z rejestratorem do monitoringu placu i 4 boiska do unihokeja. ZS nr 10 - Czuby Północne - zajęcia komputerowe dla mieszkańców dzielnicy. <text:s/>Gimn. 7 - Rury - pracownia komputerowa.</text:p>
          </table:table-cell>
          <table:table-cell table:style-name="ce34" office:value-type="string">
            <text:p>Ocena pozytywna.</text:p>
          </table:table-cell>
          <table:table-cell table:number-columns-repeated="1012"/>
        </table:table-row>
        <table:table-row table:style-name="ro5">
          <table:table-cell table:style-name="ce61" office:value-type="string">
            <text:p>D-30</text:p>
          </table:table-cell>
          <table:table-cell table:style-name="ce10" office:value-type="string">
            <text:p>Ogólnomiejski</text:p>
          </table:table-cell>
          <table:table-cell table:style-name="ce10" office:value-type="string">
            <text:p>Lubelski przedszkolak ciekawy świata.</text:p>
          </table:table-cell>
          <table:table-cell table:style-name="ce70" office:value-type="float" office:value="1199952">
            <text:p>1 199 952,00</text:p>
          </table:table-cell>
          <table:table-cell table:style-name="ce10" office:value-type="string">
            <text:p>Projekt dotyczy organizacji zajęć dodatkowych dla dzieci w wieku od 3 do 6 lat uczęszczających do przedszkoli i oddziałów przedszkolnych w szkołach podstawowych prowadzonych przez Miasto Lublin w roku 2017. Ofertę zajęć tworzyć będą: zajęcia umuzykalniające, taneczne, sportowe, warsztaty fizykochemiczne, techniczne i bębniarskie, zajęcia komputerowe, robotyka i szachy. Zajęcia zostaną zorganizowane zgodnie z zasadami określonymi w ramowym statucie: 15 min. dla dzieci 3 - 4-letnich, 30 min. dla dzieci 5 - 6-letnich, raz lub dwa razy w tygodniu, w zależności od potrzeb oraz możliwości organizacyjnych danego przedszkola, czy oddziału przedszkolnego, prowadzić je będą specjaliści posiadający stosowne kwalifikacje. Rodzaj zajęć prowadzonych w danym przedszkolu będzie dostosowany do predyspozycji dzieci, ich potrzeb i możliwości. Zajęcia dodatkowe proponowane do realizacji ze środków budżetu obywatelskiego na 2017 r. w pełni zapewniają dzieciom rozwijanie wszystkich kompetencji określonych</text:p>
          </table:table-cell>
          <table:table-cell table:style-name="ce34" office:value-type="string">
            <text:p>Ocena pozytywna.</text:p>
          </table:table-cell>
          <table:table-cell table:number-columns-repeated="1012"/>
        </table:table-row>
        <table:table-row table:style-name="ro3">
          <table:table-cell table:style-name="ce62" office:value-type="string">
            <text:p>D-31</text:p>
          </table:table-cell>
          <table:table-cell table:style-name="ce9" office:value-type="string">
            <text:p>Czuby Południowe, Czuby Północne, Węglin Południowy</text:p>
          </table:table-cell>
          <table:table-cell table:style-name="ce9" office:value-type="string">
            <text:p>PARK-OUR! 700 lat Lublina świętujemy w Parku im. Jana Pawła II na Czubach - koncerty, imprezy sportowe, nowe chodniki, drogi rowerowe, plac parkour</text:p>
          </table:table-cell>
          <table:table-cell table:style-name="ce71" office:value-type="float" office:value="1200000">
            <text:p>1 200 000,00</text:p>
          </table:table-cell>
          <table:table-cell table:style-name="ce9" office:value-type="string">
            <text:p>Projekt zakłada świętowanie 700-lecia Lublina poprzez wspólne zagospodarowanie i pełniejsze wykorzystanie przestrzeni Parku im. jana Pawła II na Czubach Południowych. <text:s/>Planowane jest: - dokończenie parku od strony os. Górki (chodniki, drogi rowerowe, latarnie), - utworzenie placu do parkour, - utworzenie placu zabaw z elementami linowymi, - doposażenie zieleni - zagospodarowanie terenu nieużywanych filarów przy ul. Filaretów, - budowę nowego zejścia do parku od strony ul. Turkusowej, - budowę chodnika oraz drogi rowerowej łączących wąwóz z ul. Jana Pawła II i Szafirową, - organizację koncertów, - organizację zajęć oraz imprez sportowych. <text:s/>Projekt został stworzony z inicjatywy radnych Rady Dzielnicy Czuby Południowe. Zależy nam, żeby park stanowił przestrzeń dla osób w różnym wieku, łączącą ludzi o wspólnych zainteresowaniach, miejsce, które stanie się wizytówką Lublina. To będzie wspólny park!</text:p>
          </table:table-cell>
          <table:table-cell table:style-name="ce34" office:value-type="string">
            <text:p>Ocena pozytywna. </text:p>
            <text:p>Ostateczny kształt inwestycji zostanie ustalony w trakcie realizacji z wydziałami merytorycznymi.</text:p>
          </table:table-cell>
          <table:table-cell table:style-name="ce51" table:number-columns-repeated="1012"/>
        </table:table-row>
        <table:table-row table:style-name="ro5">
          <table:table-cell table:style-name="ce61" office:value-type="string">
            <text:p>D-32</text:p>
          </table:table-cell>
          <table:table-cell table:style-name="ce10" office:value-type="string">
            <text:p>Dziesiąta</text:p>
          </table:table-cell>
          <table:table-cell table:style-name="ce10" office:value-type="string">
            <text:p>Razem dla Dziesiątej</text:p>
          </table:table-cell>
          <table:table-cell table:style-name="ce70" office:value-type="float" office:value="1200000">
            <text:p>1 200 000,00</text:p>
          </table:table-cell>
          <table:table-cell table:style-name="ce10" office:value-type="string">
            <text:p>Projekt dotyczy: ul. W. Kunickiego, ul. K. Dunikowskiego, ul. A. Świętochowskiego, ul. Leśna, ul. J. Kochanowskiego, ul. J. Tuwima. Celem projektu jest zwiększenie komfortu życia oraz bezpieczeństwa mieszkańców dzielnicy Dziesiąta. Projekt zakłada wymianę zdewastowanych ścieżek pieszych, budowę miejsc parkingowych oraz powstanie sygnalizacji świetnej. W ramach projektu wymienione zostaną zdewastowane chodniki na ul. J. Kochanowskiego, ul. J. Tuwima, ul. A. Świętochowskiego, ul. Leśnej. Wymieniona zostanie nawierzchnia na uszkodzonych miejscach parkingowych przy ul. Ksawerego Dunikowskiego, powstaną nowe miejsca parkingowe na ul. Kochanowskiego. Powstanie sygnalizacja świetlna na skrzyżowaniu ulic Kunickiego-Kraszewskiego. Wyżej wymienione zadania poprawią wizerunek dzielnicy, przyczynią się do wzrostu komfortu życia oraz bezpieczeństwa mieszkańców całego miasta. Dopełnieniem niniejszego projektu będzie mały projekt uzupełniający "Razem dla Dziesiątej BIS".</text:p>
          </table:table-cell>
          <table:table-cell table:style-name="ce34" office:value-type="string">
            <text:p>Ocena pozytywna. </text:p>
            <text:p>Projekt będzie realizowany z wyłączeniem <text:s/>miejsc postojowych na ul. Kochanowskiego.</text:p>
          </table:table-cell>
          <table:table-cell table:number-columns-repeated="1012"/>
        </table:table-row>
        <table:table-row table:style-name="ro8">
          <table:table-cell table:style-name="ce61" office:value-type="string">
            <text:p>D-33</text:p>
          </table:table-cell>
          <table:table-cell table:style-name="ce66" office:value-type="string">
            <text:p>Bronowice, Czuby Północne, Kalinowszczyzna, Konstantynów, Kośminek, Rury, Stare Miasto, Śródmieście, Za Cukrownią </text:p>
          </table:table-cell>
          <table:table-cell table:style-name="ce10" office:value-type="string">
            <text:p>Doposażenie szkół w Lublinie</text:p>
          </table:table-cell>
          <table:table-cell table:style-name="ce70" office:value-type="float" office:value="1195000">
            <text:p>1 195 000,00</text:p>
          </table:table-cell>
          <table:table-cell table:style-name="ce10" office:value-type="string">
            <text:p>Miejsca gdzie kształcona jest młodzież powinny być możliwie jak najbardziej przyjazne, oferujące wszechstronny rozwój, dostosowane do dzisiejszych czasów oraz zgodne z panującymi standardami. Niestety wciąż wiele jest szkół gdzie brakuje podstawowych narzędzi do pracy, miejsca do ćwiczeń lub środków na bieżące utrzymanie infrastruktury, remonty, nie mówiąc o zakupie nowoczesnych pomocy dydaktycznych. Jestem przekonany, że w takich miejscach jak placówki oświatowe nie ma miejsca na oszczędności. Warto inwestować w dzieci i młodzież. Po wstępnych rozmowach ustaliłem, że potrzeby są ogromne. Istnieje pilna potrzeba wykonania remontu sal, podłóg, zakupu nowoczesnych urządzeń grzewczych, zmiany wysłużonego wyposażenia kuchni, sprzętu dla osób niepełnosprawnych, tablic interaktywnych czy wręcz urządzeń do pobudzania aktywności ruchowej w postaci siłowni na powietrzu. Na realizację wszystkich celów nie ma wystarczających środków w budżecie miasta. Projekt ten jest sposobem doinwestowania szkół</text:p>
          </table:table-cell>
          <table:table-cell table:style-name="ce34" office:value-type="string">
            <text:p>Ocena pozytywna.</text:p>
          </table:table-cell>
          <table:table-cell table:number-columns-repeated="1012"/>
        </table:table-row>
        <table:table-row table:style-name="ro3">
          <table:table-cell table:style-name="ce61" office:value-type="string">
            <text:p>D-34</text:p>
          </table:table-cell>
          <table:table-cell table:style-name="ce10" office:value-type="string">
            <text:p>Wieniawa</text:p>
          </table:table-cell>
          <table:table-cell table:style-name="ce10" office:value-type="string">
            <text:p>Rewitalizacja zespołu boisk sportowych klubu sportowego "Lublinianka" jako podwaliny pod realizację dzielnicowego Centrum Rekreacyjno-sportowego</text:p>
          </table:table-cell>
          <table:table-cell table:style-name="ce70" office:value-type="float" office:value="1200000">
            <text:p>1 200 000,00</text:p>
          </table:table-cell>
          <table:table-cell table:style-name="ce10" office:value-type="string">
            <text:p>Projekt ma na celu realizację 3 etapu rewitalizacji zespołu boisk sportowych Klubu Sportowego "Lublinianka" jako podwaliny pod realizację dzielnicowego centrum rekreacyjno-sportowego "LUBLINIANKA" na Wieniawie. Etap ten ma polegać na wykonaniu boiska sportowego wielofunkcyjnego o wymiarach 70x35m z nawierzchnią z trawy syntetycznej wraz z powłoką pneumatyczną, umożliwijącą na całoroczne korzystanie z obiektu. Boisko zlokalizowane będzie na poziomie boiska głównego za bramką od strony północnej. Całość terenu nowego boiska sztucznego zostanie ogrodzony i oświetlony. Oświetlenie będzie pozwalało na prowadzenie zajęć treningowych i rekreacyjnych w godzinach wieczornych, zarówno na boisku sztucznym jak i istniejącym naturalnym.</text:p>
          </table:table-cell>
          <table:table-cell table:style-name="ce34" office:value-type="string">
            <text:p>Ocena pozytywna.</text:p>
          </table:table-cell>
          <table:table-cell table:number-columns-repeated="1012"/>
        </table:table-row>
        <table:table-row table:style-name="ro3">
          <table:table-cell table:style-name="ce61" office:value-type="string">
            <text:p>D-35</text:p>
          </table:table-cell>
          <table:table-cell table:style-name="ce10" office:value-type="string">
            <text:p>Kalinowszczyzna</text:p>
          </table:table-cell>
          <table:table-cell table:style-name="ce10" office:value-type="string">
            <text:p>Inwestycje na Kalinie</text:p>
          </table:table-cell>
          <table:table-cell table:style-name="ce70" office:value-type="float" office:value="1200000">
            <text:p>1 200 000,00</text:p>
          </table:table-cell>
          <table:table-cell table:style-name="ce10" office:value-type="string">
            <text:p>Projekt przewiduje szereg inwestycji na terenie Dzielnicy Kalinowszczyzna. Mają one na celu poprawę infrastruktury, zwiększenie poziomu bezpieczeństwa dzieci i dorosłych, polepszenie estetyki i funkcjonalności przestrzeni publicznej oraz podniesienie atrakcyjności i poprawę wizerunku Dzielnicy. Inicjatorem projektu jest Rada Dzielnicy Kalinowszczyzna.</text:p>
          </table:table-cell>
          <table:table-cell table:style-name="ce34" office:value-type="string">
            <text:p>Ocena pozytywna. </text:p>
            <text:p>Projekt będzie realizowany w ograniczonym zakresie. Miejsca parkingowe przy ul. Krzemienieckiej nie mogą zostać utworzone z uwagi na zbyt wąską drogę. Ulica Kustronia nie należy do Miasta Lublin i nie może być remontowana przez Miasto. Miejsca postojowe na ul. Tumidajskiego – wykonanie do wyczerpania środków z projektu.</text:p>
          </table:table-cell>
          <table:table-cell table:number-columns-repeated="1012"/>
        </table:table-row>
        <table:table-row table:style-name="ro3">
          <table:table-cell table:style-name="ce63" office:value-type="string">
            <text:p>D-36</text:p>
          </table:table-cell>
          <table:table-cell table:style-name="ce12" office:value-type="string">
            <text:p>Węglin Południowy</text:p>
          </table:table-cell>
          <table:table-cell table:style-name="ce12" office:value-type="string">
            <text:p>Budowa brakującego odcinka ulicy Gęsiej w Lublinie oraz boiska wielofunkcyjnego z placem zabaw i siłownia na świeżym powietrzu.</text:p>
          </table:table-cell>
          <table:table-cell table:style-name="ce72" office:value-type="float" office:value="1150000">
            <text:p>1 150 000,00</text:p>
          </table:table-cell>
          <table:table-cell table:style-name="ce12" office:value-type="string">
            <text:p>Proponowane zgłoszenie naszego projektu do budżetu obywatelskiego na 2017 rok dotyczy wybudowania odcinka ulicy Gęsiej w Lublinie, stanowiącą połączenie istniejącej nawierzchni asfaltowej z nawierzchnią z kostki brukowej oraz zagospodarowanie działki miejskiej poprzez wybudowanie boiska wielofunkcyjnego. Projekt dotyczy opracowania dokumentacji technicznej uzyskaniem prawomocnego pozwolenia na budowę oraz wybudowania odcinka ul. Gęsiej na odcinku, na którym obecnie położone są płyty betonowe budowlane. Ulica Gęsia stanowi jedyna drogę dojazdową do osiedla mieszkalnego przy ulicy jaspisowej 1,3,5,7 którą codziennie poruszają się mieszkańcy 119 lokali czyli około 300 osób łącznie od ponad 7 lat. <text:s/>Proponujemy również zagospodarowanie działki miejskiej poprzez ogrodzenie terenu i ustawienie urządzeń zabawowych.</text:p>
          </table:table-cell>
          <table:table-cell table:style-name="ce37" office:value-type="string">
            <text:p>Ocena negatywna. </text:p>
            <text:p>Dwie działki nie należą do Miasta Lublin. </text:p>
          </table:table-cell>
          <table:table-cell table:number-columns-repeated="1012"/>
        </table:table-row>
        <table:table-row table:style-name="ro2">
          <table:table-cell table:style-name="ce62" office:value-type="string">
            <text:p>D-37</text:p>
          </table:table-cell>
          <table:table-cell table:style-name="ce68" office:value-type="string">
            <text:p>Bronowice, Felin, Głusk, Kośminek </text:p>
          </table:table-cell>
          <table:table-cell table:style-name="ce9" office:value-type="string">
            <text:p>Bezpłatny Internet na Kośminku, Bronowicach, Felinie, Głusku wraz z inwestycjami.</text:p>
          </table:table-cell>
          <table:table-cell table:style-name="ce71" office:value-type="float" office:value="1200600">
            <text:p>1 200 600,00</text:p>
          </table:table-cell>
          <table:table-cell table:style-name="ce9" office:value-type="string">
            <text:p>Wykonanie instalacji do przesyłu szybkiego Internetu bezpłatnego oraz zakupu Internetu od 2017 roku do 2020 dla mieszkańców dzielnic Kośminka, Bronowic, Felina, Głuska. <text:s/>Infrastruktura przesyłowa będzie wykonana na budynkach miejskich tj. szkołach, przedszkolach, bibliotekach, domach kultury itp. Wykonanie dodatkowych inwestycji na dzielnicach.</text:p>
          </table:table-cell>
          <table:table-cell table:style-name="ce34" office:value-type="string">
            <text:p>Ocena pozytywna. </text:p>
            <text:p>Nie ma możliwości formalno-prawnych dostarczenia mieszkańcom internetu. Można jedynie ustawić hot-spot miejski na placach publicznych. Ulica Wyzwolenia nie należny do Miasta Lublin.</text:p>
          </table:table-cell>
          <table:table-cell table:style-name="ce43" table:number-columns-repeated="1012"/>
        </table:table-row>
        <table:table-row table:style-name="ro10">
          <table:table-cell table:style-name="ce61" office:value-type="string">
            <text:p>D-38</text:p>
          </table:table-cell>
          <table:table-cell table:style-name="ce69" office:value-type="string">
            <text:p>Abramowice, Hajdów-Zadębie, Węglin Południowy, Węglin Północny, Za Cukrownią, Zemborzyce </text:p>
          </table:table-cell>
          <table:table-cell table:style-name="ce10" office:value-type="string">
            <text:p>Rozświetlenie Lublina</text:p>
          </table:table-cell>
          <table:table-cell table:style-name="ce70" office:value-type="float" office:value="1200000">
            <text:p>1 200 000,00</text:p>
          </table:table-cell>
          <table:table-cell table:style-name="ce10" office:value-type="string">
            <text:p>Projekt - Rozświetlenie Lublina będzie realizowany w 6 dzielnicach. Dotyczy doświetlenia ulic, chodników i skwerów. <text:s/>Abramowice - zainstalowanie 15 latarni ulicznych przy części ul. Powojowej. Hajdów-Zadębie - zainstalowanie 7 latarni na skrzyżowaniu Mełgiewska - Jana Kasprowicza i 5 latarni wzdłuż ul. dojazdowej w kierunku miasta. <text:s/>Węglin Płd - zainstalowanie 3 latarni wzdłuż ul. Rzeszowskiej - 3 latarnie przy ul. Wielkopolskiej - 2 latarnie przy schodach między ul. Urzędowską a Poznańską - 6 latarni na skwerze przy skrzyżowaniu ul. Szczecińskiej i Wielkopolskiej - 2 latarnie przy skwerze ul. Łukowska - 5 latarni na skwerze przy ul. Gdańska-Podhalańska Węglin Płn - zainstalowanie 9 latarni wzdłuż ul. Onyszkiewicza - 3 latarnie, ciąg pieszy od ul. Parysa do Tatiany 3 latarnie od Parysa do Szwejka Za Cukrownią - 5 latarni wzdłuż chodnika ul. Przeskok - 16 miejsc postojowych wzdłuż ul. Nadłącznej Zemborzyce - 14 latarni wzdłuż ul. Krężnickiej Mniejsze dzielnice chcą być bezpieczne. </text:p>
          </table:table-cell>
          <table:table-cell table:style-name="ce34" office:value-type="string">
            <text:p>Ocena pozytywna. </text:p>
            <text:p>Projekt będzie realizowany nie we wszystkich lokalizacjach (ul. Dojazdowa nie możliwa do realizacji).</text:p>
          </table:table-cell>
          <table:table-cell table:number-columns-repeated="1012"/>
        </table:table-row>
        <table:table-row table:style-name="ro4">
          <table:table-cell table:style-name="ce61" office:value-type="string">
            <text:p>D-39</text:p>
          </table:table-cell>
          <table:table-cell table:style-name="ce10" office:value-type="string">
            <text:p>Kośminek</text:p>
          </table:table-cell>
          <table:table-cell table:style-name="ce10" office:value-type="string">
            <text:p>Boisko wielofunkcyjne na Kośminku przy Zespole Szkół Energetycznych przy ulicy Długiej.</text:p>
          </table:table-cell>
          <table:table-cell table:style-name="ce70" office:value-type="float" office:value="1200000">
            <text:p>1 200 000,00</text:p>
          </table:table-cell>
          <table:table-cell table:style-name="ce10" office:value-type="string">
            <text:p>Budowa kompleksu boisk przy Zespole Szkół energetycznych przy ul. Długiej 6 w Lublinie. Projektowane boiska sportowe mają być ogólnodostępne dla dzieci, młodzieży oraz dorosłych mieszkańców dzielnicy.</text:p>
          </table:table-cell>
          <table:table-cell table:style-name="ce34" office:value-type="string">
            <text:p>Ocena pozytywna.</text:p>
          </table:table-cell>
          <table:table-cell table:number-columns-repeated="1012"/>
        </table:table-row>
        <table:table-row table:style-name="ro4">
          <table:table-cell table:style-name="ce61" office:value-type="string">
            <text:p>D-40</text:p>
          </table:table-cell>
          <table:table-cell table:style-name="ce10" office:value-type="string">
            <text:p>Czuby Północne <text:s/></text:p>
          </table:table-cell>
          <table:table-cell table:style-name="ce10" office:value-type="string">
            <text:p>Rewitalizacja ul. Różanej.</text:p>
          </table:table-cell>
          <table:table-cell table:style-name="ce70" office:value-type="float" office:value="1198404">
            <text:p>1 198 404,00</text:p>
          </table:table-cell>
          <table:table-cell table:style-name="ce10" office:value-type="string">
            <text:p>Wykonanie nowego dywanika asfaltowego, wymiana krawężników, remont chodników i zatok parkingowych oraz budowa nowych miejsc postojowych na ul. Różanej.</text:p>
          </table:table-cell>
          <table:table-cell table:style-name="ce34" office:value-type="string">
            <text:p>Ocena pozytywna.</text:p>
            <text:p>Projekt realizowany będzie tylko na terenach należących do Miasta Lublin.</text:p>
          </table:table-cell>
          <table:table-cell table:number-columns-repeated="1012"/>
        </table:table-row>
        <table:table-row table:style-name="ro14">
          <table:table-cell table:style-name="ce61" office:value-type="string">
            <text:p>D – 41 </text:p>
          </table:table-cell>
          <table:table-cell table:style-name="ce9" office:value-type="string">
            <text:p>Kalinowszczyzna</text:p>
          </table:table-cell>
          <table:table-cell table:style-name="ce9" office:value-type="string">
            <text:p>Remont ul. Krzemienieckiej</text:p>
          </table:table-cell>
          <table:table-cell table:style-name="ce16" office:value-type="float" office:value="500000">
            <text:p>500 000,00</text:p>
          </table:table-cell>
          <table:table-cell table:style-name="ce9" office:value-type="string">
            <text:p>Projekt dotyczy poprawy stanu technicznego ulicy Krzemienieckiej łączącej ulice: Walecznych, Okrzei, Kalinowszczyznę i Wołyńską. Ul. Krzemieniecka powstała na przełomie lat 60-tych i 70-tych ubiegłego wieku - w okresie budowy dużych osiedli mieszkaniowych na Kalinie. Stanowi ona ważny ciąg komunikacyjny w tej części Osiedla. Od czasu wykonania nie była remontowana, posiada znacznie zniszczoną nawierzchnię. Stan techniczny ulicy uniemożliwia sprawne i bezpieczne poruszanie się zarówno pieszych, jak i samochodów. Ponadto brakuje odpowiedniej ilości miejsc parkingowych. Remont zapewni osiągnięcie minimum standardu ulicy miejskiej, poprawę bezpieczeństwa, zmniejszenie hałasu, usprawnienie przepustowości i poprawę komforty zamieszkania w bezpośrednim sąsiedztwie z ulicą oraz poprawę komunikacji wewnątrz osiedla mieszkaniowego i rozwiązanie problemów z parkowaniem pojazdów. Inicjatorem projektu jest Rada Dzielnicy Kalinowszczyzna.</text:p>
          </table:table-cell>
          <table:table-cell table:style-name="ce33" office:value-type="string">
            <text:p>Ocena pozytywna. </text:p>
            <text:p>Projekt przeniesiony do projektów dużych.</text:p>
          </table:table-cell>
          <table:table-cell table:number-columns-repeated="1012"/>
        </table:table-row>
        <table:table-row table:style-name="ro1">
          <table:table-cell table:style-name="ce61"/>
          <table:table-cell table:style-name="ce10" table:number-columns-repeated="2"/>
          <table:table-cell table:style-name="ce74" office:value-type="float" office:value="46225326">
            <text:p>46 225 326,00</text:p>
          </table:table-cell>
          <table:table-cell table:style-name="ce30"/>
          <table:table-cell table:number-columns-repeated="1013"/>
        </table:table-row>
        <table:table-row table:style-name="ro1" table:number-rows-repeated="65492">
          <table:table-cell table:number-columns-repeated="1018"/>
        </table:table-row>
        <table:table-row table:style-name="ro1">
          <table:table-cell table:number-columns-repeated="1018"/>
        </table:table-row>
      </table:table>
      <table:named-expressions>
        <table:named-range table:name="Excel_BuiltIn_Print_Area" table:base-cell-address="$MAŁE.$A$1" table:cell-range-address="$DUŻE.$A$1:.$E$43" table:range-usable-as="print-range"/>
        <table:named-range table:name="Excel_BuiltIn_Print_Area 1" table:base-cell-address="$MAŁE.$A$1" table:cell-range-address="$MAŁE.$A$1:.$E$13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2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2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28.06.2016</text:date>, <text:time>13:24:46</text:time></text:p>
        </style:region-right>
      </style:header>
      <style:header-left style:display="false"/>
      <style:footer>
        <text:p>Strona <text:page-number>1</text:page-number> / <text:page-count>99</text:page-count></text:p>
      </style:footer>
      <style:footer-left style:display="false"/>
    </style:master-page>
    <style:master-page style:name="PageStyle_5f_MAŁE" style:display-name="PageStyle_MAŁ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DUŻE" style:display-name="PageStyle_DUŻ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56</meta:editing-cycles>
    <meta:editing-duration>P2DT10H25M25S</meta:editing-duration>
    <meta:generator>LibreOffice/3.3$Win32 LibreOffice_project/330m19$Build-8</meta:generator>
    <meta:creation-date>2016-05-18T15:06:45.93</meta:creation-date>
    <dc:date>2016-06-28T13:24:45.99</dc:date>
    <meta:print-date>2016-06-13T09:33:54.59</meta:print-date>
    <meta:document-statistic meta:table-count="2" meta:cell-count="1034" meta:object-count="0"/>
  </office:meta>
</office:document-meta>
</file>