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7fef6" style:font-size-asian="12pt" style:font-name-complex="Arial" style:font-size-complex="12pt"/>
    </style:style>
    <style:style style:name="P3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officeooo:paragraph-rsid="0017fef6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f4aa5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f4aa5"/>
    </style:style>
    <style:style style:name="P7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76d6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9cc32" style:font-size-asian="12pt" style:font-name-complex="Arial" style:font-size-complex="12pt"/>
    </style:style>
    <style:style style:name="P9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eb95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L1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2">
      <style:paragraph-properties fo:margin-top="0cm" fo:margin-bottom="0cm" loext:contextual-spacing="false" fo:line-height="150%"/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fo:color="#333333" style:font-name="Arial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officeooo:rsid="00288483" officeooo:paragraph-rsid="00288483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eb955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fd583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24435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officeooo:paragraph-rsid="00162c2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222222" style:font-name="Arial" fo:font-size="12pt" fo:letter-spacing="-0.011cm" officeooo:rsid="00288483" officeooo:paragraph-rsid="00288483" style:font-name-asian="Times New Roman" style:font-size-asian="12pt" style:language-asian="pl" style:country-asian="PL" style:font-name-complex="Arial" style:font-size-complex="12pt" style:font-style-complex="italic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333333" style:font-name="Arial" fo:font-size="12pt" style:font-size-asian="12pt" style:font-size-complex="12pt"/>
    </style:style>
    <style:style style:name="P29" style:family="paragraph" style:parent-style-name="Text_20_body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Normalny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0176d67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color="#000000"/>
    </style:style>
    <style:style style:name="T3" style:family="text">
      <style:text-properties fo:color="#000000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normal" officeooo:rsid="0017fef6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fo:color="#000000" fo:letter-spacing="normal"/>
    </style:style>
    <style:style style:name="T6" style:family="text">
      <style:text-properties fo:color="#000000" fo:letter-spacing="normal" officeooo:rsid="001fd583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language-asian="ar" style:country-asian="SA"/>
    </style:style>
    <style:style style:name="T9" style:family="text">
      <style:text-properties fo:color="#000000" fo:font-size="14pt" style:font-size-asian="14pt" style:language-asian="ar" style:country-asian="SA" style:font-size-complex="14pt"/>
    </style:style>
    <style:style style:name="T10" style:family="text">
      <style:text-properties fo:color="#000000" fo:font-size="14pt" fo:font-style="normal" fo:font-weight="normal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4pt" fo:font-style="normal" fo:font-weight="normal" officeooo:rsid="0017fef6" style:font-size-asian="14pt" style:language-asian="ar" style:country-asian="SA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fo:font-size="12pt" fo:font-style="normal" fo:font-weight="normal" officeooo:rsid="0017fef6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24435e" style:font-name-complex="Ari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f4aa5" style:font-size-asian="12pt" style:font-size-complex="12pt"/>
    </style:style>
    <style:style style:name="T18" style:family="text">
      <style:text-properties style:font-name="Arial" fo:font-size="12pt" officeooo:rsid="001fd583" style:font-size-asian="12pt" style:font-size-complex="12pt"/>
    </style:style>
    <style:style style:name="T19" style:family="text">
      <style:text-properties style:font-name="Arial" fo:font-size="12pt" officeooo:rsid="001f62bd" style:font-size-asian="12pt" style:font-size-complex="12pt"/>
    </style:style>
    <style:style style:name="T20" style:family="text">
      <style:text-properties style:font-name="Arial" fo:font-size="12pt" style:font-size-asian="12pt" style:language-asian="ar" style:country-asian="SA" style:font-name-complex="Arial" style:font-size-complex="12pt"/>
    </style:style>
    <style:style style:name="T21" style:family="text">
      <style:text-properties style:font-name="Arial" fo:font-size="12pt" officeooo:rsid="0017fef6" style:font-size-asian="12pt" style:language-asian="ar" style:country-asian="SA" style:font-name-complex="Arial" style:font-size-complex="12pt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01f4aa5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6" style:family="text">
      <style:text-properties style:font-name="Arial" officeooo:rsid="001f4aa5"/>
    </style:style>
    <style:style style:name="T27" style:family="text">
      <style:text-properties style:font-name="Arial" officeooo:rsid="001fd583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normal" officeooo:rsid="001b8b87" style:font-weight-asian="normal" style:font-weight-complex="normal"/>
    </style:style>
    <style:style style:name="T30" style:family="text">
      <style:text-properties style:font-name="Arial" fo:font-weight="normal" officeooo:rsid="002242a7" style:font-weight-asian="normal" style:font-weight-complex="normal"/>
    </style:style>
    <style:style style:name="T31" style:family="text">
      <style:text-properties style:font-name="Arial" fo:font-weight="normal" officeooo:rsid="001f4aa5" style:font-weight-asian="normal" style:font-weight-complex="normal"/>
    </style:style>
    <style:style style:name="T32" style:family="text">
      <style:text-properties style:font-name="Arial" style:language-asian="ar" style:country-asian="SA" style:font-name-complex="Arial"/>
    </style:style>
    <style:style style:name="T33" style:family="text">
      <style:text-properties style:font-name="Arial" officeooo:rsid="00176d67" style:language-asian="ar" style:country-asian="SA" style:font-name-complex="Arial"/>
    </style:style>
    <style:style style:name="T34" style:family="text">
      <style:text-properties style:font-name="Arial" officeooo:rsid="0017fef6" style:language-asian="ar" style:country-asian="SA" style:font-name-complex="Arial"/>
    </style:style>
    <style:style style:name="T35" style:family="text">
      <style:text-properties style:font-name="Arial" fo:background-color="#ffffff" loext:char-shading-value="0" style:font-name-complex="Arial"/>
    </style:style>
    <style:style style:name="T36" style:family="text">
      <style:text-properties style:font-name="Arial" fo:font-weight="bold" style:font-weight-asian="bold" style:font-weight-complex="bold"/>
    </style:style>
    <style:style style:name="T37" style:family="text">
      <style:text-properties style:font-name="Arial" officeooo:rsid="001f62bd"/>
    </style:style>
    <style:style style:name="T38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9" style:family="text">
      <style:text-properties style:font-name="Arial" fo:font-size="14pt" fo:font-weight="normal" officeooo:rsid="001b8b87" style:font-size-asian="14pt" style:font-weight-asian="normal" style:font-size-complex="14pt" style:font-weight-complex="normal"/>
    </style:style>
    <style:style style:name="T40" style:family="text">
      <style:text-properties style:font-name="Arial" fo:font-size="14pt" fo:font-weight="normal" officeooo:rsid="002242a7" style:font-size-asian="14pt" style:font-weight-asian="normal" style:font-size-complex="14pt" style:font-weight-complex="normal"/>
    </style:style>
    <style:style style:name="T41" style:family="text">
      <style:text-properties style:font-name="Arial" fo:font-size="14pt" fo:font-weight="normal" officeooo:rsid="001f4aa5" style:font-size-asian="14pt" style:font-weight-asian="normal" style:font-size-complex="14pt" style:font-weight-complex="normal"/>
    </style:style>
    <style:style style:name="T42" style:family="text">
      <style:text-properties style:font-name="Arial" fo:font-size="14pt" style:font-size-asian="14pt" style:language-asian="ar" style:country-asian="SA" style:font-name-complex="Arial" style:font-size-complex="14pt"/>
    </style:style>
    <style:style style:name="T43" style:family="text">
      <style:text-properties style:font-name="Arial" fo:font-size="14pt" officeooo:rsid="00176d67" style:font-size-asian="14pt" style:language-asian="ar" style:country-asian="SA" style:font-name-complex="Arial" style:font-size-complex="14pt"/>
    </style:style>
    <style:style style:name="T44" style:family="text">
      <style:text-properties style:font-name="Arial" fo:font-size="14pt" officeooo:rsid="0017fef6" style:font-size-asian="14pt" style:language-asian="ar" style:country-asian="SA" style:font-name-complex="Arial" style:font-size-complex="14pt"/>
    </style:style>
    <style:style style:name="T45" style:family="text">
      <style:text-properties style:font-name="Arial" fo:font-size="14pt" style:font-size-asian="14pt" style:font-size-complex="14pt"/>
    </style:style>
    <style:style style:name="T46" style:family="text">
      <style:text-properties style:font-name="Arial" fo:font-size="14pt" officeooo:rsid="001f4aa5" style:font-size-asian="14pt" style:font-size-complex="14pt"/>
    </style:style>
    <style:style style:name="T47" style:family="text">
      <style:text-properties style:font-name="Arial" fo:font-size="14pt" officeooo:rsid="001f62bd" style:font-size-asian="14pt" style:font-size-complex="14pt"/>
    </style:style>
    <style:style style:name="T48" style:family="text">
      <style:text-properties style:font-name="Arial" fo:font-size="14pt" officeooo:rsid="001fd583" style:font-size-asian="14pt" style:font-size-complex="14pt"/>
    </style:style>
    <style:style style:name="T49" style:family="text">
      <style:text-properties style:font-name="Arial" fo:font-size="14pt" style:font-size-asian="14pt" style:font-name-complex="Arial" style:font-size-complex="14pt"/>
    </style:style>
    <style:style style:name="T50" style:family="text">
      <style:text-properties style:font-name="Arial" fo:font-size="14pt" fo:background-color="#ffffff" loext:char-shading-value="0" style:font-size-asian="14pt" style:font-name-complex="Arial" style:font-size-complex="14pt"/>
    </style:style>
    <style:style style:name="T5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2" style:family="text">
      <style:text-properties officeooo:rsid="0017fef6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-complex="Arial"/>
    </style:style>
    <style:style style:name="T55" style:family="text">
      <style:text-properties officeooo:rsid="0024435e" style:font-name-complex="Arial"/>
    </style:style>
    <style:style style:name="T56" style:family="text">
      <style:text-properties fo:color="#333333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officeooo:rsid="001eb955"/>
    </style:style>
    <style:style style:name="T59" style:family="text">
      <style:text-properties style:text-position="33% 80%" style:font-name="Arial"/>
    </style:style>
    <style:style style:name="T60" style:family="text">
      <style:text-properties style:text-position="33% 80%" style:font-name="Arial" fo:font-size="12pt" style:font-size-asian="12pt" style:font-size-complex="12pt"/>
    </style:style>
    <style:style style:name="T61" style:family="text">
      <style:text-properties style:text-position="33% 80%" style:font-name="Arial" fo:font-size="14pt" style:font-size-asian="14pt" style:font-size-complex="14pt"/>
    </style:style>
    <style:style style:name="T62" style:family="text">
      <style:text-properties officeooo:rsid="001fd583"/>
    </style:style>
    <style:style style:name="T63" style:family="text">
      <style:text-properties officeooo:rsid="002090bc"/>
    </style:style>
    <style:style style:name="T64" style:family="text">
      <style:text-properties officeooo:rsid="002242a7"/>
    </style:style>
    <style:style style:name="T65" style:family="text">
      <style:text-properties officeooo:rsid="00237f65"/>
    </style:style>
    <style:style style:name="T66" style:family="text">
      <style:text-properties officeooo:rsid="00257bd5"/>
    </style:style>
    <style:style style:name="T67" style:family="text">
      <style:text-properties fo:color="#222222" fo:font-size="13pt" fo:letter-spacing="-0.011cm" fo:font-weight="bold" style:font-name-asian="Times New Roman" style:font-size-asian="13pt" style:language-asian="pl" style:country-asian="PL" style:font-weight-asian="bold" style:font-name-complex="Arial" style:font-size-complex="13pt" style:font-style-complex="italic"/>
    </style:style>
    <style:style style:name="T68" style:family="text">
      <style:text-properties fo:color="#222222" fo:font-size="13pt" fo:letter-spacing="-0.011cm" style:font-name-asian="Times New Roman" style:font-size-asian="13pt" style:language-asian="pl" style:country-asian="PL" style:font-name-complex="Arial" style:font-size-complex="13pt" style:font-style-complex="italic"/>
    </style:style>
    <style:style style:name="T69" style:family="text">
      <style:text-properties fo:color="#222222" fo:letter-spacing="-0.011cm" fo:font-weight="bold" style:font-name-asian="Times New Roman" style:language-asian="pl" style:country-asian="PL" style:font-weight-asian="bold" style:font-name-complex="Arial" style:font-style-complex="italic"/>
    </style:style>
    <style:style style:name="T70" style:family="text">
      <style:text-properties fo:color="#222222" fo:letter-spacing="-0.011cm" style:font-name-asian="Times New Roman" style:language-asian="pl" style:country-asian="PL" style:font-name-complex="Arial" style:font-style-complex="italic"/>
    </style:style>
    <style:style style:name="T71" style:family="text">
      <style:text-properties fo:color="#222222" fo:font-size="12pt" fo:letter-spacing="-0.011cm" fo:font-weight="bold" style:font-name-asian="Times New Roman" style:font-size-asian="12pt" style:language-asian="pl" style:country-asian="PL" style:font-weight-asian="bold" style:font-name-complex="Arial" style:font-size-complex="12pt" style:font-style-complex="italic"/>
    </style:style>
    <style:style style:name="T72" style:family="text">
      <style:text-properties fo:color="#222222" fo:font-size="12pt" fo:letter-spacing="-0.011cm" style:font-name-asian="Times New Roman" style:font-size-asian="12pt" style:language-asian="pl" style:country-asian="PL" style:font-name-complex="Arial" style:font-size-complex="12pt" style:font-style-complex="italic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style:font-size-asian="12pt" style:language-asian="ar" style:country-asian="SA" style:font-name-complex="Arial" style:font-size-complex="12pt"/>
    </style:style>
    <style:style style:name="T75" style:family="text">
      <style:text-properties fo:font-size="12pt" officeooo:rsid="00176d67" style:font-size-asian="12pt" style:language-asian="ar" style:country-asian="SA" style:font-name-complex="Arial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officeooo:rsid="001b8b87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2242a7" style:font-size-asian="12pt" style:font-weight-asian="normal" style:font-size-complex="12pt" style:font-weight-complex="normal"/>
    </style:style>
    <style:style style:name="T79" style:family="text">
      <style:text-properties fo:font-size="12pt" fo:background-color="#ffffff" loext:char-shading-value="0" style:font-size-asian="12pt" style:font-name-complex="Arial" style:font-size-complex="12pt"/>
    </style:style>
    <style:style style:name="T80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3">Odczaruj Jesień Życia 2016 – opis w</text:span>ystawc<text:span text:style-name="T63">ów</text:span>:</text:p>
      <text:p text:style-name="P13"/>
      <text:p text:style-name="P13"/>
      <text:p text:style-name="P15"> <text:span text:style-name="T7">1.Fundacja Valere Vita </text:span></text:p>
      <text:p text:style-name="P4"><text:span text:style-name="T77">G</text:span><text:span text:style-name="T76">łówny</text:span><text:span text:style-name="T78">m</text:span><text:span text:style-name="T76"> cel</text:span><text:span text:style-name="T78">em</text:span><text:span text:style-name="T76"> </text:span><text:span text:style-name="T77">Fundacji </text:span><text:span text:style-name="T78">jest</text:span><text:span text:style-name="T77"> </text:span><text:span text:style-name="T76">realizacj</text:span><text:span text:style-name="T77">a</text:span><text:span text:style-name="T76"> zadań z zakresu </text:span><text:span text:style-name="Strong_20_Emphasis"><text:span text:style-name="T76">żywienia człowieka </text:span></text:span><text:span text:style-name="Strong_20_Emphasis"><text:span text:style-name="T77">i </text:span></text:span><text:span text:style-name="Strong_20_Emphasis"><text:span text:style-name="T76">dietetyki</text:span></text:span><text:span text:style-name="T76">. Fundacja zatrudnia dietetyków, którzy czekają na Pacjentów w gabinetach i poradniach dietetycznych w Lublinie i Świdniku. Głosząc hasła zdrowego trybu życia i odżywiania, Fundacja promuje </text:span><text:span text:style-name="Strong_20_Emphasis"><text:span text:style-name="T76">aktywnoś</text:span></text:span><text:span text:style-name="Strong_20_Emphasis"><text:span text:style-name="T77">ć</text:span></text:span><text:span text:style-name="Strong_20_Emphasis"><text:span text:style-name="T76"> fizyczn</text:span></text:span><text:span text:style-name="Strong_20_Emphasis"><text:span text:style-name="T77">ą, </text:span></text:span><text:span text:style-name="T76">kulturę, turystykę i ekologię. Fundacja Valere Vita nie zapomina też o tych, którzy w życiu nie mają łatwo, </text:span><text:span text:style-name="Strong_20_Emphasis"><text:span text:style-name="T76">udziela wsparcia i pomocy społecznej osobom potrzebującym</text:span></text:span><text:span text:style-name="T76">. Oprócz działalności charytatywnej </text:span><text:span text:style-name="T77">Fundacja </text:span><text:span text:style-name="T76">prowadzi działalność gospodarczą. Całość zysków z działalności gospodarczej przeznacza na działalność statutową i charytatywną. </text:span></text:p>
      <text:p text:style-name="P9"/>
      <text:p text:style-name="P27">2.Polski Związek Emerytów Rencistów i Inwalidów, Oddział Okręgowy w Lublinie </text:p>
      <text:p text:style-name="P7"><text:span text:style-name="Domyślna_20_czcionka_20_akapitu"><text:span text:style-name="T74">Jedn</text:span></text:span><text:span text:style-name="Domyślna_20_czcionka_20_akapitu"><text:span text:style-name="T75">a</text:span></text:span><text:span text:style-name="Domyślna_20_czcionka_20_akapitu"><text:span text:style-name="T74"> z najstarszych i najprężniej działających lubelskich organizacji pozarządowych. F</text:span></text:span><text:span text:style-name="Domyślna_20_czcionka_20_akapitu"><text:span text:style-name="T79">unkcjonuje w Lublinie od 1948 roku i skupia osoby w wieku 60+.</text:span></text:span><text:span text:style-name="Domyślna_20_czcionka_20_akapitu"><text:span text:style-name="T74"> Realizując statutowe cele i  działania, Związek od wielu lat organizuje turnusy wypoczynkowe i rehabilitacyjne, szkolenia merytoryczne oraz różnorodne imprezy adresowane do seniorów. G</text:span></text:span><text:span text:style-name="Domyślna_20_czcionka_20_akapitu"><text:span text:style-name="T79">łównymi kierunkami działań są edukacja, w tym szkolenia w zakresie zdrowego starzenia się, bezpieczeństwa osobistego i finansowego, różne formy aktywności rekreacyjnej i integracja społeczna. W zakresie rozwoju zainteresowań plastycznych, muzycznych i literackich Związek organizuje cykliczne Przeglądy Rękodzieła i Twórczości Plastycznej Seniorów i Osób Niepełnosprawnych oraz Przeglądy Twórczości Artystycznej Seniorów. </text:span></text:span></text:p>
      <text:p text:style-name="P30"><text:span text:style-name="Domyślna_20_czcionka_20_akapitu"><text:span text:style-name="T25"/></text:span></text:p>
      <text:p text:style-name="P20">3.<text:span text:style-name="T52">Stowarzyszenie</text:span> Przyjaciół Chorych na Parkinsona </text:p>
      <text:p text:style-name="P21">Podejmuje wszelkiego typu działania wspomagające osoby niepełnosprawne, w szczególności podejmuje inicjatywy w kierunku rehabilitacji i leczenia osób dotkniętych chorobą Parkinsona oraz zapewnienia im optymalnego poziomu sprawności i zdolności do kierowania własnym życiem. Ponadto pomaga rodzinom i opiekunom osób niepełnosprawnych oraz chorych w ich trudnej sytuacji życiowej, jak też stara się poprawić ich sytuację zdrowotną, materialną i prawną. </text:p>
      <text:p text:style-name="P21"/>
      <text:p text:style-name="P21"/>
      <text:p text:style-name="P21"/>
      <text:p text:style-name="P20"><text:soft-page-break/>4.NaturHause</text:p>
      <text:p text:style-name="P21">Natur House wywodzi się z Hiszpanii, gdzie już od wielu lat jest numerem jeden w dziedzinie żywienia i dietetyki. Pierwsze Centrum w Polsce powstało w 2006 r<text:span text:style-name="T63">oku</text:span>, w Gdyni. Obecnie, w każdej z ponad 330 placówek możemy znaleźć gabinet dietetyka z wykwalifikowanym personelem, wyposażenie do specjalistycznych pomiarów wagi i składu ciała oraz bogatą ofertę suplementów diety. Przed podjęciem decyzji o odchudzaniu proponuje bezpłatną konsultację z dietetykiem. Kluczem do sukcesu NaturHouse jest wypracowany przez lata sposób działania i idealna organizacja.</text:p>
      <text:p text:style-name="P11"/>
      <text:p text:style-name="P22"><text:span text:style-name="T53">5.Organizacja Młodych Medyków przy Uniwersytecie Medycznym w Lublinie</text:span>  <text:span text:style-name="T64">O</text:span>rganizacja zrzeszająca studentów wszystkich kierunków na Uniwersytecie Medycznym w Lublinie. Liczy ponad 200 czynnie działających <text:bookmark text:name="OBJ_PREFIX_DWT75_com_zimbra_date"/><text:bookmark text:name="OBJ_PREFIX_DWT71_com_zimbra_date"/>członków. W 2014 roku połączyła siły z EMSĄ – lubelskim oddziałem Europejskiego Stowarzyszenia Studentów Medycyny, umożliwiając dzięki temu wyjazdy na zagraniczne staże i praktyki w całym świecie. Młodzi Medycy stawiają przede wszystkim na edukację swoich <text:bookmark text:name="OBJ_PREFIX_DWT72_com_zimbra_date"/><text:bookmark text:name="OBJ_PREFIX_DWT76_com_zimbra_date"/>członków, realizują wiele warsztatów, organizują akcje profilaktyczne na terenie Lublina i okolic, kursy anatomii i fizjologii <text:bookmark text:name="OBJ_PREFIX_DWT73_com_zimbra_date"/><text:bookmark text:name="OBJ_PREFIX_DWT77_com_zimbra_date"/>człowieka dla liceów i gimnazjów oraz akcje prospołeczne. W 2012 roku wraz z Lubelskim Towarzystwem Studentów Farmacji i ze studentami pielęgniarstwa pobili rekord Guinnessa w ilości pomiarów ciśnienia tętniczego krwi. </text:p>
      <text:p text:style-name="P12"/>
      <text:p text:style-name="P20">6.Ośrodek Profilaktyki Nowotworów i Promocji Zdrowia Centrum Onkologii Ziemi Lubelskiej im. św Jana z Dukli</text:p>
      <text:p text:style-name="P28"><text:span text:style-name="T58">W</text:span>ykonuje świadczenia zdrowotne w zakresie profilaktyki i wczesnego wykrywania nowotworów, obejmujące w szczególności:</text:p>
      <text:list xml:id="list2919240341564129058" text:style-name="L1">
        <text:list-item>
          <text:p text:style-name="P16"><text:span text:style-name="T56">badania mammograficzne,</text:span> </text:p>
        </text:list-item>
        <text:list-item>
          <text:p text:style-name="P16"><text:span text:style-name="T56">badania kliniczne piersi wraz z oceną skóry,</text:span> </text:p>
        </text:list-item>
        <text:list-item>
          <text:p text:style-name="P16"><text:span text:style-name="T56">usg piersi i narządu rodnego,</text:span> </text:p>
        </text:list-item>
        <text:list-item>
          <text:p text:style-name="P16"><text:span text:style-name="T56">biopsje cienkoigłowe ( BACC ),</text:span> </text:p>
        </text:list-item>
        <text:list-item>
          <text:p text:style-name="P16"><text:span text:style-name="T56">cytologię,</text:span> </text:p>
        </text:list-item>
        <text:list-item>
          <text:p text:style-name="P16"><text:span text:style-name="T56">badania ginekologiczne,</text:span> </text:p>
        </text:list-item>
        <text:list-item>
          <text:p text:style-name="P16"><text:span text:style-name="T56">porady w zakresie profilaktyki nowotworów,</text:span> </text:p>
        </text:list-item>
        <text:list-item>
          <text:p text:style-name="P16"><text:span text:style-name="T56">promocję zdrowia i edukację zdrowotną,</text:span> </text:p>
        </text:list-item>
      </text:list>
      <text:p text:style-name="P18">W skład Ośrodka Profilaktyki Nowotworów i Promocji Zdrowia wchodzą:</text:p>
      <text:list xml:id="list8957810625484334486" text:style-name="L2">
        <text:list-item>
          <text:p text:style-name="P17"><text:span text:style-name="T56">Poradnia Badań Przesiewowych Nowotworów Piersi,</text:span> </text:p>
        </text:list-item>
        <text:list-item>
          <text:p text:style-name="P17"><text:soft-page-break/><text:span text:style-name="T56">Pracownia Mammograficzna wraz z Urządzeniem Mobilnym,</text:span> </text:p>
        </text:list-item>
        <text:list-item>
          <text:p text:style-name="P17"><text:span text:style-name="T56">Pracownia Badań Przesiewowych Narządu Rodnego z Gabinetem Mobilnym,</text:span> </text:p>
        </text:list-item>
        <text:list-item>
          <text:p text:style-name="P17"><text:span text:style-name="T56">Pracownia Cytologiczna,</text:span> </text:p>
        </text:list-item>
        <text:list-item>
          <text:p text:style-name="P17"><text:span text:style-name="T56">Pracownia USG,</text:span> <text:span text:style-name="T56">Poradnia Przesiewowych Badań Genetycznych.</text:span> </text:p>
        </text:list-item>
      </text:list>
      <text:p text:style-name="P11"/>
      <text:p text:style-name="P21"><text:span text:style-name="T53">7.Samodzielna Grupa Ratownicza Lublin</text:span> – <text:span text:style-name="T65">oferuje </text:span>szkolenia z zakresu udzielania pierwszej pomocy przedmedycznej.</text:p>
      <text:p text:style-name="P21"/>
      <text:p text:style-name="P5"><text:span text:style-name="T80">8.</text:span><text:span text:style-name="Strong_20_Emphasis"><text:span text:style-name="T73"> Beauty Dental Clinic </text:span></text:span></text:p>
      <text:p text:style-name="P6"><text:span text:style-name="Strong_20_Emphasis"><text:span text:style-name="T24">Klinika </text:span></text:span><text:span text:style-name="Strong_20_Emphasis"><text:span text:style-name="T23">powstał</text:span></text:span><text:span text:style-name="Strong_20_Emphasis"><text:span text:style-name="T24">a</text:span></text:span><text:span text:style-name="Strong_20_Emphasis"><text:span text:style-name="T23"> z myślą o pacjentach wymagających, którzy pragną korzystać z usług stomatologicznych na najwyższym poziomie.</text:span></text:span><text:span text:style-name="Strong_20_Emphasis"><text:span text:style-name="T16"> </text:span></text:span><text:span text:style-name="T16">Posiadany przez Klinikę najwyższej klasy sprzęt stomatologiczny umożliwia wykonanie najbardziej skomplikowanych zabiegów. Lekarze pracujący </text:span><text:span text:style-name="T17">tutaj </text:span><text:span text:style-name="T16">stale poszerzają swoją wiedzę i umiejętności, pragnąc zapewnić pacjentom najwyższą jakość leczenia stomatologicznego. </text:span><text:span text:style-name="T17">K</text:span><text:span text:style-name="T16">linika </text:span><text:span text:style-name="T19">oferuje </text:span><text:span text:style-name="T16">cyfrow</text:span><text:span text:style-name="T19">ą</text:span><text:span text:style-name="T16"> aparatur</text:span><text:span text:style-name="T19">ę</text:span><text:span text:style-name="T16"> rentgenowsk</text:span><text:span text:style-name="T19">ą</text:span><text:span text:style-name="T16">, jak i kompleksow</text:span><text:span text:style-name="T19">e</text:span><text:span text:style-name="T16"> leczeni</text:span><text:span text:style-name="T19">e</text:span><text:span text:style-name="T16"> stomatologiczne w każdej z dyscyplin stomatologicznych.</text:span></text:p>
      <text:p text:style-name="P14"/>
      <text:p text:style-name="P23"><text:span text:style-name="T53">9.Komenda Miejska Policji w Lublinie</text:span> </text:p>
      <text:p text:style-name="P23"><text:span text:style-name="T62">N</text:span><text:span text:style-name="T5">ajwiększ</text:span><text:span text:style-name="T6">a</text:span><text:span text:style-name="T5"> tego typu jednostk</text:span><text:span text:style-name="T6">a</text:span><text:span text:style-name="T5"> na terenie województwa lubelskiego. Policjanci czuwają nad bezpieczeństwem ludzi zamieszkujących dwa powiaty lubelski ziemski i lubelski grodzki, </text:span>a także osób przejeżdżających przez nasz region tranzytem, turystów, studentów, uczniów i pracowników lokalnych firm dojeżdżających z okolicznych miejscowości czasem oddalonych o wiele kilometrów. 24 godziny na dobę stara<text:span text:style-name="T62">ją</text:span> się <text:s/><text:span text:style-name="T62">dbać o nasze</text:span> bezpieczeństwo.</text:p>
      <text:p text:style-name="P10"/>
      <text:p text:style-name="P20">10.<text:span text:style-name="T2">Biuro - Lubelskie Centrum Aktywności Obywatelskiej </text:span></text:p>
      <text:p text:style-name="P3"><text:span text:style-name="Domyślna_20_czcionka_20_akapitu"><text:span text:style-name="T21">Działa w strukturze Urzędu Miasta Lublin. </text:span></text:span><text:span text:style-name="Domyślna_20_czcionka_20_akapitu"><text:span text:style-name="T20">W ramach LCAO funkcjonuje Centrum Inicjatyw Senioralnych, w którym koordynowane są działania na rzecz Lubelskich Seniorów, realizowane przez Gminę Lublin we współpracy z organizacjami pozarządowymi. Tutaj </text:span></text:span><text:span text:style-name="Domyślna_20_czcionka_20_akapitu"><text:span text:style-name="T22">pełnią swoje dyżury Pełnomocnik Prezydenta Miasta Lublin ds. Seniorów oraz Rada Seniorów Miasta Lublin. </text:span></text:span></text:p>
      <text:p text:style-name="P2">Centrum zapewnia wsparcie merytoryczne i logistyczne grupom inicjatywnym; udostępnia pomieszczenia biurowe, sale szkoleniowe oraz podstawowy sprzęt biurowy. W zakresie działalności Centrum jest także gromadzenie danych nt. lubelskich organizacji <text:soft-page-break/>pozarządowych o profilu społecznym. <text:span text:style-name="T8">Centrum wdraża wiele działań i inicjatyw dedykowanych najstarszym mieszkańcom Lublina. Tutaj realizowany jest Program „Lublin Strefa 60+” obejmujący Lubelską Kartę Seniora i usługę Telewsparcia 60+ oraz koordynowane są cykliczne wydarzenia, m.in.: </text:span><text:span text:style-name="Pogrubienie"><text:span text:style-name="T3">Dzień Solidarności Międzypokoleniowej, Lubelskie Dni Seniora, Konkurs „Miejsce Przyjazne Seniorom”, </text:span></text:span><text:span text:style-name="Pogrubienie"><text:span text:style-name="T4">projekt „Odczaruj Jesień Życia”.</text:span></text:span></text:p>
      <text:p text:style-name="P2"><text:span text:style-name="Pogrubienie"><text:span text:style-name="T12"/></text:span></text:p>
      <text:p text:style-name="P20">11.Miejski Ośrodek Pomocy Rodzinie w Lublinie</text:p>
      <text:p text:style-name="P8">Jednostka organizacyjna Gminy Lublin, która nadzoruje sieć placówek działających m.in. na rzecz pomocy społecznej, rehabilitacji zawodowej, świadczeń rodzinnych, wspierania rodziny oraz aktywizacji osób w podeszłym wieku.Nadzór dotyczy Domów Pomocy Społecznej, Środowiskowych Domów Samopomocy, Ośrodków Wsparcia oraz Klubów Seniora. </text:p>
      <text:p text:style-name="P8"/>
      <text:p text:style-name="P20">12.Get Gym Klub Fitness </text:p>
      <text:p text:style-name="P21">GetGym to połączenie pasji do sportu, profesjonalizmu oraz pozytywnej energii.</text:p>
      <text:p text:style-name="P1"><text:span text:style-name="T16">Klub o powierzchni 1600 m</text:span><text:span text:style-name="Strong_20_Emphasis"><text:span text:style-name="T60">2</text:span></text:span><text:span text:style-name="T16"> </text:span><text:span text:style-name="T18">(w Olimpie) </text:span><text:span text:style-name="T16">został zaopatrzony w sprzęt najwyższej klasy. Z myślą o klubowiczach stworzona została również strefa relaksu z sauną, gdzie każdy może zregenerować siły po intensywnym treningu. Zajęcia grupowe prowadzone są pod okiem wykwalifikowanych instruktorów i trenerów w salach do aerobiku. Rozmieszczenie poszczególnych stref czyni to miejsce jednym z najatrakcyjniejszych spośród tego typu klubów w naszym regionie.</text:span></text:p>
      <text:p text:style-name="P11"/>
      <text:p text:style-name="P20">13.RevitalSkin - salon fryzjersko-kosmetyczny <text:span text:style-name="T62">w </text:span>Galeri<text:span text:style-name="T62">i</text:span> Olimp </text:p>
      <text:p text:style-name="P21"><text:span text:style-name="T62">M</text:span>iejsce doskonale znane, lubiane i cenione przez nasze Klientki i Klientów powstało w 2010 roku. Do dzisiaj usługi salonu zdobyły zaufanie i wiarygodność w oczach niezliczonej grupy osób, których satysfakcja i zadowolenie stanowi dla nas wartość największą.</text:p>
      <text:p text:style-name="P14"><text:span text:style-name="T62">Salon oferuje zabiegi z zakresu </text:span>pielęgnowania urody i kompleksowej dbałości o zdrowy styl życia i organizm człowieka. Usługi z zakresu kosmetyki i kosmetologii pozwalają realizować pragnienie lepszego wyglądu, wypielęgnowanego ciała, a co za tym idzie przyczyniają się do lepszego samopoczucia i wzrostu akceptacji własnej osoby. </text:p>
      <text:p text:style-name="P11"/>
      <text:p text:style-name="P24"><text:soft-page-break/>14.<text:span text:style-name="T1"> </text:span><text:span text:style-name="T53">Nail Bar Mona Lisa </text:span>– <text:s/><text:span text:style-name="T54">salon kosmetyczny oferujący szeroką gamę usług </text:span><text:span text:style-name="T55">w zakresie </text:span>stylizacji paznokci</text:p>
      <text:p text:style-name="P24"/>
      <text:p text:style-name="P19"><text:span text:style-name="T73">15. </text:span><text:span text:style-name="Domyślna_20_czcionka_20_akapitu"><text:span text:style-name="T71">Towarzystwo Wolnej Wszechnicy Polskiej</text:span></text:span><text:span text:style-name="Domyślna_20_czcionka_20_akapitu"><text:span text:style-name="T72"> - stowarzyszenie społeczno-naukowe. Od 1957 roku działa na rzecz rozwoju i upowszechniania nauki, ze szczególnym uwzględnieniem kształcenia i wychowania, obejmując pomoc społeczną, ochronę i promocję zdrowia, wspieranie i upowszechnianie kultury fizycznej, turystykę i krajoznawstwo oraz promocję i organizację wolontariatu, a także integrację oraz reintegrację zawodową i społeczną osób zagrożonych wykluczeniem społecznym.</text:span></text:span></text:p>
      <text:p text:style-name="P26">Od ponad 30 lat Towarzystwo jest organem założycielskim i prowadzącym Lubelski Uniwersytet Trzeciego Wieku i Lubelskie Centrum Aktywności Seniorów. Celem organizowanych wykładów, prelekcji, seminariów jest popularyzacja nauki, z zastosowaniem metodyki zajęć, dostosowywanej do wieku i wymagań osób dorosłych. W ramach działalności LCAS-u prowadzony jest: Wielopokoleniowy Klub Wolontariusza, Klub SuperBabci i SuperDziadka, Klub Aktywnego Seniora LSM, Klub Aktywnego Seniora Bronowice. Wszystkie te formy prowadzone są w oparciu o realizację idei wolontariatu seniorów na rzecz innych potrzebujących osób. </text:p>
      <text:p text:style-name="P29"/>
      <text:p text:style-name="P15"><text:span text:style-name="T53">Dodatkowo, poza stoiskami wystawienniczymi:</text:span> </text:p>
      <text:p text:style-name="P15"/>
      <text:p text:style-name="P21">1.<text:span text:style-name="T53">Perfumeria Sephora </text:span>Galeria Olimp I piętro lok. 529 – bezpłatne makijaże</text:p>
      <text:p text:style-name="P21"/>
      <text:p text:style-name="P21">2.<text:span text:style-name="T53">Optical Center Salon Optyczny</text:span> Galeria Olimp I piętro lok. 501 -  bezpłatne konsultacje okulistyczne oraz pełne badanie okulistyczne z 10% rabatem. </text:p>
      <text:p text:style-name="P25">(promocje: -300 zł na szkła progresywne przy zakupie okularó<text:span text:style-name="T66">w</text:span>; -70 zł na szkła do czytania z powłoką HVL przy zakupie okularów)</text:p>
      <text:p text:style-name="P25"/>
      <text:p text:style-name="P25">3.<text:span text:style-name="T53">Ziaja Dla Ciebie </text:span>Galeria Olimp V (<text:bookmark text:name="OBJ_PREFIX_DWT688_com_zimbra_date"/><text:bookmark text:name="OBJ_PREFIX_DWT687_com_zimbra_date"/>część północna Multikino) parter lok. 1005 - <text:s/>dermokonsultacj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Toczko</meta:initial-creator>
    <meta:creation-date>2016-11-03T14:24:10.582000000</meta:creation-date>
    <dc:date>2016-11-07T14:54:49.070000000</dc:date>
    <dc:creator>Małgorzata Toczko</dc:creator>
    <meta:editing-duration>PT57M34S</meta:editing-duration>
    <meta:editing-cycles>12</meta:editing-cycles>
    <meta:generator>LibreOffice/5.1.2.2$Windows_x86 LibreOffice_project/d3bf12ecb743fc0d20e0be0c58ca359301eb705f</meta:generator>
    <meta:printed-by>Małgorzata Toczko</meta:printed-by>
    <meta:print-date>2016-11-04T13:00:01.169000000</meta:print-date>
    <meta:document-statistic meta:table-count="0" meta:image-count="0" meta:object-count="0" meta:page-count="5" meta:paragraph-count="51" meta:word-count="1238" meta:character-count="9649" meta:non-whitespace-character-count="8431"/>
  </office:meta>
</office:document-meta>
</file>