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2"/>
    <style:style style:name="P2" style:family="paragraph" style:parent-style-name="Text_20_body">
      <style:paragraph-properties fo:break-before="pag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32573" text:style-name="L22">
        <text:list-item>
          <text:p text:style-name="P1"><text:span text:style-name="T1">Muzeum Lubelskie w Lublinie<text:line-break/></text:span>Bezpłatne zwiedzanie Muzeum w dniach 24-25 września 2016 dla osób po 60. roku życia. Udostępnione dla zwiedzających zostaną wszystkie wystawy stałe, wystawy czasowe oraz baszta i Kaplica Trójcy Świętej. Ze względu na ograniczenia w liczbie zwiedzających prosimy o telefoniczną rezerwację godziny wejścia do Kaplicy  (81 537 96 82 lub 81 537 96 15) . Wejście do Kaplicy możliwe jest tylko o pełnych godzinach. Pozostałe wystawy można zwiedzać  bez rezerwacji.</text:p>
        </text:list-item>
        <text:list-item>
          <text:p text:style-name="P1"><text:span text:style-name="T1">Filia 32 MBP w Lublinie<text:line-break/>ul. Szaserów 13-15<text:line-break/>20-553 Lublin <text:line-break/></text:span>23.09.2016, godz. 17.00 - projekcja filmowa<text:line-break/>26.09.2016, godz. 17.00 - projekcja filmowa</text:p>
        </text:list-item>
        <text:list-item>
          <text:p text:style-name="P1"><text:span text:style-name="T1">Filia 12 MBP w Lublinie<text:line-break/>ul. Żelazowej Woli 7<text:line-break/>20-853 Lublin<text:line-break/></text:span>26.09.2016, godz. 16.00 - postać Matki Teresy z Kalkuty  w  monografiach o świętej</text:p>
        </text:list-item>
        <text:list-item>
          <text:p text:style-name="P1"><text:span text:style-name="T1">Filia 37 MBP w Lublinie<text:line-break/>ul. Bazylianówka 85<text:line-break/>20-144 Lublin<text:line-break/></text:span>Wystawa "Przynieś starą fotografię", przygotowana przez Fundację Aktywności Obywatelskiej przy współpracy Miejskiej Biblioteki Publicznej im. Hieronima Łopacińskiego w Lublinie,<text:line-break/>Ośrodka Brama Grodzka - Teatr NN i Archiwum Państwowego w Lublinie.<text:line-break/>Eksponowane na wystawie fotografie pochodzą z domowych archiwów mieszkańców Lublina.</text:p>
        </text:list-item>
        <text:list-item>
          <text:p text:style-name="P1"><text:span text:style-name="T1">Filia 35 MBP w Lublinie<text:line-break/>ul. Bursztynowa 20<text:line-break/>20-576 Lublin<text:line-break/></text:span>26.09.2016, godz. 9.00 - tai-chi dla seniorów, prowadzi trener Marek Sykała<text:line-break/>26.09.2016, godz. 10.00 - wykład ilustrowany zdjęciami dra Dominika Szulca (PAN)<text:line-break/>- "Wilno, którego wycieczkom się nie pokazuje"</text:p>
        </text:list-item>
        <text:list-item>
          <text:p text:style-name="P1"><text:span text:style-name="T1">Filia 19 MBP w Lublinie<text:line-break/>ul. Kunickiego 89<text:line-break/>20-459 Lublin<text:line-break/></text:span>26.09.2016, godz. 10.00 - spotkanie Klubu Czytelniczego Readcom pt. "Matka Teresa z Kalkuty - droga do Świętości".</text:p>
        </text:list-item>
        <text:list-item>
          <text:p text:style-name="P1"><text:span text:style-name="T1">Filia 34 MBP w Lublinie<text:line-break/>ul. Judyma 2a<text:line-break/>20-716 Lublin<text:line-break/></text:span>"23.09.2016, godz. 17:00 - Wernisaż wystawy ""O Żołnierzu Niezłomnym - Konrad Bartoszewski ""Wir"” - Na wernisażu obecny będzie Pan Piotr Bartoszewski, który przybliży postać swojego ojca Konrada Bartoszewskiego ps. „Wir” byłego porucznika AK, dowódcy oddziału partyzanckiego działającego pod Józefowem podczas II wojny światowej.<text:line-break/>26.09.2016, godz. 11:00  - Inauguracja warsztatów komputerowych dla seniorów ""Myszkowanie w bibliotece"" - spotkanie inaugurujące VIII edycję Warsztatów Komputerowych dla seniorów. Podczas spotkania zostanie omówiony szczegółowy plan warsztatów. Obejmuje on obsługę sprzętu komputerowego, wiadomości na temat korzystania z podstawowych programów (np. do słuchania muzyki, pisania, oglądania filmów i zdjęć) oraz ćwiczenia z nauki pisania za pomocą klawiatury. Uczestnicy będą mieli <text:soft-page-break/>okazję wymienić się cennymi uwagami z dotychczasowej pracy z komputerem, zgłosić interesujące ich zagadnienia nie uwzględnione w planie warsztatów jak również po prostu poznać się i porozmawiać. "</text:p>
        </text:list-item>
        <text:list-item>
          <text:p text:style-name="P1"><text:span text:style-name="T1">Filia 3 MBP w Lublinie<text:line-break/>ul. Hutnicza 20<text:line-break/>20-218 Lublin<text:line-break/></text:span>23.09.2016, w godz.12.00 - 18.00 - oprowadzanie po wystawie "Z pałacowej biblioteki. Ze zbiorów Muzeum Zamoyskich w Kozłówce". <text:line-break/>26.09.2016, godz.16.00 - prelekcja - Moje hobby to... "Książki  o ogrodnictwie"</text:p>
        </text:list-item>
        <text:list-item>
          <text:p text:style-name="P1"><text:span text:style-name="T1">Filia 9 MBP w Lublinie<text:line-break/>ul. Krańcowa 106<text:line-break/>20-320 Lublin<text:line-break/></text:span>23.09.2016, godz. 10.00 - spotkanie z seniorami z Klubu "Pogodna" - "Wspomnienia letniej włóczęgi"</text:p>
        </text:list-item>
        <text:list-item>
          <text:p text:style-name="P1"><text:span text:style-name="T1">Filia 29 MBP w Lublinie<text:line-break/>ul. Kiepury 5<text:line-break/>20-838 Lublin <text:line-break/></text:span>23.09.2016, godz. 11.00  - "W murach zapisane..." miejsca i książki związane z wspomnieniami seniorów. Spotkanie i dyskusja z seniorami i Klubem Czytelniczym.<text:line-break/>26.09.2016, godz. 11.00 - wirtualny spacer po miejscach związanych z historią Polski.<text:line-break/>Przegląd stron internetowych muzeów i organizacji związanych z upowszechnianiem i udostępnianiem<text:line-break/>historii.</text:p>
        </text:list-item>
        <text:list-item>
          <text:p text:style-name="P1"><text:span text:style-name="T1">Filia 21 MBP w Lublinie<text:line-break/>ul. Rynek 11<text:line-break/>20-111 Lublin<text:line-break/></text:span>26.09.2016, godz. 10.30 - ,,Mój ci jest!” - czego jeszcze nie wiemy o Sienkiewiczu. Spotkanie z podopiecznymi Domu Pomocy Społecznej im. W. Michelisowej.<text:line-break/>Multimedialna prezentacja dotycząca życia i twórczości Henryka Sienkiewicza oraz wspólne czytanie fragmentów prozy w związku ze 170. rocznicą urodzin, 100. rocznicą śmierci oraz 50. rocznicą utworzenia muzeum Henryka Sienkiewicza w Woli Okrzejskiej -  miejscu urodzenia laureata literackiej Nagrody Nobla. Spotkanie poprowadzi pracownik Biblioteki, pasjonatka Trylogii, pani Agnieszka Cholewa.<text:line-break/>27.09.2016, godz. 10.00-12.00 - ,,Poczytaj przy kawie” - spotkanie z Seniorami.<text:line-break/>Wzorem ubiegłorocznej akcji, zapraszamy Czytelników naszej biblioteki w pierwsze i ostatnie wtorki letnich miesięcy: lipca, sierpnia i września na kawę w sąsiedniej restauracji Mandragora za symboliczną złotówkę. Te wyjątkowe spotkania stanowią dla naszych Seniorów doskonałą okazję nie tylko do interesujących rozmów o literaturze, czytania prasy, ale również do zawarcia nowych znajomości,<text:line-break/>a nawet przyjaźni.</text:p>
        </text:list-item>
        <text:list-item>
          <text:p text:style-name="P1"><text:span text:style-name="T1">Filia 22 MBP w Lublinie<text:line-break/>ul. Kruczkowskiego 14<text:line-break/>20-468 Lublin<text:line-break/></text:span>26.09.2016, godz. 15.30 - spotkanie z seniorami, którego tematem będzie rozmowa o książkach, które pomagają nam żyć we współczesnym świecie.</text:p>
        </text:list-item>
        <text:list-item>
          <text:p text:style-name="P1"><text:span text:style-name="T1">Filia 38 MBP w Lublinie<text:line-break/>ul. Relaksowa 25<text:line-break/>20-819 Lublin<text:line-break/></text:span>23.09.2016, godz. 13:00 - Relaks w bibliotece, czyli kolorowanki w bibliotece. Uczestnicy warsztatów wraz z prowadzącą podejmą temat modnych od kilku lat kolorowanek dla <text:soft-page-break/>dorosłych. Seniorzy posłuchają o wyciszających właściwościach kolorowania, o rodzajach i tematach kolorowanek. Druga część zajęć obejmie kolorowanie przygotowanych wzorów.<text:line-break/>23.09.2016, godz. 15:00 - Kurs komputerowy - zajęcia organizacyjne. Uczestnicy wspólnie z prowadzącą ustalą plan zajęć na najbliższe tygodnie. Zwrócą uwagę na zagadnienia, którym chcieliby poświęcić najwięcej czasu. W programie kursu nie zabraknie podstaw obsługi komputera oraz szczegółów związanych z bezpieczeństwem w Internecie.</text:p>
        </text:list-item>
        <text:list-item>
          <text:p text:style-name="P1"><text:span text:style-name="T1">Filia 2 MBP w Lublinie<text:line-break/>ul. Peowiaków 12<text:line-break/>20-007 Lublin<text:line-break/></text:span>23.09.2016, godz. 15.00 - "Stwórz lapbooka dla wnuka" - warsztaty teoretyczno-praktyczne z tworzenia lapbooka. Lapbook jest czymś w rodzaju teczki tematycznej, w której możemy umieścić wiadomości na wybrany temat. Taka teczka pełni funkcję interaktywnej przestrzeni na rysunki, opowiadania, wykresy, słówka, terminy czy też zdjęcia.<text:line-break/>26.09.2016, godz. 15.00 - "Zrozumieć Indie" - prelekcja Katarzyny Poleszak o kulturze, religii, społeczeństwie i życiu codziennym w Indiach.</text:p>
        </text:list-item>
        <text:list-item>
          <text:p text:style-name="P1"><text:span text:style-name="T1">Filia 27 MBP w Lublinie<text:line-break/>ul. Braci Wieniawskich 5<text:line-break/>20-844 Lublin<text:line-break/></text:span>26.09.2016, godz. 11.00 - prelekcja Dariusza Jóźwika pt. "Życie i dzieła  Henryka Sienkiewicza"</text:p>
        </text:list-item>
        <text:list-item>
          <text:p text:style-name="P1"><text:span text:style-name="T1">Filia 13 MBP w Lublinie<text:line-break/>ul. Grażyny 13<text:line-break/>20-605 Lublin<text:line-break/></text:span>"23.09.2016 - ćwiczenia pamięci i kreatywności -  rozwiązywanie sudoku,antystresowe kolorowanie w godzinach otwarcia biblioteki  <text:line-break/>26.09.2016 - gry słowne - remik, scrable  w godzinach otwarcia biblioteki"</text:p>
        </text:list-item>
        <text:list-item>
          <text:p text:style-name="P1"><text:span text:style-name="T1">Filia 36 MBP w Lublinie<text:line-break/>ul. Zygmunta Augusta 15<text:line-break/>20-283 Lublin<text:line-break/></text:span>26.09.2016, godz. 11.00 - spotkanie Akademii Seniora - "Anna Kamieńska" prezentacja sylwetki, czytanie poezji.</text:p>
        </text:list-item>
        <text:list-item>
          <text:p text:style-name="P1"><text:span text:style-name="T1">Filia 31 MBP w Lublinie<text:line-break/>ul. Nałkowskich 104a<text:line-break/>20-470 Lublin<text:line-break/></text:span>Wystawa "Żyłem jak chciałem i umrę jak mi się podoba" przybliżająca sylwetkę i twórczość Henryka Sienkiewicza</text:p>
        </text:list-item>
        <text:list-item>
          <text:p text:style-name="P1"><text:span text:style-name="T1">Filia 24 MBP w Lublinie<text:line-break/>ul. Juranda 7<text:line-break/>20-629 Lublin<text:line-break/></text:span>23.09.2016, godz. 10:00 - spotkanie Klubu Czytelniczego dla Dorosłych READCOM:<text:line-break/>- Dyskusja o ulubionych pozycjach literatury współczesnej<text:line-break/>- "Przeczytałem- polecam!"- wymiana opinii na temat ostatnio przeczytanych książek<text:line-break/>- "Agata Tuszyńska- życie i twórczość"<text:line-break/>26.09.2016, godz. 10:00 - "Senior w sieci- internet przyjazny każdemu."<text:line-break/>Poszukiwanie w internecie przydatnych na co dzień informacji: planowanie podróży, rozkłady jazdy autobusów, wydarzenia kulturalne w Lublinie. Internet pomocny w realizacji swoich pasji.</text:p>
        </text:list-item>
      </text:list>
      <text:p text:style-name="P2"/>
      <text:list xml:id="list30705793" text:continue-numbering="true" text:style-name="L22">
        <text:list-item>
          <text:p text:style-name="P1"><text:span text:style-name="T1">Muzeum Wsi Lubelskiej<text:line-break/></text:span>25 września 2016 - wydarzenie  "Wykopki kartoflane": http://skansen.lublin.pl/pl/wydarzenia/wykopki-kartoflane-2/</text:p>
        </text:list-item>
        <text:list-item>
          <text:p text:style-name="P1"><text:span text:style-name="T1">Teatr Muzyczny<text:line-break/></text:span>Koncert "Czy pamietasz…powrócimy jak za dawnych lat"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usz Mierzwa</meta:initial-creator>
    <meta:creation-date>2016-09-21T10:44:36.56</meta:creation-date>
    <meta:document-statistic meta:table-count="0" meta:image-count="0" meta:object-count="0" meta:page-count="4" meta:paragraph-count="21" meta:word-count="1068" meta:character-count="7592"/>
    <dc:date>2016-09-21T10:53:06.09</dc:date>
    <dc:creator>Mateusz Mierzwa</dc:creator>
    <meta:editing-duration>PT00H08M32S</meta:editing-duration>
    <meta:editing-cycles>1</meta:editing-cycles>
    <meta:generator>OpenOffice.org/3.2$Win32 OpenOffice.org_project/320m12$Build-9483</meta:generator>
  </office:meta>
</office:document-meta>
</file>