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ans-serif"/>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style:font-name="Arial1" fo:font-size="10.5pt" style:font-size-asian="10.5pt" style:font-size-complex="10.5pt"/>
    </style:style>
    <style:style style:name="P3" style:family="paragraph" style:parent-style-name="Text_20_body">
      <style:paragraph-properties fo:text-align="justify" style:justify-single-word="false"/>
      <style:text-properties style:font-name="Arial1" fo:font-size="10.5pt" style:font-size-asian="10.5pt" style:font-size-complex="10.5pt"/>
    </style:style>
    <style:style style:name="P4" style:family="paragraph" style:parent-style-name="Text_20_body">
      <style:paragraph-properties fo:text-align="justify" style:justify-single-word="false"/>
      <style:text-properties style:font-name="Arial1" fo:font-size="10.5pt" officeooo:paragraph-rsid="0056472b" style:font-size-asian="10.5pt" style:font-size-complex="10.5pt"/>
    </style:style>
    <style:style style:name="P5" style:family="paragraph" style:parent-style-name="Text_20_body">
      <style:paragraph-properties fo:text-align="justify" style:justify-single-word="false"/>
      <style:text-properties style:font-name="Arial1" fo:font-size="10.5pt" officeooo:paragraph-rsid="00355ceb" style:font-size-asian="10.5pt" style:font-size-complex="10.5pt"/>
    </style:style>
    <style:style style:name="P6" style:family="paragraph" style:parent-style-name="Text_20_body">
      <style:paragraph-properties fo:text-align="justify" style:justify-single-word="false"/>
      <style:text-properties style:font-name="Arial1" fo:font-size="10.5pt" officeooo:paragraph-rsid="0069079e" style:font-size-asian="10.5pt" style:font-size-complex="10.5pt"/>
    </style:style>
    <style:style style:name="P7" style:family="paragraph" style:parent-style-name="Text_20_body">
      <style:paragraph-properties fo:text-align="justify" style:justify-single-word="false"/>
      <style:text-properties style:font-name="Arial1" fo:font-size="10.5pt" officeooo:paragraph-rsid="00866bc7" style:font-size-asian="10.5pt" style:font-size-complex="10.5pt"/>
    </style:style>
    <style:style style:name="P8" style:family="paragraph" style:parent-style-name="Standard">
      <style:paragraph-properties fo:text-align="center" style:justify-single-word="false"/>
      <style:text-properties style:font-name="Arial1" fo:font-size="10.5pt" fo:font-weight="bold" officeooo:rsid="00259622" officeooo:paragraph-rsid="00259622" fo:background-color="transparent" style:font-size-asian="10.5pt" style:font-weight-asian="bold" style:font-size-complex="10.5pt" style:font-weight-complex="bold"/>
    </style:style>
    <style:style style:name="P9" style:family="paragraph" style:parent-style-name="Text_20_body">
      <style:paragraph-properties fo:text-align="center" style:justify-single-word="false"/>
      <style:text-properties style:font-name="Arial1" fo:font-size="10.5pt" fo:background-color="transparent" style:font-size-asian="10.5pt" style:font-size-complex="10.5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color="#000000" loext:opacity="100%" style:font-name="Arial1" fo:font-size="10.5pt" style:font-size-asian="10.5pt" style:font-size-complex="10.5pt"/>
    </style:style>
    <style:style style:name="P12" style:family="paragraph" style:parent-style-name="Text_20_body">
      <style:paragraph-properties fo:text-align="justify" style:justify-single-word="false"/>
      <style:text-properties fo:color="#000000" loext:opacity="100%" style:font-name="Arial1" fo:font-size="10.5pt" officeooo:paragraph-rsid="00318c8d" style:font-size-asian="10.5pt" style:font-size-complex="10.5pt"/>
    </style:style>
    <style:style style:name="P13" style:family="paragraph" style:parent-style-name="Text_20_body">
      <style:paragraph-properties fo:text-align="justify" style:justify-single-word="false"/>
      <style:text-properties fo:color="#000000" loext:opacity="100%" style:font-name="Arial1" fo:font-size="10.5pt" officeooo:paragraph-rsid="00792ba3" style:font-size-asian="10.5pt" style:font-size-complex="10.5pt"/>
    </style:style>
    <style:style style:name="P14" style:family="paragraph" style:parent-style-name="Text_20_body">
      <style:paragraph-properties fo:text-align="justify" style:justify-single-word="false"/>
      <style:text-properties fo:color="#000000" loext:opacity="100%" style:font-name="Arial1" fo:font-size="10.5pt" officeooo:rsid="00776e99" officeooo:paragraph-rsid="00784193" style:font-size-asian="10.5pt" style:font-size-complex="10.5pt"/>
    </style:style>
    <style:style style:name="P15" style:family="paragraph" style:parent-style-name="Text_20_body">
      <style:paragraph-properties fo:text-align="center" style:justify-single-word="false"/>
      <style:text-properties fo:color="#000000" loext:opacity="100%" style:font-name="Arial1" fo:font-size="10.5pt" fo:font-weight="normal" style:font-size-asian="10.5pt" style:font-weight-asian="normal" style:font-size-complex="10.5pt" style:font-weight-complex="normal"/>
    </style:style>
    <style:style style:name="P16" style:family="paragraph" style:parent-style-name="Standard">
      <style:paragraph-properties fo:text-align="center" style:justify-single-word="false"/>
      <style:text-properties fo:color="#000000" loext:opacity="100%" style:font-name="Arial1" fo:font-size="10.5pt" officeooo:paragraph-rsid="00259622" fo:background-color="transparent" style:font-size-asian="10.5pt" style:font-size-complex="10.5pt"/>
    </style:style>
    <style:style style:name="P17" style:family="paragraph" style:parent-style-name="Text_20_body">
      <style:paragraph-properties fo:text-align="justify" style:justify-single-word="false"/>
      <style:text-properties fo:color="#000000" loext:opacity="100%" style:font-name="Arial1" fo:font-size="10.5pt" style:text-underline-style="none" fo:font-weight="normal" officeooo:paragraph-rsid="00776e99" style:font-size-asian="10.5pt" style:font-weight-asian="normal" style:font-size-complex="10.5pt" style:font-weight-complex="normal"/>
    </style:style>
    <style:style style:name="P18" style:family="paragraph" style:parent-style-name="Text_20_body">
      <style:paragraph-properties fo:text-align="justify" style:justify-single-word="false"/>
      <style:text-properties fo:color="#111111" loext:opacity="100%" officeooo:paragraph-rsid="00568145"/>
    </style:style>
    <style:style style:name="P19" style:family="paragraph" style:parent-style-name="Standard">
      <style:paragraph-properties fo:text-align="center" style:justify-single-word="false"/>
      <style:text-properties style:font-name="Arial1" fo:font-size="10.5pt" fo:font-weight="bold" officeooo:rsid="00259622" officeooo:paragraph-rsid="00259622" fo:background-color="transparent" style:font-size-asian="10.5pt" style:font-weight-asian="bold" style:font-size-complex="10.5pt" style:font-weight-complex="bold"/>
    </style:style>
    <style:style style:name="P20" style:family="paragraph" style:parent-style-name="Text_20_body">
      <style:paragraph-properties fo:text-align="justify" style:justify-single-word="false"/>
      <style:text-properties officeooo:paragraph-rsid="008f0c31"/>
    </style:style>
    <style:style style:name="P21" style:family="paragraph" style:parent-style-name="Text_20_body">
      <style:paragraph-properties fo:text-align="center" style:justify-single-word="false"/>
      <style:text-properties style:font-name="Arial1" fo:font-size="10.5pt" style:font-size-asian="10.5pt" style:font-size-complex="10.5pt"/>
    </style:style>
    <style:style style:name="P22" style:family="paragraph" style:parent-style-name="Text_20_body">
      <style:paragraph-properties fo:text-align="justify" style:justify-single-word="false"/>
      <style:text-properties style:font-name="Arial1" fo:font-size="10.5pt" style:font-size-asian="10.5pt" style:font-size-complex="10.5pt"/>
    </style:style>
    <style:style style:name="T1" style:family="text">
      <style:text-properties fo:font-weight="bold" officeooo:rsid="00259622" style:font-weight-asian="bold" style:font-weight-complex="bold"/>
    </style:style>
    <style:style style:name="T2" style:family="text">
      <style:text-properties fo:font-weight="bold" officeooo:rsid="0069079e" style:font-weight-asian="bold" style:font-weight-complex="bold"/>
    </style:style>
    <style:style style:name="T3" style:family="text">
      <style:text-properties fo:font-weight="bold" officeooo:rsid="008c6352" style:font-weight-asian="bold" style:font-weight-complex="bold"/>
    </style:style>
    <style:style style:name="T4" style:family="text">
      <style:text-properties officeooo:rsid="002e3767"/>
    </style:style>
    <style:style style:name="T5" style:family="text">
      <style:text-properties style:font-name="Arial1" fo:font-size="10.5pt" style:font-size-asian="10.5pt" style:font-size-complex="10.5pt"/>
    </style:style>
    <style:style style:name="T6" style:family="text">
      <style:text-properties style:font-name="Arial1" fo:font-size="10.5pt" officeooo:rsid="002fb0c2" style:font-size-asian="10.5pt" style:font-size-complex="10.5pt"/>
    </style:style>
    <style:style style:name="T7" style:family="text">
      <style:text-properties style:font-name="Arial1" fo:font-size="10.5pt" officeooo:rsid="0054a875" style:font-size-asian="10.5pt" style:font-size-complex="10.5pt"/>
    </style:style>
    <style:style style:name="T8" style:family="text">
      <style:text-properties style:font-name="Arial1" fo:font-size="10.5pt" officeooo:rsid="0089dbc8" style:font-size-asian="10.5pt" style:font-size-complex="10.5pt"/>
    </style:style>
    <style:style style:name="T9" style:family="text">
      <style:text-properties style:font-name="Arial1" fo:font-size="10.5pt" style:text-underline-style="none" fo:font-weight="normal" style:font-size-asian="10.5pt" style:font-weight-asian="normal" style:font-size-complex="10.5pt" style:font-weight-complex="normal"/>
    </style:style>
    <style:style style:name="T10" style:family="text">
      <style:text-properties style:font-name="Arial1" fo:font-size="10.5pt" style:text-underline-style="none" fo:font-weight="normal" officeooo:rsid="00568145" style:font-size-asian="10.5pt" style:font-weight-asian="normal" style:font-size-complex="10.5pt" style:font-weight-complex="normal"/>
    </style:style>
    <style:style style:name="T11" style:family="text">
      <style:text-properties officeooo:rsid="002fb0c2"/>
    </style:style>
    <style:style style:name="T12" style:family="text">
      <style:text-properties officeooo:rsid="00318c8d"/>
    </style:style>
    <style:style style:name="T13" style:family="text">
      <style:text-properties fo:color="#000000" loext:opacity="100%" style:font-name="Arial1" fo:font-size="10.5pt" style:font-size-asian="10.5pt" style:font-size-complex="10.5pt"/>
    </style:style>
    <style:style style:name="T14" style:family="text">
      <style:text-properties fo:color="#000000" loext:opacity="100%" style:font-name="Arial1" fo:font-size="10.5pt" officeooo:rsid="004744d8" style:font-size-asian="10.5pt" style:font-size-complex="10.5pt"/>
    </style:style>
    <style:style style:name="T15" style:family="text">
      <style:text-properties fo:color="#000000" loext:opacity="100%" style:font-name="Arial1" fo:font-size="10.5pt" officeooo:rsid="0089dbc8" style:font-size-asian="10.5pt" style:font-size-complex="10.5pt"/>
    </style:style>
    <style:style style:name="T16" style:family="text">
      <style:text-properties fo:color="#000000" loext:opacity="100%" style:font-name="Arial1" fo:font-size="10.5pt" officeooo:rsid="00776e99" style:font-size-asian="10.5pt" style:font-size-complex="10.5pt"/>
    </style:style>
    <style:style style:name="T17" style:family="text">
      <style:text-properties fo:color="#000000" loext:opacity="100%" fo:font-weight="bold" officeooo:rsid="00259622" fo:background-color="transparent" loext:char-shading-value="0" style:font-weight-asian="bold" style:font-weight-complex="bold"/>
    </style:style>
    <style:style style:name="T18" style:family="text">
      <style:text-properties fo:color="#000000" loext:opacity="100%" fo:font-weight="bold" officeooo:rsid="008c6352" fo:background-color="transparent" loext:char-shading-value="0" style:font-weight-asian="bold" style:font-weight-complex="bold"/>
    </style:style>
    <style:style style:name="T19" style:family="text">
      <style:text-properties fo:color="#000000" loext:opacity="100%" fo:background-color="transparent" loext:char-shading-value="0"/>
    </style:style>
    <style:style style:name="T20" style:family="text">
      <style:text-properties officeooo:rsid="003940e8"/>
    </style:style>
    <style:style style:name="T21" style:family="text">
      <style:text-properties fo:background-color="transparent" loext:char-shading-value="0"/>
    </style:style>
    <style:style style:name="T22" style:family="text">
      <style:text-properties officeooo:rsid="007ef7cf" fo:background-color="transparent" loext:char-shading-value="0"/>
    </style:style>
    <style:style style:name="T23" style:family="text">
      <style:text-properties officeooo:rsid="006c1faa" fo:background-color="transparent" loext:char-shading-value="0"/>
    </style:style>
    <style:style style:name="T24" style:family="text">
      <style:text-properties officeooo:rsid="0069079e" fo:background-color="transparent" loext:char-shading-value="0"/>
    </style:style>
    <style:style style:name="T25" style:family="text">
      <style:text-properties officeooo:rsid="0056472b" fo:background-color="transparent" loext:char-shading-value="0"/>
    </style:style>
    <style:style style:name="T26" style:family="text">
      <style:text-properties officeooo:rsid="008dbfd9" fo:background-color="transparent" loext:char-shading-value="0"/>
    </style:style>
    <style:style style:name="T27" style:family="text">
      <style:text-properties officeooo:rsid="008f0c31" fo:background-color="transparent" loext:char-shading-value="0"/>
    </style:style>
    <style:style style:name="T28" style:family="text">
      <style:text-properties officeooo:rsid="004744d8"/>
    </style:style>
    <style:style style:name="T29" style:family="text">
      <style:text-properties officeooo:rsid="0051287b"/>
    </style:style>
    <style:style style:name="T30" style:family="text">
      <style:text-properties officeooo:rsid="0056472b"/>
    </style:style>
    <style:style style:name="T31" style:family="text">
      <style:text-properties officeooo:rsid="005972ad"/>
    </style:style>
    <style:style style:name="T32" style:family="text">
      <style:text-properties officeooo:rsid="0064076a"/>
    </style:style>
    <style:style style:name="T33" style:family="text">
      <style:text-properties officeooo:rsid="006601ee"/>
    </style:style>
    <style:style style:name="T34" style:family="text">
      <style:text-properties officeooo:rsid="0069079e"/>
    </style:style>
    <style:style style:name="T35" style:family="text">
      <style:text-properties fo:color="#c9211e" loext:opacity="100%" fo:background-color="transparent" loext:char-shading-value="0"/>
    </style:style>
    <style:style style:name="T36" style:family="text">
      <style:text-properties style:text-underline-style="none" fo:font-weight="normal" fo:background-color="transparent" loext:char-shading-value="0" style:font-weight-asian="normal" style:font-weight-complex="normal"/>
    </style:style>
    <style:style style:name="T37" style:family="text">
      <style:text-properties style:text-underline-style="none" fo:font-weight="normal" officeooo:rsid="003940e8" fo:background-color="transparent" loext:char-shading-value="0" style:font-weight-asian="normal" style:font-weight-complex="normal"/>
    </style:style>
    <style:style style:name="T38" style:family="text">
      <style:text-properties style:text-underline-style="none" fo:font-weight="normal" officeooo:rsid="00784193" fo:background-color="transparent" loext:char-shading-value="0" style:font-weight-asian="normal" style:font-weight-complex="normal"/>
    </style:style>
    <style:style style:name="T39" style:family="text">
      <style:text-properties officeooo:rsid="00792ba3"/>
    </style:style>
    <style:style style:name="T40" style:family="text">
      <style:text-properties officeooo:rsid="0089dbc8"/>
    </style:style>
    <style:style style:name="T41" style:family="text">
      <style:text-properties officeooo:rsid="008b9a19"/>
    </style:style>
    <style:style style:name="T42" style:family="text">
      <style:text-properties officeooo:rsid="008dbfd9"/>
    </style:style>
    <style:style style:name="T43" style:family="text">
      <style:text-properties officeooo:rsid="008f0c31"/>
    </style:style>
    <style:style style:name="T44" style:family="text">
      <style:text-properties style:font-name="trebuchet m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Regulamin </text:span><text:span text:style-name="T2">K</text:span><text:span text:style-name="T1">onkursu „</text:span><text:span text:style-name="T3">Jeż przyjazny zwierz!</text:span><text:span text:style-name="T1">”</text:span></text:p>
      <text:p text:style-name="P8"/>
      <text:p text:style-name="P8"/>
      <text:p text:style-name="P9">§ 1. Postanowienia ogólne</text:p>
      <text:p text:style-name="P7"><text:span text:style-name="T21">1. Organizatorem </text:span><text:span text:style-name="T24">K</text:span><text:span text:style-name="T21">onkurs</text:span><text:span text:style-name="T19">u </text:span><text:span text:style-name="T17">„</text:span><text:span text:style-name="T18">Jeż przyjazny zwierz</text:span><text:span text:style-name="T17">”</text:span><text:span text:style-name="T19">,</text:span><text:span text:style-name="T35"> </text:span><text:span text:style-name="T21">zwanego dalej „Konkursem”, jest Urząd Miasta Lublin, z siedzibą przy Pl</text:span><text:span text:style-name="T25">ac</text:span><text:span text:style-name="T21"> Łokietka 1, 20-950 Lublin, zwany dalej „Organiza</text:span>torem”.</text:p>
      <text:p text:style-name="P6">2. Konkurs rozpocznie się <text:span text:style-name="T21">w dniu </text:span><text:span text:style-name="T22">1</text:span><text:span text:style-name="T27">9</text:span><text:span text:style-name="T22"> </text:span><text:span text:style-name="T23">października</text:span><text:span text:style-name="T21"> </text:span>202<text:span text:style-name="T42">3</text:span> r. w momencie opublikowania posta konkursowego i <text:span text:style-name="T12">będzie trwać do </text:span><text:span text:style-name="T28">godziny 14.00 dnia </text:span><text:span text:style-name="T43">9</text:span><text:span text:style-name="T42"> listop</text:span><text:span text:style-name="T43">a</text:span><text:span text:style-name="T42">da</text:span><text:span text:style-name="T20"> 202</text:span><text:span text:style-name="T42">3</text:span><text:span text:style-name="T20"> r</text:span><text:span text:style-name="T28">oku.</text:span></text:p>
      <text:p text:style-name="P3">3. Celem Konkursu jest promocja właściwych postaw względem zwierząt.</text:p>
      <text:p text:style-name="P3">4. Uczestnictwo w <text:span text:style-name="T34">K</text:span>onkursie jest dobrowolne.</text:p>
      <text:p text:style-name="P3">5. Warunki uczestnictwa w Konkursie określone są w niniejszym Regulaminie, a każde zgłoszenie Uczestnika do Konkursu będzie jednoznaczne z faktem, iż Uczestnik zapoznał się z treścią Regulaminu i go akceptuje.</text:p>
      <text:p text:style-name="P3"/>
      <text:p text:style-name="P2">§ 2. Przebieg Konkursu</text:p>
      <text:p text:style-name="P10"><text:span text:style-name="T5">1. Konkurs odbędzie się na profilu „Miasto to też Twój dom” na Facebooku: </text:span><text:a xlink:type="simple" xlink:href="https://www.facebook.com/miastodom/" text:style-name="Internet_20_link" text:visited-style-name="Visited_20_Internet_20_Link"><text:span text:style-name="T5">https://www.facebook.com/miastodom/</text:span></text:a></text:p>
      <text:p text:style-name="P4">2. Uczestnikami Konkursu mogą być <text:span text:style-name="T30">wyłącznie </text:span>osoby <text:span text:style-name="T31">prywatne </text:span><text:span text:style-name="T30">zamieszkałe na terenie miasta Lublin</text:span>, które podczas trwania Konkursu posiadać będą konto osobiste na Facebooku.</text:p>
      <text:p text:style-name="P10"><text:span text:style-name="T5">3. Zgłoszenia do Konkursu będą przyjmowane w komentarzach do postu konkursowego opublikowanego przez Organizatora na osi czasu profilu „Miasto to też Twój dom” na Facebooku: </text:span><text:a xlink:type="simple" xlink:href="https://www.facebook.com/miastodom/" text:style-name="Internet_20_link" text:visited-style-name="Visited_20_Internet_20_Link"><text:span text:style-name="T5">https://www.facebook.com/miastodom/</text:span></text:a></text:p>
      <text:p text:style-name="P20"><text:span text:style-name="T13">4. </text:span><text:span text:style-name="T15">Zadanie konkursowe polega na wykonaniu pracy plastycznej - figurki jeża przy wykorzystaniu skarbów natury np. gałązek, kasztanów, żołędzi oraz jesiennych owoców. Rozmiar figurki powinien odpowiadać kartce papieru A4. Przy wykonaniu pracy można użyć również materiałów plastycznych. Zdjęcie gotowej figurki umieszczonej na kartce papieru formatu A4 należy opublikować pod postem konkursowym. </text:span></text:p>
      <text:p text:style-name="P17">5. Kryterium oceny zadania konkursowego:</text:p>
      <text:p text:style-name="P14"><text:span text:style-name="T36"><text:s/></text:span><text:span text:style-name="T37">Nagrodzone zostaną </text:span><text:span text:style-name="T36">te </text:span><text:span text:style-name="T38">zdjęcia</text:span><text:span text:style-name="T37">, które otrzymają najwięcej polubień. </text:span></text:p>
      <text:p text:style-name="P5">6. Konkurs jest moderowany. Wszystkie komentarze, zawierające treści obraźliwe lub obelżywe, naruszające czyjeś prawa autorskie; zawierające treści erotyczne, niecenzuralne, ośmieszające, nieprzyzwoite, naruszające powszechnie akceptowane zasady moralności, naruszające godność osobistą, nawiązania do symboli religijnych, etnicznych lub rasowych, a także takie, które nie zawierają podstawowych wymagań, stawianych przez <text:span text:style-name="T4">O</text:span>rganizatora, i których treść nie będzie związana <text:s text:c="24"/>z tematem <text:span text:style-name="T34">K</text:span>onkursu, zostaną usunięte przez moderatorów.</text:p>
      <text:p text:style-name="P3">7. Zgłaszając zdjęcie konkursowe, <text:span text:style-name="T32">U</text:span>czestnik oświadcza, że jest jego autorem oraz wyłącznym właścicielem praw autorskich i majątkowych lub posiada zgodę autora zdjęcia na zgłoszenie go w Konkursie. Jednocześnie Uczestnik oświadcza, że zarówno on, jak inne osoby, których wizerunek został utrwalony na zdjęciu konkursowym, wyraziły zgodę na rozpowszechnianie tych wizerunków w ramach Konkursu. Wszelkie roszczenia osób trzecich w w/w zakresie będą kierowane <text:s text:c="29"/>przez Organizatora bezpośrednio do Uczestnika, który wraz ze zgłoszeniem zdjęcia konkursowego zwalnia Organizatora z jakiejkolwiek odpowiedzialności w tym zakresie. Organizator zastrzega sobie <text:soft-page-break/>prawo do odrzucenia zdjęcia konkursowego i usunięcia komentarza w przypadku wątpliwości dotyczących praw autorskich.</text:p>
      <text:p text:style-name="P15">§ 3. Nagrody</text:p>
      <text:p text:style-name="P13">1. N<text:span text:style-name="T11">a</text:span>grod<text:span text:style-name="T11">y</text:span> w <text:span text:style-name="T34">K</text:span>onkursie <text:span text:style-name="T12">to:<text:tab/> <text:line-break/></text:span><text:span text:style-name="T41">20 domków dla jeży</text:span></text:p>
      <text:p text:style-name="P12">2. Nagrody zostaną przyznane przez Organizatora <text:span text:style-name="T39">łącznie </text:span><text:span text:style-name="T41">dwudziestu</text:span><text:span text:style-name="T39"> </text:span>uczestnikom Konkursu, którzy <text:span text:style-name="T12">zamieszczą w </text:span>komentarzu do posta konkursow<text:span text:style-name="T41">ego </text:span><text:span text:style-name="T39"><text:s/></text:span><text:span text:style-name="T12">z</text:span>djęcie zgodne z tematyką <text:span text:style-name="T34">K</text:span>onkursu <text:span text:style-name="T20">i otrzymają największą liczbę polubień</text:span>.</text:p>
      <text:p text:style-name="P11">3. Informację o wygranej Laureat otrzyma w formie komentarza zamieszczonego pod postem konkursowym.</text:p>
      <text:p text:style-name="P10"><text:span text:style-name="T13">4. O </text:span><text:span text:style-name="T14">terminie i miejscu </text:span><text:span text:style-name="T13">odbioru nagrody Laureat zostanie powiadomiony w</text:span><text:span text:style-name="T5"> wiadomości prywatnej <text:s text:c="15"/>na Facebooku za pośrednictwem profilu „Miasto to też Twój dom” na Facebooku: </text:span><text:a xlink:type="simple" xlink:href="https://www.facebook.com/miastodom/" text:style-name="Internet_20_link" text:visited-style-name="Visited_20_Internet_20_Link"><text:span text:style-name="T5">https://www.facebook.com/miastodom/</text:span></text:a><text:span text:style-name="T5">.</text:span></text:p>
      <text:p text:style-name="P18"><text:span text:style-name="T10">5. Organizator nie wyraża zgody na</text:span><text:span text:style-name="T9"> przekazyw</text:span><text:span text:style-name="T10">anie</text:span><text:span text:style-name="T9"> nagród na rzecz innych osób oraz </text:span><text:span text:style-name="T10">na ich </text:span><text:span text:style-name="T9">wymi</text:span><text:span text:style-name="T10">anę</text:span><text:span text:style-name="T9"> </text:span><text:span text:style-name="T10">na </text:span><text:span text:style-name="T9">wartość pieniężną.</text:span></text:p>
      <text:p text:style-name="P2"/>
      <text:p text:style-name="P2">§ 4. Oświadczenie o wyrażeniu zgody na przetwarzanie danych</text:p>
      <text:p text:style-name="P3">Osoba, która przystępuje do Konkursu wyraża zgodę na przetwarzanie dotyczących jej danych osobowych przez Organizatora Konkursu w celu realizacji Konkursu np. imię, nazwisko.</text:p>
      <text:p text:style-name="P2"/>
      <text:p text:style-name="P2">§ 5. Klauzula informacyjna o przetwarzaniu danych osobowych</text:p>
      <text:p text:style-name="P3">1. Administratorem Pani/Pana danych osobowych przetwarzanych w Urzędzie Miasta Lublin jest: Prezydent Miasta Lublin, dane adresowe: Plac Króla Władysława Łokietka 1, 20-950 Lublin.</text:p>
      <text:p text:style-name="P10"><text:span text:style-name="T5">2. Administrator wyznaczył inspektora ochrony danych, z którym Uczestnik Konkursu może kontaktować się we wszystkich sprawach dotyczących przetwarzania danych osobowych <text:s text:c="19"/>oraz korzystania z praw związanych z przetwarzaniem danych poprzez email: </text:span><text:a xlink:type="simple" xlink:href="mailto:iod@lublin.eu" text:style-name="Internet_20_link" text:visited-style-name="Visited_20_Internet_20_Link"><text:span text:style-name="T5">iod@lublin.eu</text:span></text:a><text:span text:style-name="T5"> <text:s text:c="17"/>lub pisemnie na adres Administratora danych.</text:span></text:p>
      <text:p text:style-name="P3">3. Administrator danych osobowych - Prezydent Miasta Lublin - przetwarza Pani/Pana dane osobowe na podstawie udzielonej zgody, o której mowa w § 4.</text:p>
      <text:p text:style-name="P3">4. Pani/Pana dane osobowe przetwarzane są w zakresie i celu określonym w treści zgody, wskazanej <text:s/><text:span text:style-name="T29">w </text:span>§ 4.</text:p>
      <text:p text:style-name="P3">5. W związku z przetwarzaniem danych w celu, o którym mowa w pkt 4, odbiorcami Pani/Pana danych osobowych mogą być organy władzy publicznej oraz podmioty wykonujące zadania publiczne <text:s text:c="20"/>lub działające na zlecenie organów władzy publicznej, w zakresie i w celach, które wynikają <text:s text:c="26"/>z przepisów powszechnie obowiązującego prawa.</text:p>
      <text:p text:style-name="P3">6. Z danych osobowych potrzebnych do realizacji wyżej wymienionych celów będziemy korzystać <text:s text:c="18"/>do momentu zakończenia celu określonego w § 4, a po tym czasie przez okres oraz w zakresie wymaganym przez przepisy powszechnie obowiązującego prawa.</text:p>
      <text:p text:style-name="P3">7. Pani/Pana dane mogą zostać przekazane:</text:p>
      <text:p text:style-name="P3"><text:soft-page-break/>a) organom władzy publicznej oraz podmiotom wykonującym zadania publiczne lub działającym <text:s text:c="11"/>na zlecenie organów władzy publicznej, w zakresie i w celach, które wynikają z przepisów powszechnie obowiązującego prawa,</text:p>
      <text:p text:style-name="P3">b) innym podmiotom, które na podstawie stosownych umów podpisanych z Gminą Lublin przetwarzają dane osobowe dla których Administratorem jest Prezydent Miasta Lublin;</text:p>
      <text:p text:style-name="P3"><text:span text:style-name="T29">8</text:span>. Pani/Pana dane mogą być przetwarzane w sposób zautomatyzowany i nie będą profilowane.</text:p>
      <text:p text:style-name="P3"><text:span text:style-name="T29">9</text:span>. W związku z przetwarzaniem Pani/Pana danych osobowych, przysługują Pani/Panu następujące prawa:</text:p>
      <text:p text:style-name="P3">a) prawo dostępu do danych osobowych,</text:p>
      <text:p text:style-name="P3">b) prawo żądania sprostowania/poprawienia danych osobowych,</text:p>
      <text:p text:style-name="P3">c) prawo żądania usunięcia danych osobowych przetwarzanych bezpodstawnie,</text:p>
      <text:p text:style-name="P3">d) prawo żądania ograniczenia przetwarzania danych osobowych,</text:p>
      <text:p text:style-name="P3">e) prawo wyrażenia sprzeciwu – z przyczyn związanych z Pani/Pana szczególną sytuacją – wobec przetwarzania dotyczących Pani/Pana danych osobowych opartego na art. 6 ust. 1 lit. e) (przetwarzanie danych jest niezbędne do wykonania zadania realizowanego w interesie publicznym lub w ramach sprawowania władzy publicznej powierzonej administratorowi) lub f) (przetwarzanie jest niezbędne <text:s text:c="13"/>do celów wynikających z prawnie uzasadnionych interesów realizowanych przez administratora <text:s text:c="17"/>lub przez stronę trzecią, z wyjątkiem sytuacji, w których nadrzędny charakter wobec tych interesów mają interesy lub podstawowe prawa i wolności osoby, której dane dotyczą, wymagające ochrony danych osobowych), w tym profilowania na podstawie tych przepisów. Administratorowi nie wolno już przetwarzać tych danych osobowych, chyba że wykaże on istnienie ważnych prawnie uzasadnionych podstaw do przetwarzania, nadrzędnych wobec interesów, praw i wolności osoby, której dane dotyczą, lub podstaw do ustalenia, dochodzenia lub obrony roszczeń,</text:p>
      <text:p text:style-name="P3">f) prawo wniesienia skargi do organu nadzorczego, gdy uzna Pani/Pan, iż przetwarzanie danych osobowych narusza przepisy ogólnego rozporządzenia o ochronie danych osobowych.</text:p>
      <text:p text:style-name="P3"/>
      <text:p text:style-name="P2">§ 6. Postanowienia końcowe</text:p>
      <text:p text:style-name="P3">1. W Konkursie nie mogą brać udziału pracownicy Organizatora Konkursu zaangażowani <text:s text:c="24"/>w przygotowanie i organizację Konkursu.</text:p>
      <text:p text:style-name="P3">2. Wysłanie zgłoszenia stanowi poświadczenie, że <text:span text:style-name="T33">U</text:span>czestnik Konkursu zapoznał się z treścią niniejszego Regulaminu, a w szczególności z klauzulami dotyczącymi danych osobowych i akceptuje zasady w nich opisane oraz wyraża zgodę na przetwarzania swoich danych osobowych.</text:p>
      <text:p text:style-name="P10"><text:span text:style-name="T5">3. Regulamin Konkursu jest dostępny na profilu „Miasto to też Twój dom” na Facebooku: </text:span><text:a xlink:type="simple" xlink:href="https://www.facebook.com/miastodom/" text:style-name="Internet_20_link" text:visited-style-name="Visited_20_Internet_20_Link"><text:span text:style-name="T5">https://www.facebook.com/miastodom/</text:span></text:a><text:span text:style-name="T5">, na którym </text:span><text:span text:style-name="T7">dostęp do niniejszego</text:span><text:span text:style-name="T5"> Regulamin</text:span><text:span text:style-name="T7">u</text:span><text:span text:style-name="T5"> jest umieszczony w formie </text:span><text:span text:style-name="T6">linka</text:span><text:span text:style-name="T5">.</text:span></text:p>
      <text:p text:style-name="P3">4. Organizator nie ponosi odpowiedzialności za szkody powstałe w wyniku m.in.: działalności podmiotów świadczących usługi dostępu do sieci Internet i obsługi konta poczty elektronicznej.</text:p>
      <text:p text:style-name="P10"><text:span text:style-name="T5">5. Organizator Konkursu zastrzega sobie prawo do wprowadzenia zmian w Regulaminie, które nie naruszają praw nabytych uczestników Konkursu. Zmieniony Regulamin będzie obowiązywać <text:s text:c="16"/>od chwili jego opublikowania na profilu „Miasto to też Twój dom” na Facebooku: </text:span><text:a xlink:type="simple" xlink:href="https://www.facebook.com/miastodom/" text:style-name="Internet_20_link" text:visited-style-name="Visited_20_Internet_20_Link"><text:span text:style-name="T5">https://www.facebook.com/miastodom/</text:span></text:a><text:span text:style-name="T5">.</text:span></text:p>
      <text:p text:style-name="P3"><text:soft-page-break/>6. Konkurs nie jest w żaden sposób sponsorowany, popierany ani przeprowadzany przez serwis Facebook ani z nim związan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rebuchet ms" svg:font-family="'trebuchet m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5-19T10:31:13.945000000</meta:creation-date>
    <dc:date>2023-10-18T09:53:20.532000000</dc:date>
    <meta:editing-duration>PT6H34M29S</meta:editing-duration>
    <meta:editing-cycles>62</meta:editing-cycles>
    <meta:generator>LibreOffice/7.5.2.2$Windows_X86_64 LibreOffice_project/53bb9681a964705cf672590721dbc85eb4d0c3a2</meta:generator>
    <meta:document-statistic meta:table-count="0" meta:image-count="0" meta:object-count="0" meta:page-count="4" meta:paragraph-count="50" meta:word-count="1135" meta:character-count="8800" meta:non-whitespace-character-count="7457"/>
  </office:meta>
</office:document-meta>
</file>