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11.426cm" style:rel-column-width="43029*"/>
    </style:style>
    <style:style style:name="Tabela1.B" style:family="table-column">
      <style:table-column-properties style:column-width="2.819cm" style:rel-column-width="10614*"/>
    </style:style>
    <style:style style:name="Tabela1.C" style:family="table-column">
      <style:table-column-properties style:column-width="3.157cm" style:rel-column-width="11892*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2.159cm"/>
    </style:style>
    <style:style style:name="Tabela2" style:family="table">
      <style:table-properties style:width="17.403cm" table:align="margins"/>
    </style:style>
    <style:style style:name="Tabela2.A" style:family="table-column">
      <style:table-column-properties style:column-width="2.593cm" style:rel-column-width="9764*"/>
    </style:style>
    <style:style style:name="Tabela2.B" style:family="table-column">
      <style:table-column-properties style:column-width="1.381cm" style:rel-column-width="5201*"/>
    </style:style>
    <style:style style:name="Tabela2.C" style:family="table-column">
      <style:table-column-properties style:column-width="0.471cm" style:rel-column-width="1773*"/>
    </style:style>
    <style:style style:name="Tabela2.F" style:family="table-column">
      <style:table-column-properties style:column-width="0.22cm" style:rel-column-width="830*"/>
    </style:style>
    <style:style style:name="Tabela2.G" style:family="table-column">
      <style:table-column-properties style:column-width="0.25cm" style:rel-column-width="943*"/>
    </style:style>
    <style:style style:name="Tabela2.M" style:family="table-column">
      <style:table-column-properties style:column-width="0.549cm" style:rel-column-width="2065*"/>
    </style:style>
    <style:style style:name="Tabela2.N" style:family="table-column">
      <style:table-column-properties style:column-width="2.575cm" style:rel-column-width="9698*"/>
    </style:style>
    <style:style style:name="Tabela2.O" style:family="table-column">
      <style:table-column-properties style:column-width="2.907cm" style:rel-column-width="10946*"/>
    </style:style>
    <style:style style:name="Tabela2.P" style:family="table-column">
      <style:table-column-properties style:column-width="3.161cm" style:rel-column-width="11904*"/>
    </style:style>
    <style:style style:name="Tabela2.1" style:family="table-row">
      <style:table-row-properties style:min-row-height="0.478cm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N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O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039cm"/>
    </style:style>
    <style:style style:name="Tabela2.B4" style:family="table-cell">
      <style:table-cell-properties fo:padding="0.097cm" fo:border-left="0.002cm solid #000000" fo:border-right="none" fo:border-top="none" fo:border-bottom="0.002cm solid #000000"/>
    </style:style>
    <style:style style:name="Tabela2.P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N7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9" style:family="table-row">
      <style:table-row-properties style:min-row-height="2.235cm"/>
    </style:style>
    <style:style style:name="Tabela2.A9" style:family="table-cell">
      <style:table-cell-properties style:vertical-align="middle" fo:padding="0.097cm" fo:border="0.088cm solid #000000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138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9.8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38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138cm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138cm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138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.138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.138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.138cm" fo:text-align="start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able_20_Contents">
      <style:paragraph-properties fo:margin-top="0cm" fo:margin-bottom="0.138cm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.138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10.478cm" fo:margin-right="0cm" fo:text-indent="0cm" style:auto-text-indent="false">
        <style:tab-stops>
          <style:tab-stop style:position="10.294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left="10.478cm" fo:margin-right="0cm" fo:text-indent="0cm" style:auto-text-indent="false">
        <style:tab-stops>
          <style:tab-stop style:position="10.294cm"/>
        </style:tab-stops>
      </style:paragraph-properties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margin-left="-0.21cm" fo:margin-right="-0.228cm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 style:writing-mode="lr-tb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margin-left="-0.079cm" fo:margin-right="-0.097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-0.079cm" fo:margin-right="-0.088cm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1" style:family="paragraph">
      <style:paragraph-properties fo:text-align="center"/>
      <style:text-properties style:text-line-through-style="none" style:font-name="Times New Roman1" fo:font-size="9pt" fo:font-style="normal" style:text-underline-style="none" fo:font-weight="bold"/>
    </style:style>
    <style:style style:name="P3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font-name="Times New Roman1" fo:font-size="11pt" fo:font-style="normal" style:text-underline-style="none" fo:font-weight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weight="normal" style:font-name-asian="Arial1" style:font-weight-asian="normal" style:font-name-complex="Arial1" style:font-weight-complex="normal"/>
    </style:style>
    <style:style style:name="T13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numer załącznika" form:control-implementation="ooo:com.sun.star.form.component.TextField" xml:id="control1" form:id="control1" form:tab-index="1" form:max-length="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dres nieruchomości" form:control-implementation="ooo:com.sun.star.form.component.TextField" xml:id="control2" form:id="control2" form:tab-index="2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numer domu" form:control-implementation="ooo:com.sun.star.form.component.TextField" xml:id="control3" form:id="control3" form:tab-index="3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numer lokalu" form:control-implementation="ooo:com.sun.star.form.component.TextField" xml:id="control4" form:id="control4" form:tab-index="4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jednorodzinna" form:control-implementation="ooo:com.sun.star.form.component.CheckBox" xml:id="control5" form:id="control5" form:label="Pole wyboru" form:tab-index="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ielorodzinna" form:control-implementation="ooo:com.sun.star.form.component.CheckBox" xml:id="control6" form:id="control6" form:label="Pole wyboru 2" form:tab-index="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ktywny" form:control-implementation="ooo:com.sun.star.form.component.CheckBox" xml:id="control7" form:id="control7" form:label="Pole wyboru 3" form:tab-index="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ieselektywny" form:control-implementation="ooo:com.sun.star.form.component.CheckBox" xml:id="control8" form:id="control8" form:label="Pole wyboru 4" form:tab-index="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jednordz_selekt_1os" form:control-implementation="ooo:com.sun.star.form.component.NumericField" xml:id="control9" form:id="control9" form:tab-index="9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selekt_2os" form:control-implementation="ooo:com.sun.star.form.component.NumericField" xml:id="control10" form:id="control10" form:tab-index="10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selekt_3os" form:control-implementation="ooo:com.sun.star.form.component.NumericField" xml:id="control11" form:id="control11" form:tab-index="11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nieselekt_1os" form:control-implementation="ooo:com.sun.star.form.component.NumericField" xml:id="control12" form:id="control12" form:tab-index="12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nieselekt_2os" form:control-implementation="ooo:com.sun.star.form.component.NumericField" xml:id="control13" form:id="control13" form:tab-index="13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nieselekt_3os" form:control-implementation="ooo:com.sun.star.form.component.NumericField" xml:id="control14" form:id="control14" form:tab-index="14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jednordz_nieselekt_3os" form:control-implementation="ooo:com.sun.star.form.component.NumericField" xml:id="control15" form:id="control15" form:tab-index="15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selekt_1os" form:control-implementation="ooo:com.sun.star.form.component.NumericField" xml:id="control16" form:id="control16" form:tab-index="16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selekt_2os" form:control-implementation="ooo:com.sun.star.form.component.NumericField" xml:id="control17" form:id="control17" form:tab-index="17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selekt_3os" form:control-implementation="ooo:com.sun.star.form.component.NumericField" xml:id="control18" form:id="control18" form:tab-index="18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nieselekt_1os" form:control-implementation="ooo:com.sun.star.form.component.NumericField" xml:id="control19" form:id="control19" form:tab-index="19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nieselekt_2os" form:control-implementation="ooo:com.sun.star.form.component.NumericField" xml:id="control20" form:id="control20" form:tab-index="20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formatted-text form:name="wielorodz_nieselekt_3os" form:control-implementation="ooo:com.sun.star.form.component.NumericField" xml:id="control21" form:id="control21" form:tab-index="21" form:current-value="0" form:validation="true" form:min-value="0" form:max-value="5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</form:properties>
          </form:formatted-text>
          <form:textarea form:name="data 1" form:control-implementation="ooo:com.sun.star.form.component.TextField" xml:id="control22" form:id="control22" form:tab-index="22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2" form:control-implementation="ooo:com.sun.star.form.component.TextField" xml:id="control23" form:id="control23" form:tab-index="23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3" form:control-implementation="ooo:com.sun.star.form.component.TextField" xml:id="control24" form:id="control24" form:tab-index="24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4" form:control-implementation="ooo:com.sun.star.form.component.TextField" xml:id="control25" form:id="control25" form:tab-index="25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5" form:control-implementation="ooo:com.sun.star.form.component.TextField" xml:id="control26" form:id="control26" form:tab-index="26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6" form:control-implementation="ooo:com.sun.star.form.component.TextField" xml:id="control27" form:id="control27" form:tab-index="27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7" form:control-implementation="ooo:com.sun.star.form.component.TextField" xml:id="control28" form:id="control28" form:tab-index="28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data 8" form:control-implementation="ooo:com.sun.star.form.component.TextField" xml:id="control29" form:id="control29" form:tab-index="29" form:max-length="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1" svg:width="5.335cm" svg:height="0.668cm" svg:x="13.647cm" svg:y="7.999cm" draw:control="control1"/>
      <draw:control text:anchor-type="page" text:anchor-page-number="1" draw:z-index="1" draw:style-name="gr1" draw:text-style-name="P31" svg:width="11.168cm" svg:height="0.75cm" svg:x="1.979cm" svg:y="9.832cm" draw:control="control2"/>
      <draw:control text:anchor-type="page" text:anchor-page-number="1" draw:z-index="2" draw:style-name="gr1" draw:text-style-name="P31" svg:width="1.668cm" svg:height="0.5cm" svg:x="14.146cm" svg:y="9.999cm" draw:control="control3"/>
      <draw:control text:anchor-type="page" text:anchor-page-number="1" draw:z-index="3" draw:style-name="gr1" draw:text-style-name="P31" svg:width="1.671cm" svg:height="0.502cm" svg:x="17.314cm" svg:y="9.998cm" draw:control="control4"/>
      <draw:control text:anchor-type="page" text:anchor-page-number="1" draw:z-index="8" draw:style-name="gr3" draw:text-style-name="P33" svg:width="2.167cm" svg:height="0.833cm" svg:x="4.979cm" svg:y="19.667cm" draw:control="control9"/>
      <draw:control text:anchor-type="page" text:anchor-page-number="1" draw:z-index="9" draw:style-name="gr3" draw:text-style-name="P33" svg:width="2.167cm" svg:height="0.835cm" svg:x="4.979cm" svg:y="20.833cm" draw:control="control10"/>
      <draw:control text:anchor-type="page" text:anchor-page-number="1" draw:z-index="10" draw:style-name="gr3" draw:text-style-name="P33" svg:width="2.167cm" svg:height="0.833cm" svg:x="4.979cm" svg:y="22.001cm" draw:control="control11"/>
      <draw:control text:anchor-type="page" text:anchor-page-number="1" draw:z-index="11" draw:style-name="gr3" draw:text-style-name="P33" svg:width="2.169cm" svg:height="0.833cm" svg:x="7.98cm" svg:y="19.669cm" draw:control="control12"/>
      <draw:control text:anchor-type="page" text:anchor-page-number="1" draw:z-index="12" draw:style-name="gr3" draw:text-style-name="P31" svg:width="2.167cm" svg:height="0.835cm" svg:x="7.98cm" svg:y="20.83cm" draw:control="control13"/>
      <draw:control text:anchor-type="page" text:anchor-page-number="1" draw:z-index="13" draw:style-name="gr3" draw:text-style-name="P33" svg:width="2.17cm" svg:height="0.833cm" svg:x="7.98cm" svg:y="20.83cm" draw:control="control14"/>
      <draw:control text:anchor-type="page" text:anchor-page-number="1" draw:z-index="14" draw:style-name="gr3" draw:text-style-name="P33" svg:width="2.167cm" svg:height="0.833cm" svg:x="7.98cm" svg:y="21.999cm" draw:control="control15"/>
      <draw:control text:anchor-type="page" text:anchor-page-number="1" draw:z-index="15" draw:style-name="gr3" draw:text-style-name="P33" svg:width="2.001cm" svg:height="0.833cm" svg:x="13.813cm" svg:y="19.669cm" draw:control="control16"/>
      <draw:control text:anchor-type="page" text:anchor-page-number="1" draw:z-index="16" draw:style-name="gr3" draw:text-style-name="P33" svg:width="2.001cm" svg:height="0.833cm" svg:x="13.813cm" svg:y="20.833cm" draw:control="control17"/>
      <draw:control text:anchor-type="page" text:anchor-page-number="1" draw:z-index="17" draw:style-name="gr3" draw:text-style-name="P33" svg:width="2.001cm" svg:height="0.833cm" svg:x="13.813cm" svg:y="22.001cm" draw:control="control18"/>
      <draw:control text:anchor-type="page" text:anchor-page-number="1" draw:z-index="18" draw:style-name="gr3" draw:text-style-name="P33" svg:width="2.17cm" svg:height="0.832cm" svg:x="16.648cm" svg:y="19.667cm" draw:control="control19"/>
      <draw:control text:anchor-type="page" text:anchor-page-number="1" draw:z-index="19" draw:style-name="gr3" draw:text-style-name="P33" svg:width="2.17cm" svg:height="0.832cm" svg:x="16.648cm" svg:y="20.83cm" draw:control="control20"/>
      <draw:control text:anchor-type="page" text:anchor-page-number="1" draw:z-index="20" draw:style-name="gr3" draw:text-style-name="P33" svg:width="2.17cm" svg:height="0.832cm" svg:x="16.648cm" svg:y="21.999cm" draw:control="control21"/>
      <draw:control text:anchor-type="page" text:anchor-page-number="1" draw:z-index="21" draw:style-name="gr1" draw:text-style-name="P31" svg:width="0.334cm" svg:height="0.5cm" svg:x="5.84cm" svg:y="23.04cm" draw:control="control22"/>
      <draw:control text:anchor-type="page" text:anchor-page-number="1" draw:z-index="22" draw:style-name="gr3" draw:text-style-name="P31" svg:width="0.331cm" svg:height="0.5cm" svg:x="6.32cm" svg:y="23.04cm" draw:control="control23"/>
      <draw:control text:anchor-type="page" text:anchor-page-number="1" draw:z-index="23" draw:style-name="gr3" draw:text-style-name="P31" svg:width="0.331cm" svg:height="0.5cm" svg:x="7.26cm" svg:y="23.04cm" draw:control="control24"/>
      <draw:control text:anchor-type="page" text:anchor-page-number="1" draw:z-index="24" draw:style-name="gr3" draw:text-style-name="P31" svg:width="0.331cm" svg:height="0.5cm" svg:x="7.729cm" svg:y="23.04cm" draw:control="control25"/>
      <draw:control text:anchor-type="page" text:anchor-page-number="1" draw:z-index="25" draw:style-name="gr3" draw:text-style-name="P31" svg:width="0.331cm" svg:height="0.5cm" svg:x="8.661cm" svg:y="23.04cm" draw:control="control26"/>
      <draw:control text:anchor-type="page" text:anchor-page-number="1" draw:z-index="26" draw:style-name="gr3" draw:text-style-name="P31" svg:width="0.331cm" svg:height="0.5cm" svg:x="9.149cm" svg:y="23.04cm" draw:control="control27"/>
      <draw:control text:anchor-type="page" text:anchor-page-number="1" draw:z-index="27" draw:style-name="gr3" draw:text-style-name="P31" svg:width="0.331cm" svg:height="0.5cm" svg:x="9.61cm" svg:y="23.04cm" draw:control="control28"/>
      <draw:control text:anchor-type="page" text:anchor-page-number="1" draw:z-index="28" draw:style-name="gr3" draw:text-style-name="P31" svg:width="0.331cm" svg:height="0.5cm" svg:x="10.118cm" svg:y="23.04cm" draw:control="control29"/>
      <text:section text:style-name="Sect1" text:name="Sekcja1">
        <text:section text:style-name="Sect1" text:name="Sekcja2" text:protected="true" text:protection-key="DNK62ofh9FcPmpTBdqMwDOabCOU=">
          <text:p text:style-name="P26">Załącznik nr 2 do uchwały nr 487/XVIII/2016</text:p>
          <text:p text:style-name="P25">Rady Miasta Lublin z dnia 19 maja 2016 r.</text:p>
          <text:p text:style-name="P5"/>
          <text:p text:style-name="P5"/>
          <text:p text:style-name="P6">ZOP – DANE O NIERUCHOMOŚCI (BUDYNKU)</text:p>
          <text:p text:style-name="P6"/>
          <text:p text:style-name="P27"><text:span text:style-name="T13">Załącznik ZOP wypełniają właściciele nieruchomości, którzy zgłaszają więcej niż jedną nieruchomość zamieszkałą.</text:span> Dla każdej zgłaszanej nieruchomości należy wypełnić oddzielny załącznik ZOP.</text:p>
          <text:p text:style-name="P4"/>
          <text:p text:style-name="P3">W przypadku zgłaszania<text:span text:style-name="T6"> jednej nieruchomości należy wypełnić deklarację </text:span>o wysokości opłaty za gospodarowanie odpadami komunalnym bez załącznika ZOP.</text:p>
          <text:p text:style-name="P1"/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>
              <table:table-cell table:style-name="Tabela1.A1" office:value-type="string">
                <text:p text:style-name="P17"><text:span text:style-name="T2">A. NUMER ZAŁĄCZNIKA ZOP</text:span><text:span text:style-name="T1"> </text:span></text:p>
              </table:table-cell>
              <table:table-cell table:style-name="Tabela1.B1" table:number-columns-spanned="2" office:value-type="string">
                <text:p text:style-name="P22">1. </text:p>
                <text:p text:style-name="P21"/>
              </table:table-cell>
              <table:covered-table-cell/>
            </table:table-row>
            <table:table-row>
              <table:table-cell table:style-name="Tabela1.A2" table:number-columns-spanned="3" office:value-type="string">
                <text:p text:style-name="P16">B. DANE DOTYCZĄCE NIERUCHOMOŚCI (BUDYNKU), DLA KTÓREJ SKŁADANY JEST ZAŁĄCZNIK</text:p>
              </table:table-cell>
              <table:covered-table-cell/>
              <table:covered-table-cell/>
            </table:table-row>
            <table:table-row>
              <table:table-cell table:style-name="Tabela1.A3" office:value-type="string">
                <text:p text:style-name="P23">2. Adres nieruchomości – ulica</text:p>
                <text:p text:style-name="P23"/>
                <text:p text:style-name="P23"/>
              </table:table-cell>
              <table:table-cell table:style-name="Tabela1.B3" office:value-type="string">
                <text:p text:style-name="P23">3. Nr domu</text:p>
              </table:table-cell>
              <table:table-cell table:style-name="Tabela1.C3" office:value-type="string">
                <text:p text:style-name="P23">4. Nr lokalu</text:p>
              </table:table-cell>
            </table:table-row>
            <table:table-row>
              <table:table-cell table:style-name="Tabela1.A2" table:number-columns-spanned="3" office:value-type="string">
                <text:p text:style-name="P16">C. OŚWIADCZENIA DOTYCZĄCE NIERUCHOMOŚCI, DLA KTÓREJ SKŁADANY JEST ZAŁĄCZNIK</text:p>
                <text:p text:style-name="P28">Za budynek jednorodzinny uznaje się taki budynek mieszkalny, w którym znajdują się nie więcej niż dwa gospodarstwa domowe. </text:p>
                <text:p text:style-name="P28">Inne budynki należy zakwalifikować do budynków wielorodzinnych.</text:p>
              </table:table-cell>
              <table:covered-table-cell/>
              <table:covered-table-cell/>
            </table:table-row>
            <table:table-row>
              <table:table-cell table:style-name="Tabela1.A5" table:number-columns-spanned="3" office:value-type="string">
                <text:p text:style-name="P8">5. Oświadczam, że nieruchomość wskazana w cz. B znajduje się w zabudowie:</text:p>
                <text:p text:style-name="P7"><text:span text:style-name="T5"><text:s text:c="34"/></text:span><text:span text:style-name="T5"><draw:control text:anchor-type="as-char" draw:z-index="4" draw:style-name="gr2" draw:text-style-name="P32" svg:width="0.331cm" svg:height="0.331cm" draw:control="control5"/></text:span><text:span text:style-name="T5"> <text:s/></text:span><text:span text:style-name="T2">JEDNORODZINNEJ <text:s text:c="2"/></text:span><text:s text:c="23"/><draw:control text:anchor-type="as-char" draw:z-index="5" draw:style-name="gr2" draw:text-style-name="P32" svg:width="0.334cm" svg:height="0.334cm" draw:control="control6"/><text:span text:style-name="T5"> <text:s/></text:span><text:span text:style-name="T2">WIELORODZINNEJ</text:span></text:p>
              </table:table-cell>
              <table:covered-table-cell/>
              <table:covered-table-cell/>
            </table:table-row>
            <table:table-row>
              <table:table-cell table:style-name="Tabela1.A5" table:number-columns-spanned="3" office:value-type="string">
                <text:p text:style-name="P8">6. Oświadczam, że na nieruchomości wskazanej w cz. B odpady będą zbierane w sposób:</text:p>
                <text:p text:style-name="P15"><text:span text:style-name="T5"><text:s text:c="34"/></text:span><text:span text:style-name="T5"><draw:control text:anchor-type="as-char" draw:z-index="6" draw:style-name="gr2" draw:text-style-name="P32" svg:width="0.334cm" svg:height="0.334cm" draw:control="control7"/></text:span><text:span text:style-name="T5"> <text:s/></text:span><text:span text:style-name="T2">SELEKTYWNY <text:s text:c="29"/></text:span><text:span text:style-name="T4"><text:s/></text:span><text:span text:style-name="T2"><text:s text:c="4"/></text:span><text:span text:style-name="T5"><draw:control text:anchor-type="as-char" draw:z-index="7" draw:style-name="gr2" draw:text-style-name="P32" svg:width="0.334cm" svg:height="0.334cm" draw:control="control8"/></text:span><text:span text:style-name="T5"> <text:s/></text:span><text:span text:style-name="T2">NIESELEKTYWNY</text:span></text:p>
              </table:table-cell>
              <table:covered-table-cell/>
              <table:covered-table-cell/>
            </table:table-row>
            <table:table-row table:style-name="Tabela1.7">
              <table:table-cell table:style-name="Tabela1.A2" table:number-columns-spanned="3" office:value-type="string">
                <text:p text:style-name="P10">D. LICZBA GOSPODARSTW DOMOWYCH ZNAJDUJĄCYCH SIĘ W NIERUCHOMOŚCI (BUDYNKU),<text:line-break/> <text:s text:c="4"/>DLA KTÓREJ SKŁADANY JEST ZAŁĄCZNIK </text:p>
                <text:p text:style-name="P14">Należy podać liczbę gospodarstw domowych znajdujących się w nieruchomości (budynku), a następnie przenieść dane (sumując liczbę gospodarstw z pozostałych załączników ZOP) do części J deklaracji, by wyliczyć miesięczną stawkę opłaty za gospodarowanie odpadami komunalnymi w części J.1 dla wszystkich zgłaszanych nieruchomości.</text:p>
              </table:table-cell>
              <table:covered-table-cell/>
              <table:covered-table-cell/>
            </table:table-row>
          </table:table>
          <table:table table:name="Tabela2" table:style-name="Tabela2">
            <table:table-column table:style-name="Tabela2.A"/>
            <table:table-column table:style-name="Tabela2.B"/>
            <table:table-column table:style-name="Tabela2.C" table:number-columns-repeated="3"/>
            <table:table-column table:style-name="Tabela2.F"/>
            <table:table-column table:style-name="Tabela2.G"/>
            <table:table-column table:style-name="Tabela2.C" table:number-columns-repeated="5"/>
            <table:table-column table:style-name="Tabela2.M"/>
            <table:table-column table:style-name="Tabela2.N"/>
            <table:table-column table:style-name="Tabela2.O"/>
            <table:table-column table:style-name="Tabela2.P"/>
            <table:table-row table:style-name="Tabela2.1">
              <table:table-cell table:style-name="Tabela2.A1" table:number-columns-spanned="13" office:value-type="string">
                <text:p text:style-name="P11">ZABUDOWA JEDNORODZINN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N1" table:number-columns-spanned="3" office:value-type="string">
                <text:p text:style-name="P11">ZABUDOWA WIELORODZINNA</text:p>
              </table:table-cell>
              <table:covered-table-cell/>
              <table:covered-table-cell/>
            </table:table-row>
            <table:table-row>
              <table:table-cell table:style-name="Tabela2.A2" table:number-rows-spanned="2" office:value-type="string">
                <text:p text:style-name="P9">Rodzaj gospodarstwa domowego</text:p>
              </table:table-cell>
              <table:table-cell table:style-name="Tabela2.B2" table:number-columns-spanned="12" office:value-type="string">
                <text:p text:style-name="P9">Liczba gospodarstw domowych zbierających odpady: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A2" table:number-rows-spanned="2" office:value-type="string">
                <text:p text:style-name="P9">Rodzaj gospodarstwa domowego</text:p>
              </table:table-cell>
              <table:table-cell table:style-name="Tabela2.O2" table:number-columns-spanned="2" office:value-type="string">
                <text:p text:style-name="P9">Liczba gospodarstw domowych zbierających odpady:</text:p>
              </table:table-cell>
              <table:covered-table-cell/>
            </table:table-row>
            <table:table-row>
              <table:covered-table-cell/>
              <table:table-cell table:style-name="Tabela2.B2" table:number-columns-spanned="5" office:value-type="string">
                <text:p text:style-name="P12">SELEKTYWNIE</text:p>
              </table:table-cell>
              <table:covered-table-cell/>
              <table:covered-table-cell/>
              <table:covered-table-cell/>
              <table:covered-table-cell/>
              <table:table-cell table:style-name="Tabela2.B2" table:number-columns-spanned="7" office:value-type="string">
                <text:p text:style-name="P12">NIESELEKTYWNIE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B2" office:value-type="string">
                <text:p text:style-name="P12">SELEKTYWNIE</text:p>
              </table:table-cell>
              <table:table-cell table:style-name="Tabela2.O2" office:value-type="string">
                <text:p text:style-name="P12">NIESELEKTYWNIE</text:p>
              </table:table-cell>
            </table:table-row>
            <table:table-row table:style-name="Tabela2.4">
              <table:table-cell table:style-name="Tabela2.A2" office:value-type="string">
                <text:p text:style-name="P24">1-osobowe</text:p>
              </table:table-cell>
              <table:table-cell table:style-name="Tabela2.B4" table:number-columns-spanned="5" office:value-type="string">
                <text:p text:style-name="P13">7.</text:p>
              </table:table-cell>
              <table:covered-table-cell/>
              <table:covered-table-cell/>
              <table:covered-table-cell/>
              <table:covered-table-cell/>
              <table:table-cell table:style-name="Tabela2.B4" table:number-columns-spanned="7" office:value-type="string">
                <text:p text:style-name="P13">8.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A2" office:value-type="string">
                <text:p text:style-name="P24">1-osobowe</text:p>
              </table:table-cell>
              <table:table-cell table:style-name="Tabela2.B4" office:value-type="string">
                <text:p text:style-name="P13">13.</text:p>
              </table:table-cell>
              <table:table-cell table:style-name="Tabela2.P4" office:value-type="string">
                <text:p text:style-name="P13">14.</text:p>
              </table:table-cell>
            </table:table-row>
            <table:table-row>
              <table:table-cell table:style-name="Tabela2.A2" office:value-type="string">
                <text:p text:style-name="P24">2-osobowe </text:p>
              </table:table-cell>
              <table:table-cell table:style-name="Tabela2.B4" table:number-columns-spanned="5" office:value-type="string">
                <text:p text:style-name="P13">9.</text:p>
                <text:p text:style-name="P13"/>
              </table:table-cell>
              <table:covered-table-cell/>
              <table:covered-table-cell/>
              <table:covered-table-cell/>
              <table:covered-table-cell/>
              <table:table-cell table:style-name="Tabela2.B4" table:number-columns-spanned="7" office:value-type="string">
                <text:p text:style-name="P13">10.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A2" office:value-type="string">
                <text:p text:style-name="P24">2-osobowe </text:p>
              </table:table-cell>
              <table:table-cell table:style-name="Tabela2.B4" office:value-type="string">
                <text:p text:style-name="P13">15.</text:p>
              </table:table-cell>
              <table:table-cell table:style-name="Tabela2.P4" office:value-type="string">
                <text:p text:style-name="P13">16.</text:p>
              </table:table-cell>
            </table:table-row>
            <table:table-row>
              <table:table-cell table:style-name="Tabela2.A2" office:value-type="string">
                <text:p text:style-name="P29">3 i więcej osobowe</text:p>
              </table:table-cell>
              <table:table-cell table:style-name="Tabela2.B4" table:number-columns-spanned="5" office:value-type="string">
                <text:p text:style-name="P13">11.</text:p>
                <text:p text:style-name="P13"/>
              </table:table-cell>
              <table:covered-table-cell/>
              <table:covered-table-cell/>
              <table:covered-table-cell/>
              <table:covered-table-cell/>
              <table:table-cell table:style-name="Tabela2.B4" table:number-columns-spanned="7" office:value-type="string">
                <text:p text:style-name="P13">12.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ela2.A2" office:value-type="string">
                <text:p text:style-name="P30">3 i więcej osobowe</text:p>
              </table:table-cell>
              <table:table-cell table:style-name="Tabela2.B4" office:value-type="string">
                <text:p text:style-name="P13">17.</text:p>
              </table:table-cell>
              <table:table-cell table:style-name="Tabela2.P4" office:value-type="string">
                <text:p text:style-name="P13">18.</text:p>
              </table:table-cell>
            </table:table-row>
            <table:table-row>
              <table:table-cell table:style-name="Tabela2.A2" table:number-columns-spanned="2" office:value-type="string">
                <text:p text:style-name="P16">E. DATA <text:span text:style-name="T8">(DD-MM-RRRR)</text:span></text:p>
              </table:table-cell>
              <table:covered-table-cell/>
              <table:table-cell table:style-name="Tabela2.C7" office:value-type="string">
                <text:p text:style-name="P18"/>
              </table:table-cell>
              <table:table-cell table:style-name="Tabela2.C7" office:value-type="string">
                <text:p text:style-name="P18"/>
              </table:table-cell>
              <table:table-cell table:style-name="Tabela2.A2" office:value-type="string">
                <text:p text:style-name="P18">– </text:p>
              </table:table-cell>
              <table:table-cell table:style-name="Tabela2.C7" table:number-columns-spanned="2" office:value-type="string">
                <text:p text:style-name="P18"/>
              </table:table-cell>
              <table:covered-table-cell/>
              <table:table-cell table:style-name="Tabela2.C7" office:value-type="string">
                <text:p text:style-name="P18"/>
              </table:table-cell>
              <table:table-cell table:style-name="Tabela2.A2" office:value-type="string">
                <text:p text:style-name="P18">– </text:p>
              </table:table-cell>
              <table:table-cell table:style-name="Tabela2.C7" office:value-type="string">
                <text:p text:style-name="P18"/>
              </table:table-cell>
              <table:table-cell table:style-name="Tabela2.C7" office:value-type="string">
                <text:p text:style-name="P18"/>
              </table:table-cell>
              <table:table-cell table:style-name="Tabela2.C7" office:value-type="string">
                <text:p text:style-name="P18"/>
              </table:table-cell>
              <table:table-cell table:style-name="Tabela2.C7" office:value-type="string">
                <text:p text:style-name="P18"/>
              </table:table-cell>
              <table:table-cell table:style-name="Tabela2.N7" table:number-columns-spanned="3" office:value-type="string">
                <text:p text:style-name="P16"/>
              </table:table-cell>
              <table:covered-table-cell/>
              <table:covered-table-cell/>
            </table:table-row>
            <table:table-row>
              <table:table-cell table:style-name="Tabela2.N7" table:number-columns-spanned="16" office:value-type="string">
                <text:p text:style-name="P16">F. PODPIS OSOBY SKŁADAJĄCEJ DEKLARACJĘ / OSOBY REPREZENTUJĄCEJ</text:p>
                <text:p text:style-name="P20"><text:span text:style-name="T3">W przypadku ustanowienia pełnomocnika należy dołączyć do deklaracji </text:span><text:span text:style-name="T12">oryginał pełnomocnictwa lub urzędowo poświadczony odpis pełnomocnictwa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2.9">
              <table:table-cell table:style-name="Tabela2.A9" table:number-columns-spanned="16" office:value-type="string">
                <text:p text:style-name="P19"><text:span text:style-name="T9">19.</text:span> <text:span text:style-name="T10">PODPIS </text:span><text:span text:style-name="T11">/</text:span><text:span text:style-name="T10"> </text:span><text:span text:style-name="T7">pieczęć</text:span><text:span text:style-name="T8"> osoby składającej deklarację / osoby reprezentującej</text:span></text:p>
                <text:p text:style-name="P19"/>
                <text:p text:style-name="P19"/>
                <text:p text:style-name="P19"/>
                <text:p text:style-name="P19"/>
                <text:p text:style-name="P19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P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09:04:06.98</meta:creation-date>
    <meta:print-date>2016-07-06T14:20:59.33</meta:print-date>
    <dc:date>2016-07-06T14:59:34.77</dc:date>
    <meta:editing-duration>PT23H30M24S</meta:editing-duration>
    <meta:editing-cycles>47</meta:editing-cycles>
    <meta:generator>LibreOffice/3.3$Win32 LibreOffice_project/330m19$Build-8</meta:generator>
    <dc:creator>Konrad Kotlarczuk</dc:creator>
    <meta:printed-by>Konrad Kotlarczuk</meta:printed-by>
    <meta:document-statistic meta:table-count="2" meta:image-count="0" meta:object-count="0" meta:page-count="1" meta:paragraph-count="54" meta:word-count="292" meta:character-count="2311"/>
  </office:meta>
</office:document-meta>
</file>