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2" svg:font-family="'Times New Roman', 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line-height="150%"/>
    </style:style>
    <style:style style:name="T1" style:family="text">
      <style:text-properties style:font-name="Times New Roman" style:font-name-asian="Times New Roman1" style:language-asian="pl" style:country-asian="PL" style:font-name-complex="Times New Roman1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fo:color="#000000" style:font-name="Times New Roman" style:font-name-asian="Times New Roman1" style:language-asian="pl" style:country-asian="PL" style:font-name-complex="Times New Roman1"/>
    </style:style>
    <style:style style:name="T4" style:family="text">
      <style:text-properties fo:color="#000000" style:font-name="Calibri" style:font-name-asian="Times New Roman1" style:language-asian="pl" style:country-asian="PL" style:font-name-complex="Times New Roman1"/>
    </style:style>
    <style:style style:name="T5" style:family="text">
      <style:text-properties fo:color="#000000" style:font-name-asian="Times New Roman2" style:font-name-complex="Times New Roman2"/>
    </style:style>
    <style:style style:name="T6" style:family="text">
      <style:text-properties fo:color="#000000" style:font-name="Arial" fo:font-size="12pt" style:font-name-asian="Times New Roman2" style:font-size-asian="12pt" style:font-name-complex="Times New Roman2" style:font-size-complex="12pt"/>
    </style:style>
    <style:style style:name="T7" style:family="text">
      <style:text-properties fo:color="#000000" style:font-name="Arial" style:font-name-asian="Times New Roman2" style:font-name-complex="Times New Roman2"/>
    </style:style>
    <style:style style:name="T8" style:family="text">
      <style:text-properties fo:color="#000000" style:font-name-asian="Times New Roman1" style:language-asian="pl" style:country-asian="PL" style:font-name-complex="Times New Roman1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style:font-name-asian="Times New Roman1"/>
    </style:style>
    <style:style style:name="T13" style:family="text">
      <style:text-properties style:font-name-asian="Times New Roman1" style:language-asian="pl" style:country-asian="PL" style:font-name-complex="Times New Roman1"/>
    </style:style>
    <style:style style:name="T14" style:family="text">
      <style:text-properties style:language-asian="pl" style:country-asian="PL"/>
    </style:style>
    <style:style style:name="T15" style:family="text">
      <style:text-properties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podmiotów medycznych biorących udział w akcji <text:span text:style-name="T5">z okazji Międzynarodowego Dnia Świadomości Przewlekłej Białaczki Szpikowej </text:span></text:p>
      <text:p text:style-name="P3"><text:span text:style-name="T5">w dniu 22 września 2016 r.</text:span></text:p>
      <text:p text:style-name="P3"/>
      <text:p text:style-name="P5">1<text:span text:style-name="T10">. </text:span><text:span text:style-name="T11">NZOZ <text:s/>AMICUS , ul. Mieszka I 4, 20-610 Lublin</text:span></text:p>
      <text:p text:style-name="P4">2. NZOZ "Ani-Med", ul. Łabędzia 6, 20-335 Lublin</text:p>
      <text:p text:style-name="P4">3. NZOZ "ARNIKA" Lekarze sp.p., ul. Odlewnicza 3, 20-219 Lublin</text:p>
      <text:p text:style-name="P4">4. NZOZ "ARS MEDICA", <text:s/>ul. Bursztynowa 24/a-1, 20-756 Lublin</text:p>
      <text:p text:style-name="P2"><text:span text:style-name="T13">5. </text:span><text:span text:style-name="T8">NZOZ "Czechów" sp.j., </text:span><text:span text:style-name="T13">ul. Kameralna 5, 20-864 Lublin</text:span></text:p>
      <text:p text:style-name="P4">6. NZOZ PLR "Famil-Med" sp.z o.o. , ul. Tymiankowa 7, 20-542 Lublin</text:p>
      <text:p text:style-name="P4">7. MAK - MED NZOZ <text:s/>Lekarze Walicka i partnerzy, ul. Śliwińskiego 4, 20-861 Lublin</text:p>
      <text:p text:style-name="P4">8. Praktyk Lekarza Rodzinnego MED-CENTRUM a.Kurek, W.Czarnacka, M.Stasińska-Gruszka, G.Kryk Spółka Partnerska, ul. Strażacka 8, 20-012 Lublin</text:p>
      <text:p text:style-name="P4">9. NZOZ "Medycyna 2001" sp. z o.o. , ul. Nałkowskich 114, <text:s/>20-470 Lublin</text:p>
      <text:p text:style-name="P4">10. NZOZ PLR "Medimed" sp. z o.o., ul. Piekarska 27, 20-402 Lublin</text:p>
      <text:p text:style-name="P4">11. TMJ NZOZ SEMPER Przychodnia Rodzinna, Relaksowa 27, 20-819 Lublin</text:p>
      <text:p text:style-name="P4">12. NZOZ "Uni-med" PLR , ul. Nowy Świat 5, 20-418 Lublin</text:p>
      <text:p text:style-name="P2"><text:span text:style-name="T13">13. </text:span><text:span text:style-name="T8">Medicor Stawiarz i Dyś Lekarska Spółka Partnerska Przychodnia Remedium, </text:span><text:span text:style-name="T13">ul. Kleeberga16, 20-243 Lublin</text:span></text:p>
      <text:p text:style-name="P4">14. NZOZ ALFA Sp z o. o. , Paryska 5, 20-854 Lublin</text:p>
      <text:p text:style-name="P4">15. NZOZ " WALLENRODA MED." Sp. p., ul. Wallenroda 15, 20-607 Lublin</text:p>
      <text:p text:style-name="P2"><text:span text:style-name="T13">16. CENTUM MEDYCZNE LUXMED Sp. z o.o.</text:span> <text:span text:style-name="T13">ul. Radziwiłłowska 5, 20-080 Lublin</text:span></text:p>
      <text:p text:style-name="P4">17. CENTUM MEDYCZNE LUXMED Sp. z o.o., ul. Koncertowa 4D, 20-086 Lublin</text:p>
      <text:p text:style-name="P2"><text:span text:style-name="T13">18. CENTUM MEDYCZNE LUXMED Sp. z o.o., </text:span><text:span text:style-name="T8">ul. Zwycięska 6A, </text:span><text:span text:style-name="T13">20-055 Lublin</text:span></text:p>
      <text:p text:style-name="P4"><text:soft-page-break/>19. NZOZ "MED-KOL" s.c, ul. Okopowa 5, 20-022 Lublin</text:p>
      <text:p text:style-name="P2"><text:span text:style-name="T13">20. NZOZ "PULS-MED." Sp. p., ul.Weteranów 11, 20-038 Lublin</text:span></text:p>
      <text:p text:style-name="P2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2" svg:font-family="'Times New Roman', 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gela</meta:initial-creator>
    <meta:editing-cycles>5</meta:editing-cycles>
    <meta:creation-date>2016-09-01T08:45:00</meta:creation-date>
    <dc:date>2016-09-15T13:37:37.39</dc:date>
    <meta:editing-duration>PT00H03M38S</meta:editing-duration>
    <meta:generator>OpenOffice.org/3.2$Win32 OpenOffice.org_project/320m12$Build-9483</meta:generator>
    <meta:document-statistic meta:table-count="0" meta:image-count="0" meta:object-count="0" meta:page-count="2" meta:paragraph-count="22" meta:word-count="247" meta:character-count="1529"/>
    <meta:template xlink:type="simple" xlink:actuate="onRequest" xlink:title="Normal" xlink:href=""/>
  </office:meta>
</office:document-meta>
</file>