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1.742cm"/>
    </style:style>
    <style:style style:name="co3" style:family="table-column">
      <style:table-column-properties fo:break-before="auto" style:column-width="13.92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4.84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16381"/>
        <table:table-row table:style-name="ro1">
          <table:table-cell table:style-name="ce1" office:value-type="string" calcext:value-type="string">
            <text:p>Nr projektu</text:p>
          </table:table-cell>
          <table:table-cell table:style-name="ce3" office:value-type="string" calcext:value-type="string">
            <text:p>Tytuł</text:p>
          </table:table-cell>
          <table:table-cell table:style-name="ce1" office:value-type="string" calcext:value-type="string">
            <text:p>Zbiorcza ocena formalna</text:p>
          </table:table-cell>
        </table:table-row>
        <table:table-row table:style-name="ro2">
          <table:table-cell table:style-name="ce1" office:value-type="string" calcext:value-type="string">
            <text:p>2024-1</text:p>
          </table:table-cell>
          <table:table-cell table:style-name="ce4" office:value-type="string" calcext:value-type="string">
            <text:p>Chronimy Górki Czechowskie!</text:p>
          </table:table-cell>
          <table:table-cell table:style-name="ce5" office:value-type="string" calcext:value-type="string">
            <text:p>Ocena negatywna. Gmina Lublin w chwili obecnej nie jest dysponentem nieruchomości wskazanej jako lokalizacja projektu.Jakkolwiek działka wskazana jako lokalizacja projektu wchodzi w skład położonych na terenie Górek Czechowskich nieruchomości stanowiących własność Gminy Lublin, te jednakże w 2019 roku zostały protokolarnie przekazane na rzecz TBV INVESTMENT Sp. z o.o. z siedzibą w Lublinie na cele budowlane w celu zrealizowania inwestycji polegającej na budowie parku naturalistycznego.</text:p>
            <text:p>Aktualnie prace zostały wstrzymane z uwagi na prowadzone przez IPN śledztwo, którego celem jest weryfikacja ewentualnej lokalizacji masowych grobów ofiar egzekucji z okresu II wojny światowej.</text:p>
            <text:p>Z uwagi na powyższe, nie jest możliwe wyrażenie zgody na realizację projektu Zielonego Budżetu na tym terenie.</text:p>
          </table:table-cell>
        </table:table-row>
        <table:table-row table:style-name="ro1">
          <table:table-cell table:style-name="ce1" office:value-type="string" calcext:value-type="string">
            <text:p>2024-2</text:p>
          </table:table-cell>
          <table:table-cell table:style-name="ce4" office:value-type="string" calcext:value-type="string">
            <text:p>Rewaloryzacja i zwiększenie bioróżnorodności ostoi biologicznej w obrębie Parku Centralnego na Felinie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3">
          <table:table-cell table:style-name="ce1" office:value-type="string" calcext:value-type="string">
            <text:p>2024-3</text:p>
          </table:table-cell>
          <table:table-cell table:style-name="ce4" office:value-type="string" calcext:value-type="string">
            <text:p>Zadbana zieleń, a wśród niej Mieszkańcy, czworonogi, rekreacja i odpoczynek.</text:p>
          </table:table-cell>
          <table:table-cell table:style-name="ce4" office:value-type="string" calcext:value-type="string">
            <text:p>Ocena negatywna. Projekt zakłada pielęgnację drzew przyulicznych, wykonanie łąki kwietnej oraz strefy odpoczynku dla mieszkańców i wybiegu dla psów. Wniosek nie wpisuje się w temat tegorocznej edycji Zielonego Budżetu - jest to urządzony teren zieleni, a zakres prac projektu przewiduje jego doposażanie</text:p>
          </table:table-cell>
        </table:table-row>
        <table:table-row table:style-name="ro1">
          <table:table-cell table:style-name="ce1" office:value-type="string" calcext:value-type="string">
            <text:p>2024-4</text:p>
          </table:table-cell>
          <table:table-cell table:style-name="ce4" office:value-type="string" calcext:value-type="string">
            <text:p>Utworzenie naturalistycznego Parku Helenów na Sławinku</text:p>
          </table:table-cell>
          <table:table-cell table:style-name="ce5" office:value-type="string" calcext:value-type="string">
            <text:p>Ocena negatywna ze względu na Miejscowy Plan Zagospodarowania Przestrzennego. W planie budowa drogi.</text:p>
          </table:table-cell>
        </table:table-row>
        <table:table-row table:style-name="ro4">
          <table:table-cell table:style-name="ce1" office:value-type="string" calcext:value-type="string">
            <text:p>2024-5</text:p>
          </table:table-cell>
          <table:table-cell table:style-name="ce4" office:value-type="string" calcext:value-type="string">
            <text:p>Skwer przy ul. Hutniczej 16-18-20-24 bez asfaltu</text:p>
          </table:table-cell>
          <table:table-cell table:style-name="ce5" office:value-type="string" calcext:value-type="string">
            <text:p>Ocena negatywna. Wniosek nie wpisuje się w temat tegorocznej edycji Zielonego Budżetu. Wniosek dotyczy gruntownej przebudowy skweru (m.in. poprzez likwidację asfaltu, przebudowę terenu, wykonanie rabat, zbiornika wodnego/cieku wodnego, oświetlenia skweru, wykonanie siłowni, monitoringu, piaskownicy i urządzeń zabawowych, budowę chodników)</text:p>
          </table:table-cell>
        </table:table-row>
        <table:table-row table:style-name="ro3">
          <table:table-cell table:style-name="ce1" office:value-type="string" calcext:value-type="string">
            <text:p>2024-6</text:p>
          </table:table-cell>
          <table:table-cell table:style-name="ce4" office:value-type="string" calcext:value-type="string">
            <text:p>Dolina Czechówki</text:p>
          </table:table-cell>
          <table:table-cell table:style-name="ce4" office:value-type="string" calcext:value-type="string">
            <text:p>Ocena negatywna. Wniosek nie wpisuje się w temat tegorocznej edycji Zielonego Budżetu. Jego zakres zakłada utworzenie wielofunkcyjnej przestrzeni rekreacyjnej, co wiąże się z dużą ingerencją w przyrodę i ze znacznym przeobrażeniem wskazanego terenu.</text:p>
          </table:table-cell>
        </table:table-row>
        <table:table-row table:style-name="ro1">
          <table:table-cell table:style-name="ce1" office:value-type="string" calcext:value-type="string">
            <text:p>2024-7</text:p>
          </table:table-cell>
          <table:table-cell table:style-name="ce4" office:value-type="string" calcext:value-type="string">
            <text:p>Zielony zakątek ze ścieżką sensorycznym przy ul. Harcerskiej na Sławinku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5">
          <table:table-cell table:style-name="ce1" office:value-type="string" calcext:value-type="string">
            <text:p>2024-8</text:p>
          </table:table-cell>
          <table:table-cell table:style-name="ce4" office:value-type="string" calcext:value-type="string">
            <text:p>Dzika łąka na Osiedlu im. Bolesława Prusa LSM</text:p>
          </table:table-cell>
          <table:table-cell table:style-name="ce5" office:value-type="string" calcext:value-type="string">
            <text:p>Ocena negatywna. Projekt nie jest zgodny z Miejsowym Planem Zagospodarowania Przestrzennego. Nie wpisuje się w tematykę tegorocznej edycji Zielonego Budżetu.</text:p>
          </table:table-cell>
        </table:table-row>
        <table:table-row table:style-name="ro6">
          <table:table-cell table:style-name="ce1" office:value-type="string" calcext:value-type="string">
            <text:p>2024-9</text:p>
          </table:table-cell>
          <table:table-cell table:style-name="ce4" office:value-type="string" calcext:value-type="string">
            <text:p>„Zielony tunel” na ścieżce rowerowej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0</text:p>
          </table:table-cell>
          <table:table-cell table:style-name="ce4" office:value-type="string" calcext:value-type="string">
            <text:p>Zagajnik przy ul.Jakubowickiej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1">
          <table:table-cell table:style-name="ce1" office:value-type="string" calcext:value-type="string">
            <text:p>2024-11</text:p>
          </table:table-cell>
          <table:table-cell table:style-name="ce4" office:value-type="string" calcext:value-type="string">
            <text:p>Realizacja koncepcji naturalistycznego zagospodarowania Wąwozu Pokolenia przy ul. T. Zana i ul. Nowomiejskiej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2</text:p>
          </table:table-cell>
          <table:table-cell table:style-name="ce4" office:value-type="string" calcext:value-type="string">
            <text:p>W dzikim zakątku przy Azaliowej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1">
          <table:table-cell table:style-name="ce1" office:value-type="string" calcext:value-type="string">
            <text:p>2024-13</text:p>
          </table:table-cell>
          <table:table-cell table:style-name="ce4" office:value-type="string" calcext:value-type="string">
            <text:p>Naturalna rzeka – fragment Doliny Czechówki od ulicy. Głównej do ul. Solidarnosci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4</text:p>
          </table:table-cell>
          <table:table-cell table:style-name="ce4" office:value-type="string" calcext:value-type="string">
            <text:p>„Dzikość Miasta”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5</text:p>
          </table:table-cell>
          <table:table-cell table:style-name="ce4" office:value-type="string" calcext:value-type="string">
            <text:p>Dzika łąka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6</text:p>
          </table:table-cell>
          <table:table-cell table:style-name="ce4" office:value-type="string" calcext:value-type="string">
            <text:p>,,Zaciszna Młodzieżowa”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17</text:p>
          </table:table-cell>
          <table:table-cell table:style-name="ce4" office:value-type="string" calcext:value-type="string">
            <text:p>,,Uroczysko bronowickie’’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3">
          <table:table-cell table:style-name="ce1" office:value-type="string" calcext:value-type="string">
            <text:p>2024-18</text:p>
          </table:table-cell>
          <table:table-cell table:style-name="ce4" office:value-type="string" calcext:value-type="string">
            <text:p>Zielona Zemborzycka </text:p>
          </table:table-cell>
          <table:table-cell table:style-name="ce5" office:value-type="string" calcext:value-type="string">
            <text:p>Ocena negatywna. Wniosek jest rozbieżny z założeniem tegorocznej edycji Zielonego Budżetu, która zakłada wskazanie miejsc dzikich, naturalnych i polega na ograniczeniu ingerencji człowieka w przyrodę. Jedna z działek wskazanych we wniosku, nie jest zarządzana przez Gminę Lublin.</text:p>
          </table:table-cell>
        </table:table-row>
        <table:table-row table:style-name="ro4">
          <table:table-cell table:style-name="ce1" office:value-type="string" calcext:value-type="string">
            <text:p>2024-19</text:p>
          </table:table-cell>
          <table:table-cell table:style-name="ce4" office:value-type="string" calcext:value-type="string">
            <text:p>Dobry klimat w szkole</text:p>
          </table:table-cell>
          <table:table-cell table:style-name="ce5" office:value-type="string" calcext:value-type="string">
            <text:p>Ocena negatywna. Projekt nie wpisuje się w tematykę tegorocznej edycji Zielonego Budżetu. Zakłada urządzenie, nową aranżację terenu wokół szkoły (m.in.: miejsca do odpoczynku - hamaki/leżaki, wykonanie „zielonej klasy” - amfiteatru, domków dla jeży, hoteli dla owadów, ogródka ziołowego oraz zbudowanie zielonych ścian).</text:p>
          </table:table-cell>
        </table:table-row>
        <table:table-row table:style-name="ro6">
          <table:table-cell table:style-name="ce1" office:value-type="string" calcext:value-type="string">
            <text:p>2024-20</text:p>
          </table:table-cell>
          <table:table-cell table:style-name="ce4" office:value-type="string" calcext:value-type="string">
            <text:p>Odpocznij - obserwuj.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1">
          <table:table-cell table:style-name="ce1" office:value-type="string" calcext:value-type="string">
            <text:p>2024-21</text:p>
          </table:table-cell>
          <table:table-cell table:style-name="ce4" office:value-type="string" calcext:value-type="string">
            <text:p>Wąwóz Węglinek” - zespół obejmujący system dolinno-wąwozowy w rejonie ul. Węglinek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22</text:p>
          </table:table-cell>
          <table:table-cell table:style-name="ce4" office:value-type="string" calcext:value-type="string">
            <text:p>Park Bluszczowa i Natura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7">
          <table:table-cell table:style-name="ce1" office:value-type="string" calcext:value-type="string">
            <text:p>2024-23</text:p>
          </table:table-cell>
          <table:table-cell table:style-name="ce4" office:value-type="string" calcext:value-type="string">
            <text:p>Natura w Wielkim-Naszym mieście - motylówki</text:p>
          </table:table-cell>
          <table:table-cell table:style-name="ce4" office:value-type="string" calcext:value-type="string">
            <text:p>Ocena negatywna. Wskazany we wniosku teren jest zaplanowany do objęcia formą ochroną przyrody jako „Zespół Przyrodniczo- Krajobrazowy Dolina Trześniowska”, uchwałą Rady Miasta Lublin. Po zaktualizowaniu inwentaryzacji przyrodniczej, opracowaniu dokumentacji i wyznaczeniu czynnej ochrony obszaru, będzie możliwe zastosowanie działań wskazanych w projekcie. W chwili obecnej nie mogą być podejmowane inne działania, mogące wpłynąć na zmianę terenu.</text:p>
          </table:table-cell>
        </table:table-row>
        <table:table-row table:style-name="ro6">
          <table:table-cell table:style-name="ce1" office:value-type="string" calcext:value-type="string">
            <text:p>2024-24</text:p>
          </table:table-cell>
          <table:table-cell table:style-name="ce4" office:value-type="string" calcext:value-type="string">
            <text:p>Dziką ścieżką do Węglinka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25</text:p>
          </table:table-cell>
          <table:table-cell table:style-name="ce4" office:value-type="string" calcext:value-type="string">
            <text:p>Dębowa aleja przy Bieszczadzkiej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>
          <table:table-cell table:style-name="ce1" office:value-type="string" calcext:value-type="string">
            <text:p>2024-26</text:p>
          </table:table-cell>
          <table:table-cell table:style-name="ce4" office:value-type="string" calcext:value-type="string">
            <text:p>Spacerowy slow life na Szerokim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5">
          <table:table-cell table:style-name="ce1" office:value-type="string" calcext:value-type="string">
            <text:p>2024-27</text:p>
          </table:table-cell>
          <table:table-cell table:style-name="ce4" office:value-type="string" calcext:value-type="string">
            <text:p>Natura w centrum miasta</text:p>
          </table:table-cell>
          <table:table-cell table:style-name="ce5" office:value-type="string" calcext:value-type="string">
            <text:p>Ocena negatywna. Projekt nie wpisuje się w temat tegorocznej edycji Zielonego Budżetu. Wskazany teren jest już urządzony, odbiega od naturalnego - znajduje się tam plac zabaw, ścieżka, rabaty z roślinami.</text:p>
          </table:table-cell>
        </table:table-row>
        <table:table-row table:style-name="ro6">
          <table:table-cell table:style-name="ce1" office:value-type="string" calcext:value-type="string">
            <text:p>2024-28</text:p>
          </table:table-cell>
          <table:table-cell table:style-name="ce4" office:value-type="string" calcext:value-type="string">
            <text:p>Ochrona atrakcyjnego drzewa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3">
          <table:table-cell table:style-name="ce1" office:value-type="string" calcext:value-type="string">
            <text:p>2024-29</text:p>
          </table:table-cell>
          <table:table-cell table:style-name="ce5" office:value-type="string" calcext:value-type="string">
            <text:p>Klonowy Park Edukacyjny</text:p>
          </table:table-cell>
          <table:table-cell table:style-name="ce4" office:value-type="string" calcext:value-type="string">
            <text:p>Ocena negatywna. Wniosek nie wpisuje się w temat tegorocznej edycji Zielonego Budżetu. Teren w przeważającej części jest już zagospodarowany: znajduje się tam skate park, boisko, plac zabaw, parking. Część niezagospodarowana omawianego obszaru, objęta jest opracowaniem pt.: „Skwer seniorów”.</text:p>
          </table:table-cell>
        </table:table-row>
        <table:table-row table:style-name="ro3">
          <table:table-cell table:style-name="ce1" office:value-type="string" calcext:value-type="string">
            <text:p>2024-30</text:p>
          </table:table-cell>
          <table:table-cell table:style-name="ce4" office:value-type="string" calcext:value-type="string">
            <text:p>Wąwóz na Kalinie naszym lubelskim sanatorium</text:p>
          </table:table-cell>
          <table:table-cell table:style-name="ce4" office:value-type="string" calcext:value-type="string">
            <text:p>Ocena negatywna. Projekt nie jest zgodny z tematyką tegorocznej edycji Zielonego Budżetu. Jego zakres skupia się na budowie tężni, nie zaś na naturalnym, mało przekształconym przez człowieka obszarze, o szczególnych walorach przyrodniczych, krajobrazowych, środowiskowych czy estetycznych.</text:p>
          </table:table-cell>
        </table:table-row>
        <table:table-row table:style-name="ro6">
          <table:table-cell table:style-name="ce1" office:value-type="string" calcext:value-type="string">
            <text:p>2024-31</text:p>
          </table:table-cell>
          <table:table-cell table:style-name="ce4" office:value-type="string" calcext:value-type="string">
            <text:p>Park Gromada Hajdów - Lubelski Park Natruralistyczny nr 2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4">
          <table:table-cell table:style-name="ce1" office:value-type="string" calcext:value-type="string">
            <text:p>2024-32</text:p>
          </table:table-cell>
          <table:table-cell table:style-name="ce4" office:value-type="string" calcext:value-type="string">
            <text:p>Perłowy zakątek</text:p>
          </table:table-cell>
          <table:table-cell table:style-name="ce4" office:value-type="string" calcext:value-type="string">
            <text:p>Ocena negatywna. Projekt nie wpisuje się w tematykę tegorocznej edycji ZB. Zakłada rewitalizację i zagospodarowanie terenu przy rzece. Przewiduje szeroki zakres doposażenia. Jest bardzo rozbudowany jak na założenia tegorocznej edycji, która miała na celu ograniczenie działań na poczet pozostawienia terenów dzikich i objęcia ich ochroną.</text:p>
          </table:table-cell>
        </table:table-row>
        <table:table-row table:style-name="ro3">
          <table:table-cell table:style-name="ce1" office:value-type="string" calcext:value-type="string">
            <text:p>2024-33</text:p>
          </table:table-cell>
          <table:table-cell table:style-name="ce4" office:value-type="string" calcext:value-type="string">
            <text:p>Duma biblioteki i targowiska zamiast kępy wstydu.</text:p>
          </table:table-cell>
          <table:table-cell table:style-name="ce5" office:value-type="string" calcext:value-type="string">
            <text:p>Ocena negatywna. Wniosek nie wpisuje się w temat tegorocznej edycji Zielonego Budżetu, dotyczy utworzenia nowego mini skweru. Zakłada dalekoidącą przebudowę infrastruktury placu (m.in.: instalację ławek, latarni, budowę podestu, ścieżki z kostki).</text:p>
          </table:table-cell>
        </table:table-row>
        <table:table-row table:style-name="ro1">
          <table:table-cell table:style-name="ce1" office:value-type="string" calcext:value-type="string">
            <text:p>2024-34</text:p>
          </table:table-cell>
          <table:table-cell table:style-name="ce4" office:value-type="string" calcext:value-type="string">
            <text:p>Pierwsze Uroczysko Miejskie w Lublinie - Wąwóz przy ul. Szczytowej</text:p>
          </table:table-cell>
          <table:table-cell table:style-name="ce4" office:value-type="string" calcext:value-type="string">
            <text:p>Ocena negatywna ze względu na własność wskazanych w projekcie lokalizacji.</text:p>
          </table:table-cell>
        </table:table-row>
        <table:table-row table:style-name="ro6">
          <table:table-cell table:style-name="ce1" office:value-type="string" calcext:value-type="string">
            <text:p>2024-35</text:p>
          </table:table-cell>
          <table:table-cell table:style-name="ce4" office:value-type="string" calcext:value-type="string">
            <text:p>Mapa - przewodnik po Uroczyskach miejskich w Lublinie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5">
          <table:table-cell table:style-name="ce1" office:value-type="string" calcext:value-type="string">
            <text:p>2024-36</text:p>
          </table:table-cell>
          <table:table-cell table:style-name="ce4" office:value-type="string" calcext:value-type="string">
            <text:p>osiedle Saskie</text:p>
          </table:table-cell>
          <table:table-cell table:style-name="ce5" office:value-type="string" calcext:value-type="string">
            <text:p>Ocena negatywna. Wniosek nie wpisuje się w tematykę tegorocznej edycji ZB. Dotyczy doposażenia terenu już zagospodarowanego. Zakłada montaż 500 budek lęgowych dla ptaków na drzewach w ogrodzie Saskim.</text:p>
          </table:table-cell>
        </table:table-row>
        <table:table-row table:style-name="ro3">
          <table:table-cell table:style-name="ce1" office:value-type="string" calcext:value-type="string">
            <text:p>2024-37</text:p>
          </table:table-cell>
          <table:table-cell table:style-name="ce5" office:value-type="string" calcext:value-type="string">
            <text:p>Osiedle Ludowe</text:p>
          </table:table-cell>
          <table:table-cell table:style-name="ce4" office:value-type="string" calcext:value-type="string">
            <text:p>Ocena negatywna. Projekt nie wpisuje się w tematykę tegorocznej edycji ZB. Projekt zakłada zakup i montaż 500 budek lęgowych dla ptaków oraz zamontowanie ich na drzewach w Parku Ludowym. Wniosek dotyczy doposażenia terenu już zagospodarowanego.</text:p>
          </table:table-cell>
        </table:table-row>
        <table:table-row table:style-name="ro3">
          <table:table-cell table:style-name="ce1" office:value-type="string" calcext:value-type="string">
            <text:p>2024-38</text:p>
          </table:table-cell>
          <table:table-cell table:style-name="ce4" office:value-type="string" calcext:value-type="string">
            <text:p>Kwietna Wojciechowska</text:p>
          </table:table-cell>
          <table:table-cell table:style-name="ce4" office:value-type="string" calcext:value-type="string">
            <text:p>Ocena negatywna. Projekt nie wpisuje się w tematykę tegorocznej edycji ZB. Zakłada m.in. przeniesienie i odrestaurowanie instalacji artystycznej GAME OVER (znajdującego się obecnie przy dawnej Łaźni Łabędzkich), a także przeniesienie przystanku autobusowego.</text:p>
          </table:table-cell>
        </table:table-row>
        <table:table-row table:style-name="ro1">
          <table:table-cell table:style-name="ce1" office:value-type="string" calcext:value-type="string">
            <text:p>2024-39</text:p>
          </table:table-cell>
          <table:table-cell table:style-name="ce4" office:value-type="string" calcext:value-type="string">
            <text:p>Rewitalizacja zabytkowych terenów Ponikwody przy cmentarzu Mariawitów.</text:p>
          </table:table-cell>
          <table:table-cell table:style-name="ce4" office:value-type="string" calcext:value-type="string">
            <text:p>Ocena negatywna. Projekt nie wpisuje się w tematykę tegorocznej edycji Zielonego Budżetu.</text:p>
          </table:table-cell>
        </table:table-row>
        <table:table-row table:style-name="ro5">
          <table:table-cell table:style-name="ce1" office:value-type="string" calcext:value-type="string">
            <text:p>2024-40</text:p>
          </table:table-cell>
          <table:table-cell table:style-name="ce4" office:value-type="string" calcext:value-type="string">
            <text:p>Trzy Pierwsze Mikrolasy w Lublinie</text:p>
          </table:table-cell>
          <table:table-cell table:style-name="ce4" office:value-type="string" calcext:value-type="string">
            <text:p>Ocena negatywna. Projekt nie wpisuje się w tematykę tegorocznej edycji Zielonego Budżetu. Wniosek zakłada utworzenie nowego terenu zieleni od podstaw; nie wskazuje na teren z istniejącą już, dziką, naturalną przyrodą.</text:p>
          </table:table-cell>
        </table:table-row>
        <table:table-row table:style-name="ro6">
          <table:table-cell table:style-name="ce1" office:value-type="string" calcext:value-type="string">
            <text:p>2024-41</text:p>
          </table:table-cell>
          <table:table-cell table:style-name="ce4" office:value-type="string" calcext:value-type="string">
            <text:p>Pniaki, kłody, próchnowiska - drugie życie drewna.</text:p>
          </table:table-cell>
          <table:table-cell table:style-name="ce4" office:value-type="string" calcext:value-type="string">
            <text:p>Ocena pozytywna.</text:p>
          </table:table-cell>
        </table:table-row>
        <table:table-row table:style-name="ro6" table:number-rows-repeated="1048533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cm" fo:margin-left="1.138cm" fo:margin-right="1.138cm" fo:margin-bottom="0.942cm"/>
      </style:header-style>
      <style:footer-style>
        <style:header-footer-properties fo:min-height="0.75cm" fo:margin-left="1.138cm" fo:margin-right="1.138cm" fo:margin-top="0.33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header-first style:display="false">
        <text:p><text:span text:style-name="MT1"><text:page-number>1</text:page-number></text:span></text:p>
      </style:header-firs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 Malinowska</meta:initial-creator>
    <meta:creation-date>2024-02-15T10:20:13</meta:creation-date>
    <dc:date>2024-02-23T09:13:01.854000000</dc:date>
    <meta:editing-cycles>2</meta:editing-cycles>
    <meta:editing-duration>PT2M59S</meta:editing-duration>
    <meta:document-statistic meta:table-count="1" meta:cell-count="126" meta:object-count="0"/>
    <meta:generator>LibreOffice/7.5.2.2$Windows_X86_64 LibreOffice_project/53bb9681a964705cf672590721dbc85eb4d0c3a2</meta:generator>
  </office:meta>
</office:document-meta>
</file>