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Calibri" svg:font-family="Calibri" style:font-family-generic="swiss" style:font-pitch="variable"/>
    <style:font-face style:name="Georgia" svg:font-family="Georgia"/>
    <style:font-face style:name="Lucida Sans Unicode" svg:font-family="'Lucida Sans Unicode'" style:font-family-generic="system" style:font-pitch="variable"/>
    <style:font-face style:name="OpenSymbol" svg:font-family="OpenSymbol"/>
    <style:font-face style:name="Symbol" svg:font-family="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fo:language="pl" fo:country="PL" officeooo:rsid="002830fc" officeooo:paragraph-rsid="002830fc" style:font-size-asian="9pt" style:font-size-complex="9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" style:family="paragraph" style:parent-style-name="Standard">
      <style:paragraph-properties fo:margin-left="-0.635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normal" fo:background-color="transparent" style:font-name-asian="Georgia" style:font-weight-asian="normal" style:font-name-complex="Georgia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bold" fo:background-color="transparent" style:font-name-asian="Georgia" style:font-weight-asian="bold" style:font-name-complex="Georgi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language="pl" fo:country="PL"/>
    </style:style>
    <style:style style:name="P7" style:family="paragraph" style:parent-style-name="Standard">
      <style:paragraph-properties fo:margin-top="0.508cm" fo:margin-bottom="0.508cm" style:contextual-spacing="false" fo:line-height="100%" fo:text-align="justify" style:justify-single-word="false"/>
      <style:text-properties style:font-name="Arial" fo:language="pl" fo:country="P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text-transform="uppercase" style:use-window-font-color="true" loext:opacity="0%" style:font-name="Arial" fo:font-size="13pt" fo:language="pl" fo:country="PL" fo:font-weight="bold" fo:background-color="transparent" style:font-name-asian="Arial CE" style:font-size-asian="13pt" style:font-name-complex="Arial CE" style:font-size-complex="13pt"/>
    </style:style>
    <style:style style:name="P10" style:family="paragraph" style:parent-style-name="Standard">
      <style:paragraph-properties fo:margin-top="0.508cm" fo:margin-bottom="0.508cm" style:contextual-spacing="false" fo:line-height="100%" fo:text-align="center" style:justify-single-word="false"/>
      <style:text-properties fo:text-transform="uppercase" style:use-window-font-color="true" loext:opacity="0%" style:font-name="Arial" fo:font-size="12pt" fo:language="pl" fo:country="PL" fo:font-weight="bold" fo:background-color="transparent" style:font-name-asian="Georgia" style:font-name-complex="Georgia"/>
    </style:style>
    <style:style style:name="P11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12" style:family="paragraph" style:parent-style-name="Standard" style:list-style-name="L1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13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14" style:family="paragraph" style:parent-style-name="Standard" style:list-style-name="L2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15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paragraph-rsid="001b43ad" fo:background-color="transparent" style:font-name-asian="Georgia" style:font-name-complex="Georgia"/>
    </style:style>
    <style:style style:name="P16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officeooo:paragraph-rsid="001b43ad" fo:background-color="transparent" style:font-name-asian="Georgia" style:font-name-complex="Georgia"/>
    </style:style>
    <style:style style:name="P17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paragraph-rsid="002dfec4" fo:background-color="transparent" style:font-name-asian="Georgia" style:font-name-complex="Georgia"/>
    </style:style>
    <style:style style:name="P18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paragraph-rsid="0026e2ff" fo:background-color="transparent" style:font-name-asian="Georgia" style:font-name-complex="Georgia"/>
    </style:style>
    <style:style style:name="P19" style:family="paragraph" style:parent-style-name="Standard" style:list-style-name="L3" style:master-page-name="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text-indent="0.6cm" style:auto-text-indent="false" style:page-number="auto" fo:background-color="transparent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20" style:family="paragraph" style:parent-style-name="Standard" style:list-style-name="L3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text-indent="0.6cm" style:auto-text-indent="false" fo:background-color="transparent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21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22" style:family="paragraph" style:parent-style-name="Standard" style:list-style-name="L3" style:master-page-name="">
      <loext:graphic-properties draw:fill="none"/>
      <style:paragraph-properties fo:margin-left="-0.499cm" fo:margin-right="0cm" fo:margin-top="0cm" fo:margin-bottom="0cm" style:contextual-spacing="false" fo:line-height="100%" fo:text-align="justify" style:justify-single-word="false" fo:text-indent="0.499cm" style:auto-text-indent="false" style:page-number="auto" fo:background-color="transparent"/>
      <style:text-properties style:use-window-font-color="true" loext:opacity="0%" style:font-name="Arial" fo:font-size="12pt" fo:language="pl" fo:country="PL" fo:font-weight="normal" officeooo:paragraph-rsid="0034e8d0" fo:background-color="transparent" style:font-name-asian="Georgia" style:font-name-complex="Georgia"/>
    </style:style>
    <style:style style:name="P23" style:family="paragraph" style:parent-style-name="Standard" style:list-style-name="L3">
      <loext:graphic-properties draw:fill="none"/>
      <style:paragraph-properties fo:margin-left="-0.499cm" fo:margin-right="0cm" fo:margin-top="0cm" fo:margin-bottom="0cm" style:contextual-spacing="false" fo:line-height="100%" fo:text-align="justify" style:justify-single-word="false" fo:text-indent="0.499cm" style:auto-text-indent="false" fo:background-color="transparent"/>
      <style:text-properties style:use-window-font-color="true" loext:opacity="0%" style:font-name="Arial" fo:font-size="12pt" fo:language="pl" fo:country="PL" fo:font-weight="normal" officeooo:paragraph-rsid="0034e8d0" fo:background-color="transparent" style:font-name-asian="Georgia" style:font-name-complex="Georgia"/>
    </style:style>
    <style:style style:name="P24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25" style:family="paragraph" style:parent-style-name="Standard" style:list-style-name="L3" style:master-page-name="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text-indent="0.6cm" style:auto-text-indent="false" style:page-number="auto" fo:background-color="transparent">
        <style:tab-stops>
          <style:tab-stop style:position="0.199cm"/>
        </style:tab-stops>
      </style:paragraph-properties>
      <style:text-properties style:use-window-font-color="true" loext:opacity="0%" style:font-name="Arial" fo:font-size="12pt" fo:language="pl" fo:country="PL" fo:font-weight="normal" officeooo:paragraph-rsid="001b43ad" fo:background-color="transparent" style:font-name-asian="Georgia" style:font-name-complex="Georgia"/>
    </style:style>
    <style:style style:name="P26" style:family="paragraph" style:parent-style-name="Standard" style:master-page-name="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text-indent="0.6cm" style:auto-text-indent="false" style:page-number="auto" fo:background-color="transparent">
        <style:tab-stops>
          <style:tab-stop style:position="0.199cm"/>
        </style:tab-stops>
      </style:paragraph-properties>
      <style:text-properties style:use-window-font-color="true" loext:opacity="0%" style:font-name="Arial" fo:font-size="12pt" fo:language="pl" fo:country="PL" fo:font-weight="normal" officeooo:paragraph-rsid="001b43ad" fo:background-color="transparent" style:font-name-asian="Georgia" style:font-name-complex="Georgia"/>
    </style:style>
    <style:style style:name="P27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28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normal" officeooo:paragraph-rsid="002dfec4" fo:background-color="transparent" style:font-name-asian="Georgia" style:font-name-complex="Georgia"/>
    </style:style>
    <style:style style:name="P29" style:family="paragraph" style:parent-style-name="Standard" style:list-style-name="L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0" style:family="paragraph" style:parent-style-name="Standard" style:list-style-name="L7">
      <style:paragraph-properties fo:margin-left="-0.635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1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text-indent="0.6cm" style:auto-text-indent="false" fo:background-color="transparent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2" style:family="paragraph" style:parent-style-name="Standard" style:master-page-name="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text-indent="0.6cm" style:auto-text-indent="false" style:page-number="auto" fo:background-color="transparent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3" style:family="paragraph" style:parent-style-name="Standard" style:master-page-name="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text-indent="0.6cm" style:auto-text-indent="false" style:page-number="auto" fo:background-color="transparent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4" style:family="paragraph" style:parent-style-name="Standard" style:master-page-name="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text-indent="0.6cm" style:auto-text-indent="false" style:page-number="auto" fo:background-color="transparent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5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normal" officeooo:paragraph-rsid="002dfec4" fo:background-color="transparent" style:font-name-asian="Georgia" style:font-name-complex="Georgia"/>
    </style:style>
    <style:style style:name="P38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paragraph-rsid="002dfec4" fo:background-color="transparent" style:font-name-asian="Georgia" style:font-name-complex="Georgia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40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paragraph-rsid="001b43ad" fo:background-color="transparent" style:font-name-asian="Georgia" style:font-name-complex="Georgia"/>
    </style:style>
    <style:style style:name="P41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paragraph-rsid="0026e2ff" fo:background-color="transparent" style:font-name-asian="Georgia" style:font-name-complex="Georgia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43" style:family="paragraph" style:parent-style-name="Standard">
      <loext:graphic-properties draw:fill="none"/>
      <style:paragraph-properties fo:margin-left="-0.499cm" fo:margin-right="0cm" fo:margin-top="0cm" fo:margin-bottom="0cm" style:contextual-spacing="false" fo:line-height="100%" fo:text-align="justify" style:justify-single-word="false" fo:text-indent="0.499cm" style:auto-text-indent="false" fo:background-color="transparent"/>
      <style:text-properties style:use-window-font-color="true" loext:opacity="0%" style:font-name="Arial" fo:font-size="12pt" fo:language="pl" fo:country="PL" fo:font-weight="normal" officeooo:paragraph-rsid="0034e8d0" fo:background-color="transparent" style:font-name-asian="Georgia" style:font-name-complex="Georgia"/>
    </style:style>
    <style:style style:name="P44" style:family="paragraph" style:parent-style-name="Standard" style:list-style-name="L1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rsid="002dfec4" fo:background-color="transparent" style:font-name-asian="Georgia" style:font-name-complex="Georgia"/>
    </style:style>
    <style:style style:name="P45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rsid="002dfec4" officeooo:paragraph-rsid="002dfec4" fo:background-color="transparent" style:font-name-asian="Georgia" style:font-name-complex="Georgia"/>
    </style:style>
    <style:style style:name="P46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rsid="002dfec4" officeooo:paragraph-rsid="002dfec4" fo:background-color="transparent" style:font-name-asian="Georgia" style:font-name-complex="Georgia"/>
    </style:style>
    <style:style style:name="P47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rsid="00145c6f" officeooo:paragraph-rsid="001b43ad" fo:background-color="transparent" style:font-name-asian="Georgia" style:font-name-complex="Georgia"/>
    </style:style>
    <style:style style:name="P48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rsid="00145c6f" officeooo:paragraph-rsid="001b43ad" fo:background-color="transparent" style:font-name-asian="Georgia" style:font-name-complex="Georgia"/>
    </style:style>
    <style:style style:name="P49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rsid="00211d6e" officeooo:paragraph-rsid="00211d6e" fo:background-color="transparent" style:font-name-asian="Georgia" style:font-name-complex="Georgia"/>
    </style:style>
    <style:style style:name="P50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rsid="00145c6f" officeooo:paragraph-rsid="001b43ad" fo:background-color="transparent" style:font-name-asian="Arial" style:font-size-asian="12pt" style:font-name-complex="Arial" style:font-size-complex="12pt"/>
    </style:style>
    <style:style style:name="P51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bold" officeooo:paragraph-rsid="002dfec4" fo:background-color="transparent" style:font-name-asian="Georgia" style:font-name-complex="Georgia"/>
    </style:style>
    <style:style style:name="P52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bold" fo:background-color="transparent" style:font-name-asian="Georgia" style:font-name-complex="Georgia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bold" fo:background-color="transparent" style:font-name-asian="Georgia" style:font-weight-asian="bold" style:font-name-complex="Georgia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3pt" fo:language="pl" fo:country="PL" fo:font-weight="bold" fo:background-color="transparent" style:font-name-asian="Arial CE" style:font-name-complex="Arial CE"/>
    </style:style>
    <style:style style:name="P55" style:family="paragraph" style:parent-style-name="Standard" style:list-style-name="L1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Arial" fo:language="pl" fo:country="PL"/>
    </style:style>
    <style:style style:name="P56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Arial" fo:language="pl" fo:country="PL"/>
    </style:style>
    <style:style style:name="P57" style:family="paragraph" style:parent-style-name="Standard" style:list-style-name="L6">
      <style:paragraph-properties fo:margin-left="-0.63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language="pl" fo:country="PL"/>
    </style:style>
    <style:style style:name="P58" style:family="paragraph" style:parent-style-name="Standard" style:list-style-name="L5">
      <style:paragraph-properties fo:margin-left="-0.635cm" fo:margin-right="0cm" fo:margin-top="0cm" fo:margin-bottom="0cm" style:contextual-spacing="false" fo:line-height="100%" fo:text-align="center" style:justify-single-word="false" fo:text-indent="0cm" style:auto-text-indent="false"/>
      <style:text-properties fo:text-transform="uppercase" style:use-window-font-color="true" loext:opacity="0%" style:font-name="Arial" fo:font-size="13pt" fo:language="pl" fo:country="PL" fo:font-weight="bold" fo:background-color="transparent" style:font-name-asian="Arial CE" style:font-size-asian="13pt" style:font-name-complex="Arial CE" style:font-size-complex="13pt"/>
    </style:style>
    <style:style style:name="P59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center" style:justify-single-word="false" fo:text-indent="0.635cm" style:auto-text-indent="false"/>
      <style:text-properties fo:text-transform="uppercase" style:use-window-font-color="true" loext:opacity="0%" style:font-name="Arial" fo:font-size="12pt" fo:language="pl" fo:country="PL" fo:font-weight="bold" fo:background-color="transparent" style:font-name-asian="Georgia" style:font-name-complex="Georgia"/>
    </style:style>
    <style:style style:name="P60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style:use-window-font-color="true" loext:opacity="0%" style:font-name="Arial" fo:font-size="12pt" fo:language="pl" fo:country="PL" fo:font-weight="bold" fo:background-color="transparent" style:font-name-asian="Georgia" style:font-name-complex="Georgia"/>
    </style:style>
    <style:style style:name="P61" style:family="paragraph" style:parent-style-name="Standard" style:list-style-name="L7">
      <style:paragraph-properties fo:margin-left="-0.635cm" fo:margin-right="0cm" fo:margin-top="0cm" fo:margin-bottom="0cm" style:contextual-spacing="false" fo:line-height="100%" fo:text-align="center" style:justify-single-word="false" fo:text-indent="0cm" style:auto-text-indent="false"/>
      <style:text-properties fo:text-transform="uppercase" style:use-window-font-color="true" loext:opacity="0%" style:font-name="Arial" fo:font-size="12pt" fo:language="pl" fo:country="PL" fo:font-weight="bold" fo:background-color="transparent" style:font-name-asian="Georgia" style:font-size-asian="13pt" style:font-name-complex="Georgia" style:font-size-complex="13pt"/>
    </style:style>
    <style:style style:name="P6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2dfec4"/>
    </style:style>
    <style:style style:name="T2" style:family="text">
      <style:text-properties fo:text-transform="uppercase" style:use-window-font-color="true" loext:opacity="0%" fo:font-size="13pt" fo:font-weight="bold" fo:background-color="transparent" loext:char-shading-value="0" style:font-name-asian="Arial CE" style:font-size-asian="13pt" style:font-name-complex="Arial CE" style:font-size-complex="13pt"/>
    </style:style>
    <style:style style:name="T3" style:family="text">
      <style:text-properties fo:text-transform="uppercase" style:use-window-font-color="true" loext:opacity="0%" fo:font-size="12pt" fo:font-weight="bold" fo:background-color="transparent" loext:char-shading-value="0" style:font-name-asian="Georgia" style:font-size-asian="13pt" style:font-name-complex="Georgia" style:font-size-complex="13pt"/>
    </style:style>
    <style:style style:name="T4" style:family="text">
      <style:text-properties fo:text-transform="uppercase" style:use-window-font-color="true" loext:opacity="0%" fo:font-size="12pt" fo:language="pl" fo:country="PL" fo:font-weight="normal" fo:background-color="transparent" loext:char-shading-value="0" style:font-name-asian="Georgia" style:font-size-asian="13pt" style:font-weight-asian="normal" style:font-name-complex="Georgia" style:font-size-complex="13pt" style:font-weight-complex="normal"/>
    </style:style>
    <style:style style:name="T5" style:family="text">
      <style:text-properties style:use-window-font-color="true" loext:opacity="0%" fo:font-size="12pt" fo:font-weight="normal" fo:background-color="transparent" loext:char-shading-value="0" style:font-name-asian="Georgia" style:font-name-complex="Georgia"/>
    </style:style>
    <style:style style:name="T6" style:family="text">
      <style:text-properties style:use-window-font-color="true" loext:opacity="0%" fo:font-size="12pt" fo:font-weight="normal" fo:background-color="transparent" loext:char-shading-value="0" style:font-name-asian="Georgia" style:font-weight-asian="normal" style:font-name-complex="Georgia" style:font-weight-complex="normal"/>
    </style:style>
    <style:style style:name="T7" style:family="text">
      <style:text-properties style:use-window-font-color="true" loext:opacity="0%" fo:font-size="12pt" fo:font-weight="bold" fo:background-color="transparent" loext:char-shading-value="0" style:font-name-asian="Georgia" style:font-name-complex="Georgia"/>
    </style:style>
    <style:style style:name="T8" style:family="text">
      <style:text-properties style:use-window-font-color="true" loext:opacity="0%" fo:font-size="12pt" fo:font-weight="bold" fo:background-color="transparent" loext:char-shading-value="0" style:font-name-asian="Georgia" style:font-weight-asian="bold" style:font-name-complex="Georgia" style:font-weight-complex="bold"/>
    </style:style>
    <style:style style:name="T9" style:family="text">
      <style:text-properties style:use-window-font-color="true" loext:opacity="0%" fo:font-size="12pt" fo:language="pl" fo:country="PL" fo:font-weight="normal" fo:background-color="transparent" loext:char-shading-value="0" style:font-name-asian="Georgia" style:font-weight-asian="normal" style:font-name-complex="Georgia" style:font-weight-complex="normal"/>
    </style:style>
    <style:style style:name="T10" style:family="text">
      <style:text-properties fo:font-variant="normal" fo:text-transform="none" style:use-window-font-color="true" loext:opacity="0%" fo:font-size="12pt" fo:language="pl" fo:country="PL" fo:font-weight="normal" fo:background-color="transparent" loext:char-shading-value="0" style:font-name-asian="Georgia" style:font-size-asian="13pt" style:font-weight-asian="normal" style:font-name-complex="Georgia" style:font-size-complex="13pt" style:font-weight-complex="normal"/>
    </style:style>
    <style:style style:name="T11" style:family="text">
      <style:text-properties fo:font-variant="normal" fo:text-transform="none" style:use-window-font-color="true" loext:opacity="0%" fo:font-size="12pt" fo:language="pl" fo:country="PL" fo:font-weight="normal" officeooo:rsid="0012832a" fo:background-color="transparent" loext:char-shading-value="0" style:font-name-asian="Georgia" style:font-size-asian="13pt" style:font-weight-asian="normal" style:font-name-complex="Georgia" style:font-size-complex="13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weight-asian="bold" style:font-weight-complex="bold"/>
    </style:style>
    <style:style style:name="T14" style:family="text">
      <style:text-properties officeooo:rsid="002dfec4" style:font-weight-asian="bold" style:font-weight-complex="bold"/>
    </style:style>
    <style:style style:name="T15" style:family="text">
      <style:text-properties officeooo:rsid="0012832a"/>
    </style:style>
    <style:style style:name="T16" style:family="text">
      <style:text-properties officeooo:rsid="00148429"/>
    </style:style>
    <style:style style:name="T17" style:family="text">
      <style:text-properties officeooo:rsid="00180cef" style:font-name-asian="Arial" style:font-size-asian="12pt" style:font-name-complex="Arial" style:font-size-complex="12pt"/>
    </style:style>
    <style:style style:name="T18" style:family="text">
      <style:text-properties officeooo:rsid="00145c6f" style:font-name-asian="Arial" style:font-size-asian="12pt" style:font-name-complex="Arial" style:font-size-complex="12pt"/>
    </style:style>
    <style:style style:name="T19" style:family="text">
      <style:text-properties officeooo:rsid="0022d05a" style:font-name-asian="Arial" style:font-size-asian="12pt" style:font-name-complex="Arial" style:font-size-complex="12pt"/>
    </style:style>
    <style:style style:name="T20" style:family="text">
      <style:text-properties officeooo:rsid="0026e2ff" style:font-name-asian="Arial" style:font-size-asian="12pt" style:font-name-complex="Arial" style:font-size-complex="12pt"/>
    </style:style>
    <style:style style:name="T21" style:family="text">
      <style:text-properties officeooo:rsid="001b43ad"/>
    </style:style>
    <style:style style:name="T22" style:family="text">
      <style:text-properties officeooo:rsid="001fb60f"/>
    </style:style>
    <style:style style:name="T23" style:family="text">
      <style:text-properties officeooo:rsid="00211d6e"/>
    </style:style>
    <style:style style:name="T24" style:family="text">
      <style:text-properties officeooo:rsid="0026e2ff"/>
    </style:style>
    <style:style style:name="T25" style:family="text">
      <style:text-properties officeooo:rsid="00145c6f" style:font-size-asian="12pt" style:font-size-complex="12pt"/>
    </style:style>
    <style:style style:name="T26" style:family="text">
      <style:text-properties officeooo:rsid="002830fc"/>
    </style:style>
    <style:style style:name="T27" style:family="text">
      <style:text-properties fo:letter-spacing="-0.004cm"/>
    </style:style>
    <style:style style:name="T28" style:family="text">
      <style:text-properties fo:letter-spacing="-0.004cm" officeooo:rsid="0012832a"/>
    </style:style>
    <style:style style:name="T29" style:family="text">
      <style:text-properties fo:letter-spacing="-0.004cm" officeooo:rsid="002830fc"/>
    </style:style>
    <style:style style:name="T30" style:family="text">
      <style:text-properties fo:letter-spacing="-0.004cm" officeooo:rsid="002dfec4"/>
    </style:style>
    <style:style style:name="T31" style:family="text">
      <style:text-properties fo:letter-spacing="-0.014cm"/>
    </style:style>
    <style:style style:name="T32" style:family="text">
      <style:text-properties officeooo:rsid="0034e8d0"/>
    </style:style>
    <style:style style:name="T33" style:family="text">
      <style:text-properties officeooo:rsid="00367853"/>
    </style:style>
    <style:style style:name="T34" style:family="text">
      <style:text-properties officeooo:rsid="00396cb1"/>
    </style:style>
    <style:style style:name="T35" style:family="text">
      <style:text-properties officeooo:rsid="00399ba5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2328644724128" text:id="ct2328644724128">
          <text:insertion>
            <office:change-info>
              <dc:creator>Nieznany autor</dc:creator>
              <dc:date>2023-04-18T15:10:08</dc:date>
            </office:change-info>
          </text:insertion>
        </text:changed-region>
        <text:changed-region xml:id="ct2328644727584" text:id="ct2328644727584">
          <text:deletion>
            <office:change-info>
              <dc:creator>Nieznany autor</dc:creator>
              <dc:date>2020-07-24T13:46:31</dc:date>
            </office:change-info>
            <text:p text:style-name="P56"><text:span text:style-name="T5">….................................</text:span></text:p>
          </text:deletion>
        </text:changed-region>
        <text:changed-region xml:id="ct2328644727008" text:id="ct2328644727008">
          <text:insertion>
            <office:change-info>
              <dc:creator>Nieznany autor</dc:creator>
              <dc:date>2020-07-24T13:46:31</dc:date>
            </office:change-info>
          </text:insertion>
        </text:changed-region>
        <text:changed-region xml:id="ct2328644714624" text:id="ct2328644714624">
          <text:deletion>
            <office:change-info>
              <dc:creator>Nieznany autor</dc:creator>
              <dc:date>2020-07-24T13:46:28</dc:date>
            </office:change-info>
            <text:list xml:id="list532025305" text:style-name="L1">
              <text:list-item>
                <text:p text:style-name="P12"/>
              </text:list-item>
            </text:list>
            <text:p text:style-name="P46"/>
          </text:deletion>
        </text:changed-region>
        <text:changed-region xml:id="ct2328644717504" text:id="ct2328644717504">
          <text:insertion>
            <office:change-info>
              <dc:creator>Nieznany autor</dc:creator>
              <dc:date>2023-04-18T15:10:22</dc:date>
            </office:change-info>
          </text:insertion>
        </text:changed-region>
        <text:changed-region xml:id="ct2328644729312" text:id="ct2328644729312">
          <text:deletion>
            <office:change-info>
              <dc:creator>Nieznany autor</dc:creator>
              <dc:date>2023-04-18T15:10:25</dc:date>
            </office:change-info>
            <text:p text:style-name="P51"><text:span text:style-name="T14"/></text:p>
            <text:p text:style-name="P52"><text:tab/><text:tab/><text:tab/><text:span text:style-name="T13">a:</text:span></text:p>
          </text:deletion>
        </text:changed-region>
        <text:changed-region xml:id="ct2328644717792" text:id="ct2328644717792">
          <text:format-change>
            <office:change-info>
              <dc:creator>Nieznany autor</dc:creator>
              <dc:date>2023-04-18T15:10:38</dc:date>
            </office:change-info>
          </text:format-change>
        </text:changed-region>
        <text:changed-region xml:id="ct2328644720960" text:id="ct2328644720960">
          <text:deletion>
            <office:change-info>
              <dc:creator>Nieznany autor</dc:creator>
              <dc:date>2023-04-18T15:11:01</dc:date>
            </office:change-info>
            <text:p text:style-name="P5">.</text:p>
          </text:deletion>
        </text:changed-region>
        <text:changed-region xml:id="ct2328644718080" text:id="ct2328644718080">
          <text:insertion>
            <office:change-info>
              <dc:creator>Nieznany autor</dc:creator>
              <dc:date>2023-04-18T15:10:50</dc:date>
            </office:change-info>
          </text:insertion>
        </text:changed-region>
        <text:changed-region xml:id="ct2328644730464" text:id="ct2328644730464">
          <text:deletion>
            <office:change-info>
              <dc:creator>Nieznany autor</dc:creator>
              <dc:date>2023-04-18T15:10:50</dc:date>
            </office:change-info>
            <text:p text:style-name="P5">–</text:p>
          </text:deletion>
        </text:changed-region>
        <text:changed-region xml:id="ct2328644718368" text:id="ct2328644718368">
          <text:insertion>
            <office:change-info>
              <dc:creator>Nieznany autor</dc:creator>
              <dc:date>2023-04-18T15:10:56</dc:date>
            </office:change-info>
          </text:insertion>
        </text:changed-region>
        <text:changed-region xml:id="ct2328644718944" text:id="ct2328644718944">
          <text:insertion>
            <office:change-info>
              <dc:creator>Nieznany autor</dc:creator>
              <dc:date>2023-04-18T15:10:52</dc:date>
            </office:change-info>
          </text:insertion>
        </text:changed-region>
        <text:changed-region xml:id="ct2328644719232" text:id="ct2328644719232">
          <text:deletion>
            <office:change-info>
              <dc:creator>Nieznany autor</dc:creator>
              <dc:date>2023-04-18T15:10:53</dc:date>
            </office:change-info>
            <text:p text:style-name="P5">-</text:p>
          </text:deletion>
        </text:changed-region>
        <text:changed-region xml:id="ct2328644724704" text:id="ct2328644724704">
          <text:deletion>
            <office:change-info>
              <dc:creator>Nieznany autor</dc:creator>
              <dc:date>2020-07-24T13:46:35</dc:date>
            </office:change-info>
            <text:p text:style-name="P54"/>
            <text:p text:style-name="P54"/>
          </text:deletion>
        </text:changed-region>
        <text:changed-region xml:id="ct2328644720384" text:id="ct2328644720384">
          <text:deletion>
            <office:change-info>
              <dc:creator>Nieznany autor</dc:creator>
              <dc:date>2021-06-14T07:57:23</dc:date>
            </office:change-info>
            <text:p text:style-name="P2"><text:span text:style-name="T15">20</text:span></text:p>
          </text:deletion>
        </text:changed-region>
        <text:changed-region xml:id="ct2328644720672" text:id="ct2328644720672">
          <text:insertion>
            <office:change-info>
              <dc:creator>Nieznany autor</dc:creator>
              <dc:date>2021-06-14T07:57:23</dc:date>
            </office:change-info>
          </text:insertion>
        </text:changed-region>
        <text:changed-region xml:id="ct2328644721248" text:id="ct2328644721248">
          <text:insertion>
            <office:change-info>
              <dc:creator>Nieznany autor</dc:creator>
              <dc:date>2023-04-18T15:11:21</dc:date>
            </office:change-info>
          </text:insertion>
        </text:changed-region>
        <text:changed-region xml:id="ct2328644724992" text:id="ct2328644724992">
          <text:deletion>
            <office:change-info>
              <dc:creator>Nieznany autor</dc:creator>
              <dc:date>2021-06-14T07:57:25</dc:date>
            </office:change-info>
            <text:p text:style-name="P2"><text:span text:style-name="T15">1</text:span></text:p>
          </text:deletion>
        </text:changed-region>
        <text:changed-region xml:id="ct2328644721536" text:id="ct2328644721536">
          <text:insertion>
            <office:change-info>
              <dc:creator>Nieznany autor</dc:creator>
              <dc:date>2023-04-18T15:11:24</dc:date>
            </office:change-info>
          </text:insertion>
        </text:changed-region>
        <text:changed-region xml:id="ct2328644725280" text:id="ct2328644725280">
          <text:deletion>
            <office:change-info>
              <dc:creator>Nieznany autor</dc:creator>
              <dc:date>2022-04-29T14:52:54</dc:date>
            </office:change-info>
            <text:p text:style-name="P37"><text:s/></text:p>
          </text:deletion>
        </text:changed-region>
        <text:changed-region xml:id="ct2328644721824" text:id="ct2328644721824">
          <text:insertion>
            <office:change-info>
              <dc:creator>Nieznany autor</dc:creator>
              <dc:date>2022-04-29T14:52:53</dc:date>
            </office:change-info>
          </text:insertion>
        </text:changed-region>
        <text:changed-region xml:id="ct2328644722112" text:id="ct2328644722112">
          <text:deletion>
            <office:change-info>
              <dc:creator>Nieznany autor</dc:creator>
              <dc:date>2023-04-18T15:11:37</dc:date>
            </office:change-info>
            <text:p text:style-name="P37">20<text:span text:style-name="T15">2</text:span></text:p>
          </text:deletion>
        </text:changed-region>
        <text:changed-region xml:id="ct2328644722400" text:id="ct2328644722400">
          <text:deletion>
            <office:change-info>
              <dc:creator>Nieznany autor</dc:creator>
              <dc:date>2021-06-14T07:57:29</dc:date>
            </office:change-info>
            <text:p text:style-name="P37"><text:span text:style-name="T15">0</text:span></text:p>
          </text:deletion>
        </text:changed-region>
        <text:changed-region xml:id="ct2328644725568" text:id="ct2328644725568">
          <text:deletion>
            <office:change-info>
              <dc:creator>Nieznany autor</dc:creator>
              <dc:date>2023-04-18T15:11:37</dc:date>
            </office:change-info>
            <text:p text:style-name="P37"><text:span text:style-name="T15">/202</text:span></text:p>
          </text:deletion>
        </text:changed-region>
        <text:changed-region xml:id="ct2328644725856" text:id="ct2328644725856">
          <text:deletion>
            <office:change-info>
              <dc:creator>Nieznany autor</dc:creator>
              <dc:date>2021-06-14T07:57:32</dc:date>
            </office:change-info>
            <text:p text:style-name="P37"><text:span text:style-name="T15">1 </text:span></text:p>
          </text:deletion>
        </text:changed-region>
        <text:changed-region xml:id="ct2328644726144" text:id="ct2328644726144">
          <text:insertion>
            <office:change-info>
              <dc:creator>Nieznany autor</dc:creator>
              <dc:date>2023-04-18T15:11:37</dc:date>
            </office:change-info>
          </text:insertion>
        </text:changed-region>
        <text:changed-region xml:id="ct2328644727296" text:id="ct2328644727296">
          <text:deletion>
            <office:change-info>
              <dc:creator>Nieznany autor</dc:creator>
              <dc:date>2021-06-14T07:57:37</dc:date>
            </office:change-info>
            <text:p text:style-name="P2"><text:span text:style-name="T15">1</text:span></text:p>
          </text:deletion>
        </text:changed-region>
        <text:changed-region xml:id="ct2328580507744" text:id="ct2328580507744">
          <text:insertion>
            <office:change-info>
              <dc:creator>Nieznany autor</dc:creator>
              <dc:date>2023-04-18T15:12:26</dc:date>
            </office:change-info>
          </text:insertion>
        </text:changed-region>
        <text:changed-region xml:id="ct2328650552208" text:id="ct2328650552208">
          <text:format-change>
            <office:change-info>
              <dc:creator>Nieznany autor</dc:creator>
              <dc:date>2023-04-18T15:28:21</dc:date>
            </office:change-info>
          </text:format-change>
        </text:changed-region>
        <text:changed-region xml:id="ct2328650557680" text:id="ct2328650557680">
          <text:insertion>
            <office:change-info>
              <dc:creator>Nieznany autor</dc:creator>
              <dc:date>2023-04-18T15:14:47</dc:date>
            </office:change-info>
          </text:insertion>
        </text:changed-region>
        <text:changed-region xml:id="ct2328650551344" text:id="ct2328650551344">
          <text:deletion>
            <office:change-info>
              <dc:creator>Nieznany autor</dc:creator>
              <dc:date>2023-04-18T15:14:47</dc:date>
            </office:change-info>
            <text:p text:style-name="P39">.</text:p>
          </text:deletion>
        </text:changed-region>
        <text:changed-region xml:id="ct2328650545584" text:id="ct2328650545584">
          <text:insertion>
            <office:change-info>
              <dc:creator>Nieznany autor</dc:creator>
              <dc:date>2023-04-18T15:14:53</dc:date>
            </office:change-info>
          </text:insertion>
        </text:changed-region>
        <text:changed-region xml:id="ct2328650555376" text:id="ct2328650555376">
          <text:deletion>
            <office:change-info>
              <dc:creator>Nieznany autor</dc:creator>
              <dc:date>2023-04-18T15:14:52</dc:date>
            </office:change-info>
            <text:p text:style-name="P39">.</text:p>
          </text:deletion>
        </text:changed-region>
        <text:changed-region xml:id="ct2328650555088" text:id="ct2328650555088">
          <text:insertion>
            <office:change-info>
              <dc:creator>Nieznany autor</dc:creator>
              <dc:date>2023-04-18T15:14:23</dc:date>
            </office:change-info>
          </text:insertion>
        </text:changed-region>
        <text:changed-region xml:id="ct2328650547312" text:id="ct2328650547312">
          <text:insertion>
            <office:change-info>
              <dc:creator>Nieznany autor</dc:creator>
              <dc:date>2023-04-18T15:12:53</dc:date>
            </office:change-info>
          </text:insertion>
        </text:changed-region>
        <text:changed-region xml:id="ct2328650553360" text:id="ct2328650553360">
          <text:insertion>
            <office:change-info>
              <dc:creator>Nieznany autor</dc:creator>
              <dc:date>2023-04-18T15:15:14</dc:date>
            </office:change-info>
          </text:insertion>
        </text:changed-region>
        <text:changed-region xml:id="ct2328650548176" text:id="ct2328650548176">
          <text:deletion>
            <office:change-info>
              <dc:creator>Nieznany autor</dc:creator>
              <dc:date>2023-04-18T15:15:14</dc:date>
            </office:change-info>
            <text:p text:style-name="P39">.</text:p>
          </text:deletion>
        </text:changed-region>
        <text:changed-region xml:id="ct2328650550480" text:id="ct2328650550480">
          <text:insertion>
            <office:change-info>
              <dc:creator>Nieznany autor</dc:creator>
              <dc:date>2023-04-18T15:15:18</dc:date>
            </office:change-info>
          </text:insertion>
        </text:changed-region>
        <text:changed-region xml:id="ct2328650545872" text:id="ct2328650545872">
          <text:deletion>
            <office:change-info>
              <dc:creator>Nieznany autor</dc:creator>
              <dc:date>2023-04-18T15:15:17</dc:date>
            </office:change-info>
            <text:p text:style-name="P39">.</text:p>
          </text:deletion>
        </text:changed-region>
        <text:changed-region xml:id="ct2328650553648" text:id="ct2328650553648">
          <text:insertion>
            <office:change-info>
              <dc:creator>Nieznany autor</dc:creator>
              <dc:date>2023-04-18T15:15:22</dc:date>
            </office:change-info>
          </text:insertion>
        </text:changed-region>
        <text:changed-region xml:id="ct2328650548464" text:id="ct2328650548464">
          <text:deletion>
            <office:change-info>
              <dc:creator>Nieznany autor</dc:creator>
              <dc:date>2023-04-18T15:15:21</dc:date>
            </office:change-info>
            <text:p text:style-name="P39">.</text:p>
          </text:deletion>
        </text:changed-region>
        <text:changed-region xml:id="ct2328650546160" text:id="ct2328650546160">
          <text:deletion>
            <office:change-info>
              <dc:creator>Nieznany autor</dc:creator>
              <dc:date>2020-07-24T13:35:58</dc:date>
            </office:change-info>
            <text:p text:style-name="P39"><office:annotation loext:resolved="false"><dc:creator>Joanna Kopieniak-Bodio</dc:creator><dc:date>2020-06-22T08:38:48.038000000</dc:date><meta:creator-initials>J.K.-B.</meta:creator-initials><text:p text:style-name="P62"><text:span text:style-name="T36">Czyli jednak szkoła będzie przetwarzać dane uczniów? W celu zapewnienia zakwaterowania.</text:span></text:p></office:annotation></text:p>
          </text:deletion>
        </text:changed-region>
        <text:changed-region xml:id="ct2328650547600" text:id="ct2328650547600">
          <text:deletion>
            <office:change-info>
              <dc:creator>Nieznany autor</dc:creator>
              <dc:date>2020-07-17T12:34:26</dc:date>
            </office:change-info>
            <text:p text:style-name="P39">zapewnienia uczniom uczącym się poza miejscem stałego zamieszkania możliwości skorzystania z zakwaterowania w internacie lub bursie oraz <text:line-break/>z całodziennego wyżywienia w stołówce szkolnej. Zasady odpłatności uczniów za zakwaterowanie i wyżywienie określają odrębne przepisy.</text:p>
          </text:deletion>
        </text:changed-region>
        <text:changed-region xml:id="ct2328650557104" text:id="ct2328650557104">
          <text:deletion>
            <office:change-info>
              <dc:creator>Nieznany autor</dc:creator>
              <dc:date>2020-07-24T13:36:47</dc:date>
            </office:change-info>
            <text:list xml:id="list3185975219" text:style-name="L2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2328650551920" text:id="ct2328650551920">
          <text:insertion>
            <office:change-info>
              <dc:creator>Nieznany autor</dc:creator>
              <dc:date>2023-04-19T11:03:13</dc:date>
            </office:change-info>
          </text:insertion>
        </text:changed-region>
        <text:changed-region xml:id="ct2328650544432" text:id="ct2328650544432">
          <text:insertion>
            <office:change-info>
              <dc:creator>Nieznany autor</dc:creator>
              <dc:date>2023-04-18T15:16:14</dc:date>
            </office:change-info>
          </text:insertion>
        </text:changed-region>
        <text:changed-region xml:id="ct2328650559120" text:id="ct2328650559120">
          <text:format-change>
            <office:change-info>
              <dc:creator>Nieznany autor</dc:creator>
              <dc:date>2023-04-18T15:28:25</dc:date>
            </office:change-info>
          </text:format-change>
        </text:changed-region>
        <text:changed-region xml:id="ct2328650543856" text:id="ct2328650543856">
          <text:insertion>
            <office:change-info>
              <dc:creator>Nieznany autor</dc:creator>
              <dc:date>2023-04-18T15:16:21</dc:date>
            </office:change-info>
          </text:insertion>
        </text:changed-region>
        <text:changed-region xml:id="ct2328650556816" text:id="ct2328650556816">
          <text:deletion>
            <office:change-info>
              <dc:creator>Emilia Tomala </dc:creator>
              <dc:date>2020-06-17T08:14:00</dc:date>
            </office:change-info>
            <text:p text:style-name="P11">:</text:p>
          </text:deletion>
        </text:changed-region>
        <text:changed-region xml:id="ct2328650557392" text:id="ct2328650557392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2328650547024" text:id="ct2328650547024">
          <text:insertion>
            <office:change-info>
              <dc:creator>Nieznany autor</dc:creator>
              <dc:date>2020-07-17T12:11:54</dc:date>
            </office:change-info>
          </text:insertion>
        </text:changed-region>
        <text:changed-region xml:id="ct2328650557968" text:id="ct2328650557968">
          <text:deletion>
            <office:change-info>
              <dc:creator>Nieznany autor</dc:creator>
              <dc:date>2020-07-24T13:37:11</dc:date>
            </office:change-info>
            <text:p text:style-name="P48"><text:s/></text:p>
          </text:deletion>
        </text:changed-region>
        <text:changed-region xml:id="ct2328650545296" text:id="ct2328650545296">
          <text:deletion>
            <office:change-info>
              <dc:creator>Nieznany autor</dc:creator>
              <dc:date>2020-07-17T12:12:01</dc:date>
            </office:change-info>
            <text:p text:style-name="P48">od</text:p>
          </text:deletion>
        </text:changed-region>
        <text:changed-region xml:id="ct2328650543568" text:id="ct2328650543568">
          <text:deletion>
            <office:change-info>
              <dc:creator>Nieznany autor</dc:creator>
              <dc:date>2020-07-24T13:37:09</dc:date>
            </office:change-info>
            <text:p text:style-name="P48"><text:s/></text:p>
          </text:deletion>
        </text:changed-region>
        <text:changed-region xml:id="ct2328650547888" text:id="ct2328650547888">
          <text:deletion>
            <office:change-info>
              <dc:creator>Nieznany autor</dc:creator>
              <dc:date>2020-07-17T12:11:52</dc:date>
            </office:change-info>
            <text:p text:style-name="P48">zebrania</text:p>
          </text:deletion>
        </text:changed-region>
        <text:changed-region xml:id="ct2328650549616" text:id="ct2328650549616">
          <text:insertion>
            <office:change-info>
              <dc:creator>Nieznany autor</dc:creator>
              <dc:date>2020-07-24T13:37:12</dc:date>
            </office:change-info>
          </text:insertion>
        </text:changed-region>
        <text:changed-region xml:id="ct2328650552784" text:id="ct2328650552784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2328650553936" text:id="ct2328650553936">
          <text:insertion>
            <office:change-info>
              <dc:creator>Nieznany autor</dc:creator>
              <dc:date>2020-07-17T12:12:10</dc:date>
            </office:change-info>
          </text:insertion>
        </text:changed-region>
        <text:changed-region xml:id="ct2328650546448" text:id="ct2328650546448">
          <text:deletion>
            <office:change-info>
              <dc:creator>Nieznany autor</dc:creator>
              <dc:date>2020-07-17T12:12:09</dc:date>
            </office:change-info>
            <text:p text:style-name="P48">ów/</text:p>
          </text:deletion>
        </text:changed-region>
        <text:changed-region xml:id="ct2328650545008" text:id="ct2328650545008">
          <text:insertion>
            <office:change-info>
              <dc:creator>Nieznany autor</dc:creator>
              <dc:date>2020-07-24T13:37:00</dc:date>
            </office:change-info>
          </text:insertion>
        </text:changed-region>
        <text:changed-region xml:id="ct2328650552496" text:id="ct2328650552496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2328650546736" text:id="ct2328650546736">
          <text:insertion>
            <office:change-info>
              <dc:creator>Nieznany autor</dc:creator>
              <dc:date>2020-07-17T12:12:17</dc:date>
            </office:change-info>
          </text:insertion>
        </text:changed-region>
        <text:changed-region xml:id="ct2328650544720" text:id="ct2328650544720">
          <text:deletion>
            <office:change-info>
              <dc:creator>Nieznany autor</dc:creator>
              <dc:date>2020-07-17T12:12:16</dc:date>
            </office:change-info>
            <text:p text:style-name="P48">ów</text:p>
          </text:deletion>
        </text:changed-region>
        <text:changed-region xml:id="ct2328650544144" text:id="ct2328650544144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2328650548752" text:id="ct2328650548752">
          <text:insertion>
            <office:change-info>
              <dc:creator>Nieznany autor</dc:creator>
              <dc:date>2020-07-17T12:13:03</dc:date>
            </office:change-info>
          </text:insertion>
        </text:changed-region>
        <text:changed-region xml:id="ct2328650550768" text:id="ct2328650550768">
          <text:insertion>
            <office:change-info>
              <dc:creator>Nieznany autor</dc:creator>
              <dc:date>2020-07-17T12:22:07</dc:date>
            </office:change-info>
          </text:insertion>
        </text:changed-region>
        <text:changed-region xml:id="ct2328650549040" text:id="ct2328650549040">
          <text:deletion>
            <office:change-info>
              <dc:creator>Nieznany autor</dc:creator>
              <dc:date>2020-07-24T13:36:02</dc:date>
            </office:change-info>
            <text:p text:style-name="P48"><office:annotation loext:resolved="false"><dc:creator>Joanna Kopieniak-Bodio</dc:creator><dc:date>2020-06-22T08:40:25.683000000</dc:date><meta:creator-initials>J.K.-B.</meta:creator-initials><text:p text:style-name="P62"><text:span text:style-name="T36">Zgody są zbędne wg mnie. Podstawą przetwarzania danych uczniów przez klub będzie art. 6 ust. 1 lit b RODO – umowa na prowadzenie szkolenia oraz lit. f.</text:span></text:p></office:annotation></text:p>
          </text:deletion>
        </text:changed-region>
        <text:changed-region xml:id="ct2328650549328" text:id="ct2328650549328">
          <text:deletion>
            <office:change-info>
              <dc:creator>Nieznany autor</dc:creator>
              <dc:date>2020-07-17T12:25:43</dc:date>
            </office:change-info>
            <text:p text:style-name="P48">zgód na przetwarzanie danych osobowych w ramach <text:span text:style-name="T16">naboru,</text:span> </text:p>
          </text:deletion>
        </text:changed-region>
        <text:changed-region xml:id="ct2328650553072" text:id="ct2328650553072">
          <text:deletion>
            <office:change-info>
              <dc:creator>Nieznany autor</dc:creator>
              <dc:date>2021-06-14T07:59:24</dc:date>
            </office:change-info>
            <text:p text:style-name="P48"><text:s/></text:p>
          </text:deletion>
        </text:changed-region>
        <text:changed-region xml:id="ct2328650554224" text:id="ct2328650554224">
          <text:deletion>
            <office:change-info>
              <dc:creator>Nieznany autor</dc:creator>
              <dc:date>2020-07-17T12:23:04</dc:date>
            </office:change-info>
            <text:p text:style-name="P48">prowadzon<text:span text:style-name="T16">ego</text:span> proces<text:span text:style-name="T16">u</text:span> szkolenia <text:span text:style-name="T16">oraz związaną z tym procedurą konkursową o przyznanie środków finansowych z budżetu Gminy Lublin na funkcjonowanie klas profilowanych.</text:span></text:p>
          </text:deletion>
        </text:changed-region>
        <text:changed-region xml:id="ct2328650549904" text:id="ct2328650549904">
          <text:insertion>
            <office:change-info>
              <dc:creator>Nieznany autor</dc:creator>
              <dc:date>2020-07-17T12:23:07</dc:date>
            </office:change-info>
          </text:insertion>
        </text:changed-region>
        <text:changed-region xml:id="ct2328650554512" text:id="ct2328650554512">
          <text:insertion>
            <office:change-info>
              <dc:creator>Nieznany autor</dc:creator>
              <dc:date>2020-07-17T12:25:11</dc:date>
            </office:change-info>
          </text:insertion>
        </text:changed-region>
        <text:changed-region xml:id="ct2328650550192" text:id="ct2328650550192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2328650556528" text:id="ct2328650556528">
          <text:insertion>
            <office:change-info>
              <dc:creator>Nieznany autor</dc:creator>
              <dc:date>2021-06-14T07:57:56</dc:date>
            </office:change-info>
          </text:insertion>
        </text:changed-region>
        <text:changed-region xml:id="ct2328650551056" text:id="ct2328650551056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2328650558256" text:id="ct2328650558256">
          <text:insertion>
            <office:change-info>
              <dc:creator>Nieznany autor</dc:creator>
              <dc:date>2020-07-17T12:27:53</dc:date>
            </office:change-info>
          </text:insertion>
        </text:changed-region>
        <text:changed-region xml:id="ct2328650558544" text:id="ct2328650558544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2328650554800" text:id="ct2328650554800">
          <text:deletion>
            <office:change-info>
              <dc:creator>Nieznany autor</dc:creator>
              <dc:date>2020-07-24T13:36:02</dc:date>
            </office:change-info>
            <text:p text:style-name="P40"><text:span text:style-name="T25"><office:annotation loext:resolved="false"><dc:creator>Joanna Kopieniak-Bodio</dc:creator><dc:date>2020-06-22T08:44:16.212000000</dc:date><meta:creator-initials>J.K.-B.</meta:creator-initials><text:p text:style-name="P62"><text:span text:style-name="T36">Czy to szkoła będzie weryfikować frekwencję czy UML?</text:span></text:p><text:p text:style-name="P62"><text:span text:style-name="T36">Proponuję dopisać czyja jest ta aplikacja. <text:s/>UML?</text:span></text:p></office:annotation></text:span></text:p>
          </text:deletion>
        </text:changed-region>
        <text:changed-region xml:id="ct2328650543280" text:id="ct2328650543280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2328650555664" text:id="ct2328650555664">
          <text:insertion>
            <office:change-info>
              <dc:creator>Nieznany autor</dc:creator>
              <dc:date>2023-04-19T10:59:26</dc:date>
            </office:change-info>
          </text:insertion>
        </text:changed-region>
        <text:changed-region xml:id="ct2328650558832" text:id="ct2328650558832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2328650555952" text:id="ct2328650555952">
          <text:insertion>
            <office:change-info>
              <dc:creator>Nieznany autor</dc:creator>
              <dc:date>2023-04-18T15:18:26</dc:date>
            </office:change-info>
          </text:insertion>
        </text:changed-region>
        <text:changed-region xml:id="ct2328650556240" text:id="ct2328650556240">
          <text:deletion>
            <office:change-info>
              <dc:creator>Nieznany autor</dc:creator>
              <dc:date>2023-04-18T15:18:26</dc:date>
            </office:change-info>
            <text:p text:style-name="P40"><text:span text:style-name="T18">.</text:span></text:p>
          </text:deletion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2328650787152" text:id="ct2328650787152">
          <text:deletion>
            <office:change-info>
              <dc:creator>Emilia Tomala </dc:creator>
              <dc:date>2020-06-17T08:15:41</dc:date>
            </office:change-info>
            <text:list xml:id="list919979376" text:style-name="L3">
              <text:list-item>
                <text:p text:style-name="P15"><text:span text:style-name="T18"/></text:p>
              </text:list-item>
              <text:list-item>
                <text:p text:style-name="P50"><text:span text:style-name="T18"/></text:p>
              </text:list-item>
            </text:list>
          </text:deletion>
        </text:changed-region>
        <text:changed-region xml:id="ct2328650792624" text:id="ct2328650792624">
          <text:insertion>
            <office:change-info>
              <dc:creator>Nieznany autor</dc:creator>
              <dc:date>2020-07-24T13:37:50</dc:date>
            </office:change-info>
          </text:insertion>
        </text:changed-region>
        <text:changed-region xml:id="ct2328650782832" text:id="ct2328650782832">
          <text:format-change>
            <office:change-info>
              <dc:creator>Nieznany autor</dc:creator>
              <dc:date>2023-04-19T09:40:32</dc:date>
            </office:change-info>
          </text:format-change>
        </text:changed-region>
        <text:changed-region xml:id="ct2328650792912" text:id="ct2328650792912">
          <text:insertion>
            <office:change-info>
              <dc:creator>Nieznany autor</dc:creator>
              <dc:date>2023-04-18T15:18:29</dc:date>
            </office:change-info>
          </text:insertion>
        </text:changed-region>
        <text:changed-region xml:id="ct2328650780816" text:id="ct2328650780816">
          <text:deletion>
            <office:change-info>
              <dc:creator>Nieznany autor</dc:creator>
              <dc:date>2023-04-18T15:18:29</dc:date>
            </office:change-info>
            <text:p text:style-name="P40"><text:span text:style-name="T31">.</text:span></text:p>
          </text:deletion>
        </text:changed-region>
        <text:changed-region xml:id="ct2328650795792" text:id="ct2328650795792">
          <text:deletion>
            <office:change-info>
              <dc:creator>Emilia Tomala </dc:creator>
              <dc:date>2020-06-17T08:15:47</dc:date>
            </office:change-info>
            <text:list xml:id="list104609340568945" text:continue-numbering="true" text:style-name="L3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2328650785712" text:id="ct2328650785712">
          <text:insertion>
            <office:change-info>
              <dc:creator>Nieznany autor</dc:creator>
              <dc:date>2020-07-24T13:37:56</dc:date>
            </office:change-info>
          </text:insertion>
        </text:changed-region>
        <text:changed-region xml:id="ct2328650785136" text:id="ct2328650785136">
          <text:insertion>
            <office:change-info>
              <dc:creator>Nieznany autor</dc:creator>
              <dc:date>2023-04-18T15:18:33</dc:date>
            </office:change-info>
          </text:insertion>
        </text:changed-region>
        <text:changed-region xml:id="ct2328650793200" text:id="ct2328650793200">
          <text:deletion>
            <office:change-info>
              <dc:creator>Nieznany autor</dc:creator>
              <dc:date>2023-04-18T15:18:33</dc:date>
            </office:change-info>
            <text:p text:style-name="P41">.</text:p>
          </text:deletion>
        </text:changed-region>
        <text:changed-region xml:id="ct2328650784848" text:id="ct2328650784848">
          <text:insertion>
            <office:change-info>
              <dc:creator>Nieznany autor</dc:creator>
              <dc:date>2020-07-24T13:38:09</dc:date>
            </office:change-info>
          </text:insertion>
        </text:changed-region>
        <text:changed-region xml:id="ct2328650783120" text:id="ct2328650783120">
          <text:deletion>
            <office:change-info>
              <dc:creator>Emilia Tomala </dc:creator>
              <dc:date>2020-06-17T08:15:53</dc:date>
            </office:change-info>
            <text:list xml:id="list104609645414722" text:continue-numbering="true" text:style-name="L3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2328650795216" text:id="ct2328650795216">
          <text:deletion>
            <office:change-info>
              <dc:creator>Nieznany autor</dc:creator>
              <dc:date>2020-07-24T13:38:08</dc:date>
            </office:change-info>
            <text:p text:style-name="P40"><text:s/></text:p>
          </text:deletion>
        </text:changed-region>
        <text:changed-region xml:id="ct2328650784560" text:id="ct2328650784560">
          <text:insertion>
            <office:change-info>
              <dc:creator>Nieznany autor</dc:creator>
              <dc:date>2023-04-18T15:18:37</dc:date>
            </office:change-info>
          </text:insertion>
        </text:changed-region>
        <text:changed-region xml:id="ct2328650790032" text:id="ct2328650790032">
          <text:deletion>
            <office:change-info>
              <dc:creator>Nieznany autor</dc:creator>
              <dc:date>2023-04-18T15:18:37</dc:date>
            </office:change-info>
            <text:p text:style-name="P40">.</text:p>
          </text:deletion>
        </text:changed-region>
        <text:changed-region xml:id="ct2328650783408" text:id="ct2328650783408">
          <text:deletion>
            <office:change-info>
              <dc:creator>Emilia Tomala </dc:creator>
              <dc:date>2020-06-17T08:15:56</dc:date>
            </office:change-info>
            <text:list xml:id="list104608324873720" text:continue-numbering="true" text:style-name="L3">
              <text:list-item>
                <text:p text:style-name="P15"/>
              </text:list-item>
              <text:list-item>
                <text:p text:style-name="P15"/>
              </text:list-item>
            </text:list>
          </text:deletion>
        </text:changed-region>
        <text:changed-region xml:id="ct2328650791472" text:id="ct2328650791472">
          <text:insertion>
            <office:change-info>
              <dc:creator>Nieznany autor</dc:creator>
              <dc:date>2020-07-24T13:41:55</dc:date>
            </office:change-info>
          </text:insertion>
        </text:changed-region>
        <text:changed-region xml:id="ct2328650786864" text:id="ct2328650786864">
          <text:deletion>
            <office:change-info>
              <dc:creator>Nieznany autor</dc:creator>
              <dc:date>2020-07-24T13:41:32</dc:date>
            </office:change-info>
            <text:p text:style-name="P26"><text:s/></text:p>
          </text:deletion>
        </text:changed-region>
        <text:changed-region xml:id="ct2328650781104" text:id="ct2328650781104">
          <text:insertion>
            <office:change-info>
              <dc:creator>Nieznany autor</dc:creator>
              <dc:date>2023-04-19T09:24:23</dc:date>
            </office:change-info>
          </text:insertion>
        </text:changed-region>
        <text:changed-region xml:id="ct2328650790608" text:id="ct2328650790608">
          <text:deletion>
            <office:change-info>
              <dc:creator>Nieznany autor</dc:creator>
              <dc:date>2020-07-24T13:38:39</dc:date>
            </office:change-info>
            <text:list xml:id="list104608048022834" text:continue-numbering="true" text:style-name="L3">
              <text:list-item>
                <text:p text:style-name="P25">- :</text:p>
              </text:list-item>
              <text:list-item>
                <text:p text:style-name="P16"/>
              </text:list-item>
            </text:list>
          </text:deletion>
        </text:changed-region>
        <text:changed-region xml:id="ct2328650783696" text:id="ct2328650783696">
          <text:insertion>
            <office:change-info>
              <dc:creator>Nieznany autor</dc:creator>
              <dc:date>2020-07-24T13:40:36</dc:date>
            </office:change-info>
          </text:insertion>
        </text:changed-region>
        <text:changed-region xml:id="ct2328650782544" text:id="ct2328650782544">
          <text:insertion>
            <office:change-info>
              <dc:creator>Nieznany autor</dc:creator>
              <dc:date>2020-07-24T13:45:04</dc:date>
            </office:change-info>
          </text:insertion>
        </text:changed-region>
        <text:changed-region xml:id="ct2328650794064" text:id="ct2328650794064">
          <text:format-change>
            <office:change-info>
              <dc:creator>Nieznany autor</dc:creator>
              <dc:date>2023-04-19T09:23:21</dc:date>
            </office:change-info>
          </text:format-change>
        </text:changed-region>
        <text:changed-region xml:id="ct2328650783984" text:id="ct2328650783984">
          <text:deletion>
            <office:change-info>
              <dc:creator>Nieznany autor</dc:creator>
              <dc:date>2022-04-29T14:52:19</dc:date>
            </office:change-info>
            <text:p text:style-name="P38"><text:span text:style-name="T27">ponadgimnazjalnych/</text:span></text:p>
          </text:deletion>
        </text:changed-region>
        <text:changed-region xml:id="ct2328650785424" text:id="ct2328650785424">
          <text:format-change>
            <office:change-info>
              <dc:creator>Nieznany autor</dc:creator>
              <dc:date>2023-04-19T09:23:21</dc:date>
            </office:change-info>
          </text:format-change>
        </text:changed-region>
        <text:changed-region xml:id="ct2328650786000" text:id="ct2328650786000">
          <text:deletion>
            <office:change-info>
              <dc:creator>Nieznany autor</dc:creator>
              <dc:date>2023-04-18T15:11:46</dc:date>
            </office:change-info>
            <text:p text:style-name="P38"><text:span text:style-name="T27">20</text:span><text:span text:style-name="T28">2</text:span></text:p>
          </text:deletion>
        </text:changed-region>
        <text:changed-region xml:id="ct2328650796368" text:id="ct2328650796368">
          <text:deletion>
            <office:change-info>
              <dc:creator>Nieznany autor</dc:creator>
              <dc:date>2021-06-14T07:58:34</dc:date>
            </office:change-info>
            <text:p text:style-name="P38"><text:span text:style-name="T28">0</text:span></text:p>
          </text:deletion>
        </text:changed-region>
        <text:changed-region xml:id="ct2328650784272" text:id="ct2328650784272">
          <text:deletion>
            <office:change-info>
              <dc:creator>Nieznany autor</dc:creator>
              <dc:date>2023-04-18T15:11:46</dc:date>
            </office:change-info>
            <text:p text:style-name="P38"><text:span text:style-name="T28">/202</text:span></text:p>
          </text:deletion>
        </text:changed-region>
        <text:changed-region xml:id="ct2328650782256" text:id="ct2328650782256">
          <text:deletion>
            <office:change-info>
              <dc:creator>Nieznany autor</dc:creator>
              <dc:date>2021-06-14T07:58:37</dc:date>
            </office:change-info>
            <text:p text:style-name="P38"><text:span text:style-name="T28">1</text:span></text:p>
          </text:deletion>
        </text:changed-region>
        <text:changed-region xml:id="ct2328650787440" text:id="ct2328650787440">
          <text:insertion>
            <office:change-info>
              <dc:creator>Nieznany autor</dc:creator>
              <dc:date>2023-04-18T15:11:46</dc:date>
            </office:change-info>
          </text:insertion>
        </text:changed-region>
        <text:changed-region xml:id="ct2328650787728" text:id="ct2328650787728">
          <text:deletion>
            <office:change-info>
              <dc:creator>Nieznany autor</dc:creator>
              <dc:date>2023-04-18T15:29:02</dc:date>
            </office:change-info>
            <text:p text:style-name="P38"><text:span text:style-name="T30"><text:s/>–</text:span></text:p>
          </text:deletion>
        </text:changed-region>
        <text:changed-region xml:id="ct2328650788880" text:id="ct2328650788880">
          <text:deletion>
            <office:change-info>
              <dc:creator>Nieznany autor</dc:creator>
              <dc:date>2020-07-24T13:40:43</dc:date>
            </office:change-info>
            <text:p text:style-name="P38"><text:span text:style-name="T30"><text:s text:c="2"/></text:span></text:p>
          </text:deletion>
        </text:changed-region>
        <text:changed-region xml:id="ct2328650786288" text:id="ct2328650786288">
          <text:insertion>
            <office:change-info>
              <dc:creator>Nieznany autor</dc:creator>
              <dc:date>2023-04-18T15:29:05</dc:date>
            </office:change-info>
          </text:insertion>
        </text:changed-region>
        <text:changed-region xml:id="ct2328650788016" text:id="ct2328650788016">
          <text:format-change>
            <office:change-info>
              <dc:creator>Nieznany autor</dc:creator>
              <dc:date>2023-04-19T09:23:21</dc:date>
            </office:change-info>
          </text:format-change>
        </text:changed-region>
        <text:changed-region xml:id="ct2328650786576" text:id="ct2328650786576">
          <text:deletion>
            <office:change-info>
              <dc:creator>Nieznany autor</dc:creator>
              <dc:date>2020-07-24T13:38:41</dc:date>
            </office:change-info>
            <text:list xml:id="list104608385482880" text:continue-numbering="true" text:style-name="L3">
              <text:list-header>
                <text:p text:style-name="P17">- </text:p>
              </text:list-header>
              <text:list-item>
                <text:p text:style-name="P18"/>
              </text:list-item>
            </text:list>
          </text:deletion>
        </text:changed-region>
        <text:changed-region xml:id="ct2328650793488" text:id="ct2328650793488">
          <text:insertion>
            <office:change-info>
              <dc:creator>Nieznany autor</dc:creator>
              <dc:date>2020-07-24T13:45:16</dc:date>
            </office:change-info>
          </text:insertion>
        </text:changed-region>
        <text:changed-region xml:id="ct2328650793776" text:id="ct2328650793776">
          <text:deletion>
            <office:change-info>
              <dc:creator>Nieznany autor</dc:creator>
              <dc:date>2023-04-18T15:11:55</dc:date>
            </office:change-info>
            <text:p text:style-name="P38">20<text:span text:style-name="T15">2</text:span></text:p>
          </text:deletion>
        </text:changed-region>
        <text:changed-region xml:id="ct2328650796656" text:id="ct2328650796656">
          <text:deletion>
            <office:change-info>
              <dc:creator>Nieznany autor</dc:creator>
              <dc:date>2021-06-14T07:58:57</dc:date>
            </office:change-info>
            <text:p text:style-name="P38"><text:span text:style-name="T15">0</text:span></text:p>
          </text:deletion>
        </text:changed-region>
        <text:changed-region xml:id="ct2328650789744" text:id="ct2328650789744">
          <text:deletion>
            <office:change-info>
              <dc:creator>Nieznany autor</dc:creator>
              <dc:date>2023-04-18T15:11:55</dc:date>
            </office:change-info>
            <text:p text:style-name="P38"><text:span text:style-name="T15">/202</text:span></text:p>
          </text:deletion>
        </text:changed-region>
        <text:changed-region xml:id="ct2328650781392" text:id="ct2328650781392">
          <text:deletion>
            <office:change-info>
              <dc:creator>Nieznany autor</dc:creator>
              <dc:date>2021-06-14T07:59:00</dc:date>
            </office:change-info>
            <text:p text:style-name="P38"><text:span text:style-name="T15">1</text:span></text:p>
          </text:deletion>
        </text:changed-region>
        <text:changed-region xml:id="ct2328650788304" text:id="ct2328650788304">
          <text:insertion>
            <office:change-info>
              <dc:creator>Nieznany autor</dc:creator>
              <dc:date>2023-04-18T15:11:55</dc:date>
            </office:change-info>
          </text:insertion>
        </text:changed-region>
        <text:changed-region xml:id="ct2328650788592" text:id="ct2328650788592">
          <text:insertion>
            <office:change-info>
              <dc:creator>Nieznany autor</dc:creator>
              <dc:date>2023-04-18T15:18:45</dc:date>
            </office:change-info>
          </text:insertion>
        </text:changed-region>
        <text:changed-region xml:id="ct2328650789168" text:id="ct2328650789168">
          <text:insertion>
            <office:change-info>
              <dc:creator>Nieznany autor</dc:creator>
              <dc:date>2023-04-18T15:18:45</dc:date>
            </office:change-info>
          </text:insertion>
        </text:changed-region>
        <text:changed-region xml:id="ct2328650794352" text:id="ct2328650794352">
          <text:deletion>
            <office:change-info>
              <dc:creator>Nieznany autor</dc:creator>
              <dc:date>2023-04-18T15:18:44</dc:date>
            </office:change-info>
            <text:p text:style-name="P38"><text:s/></text:p>
          </text:deletion>
        </text:changed-region>
        <text:changed-region xml:id="ct2328650789456" text:id="ct2328650789456">
          <text:deletion>
            <office:change-info>
              <dc:creator>Nieznany autor</dc:creator>
              <dc:date>2020-07-24T13:39:15</dc:date>
            </office:change-info>
            <text:list xml:id="list104609677196832" text:continue-numbering="true" text:style-name="L3">
              <text:list-header>
                <text:p text:style-name="P17"/>
              </text:list-header>
              <text:list-item>
                <text:p text:style-name="P18"/>
              </text:list-item>
            </text:list>
          </text:deletion>
        </text:changed-region>
        <text:changed-region xml:id="ct2328650791184" text:id="ct2328650791184">
          <text:insertion>
            <office:change-info>
              <dc:creator>Nieznany autor</dc:creator>
              <dc:date>2020-07-24T13:42:09</dc:date>
            </office:change-info>
          </text:insertion>
        </text:changed-region>
        <text:changed-region xml:id="ct2328650794640" text:id="ct2328650794640">
          <text:deletion>
            <office:change-info>
              <dc:creator>Nieznany autor</dc:creator>
              <dc:date>2020-07-24T13:41:13</dc:date>
            </office:change-info>
            <text:p text:style-name="P32"><text:span text:style-name="T24">f</text:span></text:p>
          </text:deletion>
        </text:changed-region>
        <text:changed-region xml:id="ct2328650781968" text:id="ct2328650781968">
          <text:deletion>
            <office:change-info>
              <dc:creator>Nieznany autor</dc:creator>
              <dc:date>2020-07-24T13:40:50</dc:date>
            </office:change-info>
            <text:p text:style-name="P32"><text:s/></text:p>
          </text:deletion>
        </text:changed-region>
        <text:changed-region xml:id="ct2328650790320" text:id="ct2328650790320">
          <text:insertion>
            <office:change-info>
              <dc:creator>Nieznany autor</dc:creator>
              <dc:date>2023-04-18T15:18:48</dc:date>
            </office:change-info>
          </text:insertion>
        </text:changed-region>
        <text:changed-region xml:id="ct2328650791760" text:id="ct2328650791760">
          <text:deletion>
            <office:change-info>
              <dc:creator>Nieznany autor</dc:creator>
              <dc:date>2023-04-18T15:18:48</dc:date>
            </office:change-info>
            <text:p text:style-name="P32">.</text:p>
          </text:deletion>
        </text:changed-region>
        <text:changed-region xml:id="ct2328650794928" text:id="ct2328650794928">
          <text:deletion>
            <office:change-info>
              <dc:creator>Nieznany autor</dc:creator>
              <dc:date>2020-07-24T13:40:29</dc:date>
            </office:change-info>
            <text:list xml:id="list104608759397900" text:continue-numbering="true" text:style-name="L3">
              <text:list-item>
                <text:p text:style-name="P19"/>
              </text:list-item>
              <text:list-item>
                <text:p text:style-name="P21"/>
              </text:list-item>
            </text:list>
          </text:deletion>
        </text:changed-region>
        <text:changed-region xml:id="ct2328650790896" text:id="ct2328650790896">
          <text:insertion>
            <office:change-info>
              <dc:creator>Nieznany autor</dc:creator>
              <dc:date>2020-07-24T13:45:35</dc:date>
            </office:change-info>
          </text:insertion>
        </text:changed-region>
        <text:changed-region xml:id="ct2328650792048" text:id="ct2328650792048">
          <text:insertion>
            <office:change-info>
              <dc:creator>Nieznany autor</dc:creator>
              <dc:date>2021-06-14T08:00:18</dc:date>
            </office:change-info>
          </text:insertion>
        </text:changed-region>
        <text:changed-region xml:id="ct2328650792336" text:id="ct2328650792336">
          <text:insertion>
            <office:change-info>
              <dc:creator>Nieznany autor</dc:creator>
              <dc:date>2023-04-19T09:37:49</dc:date>
            </office:change-info>
          </text:insertion>
        </text:changed-region>
        <text:changed-region xml:id="ct2328650795504" text:id="ct2328650795504">
          <text:deletion>
            <office:change-info>
              <dc:creator>Nieznany autor</dc:creator>
              <dc:date>2020-07-24T13:42:49</dc:date>
            </office:change-info>
            <text:p text:style-name="P42">h</text:p>
          </text:deletion>
        </text:changed-region>
        <text:changed-region xml:id="ct2328650796080" text:id="ct2328650796080">
          <text:insertion>
            <office:change-info>
              <dc:creator>Nieznany autor</dc:creator>
              <dc:date>2020-07-24T13:43:05</dc:date>
            </office:change-info>
          </text:insertion>
        </text:changed-region>
        <text:changed-region xml:id="ct2328650781680" text:id="ct2328650781680">
          <text:insertion>
            <office:change-info>
              <dc:creator>Nieznany autor</dc:creator>
              <dc:date>2023-04-18T15:18:50</dc:date>
            </office:change-info>
          </text:insertion>
        </text:changed-region>
        <text:changed-region xml:id="ct2328650816800" text:id="ct2328650816800">
          <text:deletion>
            <office:change-info>
              <dc:creator>Nieznany autor</dc:creator>
              <dc:date>2023-04-18T15:18:50</dc:date>
            </office:change-info>
            <text:p text:style-name="P42">.</text:p>
          </text:deletion>
        </text:changed-region>
        <text:changed-region xml:id="ct2328650826016" text:id="ct2328650826016">
          <text:insertion>
            <office:change-info>
              <dc:creator>Nieznany autor</dc:creator>
              <dc:date>2020-07-24T13:42:37</dc:date>
            </office:change-info>
          </text:insertion>
        </text:changed-region>
        <text:changed-region xml:id="ct2328650828032" text:id="ct2328650828032">
          <text:deletion>
            <office:change-info>
              <dc:creator>Nieznany autor</dc:creator>
              <dc:date>2020-07-24T13:42:36</dc:date>
            </office:change-info>
            <text:list xml:id="list104609348482860" text:continue-numbering="true" text:style-name="L3">
              <text:list-item>
                <text:p text:style-name="P19"/>
              </text:list-item>
              <text:list-item>
                <text:p text:style-name="P20"/>
              </text:list-item>
            </text:list>
          </text:deletion>
        </text:changed-region>
        <text:changed-region xml:id="ct2328650815072" text:id="ct2328650815072">
          <text:insertion>
            <office:change-info>
              <dc:creator>Nieznany autor</dc:creator>
              <dc:date>2023-04-19T09:37:54</dc:date>
            </office:change-info>
          </text:insertion>
        </text:changed-region>
        <text:changed-region xml:id="ct2328650814496" text:id="ct2328650814496">
          <text:deletion>
            <office:change-info>
              <dc:creator>Nieznany autor</dc:creator>
              <dc:date>2023-04-19T09:25:33</dc:date>
            </office:change-info>
            <text:p text:style-name="P31"><text:s/></text:p>
          </text:deletion>
        </text:changed-region>
        <text:changed-region xml:id="ct2328650822560" text:id="ct2328650822560">
          <text:insertion>
            <office:change-info>
              <dc:creator>Nieznany autor</dc:creator>
              <dc:date>2023-04-18T15:18:54</dc:date>
            </office:change-info>
          </text:insertion>
        </text:changed-region>
        <text:changed-region xml:id="ct2328650824000" text:id="ct2328650824000">
          <text:deletion>
            <office:change-info>
              <dc:creator>Nieznany autor</dc:creator>
              <dc:date>2023-04-18T15:18:53</dc:date>
            </office:change-info>
            <text:p text:style-name="P31">.</text:p>
          </text:deletion>
        </text:changed-region>
        <text:changed-region xml:id="ct2328650813632" text:id="ct2328650813632">
          <text:insertion>
            <office:change-info>
              <dc:creator>Nieznany autor</dc:creator>
              <dc:date>2020-07-24T13:43:23</dc:date>
            </office:change-info>
          </text:insertion>
        </text:changed-region>
        <text:changed-region xml:id="ct2328650822272" text:id="ct2328650822272">
          <text:deletion>
            <office:change-info>
              <dc:creator>Nieznany autor</dc:creator>
              <dc:date>2020-07-24T13:43:22</dc:date>
            </office:change-info>
            <text:list xml:id="list104607861348402" text:continue-numbering="true" text:style-name="L3">
              <text:list-item>
                <text:p text:style-name="P21"/>
              </text:list-item>
              <text:list-item>
                <text:p text:style-name="P21"/>
              </text:list-item>
            </text:list>
          </text:deletion>
        </text:changed-region>
        <text:changed-region xml:id="ct2328650815936" text:id="ct2328650815936">
          <text:insertion>
            <office:change-info>
              <dc:creator>Nieznany autor</dc:creator>
              <dc:date>2021-06-14T08:00:20</dc:date>
            </office:change-info>
          </text:insertion>
        </text:changed-region>
        <text:changed-region xml:id="ct2328650827168" text:id="ct2328650827168">
          <text:insertion>
            <office:change-info>
              <dc:creator>Nieznany autor</dc:creator>
              <dc:date>2023-04-18T15:18:58</dc:date>
            </office:change-info>
          </text:insertion>
        </text:changed-region>
        <text:changed-region xml:id="ct2328650831776" text:id="ct2328650831776">
          <text:deletion>
            <office:change-info>
              <dc:creator>Nieznany autor</dc:creator>
              <dc:date>2023-04-18T15:18:58</dc:date>
            </office:change-info>
            <text:p text:style-name="P42">. </text:p>
          </text:deletion>
        </text:changed-region>
        <text:changed-region xml:id="ct2328650818240" text:id="ct2328650818240">
          <text:insertion>
            <office:change-info>
              <dc:creator>Nieznany autor</dc:creator>
              <dc:date>2020-07-24T13:43:33</dc:date>
            </office:change-info>
          </text:insertion>
        </text:changed-region>
        <text:changed-region xml:id="ct2328650819392" text:id="ct2328650819392">
          <text:deletion>
            <office:change-info>
              <dc:creator>Nieznany autor</dc:creator>
              <dc:date>2020-07-24T13:43:31</dc:date>
            </office:change-info>
            <text:list xml:id="list104608741354993" text:continue-numbering="true" text:style-name="L3">
              <text:list-item>
                <text:p text:style-name="P22"/>
              </text:list-item>
              <text:list-item>
                <text:p text:style-name="P23"/>
              </text:list-item>
            </text:list>
          </text:deletion>
        </text:changed-region>
        <text:changed-region xml:id="ct2328650827456" text:id="ct2328650827456">
          <text:insertion>
            <office:change-info>
              <dc:creator>Nieznany autor</dc:creator>
              <dc:date>2021-06-14T08:00:21</dc:date>
            </office:change-info>
          </text:insertion>
        </text:changed-region>
        <text:changed-region xml:id="ct2328650815360" text:id="ct2328650815360">
          <text:deletion>
            <office:change-info>
              <dc:creator>Nieznany autor</dc:creator>
              <dc:date>2023-04-19T09:26:03</dc:date>
            </office:change-info>
            <text:p text:style-name="P43"><text:s/></text:p>
          </text:deletion>
        </text:changed-region>
        <text:changed-region xml:id="ct2328650817088" text:id="ct2328650817088">
          <text:insertion>
            <office:change-info>
              <dc:creator>Nieznany autor</dc:creator>
              <dc:date>2023-04-19T09:49:22</dc:date>
            </office:change-info>
          </text:insertion>
        </text:changed-region>
        <text:changed-region xml:id="ct2328650827744" text:id="ct2328650827744">
          <text:deletion>
            <office:change-info>
              <dc:creator>Nieznany autor</dc:creator>
              <dc:date>2023-04-19T09:49:21</dc:date>
            </office:change-info>
            <text:p text:style-name="P43">.</text:p>
          </text:deletion>
        </text:changed-region>
        <text:changed-region xml:id="ct2328650828320" text:id="ct2328650828320">
          <text:insertion>
            <office:change-info>
              <dc:creator>Nieznany autor</dc:creator>
              <dc:date>2023-04-19T09:49:31</dc:date>
            </office:change-info>
          </text:insertion>
        </text:changed-region>
        <text:changed-region xml:id="ct2328650819680" text:id="ct2328650819680">
          <text:insertion>
            <office:change-info>
              <dc:creator>Nieznany autor</dc:creator>
              <dc:date>2023-04-19T11:00:13</dc:date>
            </office:change-info>
          </text:insertion>
        </text:changed-region>
        <text:changed-region xml:id="ct2328650828608" text:id="ct2328650828608">
          <text:format-change>
            <office:change-info>
              <dc:creator>Nieznany autor</dc:creator>
              <dc:date>2023-04-19T09:26:28</dc:date>
            </office:change-info>
          </text:format-change>
        </text:changed-region>
        <text:changed-region xml:id="ct2328650814208" text:id="ct2328650814208">
          <text:format-change>
            <office:change-info>
              <dc:creator>Nieznany autor</dc:creator>
              <dc:date>2023-04-19T09:26:28</dc:date>
            </office:change-info>
          </text:format-change>
        </text:changed-region>
        <text:changed-region xml:id="ct2328650813920" text:id="ct2328650813920">
          <text:deletion>
            <office:change-info>
              <dc:creator>Nieznany autor</dc:creator>
              <dc:date>2023-04-18T15:19:25</dc:date>
            </office:change-info>
            <text:p text:style-name="P35"/>
            <text:p text:style-name="P35"/>
          </text:deletion>
        </text:changed-region>
        <text:changed-region xml:id="ct2328650814784" text:id="ct2328650814784">
          <text:deletion>
            <office:change-info>
              <dc:creator>Nieznany autor</dc:creator>
              <dc:date>2023-04-18T15:19:29</dc:date>
            </office:change-info>
            <text:p text:style-name="P35"/>
            <text:p text:style-name="P35"/>
          </text:deletion>
        </text:changed-region>
        <text:changed-region xml:id="ct2328650826880" text:id="ct2328650826880">
          <text:deletion>
            <office:change-info>
              <dc:creator>Nieznany autor</dc:creator>
              <dc:date>2023-04-18T15:09:17</dc:date>
            </office:change-info>
            <text:p text:style-name="P35"/>
            <text:p text:style-name="P60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orozumienie</text:p>
      <text:p text:style-name="P2">zawarte w Lublinie, w dniu …......................................... roku,</text:p>
      <text:p text:style-name="P2">pomiędzy:</text:p>
      <text:list xml:id="list104608939489854" text:continue-list="list532025305" text:style-name="L1">
        <text:list-header>
          <text:p text:style-name="P55"><text:span text:style-name="T7">…............................ </text:span><text:span text:style-name="T6">z siedzibą w Lublinie ul. …..................., ….......................Lublin, <text:line-break/></text:span><text:span text:style-name="T5">zwanym dalej</text:span><text:span text:style-name="T7"> Szkołą</text:span><text:span text:style-name="T5">, którą reprezentuje:</text:span></text:p>
          <text:p text:style-name="P55"><text:span text:style-name="T8">…................................. </text:span><text:span text:style-name="T5">– Dyrektor </text:span><text:change-start text:change-id="ct2328644724128"/><text:span text:style-name="T5">…………………………...</text:span><text:change-end text:change-id="ct2328644724128"/><text:change text:change-id="ct2328644727584"/><text:change-start text:change-id="ct2328644727008"/></text:p>
        </text:list-header>
        <text:list-item>
          <text:p text:style-name="P44"><text:change-end text:change-id="ct2328644727008"/><text:change text:change-id="ct2328644714624"/><text:change-start text:change-id="ct2328644717504"/></text:p>
        </text:list-item>
      </text:list>
      <text:p text:style-name="P51"><text:span text:style-name="T14">a</text:span><text:change-end text:change-id="ct2328644717504"/><text:change text:change-id="ct2328644729312"/><text:span text:style-name="T14"/></text:p>
      <text:p text:style-name="P5"/>
      <text:p text:style-name="P4"><text:span text:style-name="T12">…............................................</text:span> z siedzibą w Lublinie, ul. …......................................,<text:line-break/>….......................... <text:s/>Lublin, zwanym dalej <text:change-start text:change-id="ct2328644717792"/><text:span text:style-name="T12">Klubem</text:span><text:change-end text:change-id="ct2328644717792"/>, który reprezentuje:</text:p>
      <text:p text:style-name="P5">…..................................<text:change text:change-id="ct2328644720960"/><text:change-start text:change-id="ct2328644718080"/> -<text:change-end text:change-id="ct2328644718080"/><text:change text:change-id="ct2328644730464"/> …...........<text:change-start text:change-id="ct2328644718368"/>...<text:change-end text:change-id="ct2328644718368"/>..........</text:p>
      <text:p text:style-name="P5">….................................. <text:change-start text:change-id="ct2328644718944"/>-<text:change-end text:change-id="ct2328644718944"/><text:change text:change-id="ct2328644719232"/> …........................</text:p>
      <text:p text:style-name="P7"><text:span text:style-name="T5">Szkoła oraz Klub w dalszej części Porozumienia zwani są łącznie </text:span><text:span text:style-name="T7">Stronami</text:span><text:span text:style-name="T5">, a każdy <text:s text:c="7"/>z nich z osobna zwany jest </text:span><text:span text:style-name="T7">Stroną</text:span><text:span text:style-name="T5">.</text:span></text:p>
      <text:p text:style-name="P54">§ 1<text:change text:change-id="ct2328644724704"/></text:p>
      <text:list text:style-name="L4">
        <text:list-item>
          <text:p text:style-name="P27">Porozumienie określa zasady funkcjonowania klas profilowanych organizowanych w roku szkolnym 20<text:change text:change-id="ct2328644720384"/><text:change-start text:change-id="ct2328644720672"/><text:span text:style-name="T26">2</text:span><text:change-end text:change-id="ct2328644720672"/><text:change-start text:change-id="ct2328644721248"/><text:span text:style-name="T1">3</text:span><text:change-end text:change-id="ct2328644721248"/>/202<text:change text:change-id="ct2328644724992"/><text:change-start text:change-id="ct2328644721536"/><text:span text:style-name="T1">4</text:span><text:change-end text:change-id="ct2328644721536"/> przez Szkołę przy współpracy Klubu.</text:p>
        </text:list-item>
        <text:list-item>
          <text:p text:style-name="P27">Celem prowadzenia klas profilowanych jest rozwój szkolenia sportowego <text:s text:c="17"/>w dyscyplinie …................ w oparciu o placówki edukacyjne prowadzone przez Gminę Lublin.</text:p>
        </text:list-item>
        <text:list-item>
          <text:p text:style-name="P28">Strony zobowiązują się do prowadzenia klas profilowanych w dyscyplinie …...................... na poziomie klasy …............. (liczba godzin tygodniowo: …......),<text:change text:change-id="ct2328644725280"/><text:change-start text:change-id="ct2328644721824"/><text:line-break/><text:change-end text:change-id="ct2328644721824"/>w roku szkolnym <text:change text:change-id="ct2328644722112"/><text:change text:change-id="ct2328644722400"/><text:change text:change-id="ct2328644725568"/><text:change text:change-id="ct2328644725856"/><text:change-start text:change-id="ct2328644726144"/>20<text:span text:style-name="T26">2</text:span><text:span text:style-name="T1">3</text:span>/202<text:span text:style-name="T1">4</text:span><text:change-end text:change-id="ct2328644726144"/>.</text:p>
        </text:list-item>
        <text:list-item>
          <text:p text:style-name="P27">Strony zobowiązują się czynić starania w zakresie przekształcenia w kolejnych latach szkolnych klasy profilowanej w klasę sportową w rozumieniu przepisów oświatowych.</text:p>
        </text:list-item>
        <text:list-item>
          <text:p text:style-name="P27">Do dnia 30.06.202<text:change text:change-id="ct2328644727296"/><text:change-start text:change-id="ct2328580507744"/><text:span text:style-name="T1">4</text:span><text:change-end text:change-id="ct2328580507744"/> r. funkcjonowanie klasy profilowanej zostanie ocenione przez przedstawicieli Szkoły, Klubu oraz Wydziału Sportu Urzędu Miasta Lublin pod kątem kontynuowania działalności klasy w kolejnym roku.</text:p>
        </text:list-item>
      </text:list>
      <text:list text:style-name="L5">
        <text:list-header>
          <text:p text:style-name="P58"/>
        </text:list-header>
      </text:list>
      <text:list xml:id="list816834020" text:style-name="L6">
        <text:list-header>
          <text:p text:style-name="P57"><text:span text:style-name="T2">§</text:span><text:span text:style-name="T3"> 2</text:span></text:p>
        </text:list-header>
      </text:list>
      <text:list xml:id="list104609252614335" text:continue-list="list3185975219" text:style-name="L2">
        <text:list-header>
          <text:p text:style-name="P14"><text:change-start text:change-id="ct2328650552208"/><text:span text:style-name="T12">Szkoła</text:span><text:change-end text:change-id="ct2328650552208"/> zobowiązuje się do:</text:p>
        </text:list-header>
        <text:list-item>
          <text:p text:style-name="P13">dopasowania dodatkowych godzin przyznanych przez Wydział Sportu Urzędu Miasta Lublin w ramach klasy profilowanej do planu zajęć danego oddziału<text:change-start text:change-id="ct2328650557680"/>,<text:change-end text:change-id="ct2328650557680"/><text:change text:change-id="ct2328650551344"/></text:p>
        </text:list-item>
        <text:list-item>
          <text:p text:style-name="P13">nadzoru nad prawidłową realizacją oraz przebiegiem zajęć sportowych przez nauczyciela zatrudnionego przez Klub<text:change-start text:change-id="ct2328650545584"/>,<text:change-end text:change-id="ct2328650545584"/><text:change text:change-id="ct2328650555376"/></text:p>
        </text:list-item>
        <text:list-item>
          <text:p text:style-name="P45"><text:change-start text:change-id="ct2328650555088"/>u<text:change-end text:change-id="ct2328650555088"/><text:change-start text:change-id="ct2328650547312"/>możliwienia przeprowadzenia wizytacji realizowanych w szkole zajęć przez upoważnionego pracownika Wydziału Sportu Urzędu Miasta Lublin,</text:p>
        </text:list-item>
        <text:list-item>
          <text:p text:style-name="P13"><text:change-end text:change-id="ct2328650547312"/>udostępnienia szkolnych obiektów sportowych na potrzeby prowadzenia zajęć<text:change-start text:change-id="ct2328650553360"/>,<text:change-end text:change-id="ct2328650553360"/><text:change text:change-id="ct2328650548176"/></text:p>
        </text:list-item>
        <text:list-item>
          <text:p text:style-name="P13">zabezpieczenia niezbędnego sprzętu sportowego<text:change-start text:change-id="ct2328650550480"/>,<text:change-end text:change-id="ct2328650550480"/><text:change text:change-id="ct2328650545872"/></text:p>
        </text:list-item>
        <text:list-item>
          <text:p text:style-name="P13">zgłoszenia klasy do współzawodnictwa szkół, w tym do udziału w turniejach klas profilowanych organizowanych przez Wydział Sportu<text:change-start text:change-id="ct2328650553648"/>,<text:change-end text:change-id="ct2328650553648"/><text:change text:change-id="ct2328650548464"/><text:change text:change-id="ct2328650546160"/><text:change text:change-id="ct2328650547600"/><text:change text:change-id="ct2328650557104"/></text:p>
        </text:list-item>
        <text:list-item>
          <text:p text:style-name="P13">zamieszczenia informacji nt. prowadzenia klasy profilowanej oraz jej finansowaniu <text:line-break/>z budżetu Gminy Lublin na tablicy ogłoszeń i stronie internetowej Szkoły.</text:p>
        </text:list-item>
      </text:list>
      <text:p text:style-name="P9"><text:change-start text:change-id="ct2328650551920"/></text:p>
      <text:p text:style-name="P9"><text:change-end text:change-id="ct2328650551920"/></text:p>
      <text:list xml:id="list104609877783709" text:continue-list="list816834020" text:style-name="L6">
        <text:list-header>
          <text:p text:style-name="P57"><text:change-start text:change-id="ct2328650544432"/></text:p>
          <text:p text:style-name="P57"><text:change-end text:change-id="ct2328650544432"/><text:soft-page-break/><text:span text:style-name="T2">§</text:span><text:span text:style-name="T3"> 3</text:span></text:p>
        </text:list-header>
      </text:list>
      <text:list xml:id="list104608141839276" text:continue-list="list104608741354993" text:style-name="L3">
        <text:list-header>
          <text:p text:style-name="P24"><text:change-start text:change-id="ct2328650559120"/><text:span text:style-name="T12">Klub </text:span><text:change-end text:change-id="ct2328650559120"/>zobowiązuje się do<text:change-start text:change-id="ct2328650543856"/>:<text:change-end text:change-id="ct2328650543856"/><text:change text:change-id="ct2328650556816"/><text:change-start text:change-id="ct2328650557392"/></text:p>
        </text:list-header>
        <text:list-item>
          <text:p text:style-name="P47">przeprowadzenia w uzgodnionym z<text:span text:style-name="T21">e Szkołą</text:span> terminie naboru do nowo tworzonych grup/oddziałów,</text:p>
        </text:list-item>
        <text:list-item>
          <text:p text:style-name="P47"><text:change-end text:change-id="ct2328650557392"/><text:change-start text:change-id="ct2328650547024"/><text:span text:style-name="T22">przekazania</text:span><text:change-end text:change-id="ct2328650547024"/><text:change text:change-id="ct2328650557968"/><text:change text:change-id="ct2328650545296"/><text:change text:change-id="ct2328650543568"/><text:change text:change-id="ct2328650547888"/><text:change-start text:change-id="ct2328650549616"/> <text:change-end text:change-id="ct2328650549616"/><text:change-start text:change-id="ct2328650552784"/>rodzic<text:change-end text:change-id="ct2328650552784"/><text:change-start text:change-id="ct2328650553936"/><text:span text:style-name="T22">om</text:span><text:change-end text:change-id="ct2328650553936"/><text:change text:change-id="ct2328650546448"/><text:change-start text:change-id="ct2328650545008"/>/<text:change-end text:change-id="ct2328650545008"/><text:change-start text:change-id="ct2328650552496"/>opiekun<text:change-end text:change-id="ct2328650552496"/><text:change-start text:change-id="ct2328650546736"/><text:span text:style-name="T22">om</text:span><text:change-end text:change-id="ct2328650546736"/><text:change text:change-id="ct2328650544720"/><text:change-start text:change-id="ct2328650544144"/> uczniów, <text:change-end text:change-id="ct2328650544144"/><text:change-start text:change-id="ct2328650548752"/><text:span text:style-name="T22">biorący</text:span><text:span text:style-name="T23">ch</text:span><text:span text:style-name="T22"> udział w naborze klauzuli informacyjnych</text:span><text:change-end text:change-id="ct2328650548752"/><text:change-start text:change-id="ct2328650550768"/><text:span text:style-name="T22"> </text:span><text:span text:style-name="T23">o przetwarzaniu danych osobowych w ramach naboru,</text:span><text:change-end text:change-id="ct2328650550768"/><text:change text:change-id="ct2328650549040"/><text:change text:change-id="ct2328650549328"/><text:change text:change-id="ct2328650553072"/><text:change text:change-id="ct2328650554224"/><text:change-start text:change-id="ct2328650549904"/></text:p>
        </text:list-item>
        <text:list-item>
          <text:p text:style-name="P49">przekazania rodzicom/opiekunom uczniów biorących udział w szkoleniu klauzuli informacyjnych o przetwarzaniu danych osobowych<text:change-end text:change-id="ct2328650549904"/><text:change-start text:change-id="ct2328650554512"/> w ramach prowadzonego procesu szkolenia,<text:change-end text:change-id="ct2328650554512"/><text:change-start text:change-id="ct2328650550192"/></text:p>
        </text:list-item>
        <text:list-item>
          <text:p text:style-name="P15"><text:span text:style-name="T18">wprowadz</text:span><text:span text:style-name="T17">enia</text:span><text:span text:style-name="T18"> do programu </text:span><text:a xlink:type="simple" xlink:href="http://www.sportszkolny.lublin.eu/" text:style-name="Internet_20_link" text:visited-style-name="Visited_20_Internet_20_Link"><text:span text:style-name="T18">www.</text:span><text:span text:style-name="T17">aktywny</text:span></text:a><text:change-end text:change-id="ct2328650550192"/><text:change-start text:change-id="ct2328650556528"/><text:a xlink:type="simple" xlink:href="http://www.sportszkolny.lublin.eu/" text:style-name="Internet_20_link" text:visited-style-name="Visited_20_Internet_20_Link"><text:span text:style-name="T17">.</text:span></text:a><text:change-end text:change-id="ct2328650556528"/><text:change-start text:change-id="ct2328650551056"/><text:a xlink:type="simple" xlink:href="http://www.sportszkolny.lublin.eu/" text:style-name="Internet_20_link" text:visited-style-name="Visited_20_Internet_20_Link"><text:span text:style-name="T17">lublin.</text:span><text:span text:style-name="T18">eu</text:span></text:a><text:span text:style-name="T18"> </text:span><text:change-end text:change-id="ct2328650551056"/><text:change-start text:change-id="ct2328650558256"/><text:span text:style-name="T19">udostępnionego przez Urząd Mi</text:span><text:span text:style-name="T20">a</text:span><text:span text:style-name="T19">sta Lublin </text:span><text:change-end text:change-id="ct2328650558256"/><text:change-start text:change-id="ct2328650558544"/><text:span text:style-name="T17">danych uczniów </text:span><text:span text:style-name="T18">w zakresie niezbędnym do weryfikacji frekwencji </text:span><text:change-end text:change-id="ct2328650558544"/><text:change text:change-id="ct2328650554800"/><text:change-start text:change-id="ct2328650543280"/><text:span text:style-name="T18">podczas zajęć </text:span><text:span text:style-name="T17">tj. imię</text:span><text:change-end text:change-id="ct2328650543280"/><text:change-start text:change-id="ct2328650555664"/><text:span text:style-name="T17">,</text:span><text:change-end text:change-id="ct2328650555664"/><text:change-start text:change-id="ct2328650558832"/><text:span text:style-name="T17"> nazwisko, klasa, szkoła</text:span><text:change-end text:change-id="ct2328650558832"/><text:change-start text:change-id="ct2328650555952"/><text:span text:style-name="T17">,</text:span><text:change-end text:change-id="ct2328650555952"/><text:change text:change-id="ct2328650556240"/><text:change text:change-id="ct2328650787152"/><text:change-start text:change-id="ct2328650792624"/></text:p>
        </text:list-item>
        <text:list-item>
          <text:p text:style-name="P15"><text:change-end text:change-id="ct2328650792624"/><text:change-start text:change-id="ct2328650782832"/><text:span text:style-name="T31">opracowania, wspólnie z nauczycielem prowadzącym zajęcia, planu szkolenia na rok szkolny</text:span><text:change-end text:change-id="ct2328650782832"/><text:change-start text:change-id="ct2328650792912"/><text:span text:style-name="T31">,</text:span><text:change-end text:change-id="ct2328650792912"/><text:change text:change-id="ct2328650780816"/><text:change text:change-id="ct2328650795792"/><text:change-start text:change-id="ct2328650785712"/></text:p>
        </text:list-item>
        <text:list-item>
          <text:p text:style-name="P18"><text:change-end text:change-id="ct2328650785712"/>wypłaty wynagrodzenia nauczycielowi prowadzącemu zajęcia ze środków pozyskanych na ten cel z dotacji udzielonej przez Wydział Sportu Urzędu Miasta Lublin. W ramach zawartej z nauczycielem umowy Klub wprowadzi postanowienie dotyczące nadzoru Dyrektora Szkoły nad prawidłową realizacją oraz przebiegiem zajęć sportowych<text:change-start text:change-id="ct2328650785136"/>,<text:change-end text:change-id="ct2328650785136"/><text:change text:change-id="ct2328650793200"/><text:change-start text:change-id="ct2328650784848"/></text:p>
        </text:list-item>
        <text:list-item>
          <text:p text:style-name="P15"><text:change-end text:change-id="ct2328650784848"/><text:change text:change-id="ct2328650783120"/><text:change text:change-id="ct2328650795216"/>powierzenia prowadzenia zajęć w ramach przyznanych godzin osobie posiadającej kwalifikacje w danej dyscyplinie sportu, po uprzednim uzgodnieniu z Wydziałem Sportu Urzędu Miasta Lublin oraz Dyrektorem Szkoły<text:change-start text:change-id="ct2328650784560"/>,<text:change-end text:change-id="ct2328650784560"/><text:change text:change-id="ct2328650790032"/><text:change text:change-id="ct2328650783408"/><text:change-start text:change-id="ct2328650791472"/></text:p>
        </text:list-item>
        <text:list-item>
          <text:p text:style-name="P25"><text:change-end text:change-id="ct2328650791472"/>włączenia uczniów klasy do systemu współzawodnictwa prowadzonego przez polskie/<text:change text:change-id="ct2328650786864"/><text:change-start text:change-id="ct2328650781104"/> <text:change-end text:change-id="ct2328650781104"/>okręgowe związki sportowe<text:change text:change-id="ct2328650790608"/><text:change-start text:change-id="ct2328650783696"/> <text:change-end text:change-id="ct2328650783696"/><text:change-start text:change-id="ct2328650782544"/></text:p>
          <text:p text:style-name="P17"><text:span text:style-name="T27">- </text:span><text:change-end text:change-id="ct2328650782544"/><text:change-start text:change-id="ct2328650794064"/><text:span text:style-name="T27">w szkołach </text:span><text:change-end text:change-id="ct2328650794064"/><text:change text:change-id="ct2328650783984"/><text:change-start text:change-id="ct2328650785424"/><text:span text:style-name="T27">ponadpodstawowych wymóg ten stanowi w roku szkolnym </text:span><text:change-end text:change-id="ct2328650785424"/><text:change text:change-id="ct2328650786000"/><text:change text:change-id="ct2328650796368"/><text:change text:change-id="ct2328650784272"/><text:change text:change-id="ct2328650782256"/><text:change-start text:change-id="ct2328650787440"/><text:span text:style-name="T28">20</text:span><text:span text:style-name="T29">2</text:span><text:span text:style-name="T30">3</text:span><text:span text:style-name="T28">/202</text:span><text:span text:style-name="T30">4</text:span><text:change-end text:change-id="ct2328650787440"/><text:change text:change-id="ct2328650787728"/><text:change text:change-id="ct2328650788880"/><text:change-start text:change-id="ct2328650786288"/><text:span text:style-name="T27"> -</text:span><text:change-end text:change-id="ct2328650786288"/><text:change-start text:change-id="ct2328650788016"/><text:span text:style-name="T27"> 100%, </text:span><text:change-end text:change-id="ct2328650788016"/><text:change text:change-id="ct2328650786576"/><text:change-start text:change-id="ct2328650793488"/></text:p>
          <text:p text:style-name="P17">- <text:change-end text:change-id="ct2328650793488"/>w szkołach podstawowych – w roku szkolnym <text:change text:change-id="ct2328650793776"/><text:change text:change-id="ct2328650796656"/><text:change text:change-id="ct2328650789744"/><text:change text:change-id="ct2328650781392"/><text:change-start text:change-id="ct2328650788304"/><text:span text:style-name="T15">20</text:span><text:span text:style-name="T26">2</text:span><text:span text:style-name="T1">3</text:span><text:span text:style-name="T15">/202</text:span><text:span text:style-name="T1">4</text:span><text:span text:style-name="T15"> </text:span><text:change-end text:change-id="ct2328650788304"/><text:s/>– min. 50% (w przypadku kontynuacji <text:change-start text:change-id="ct2328650788592"/>–<text:change-end text:change-id="ct2328650788592"/> 75%)<text:change-start text:change-id="ct2328650789168"/>,<text:change-end text:change-id="ct2328650789168"/><text:change text:change-id="ct2328650794352"/><text:change text:change-id="ct2328650789456"/><text:change-start text:change-id="ct2328650791184"/></text:p>
        </text:list-item>
        <text:list-item>
          <text:p text:style-name="P19"><text:span text:style-name="T24">f</text:span><text:change-end text:change-id="ct2328650791184"/><text:change text:change-id="ct2328650794640"/>inansowania udziału w rozgrywkach/zawodach w ramach współzawodnictwa<text:change text:change-id="ct2328650781968"/> prowadzonego przez polskie/okręgowe związki sportowe<text:change-start text:change-id="ct2328650790320"/>,<text:change-end text:change-id="ct2328650790320"/><text:change text:change-id="ct2328650791760"/><text:change text:change-id="ct2328650794928"/><text:change-start text:change-id="ct2328650790896"/></text:p>
        </text:list-item>
        <text:list-item>
          <text:p text:style-name="P21"><text:change-end text:change-id="ct2328650790896"/><text:change-start text:change-id="ct2328650792048"/><text:s/><text:change-end text:change-id="ct2328650792048"/><text:change-start text:change-id="ct2328650792336"/><text:s/><text:change-end text:change-id="ct2328650792336"/>umożliwienia udziału w zgrupowaniac<text:change text:change-id="ct2328650795504"/><text:change-start text:change-id="ct2328650796080"/><text:span text:style-name="T24">h </text:span><text:change-end text:change-id="ct2328650796080"/><text:s/>organizowanych przez Klub<text:change-start text:change-id="ct2328650781680"/>,<text:change-end text:change-id="ct2328650781680"/><text:change text:change-id="ct2328650816800"/><text:change-start text:change-id="ct2328650826016"/></text:p>
        </text:list-item>
        <text:list-item>
          <text:p text:style-name="P19"><text:change-end text:change-id="ct2328650826016"/><text:change text:change-id="ct2328650828032"/><text:change-start text:change-id="ct2328650815072"/><text:s/><text:change-end text:change-id="ct2328650815072"/>umożliwiania korzystania ze specjalistycznego sprzętu sportowego będącego<text:change text:change-id="ct2328650814496"/><text:line-break/>w dyspozycji Klubu<text:change-start text:change-id="ct2328650822560"/>,<text:change-end text:change-id="ct2328650822560"/><text:change text:change-id="ct2328650824000"/><text:change-start text:change-id="ct2328650813632"/></text:p>
        </text:list-item>
        <text:list-item>
          <text:p text:style-name="P21"><text:change-end text:change-id="ct2328650813632"/><text:change text:change-id="ct2328650822272"/><text:change-start text:change-id="ct2328650815936"/><text:s/><text:change-end text:change-id="ct2328650815936"/>umożliwienia podnoszenia kwalifikacji zawodowych nauczycieli prowadzących zajęcia<text:change-start text:change-id="ct2328650827168"/>,<text:change-end text:change-id="ct2328650827168"/><text:change text:change-id="ct2328650831776"/><text:change-start text:change-id="ct2328650818240"/></text:p>
        </text:list-item>
        <text:list-item>
          <text:p text:style-name="P22"><text:change-end text:change-id="ct2328650818240"/><text:change text:change-id="ct2328650819392"/><text:change-start text:change-id="ct2328650827456"/><text:s/><text:change-end text:change-id="ct2328650827456"/>zamieszczenia informacji nt. prowadzenia klasy profilowanej oraz jej finansowaniu<text:change text:change-id="ct2328650815360"/><text:line-break/>z budżetu Gminy Lublin na stronie internetowej Klubu<text:change-start text:change-id="ct2328650817088"/>,</text:p>
        </text:list-item>
        <text:list-item>
          <text:p text:style-name="P23"><text:change-end text:change-id="ct2328650817088"/><text:change text:change-id="ct2328650827744"/><text:change-start text:change-id="ct2328650828320"/><text:s/><text:span text:style-name="T32">przekazywania Dyrektorowi Szkoły informacji dot. osi</text:span><text:span text:style-name="T35">ą</text:span><text:span text:style-name="T32">gnięć uczniów uczestnicz</text:span><text:span text:style-name="T35">ą</text:span><text:span text:style-name="T32">cych w zajęciach</text:span><text:change-end text:change-id="ct2328650828320"/><text:change-start text:change-id="ct2328650819680"/><text:span text:style-name="T32"> </text:span><text:span text:style-name="T33">we współzawodnictwie i </text:span><text:span text:style-name="T34">w </text:span><text:span text:style-name="T33">innych zawodach.</text:span><text:change-end text:change-id="ct2328650819680"/></text:p>
          <text:p text:style-name="P59"/>
        </text:list-item>
      </text:list>
      <text:list xml:id="list104607967988926" text:continue-list="list104609877783709" text:style-name="L6">
        <text:list-header>
          <text:p text:style-name="P57"><text:span text:style-name="T2">§</text:span><text:span text:style-name="T3"> 4</text:span></text:p>
        </text:list-header>
      </text:list>
      <text:p text:style-name="P6"><text:span text:style-name="T6">1. </text:span><text:change-start text:change-id="ct2328650828608"/><text:span text:style-name="T6">Każda ze Stron może rozwiązać niniejsze Porozumienie, z zachowaniem miesięcznego terminu wypowiedzenia, w </text:span><text:span text:style-name="T5">przypadku niewywiązywania się przez drugą ze Stron <text:line-break/>z nałożonych obowiązków. </text:span><text:change-end text:change-id="ct2328650828608"/></text:p>
      <text:p text:style-name="P8"><text:change-start text:change-id="ct2328650814208"/><text:span text:style-name="T5">2</text:span><text:span text:style-name="T9">. Porozumienie ulega rozwiązaniu bez zachowania okresu wypowiedzenia w przypadku negatywnej opinii o funkcjonowaniu klasy profilowanej wyrażonej przez jeden z podmiotów wskazanych w </text:span><text:span text:style-name="T4">§ 1 </text:span><text:span text:style-name="T10">ust. </text:span><text:span text:style-name="T11">5</text:span><text:span text:style-name="T10"> niniejszego Porozumienia w ramach określonej tam procedury.</text:span><text:change-end text:change-id="ct2328650814208"/></text:p>
      <text:list text:style-name="L7">
        <text:list-header>
          <text:p text:style-name="P29"/>
          <text:p text:style-name="P61">§ 5</text:p>
          <text:p text:style-name="P30">Niniejsze Porozumienie zostało sporządzone w trzech jednobrzmiących egzemplarzach, <text:line-break/>z których jeden otrzymuje Szkoła, jeden Klub a jeden Wydział Sportu Urzędu Miasta Lublin.</text:p>
        </text:list-header>
      </text:list>
      <text:p text:style-name="P35"><text:change text:change-id="ct2328650813920"/></text:p>
      <text:p text:style-name="P3"><text:span text:style-name="T12">Szkoła<text:tab/></text:span><text:tab/><text:tab/><text:tab/><text:tab/><text:span text:style-name="T12">Klub</text:span></text:p>
      <text:p text:style-name="P35"><text:change text:change-id="ct2328650814784"/></text:p>
      <text:p text:style-name="P35"><text:tab/><text:change text:change-id="ct232865082688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Calibri" svg:font-family="Calibri" style:font-family-generic="swiss" style:font-pitch="variable"/>
    <style:font-face style:name="Georgia" svg:font-family="Georgia"/>
    <style:font-face style:name="Lucida Sans Unicode" svg:font-family="'Lucida Sans Unicode'" style:font-family-generic="system" style:font-pitch="variable"/>
    <style:font-face style:name="OpenSymbol" svg:font-family="OpenSymbol"/>
    <style:font-face style:name="Symbol" svg:font-family="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language="pl" fo:country="PL" officeooo:rsid="002830fc" officeooo:paragraph-rsid="002830fc" style:font-size-asian="9pt" style:font-size-complex="9pt"/>
    </style:style>
    <style:style style:name="MT1" style:family="text">
      <style:text-properties officeooo:rsid="002dfec4"/>
    </style:style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99cm" fo:margin-left="0cm" fo:margin-right="0cm" fo:margin-top="0.1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tracked-changes>
          <text:changed-region xml:id="ct2328644729024" text:id="ct2328644729024">
            <text:insertion>
              <office:change-info>
                <dc:creator>Nieznany autor</dc:creator>
                <dc:date>2021-06-14T07:56:20</dc:date>
              </office:change-info>
            </text:insertion>
          </text:changed-region>
          <text:changed-region xml:id="ct2328644728160" text:id="ct2328644728160">
            <text:insertion>
              <office:change-info>
                <dc:creator>Nieznany autor</dc:creator>
                <dc:date>2023-04-18T15:09:32</dc:date>
              </office:change-info>
            </text:insertion>
          </text:changed-region>
          <text:changed-region xml:id="ct2328644719808" text:id="ct2328644719808">
            <text:insertion>
              <office:change-info>
                <dc:creator>Nieznany autor</dc:creator>
                <dc:date>2023-04-19T11:03:08</dc:date>
              </office:change-info>
            </text:insertion>
          </text:changed-region>
        </text:tracked-changes>
        <text:p text:style-name="MP1"><text:change-start text:change-id="ct2328644729024"/>Porozumienie klasy profilowane rok szkolny 202<text:span text:style-name="MT1">3</text:span>/202<text:change-end text:change-id="ct2328644729024"/><text:change-start text:change-id="ct2328644728160"/><text:span text:style-name="MT1">4</text:span><text:change-end text:change-id="ct2328644728160"/><text:change-start text:change-id="ct2328644719808"/><text:span text:style-name="MT1">.</text:span><text:change-end text:change-id="ct2328644719808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20T09:41:15.731000000</dc:date>
    <meta:editing-duration>P1DT15H4M44S</meta:editing-duration>
    <meta:editing-cycles>57</meta:editing-cycles>
    <meta:generator>LibreOffice/7.5.2.2$Windows_X86_64 LibreOffice_project/53bb9681a964705cf672590721dbc85eb4d0c3a2</meta:generator>
    <meta:print-date>2023-04-19T11:09:52.676000000</meta:print-date>
    <meta:document-statistic meta:table-count="0" meta:image-count="0" meta:object-count="0" meta:page-count="2" meta:paragraph-count="55" meta:word-count="665" meta:character-count="5378" meta:non-whitespace-character-count="4751"/>
  </office:meta>
</office:document-meta>
</file>