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language="pl" fo:country="PL" officeooo:rsid="002830fc" officeooo:paragraph-rsid="002830fc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" style:family="paragraph" style:parent-style-name="Standard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weight-asian="normal" style:font-name-complex="Georgia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pl" fo:country="PL"/>
    </style:style>
    <style:style style:name="P7" style:family="paragraph" style:parent-style-name="Standard">
      <style:paragraph-properties fo:margin-top="0.508cm" fo:margin-bottom="0.508cm" style:contextual-spacing="false" fo:line-height="100%" fo:text-align="justify" style:justify-single-word="false"/>
      <style:text-properties style:font-name="Arial" fo:language="pl" fo:country="P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10" style:family="paragraph" style:parent-style-name="Standard">
      <style:paragraph-properties fo:margin-top="0.508cm" fo:margin-bottom="0.508cm" style:contextual-spacing="false" fo:line-height="100%" fo:text-align="center" style:justify-single-word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11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2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3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4" style:family="paragraph" style:parent-style-name="Standard" style:list-style-name="L2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15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3f4bf1" fo:background-color="transparent" style:font-name-asian="Georgia" style:font-name-complex="Georgia"/>
    </style:style>
    <style:style style:name="P16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7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18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19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6e2ff" fo:background-color="transparent" style:font-name-asian="Georgia" style:font-name-complex="Georgia"/>
    </style:style>
    <style:style style:name="P20" style:family="paragraph" style:parent-style-name="Standard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1" style:family="paragraph" style:parent-style-name="Standard" style:list-style-name="L3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3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4106c0" fo:background-color="transparent" style:font-name-asian="Georgia" style:font-name-complex="Georgia"/>
    </style:style>
    <style:style style:name="P24" style:family="paragraph" style:parent-style-name="Standard" style:list-style-name="L3" style:master-page-name="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25" style:family="paragraph" style:parent-style-name="Standard" style:list-style-name="L3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26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27" style:family="paragraph" style:parent-style-name="Standard" style:list-style-name="L3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0.199cm"/>
        </style:tab-stops>
      </style:paragraph-properties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8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>
        <style:tab-stops>
          <style:tab-stop style:position="0.199cm"/>
        </style:tab-stops>
      </style:paragraph-properties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29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31" style:family="paragraph" style:parent-style-name="Standard" style:list-style-name="L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2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3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4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5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6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text-indent="0.6cm" style:auto-text-indent="false" style:page-number="auto" fo:background-color="transparent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7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40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2dfec4" fo:background-color="transparent" style:font-name-asian="Georgia" style:font-name-complex="Georgi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2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3f4bf1" fo:background-color="transparent" style:font-name-asian="Georgia" style:font-name-complex="Georgia"/>
    </style:style>
    <style:style style:name="P4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paragraph-rsid="001b43ad" fo:background-color="transparent" style:font-name-asian="Georgia" style:font-name-complex="Georgia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fo:background-color="transparent" style:font-name-asian="Georgia" style:font-name-complex="Georgia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language="pl" fo:country="PL" fo:font-weight="normal" officeooo:paragraph-rsid="004106c0" fo:background-color="transparent" style:font-name-asian="Georgia" style:font-name-complex="Georgia"/>
    </style:style>
    <style:style style:name="P46" style:family="paragraph" style:parent-style-name="Standard">
      <loext:graphic-properties draw:fill="none"/>
      <style:paragraph-properties fo:margin-left="-0.499cm" fo:margin-right="0cm" fo:margin-top="0cm" fo:margin-bottom="0cm" style:contextual-spacing="false" fo:line-height="100%" fo:text-align="justify" style:justify-single-word="false" fo:text-indent="0.499cm" style:auto-text-indent="false" fo:background-color="transparent"/>
      <style:text-properties style:use-window-font-color="true" loext:opacity="0%" style:font-name="Arial" fo:font-size="12pt" fo:language="pl" fo:country="PL" fo:font-weight="normal" officeooo:paragraph-rsid="0034e8d0" fo:background-color="transparent" style:font-name-asian="Georgia" style:font-name-complex="Georgia"/>
    </style:style>
    <style:style style:name="P47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fo:background-color="transparent" style:font-name-asian="Georgia" style:font-name-complex="Georgia"/>
    </style:style>
    <style:style style:name="P48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officeooo:paragraph-rsid="002dfec4" fo:background-color="transparent" style:font-name-asian="Georgia" style:font-name-complex="Georgia"/>
    </style:style>
    <style:style style:name="P49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dfec4" officeooo:paragraph-rsid="002dfec4" fo:background-color="transparent" style:font-name-asian="Georgia" style:font-name-complex="Georgia"/>
    </style:style>
    <style:style style:name="P50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51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Georgia" style:font-name-complex="Georgia"/>
    </style:style>
    <style:style style:name="P52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211d6e" officeooo:paragraph-rsid="00211d6e" fo:background-color="transparent" style:font-name-asian="Georgia" style:font-name-complex="Georgia"/>
    </style:style>
    <style:style style:name="P53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normal" officeooo:rsid="00145c6f" officeooo:paragraph-rsid="001b43ad" fo:background-color="transparent" style:font-name-asian="Arial" style:font-size-asian="12pt" style:font-name-complex="Arial" style:font-size-complex="12pt"/>
    </style:style>
    <style:style style:name="P54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bold" officeooo:paragraph-rsid="002dfec4" fo:background-color="transparent" style:font-name-asian="Georgia" style:font-name-complex="Georgia"/>
    </style:style>
    <style:style style:name="P55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2pt" fo:language="pl" fo:country="PL" fo:font-weight="bold" fo:background-color="transparent" style:font-name-asian="Georgia" style:font-weight-asian="bold" style:font-name-complex="Georgia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3pt" fo:language="pl" fo:country="PL" fo:font-weight="bold" fo:background-color="transparent" style:font-name-asian="Arial CE" style:font-name-complex="Arial CE"/>
    </style:style>
    <style:style style:name="P58" style:family="paragraph" style:parent-style-name="Standard" style:list-style-name="L1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59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Arial" fo:language="pl" fo:country="PL"/>
    </style:style>
    <style:style style:name="P60" style:family="paragraph" style:parent-style-name="Standard" style:list-style-name="L6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pl" fo:country="PL"/>
    </style:style>
    <style:style style:name="P61" style:family="paragraph" style:parent-style-name="Standard" style:list-style-name="L5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3pt" fo:language="pl" fo:country="PL" fo:font-weight="bold" fo:background-color="transparent" style:font-name-asian="Arial CE" style:font-size-asian="13pt" style:font-name-complex="Arial CE" style:font-size-complex="13pt"/>
    </style:style>
    <style:style style:name="P62" style:family="paragraph" style:parent-style-name="Standard" style:list-style-name="L3">
      <style:paragraph-properties fo:margin-left="-0.635cm" fo:margin-right="0cm" fo:margin-top="0cm" fo:margin-bottom="0cm" style:contextual-spacing="false" fo:line-height="100%" fo:text-align="center" style:justify-single-word="false" fo:text-indent="0.635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63" style:family="paragraph" style:parent-style-name="Standard">
      <style:paragraph-properties fo:margin-left="-0.635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name-complex="Georgia"/>
    </style:style>
    <style:style style:name="P64" style:family="paragraph" style:parent-style-name="Standard" style:list-style-name="L7">
      <style:paragraph-properties fo:margin-left="-0.635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weight="bold" fo:background-color="transparent" style:font-name-asian="Georgia" style:font-size-asian="13pt" style:font-name-complex="Georgia" style:font-size-complex="13pt"/>
    </style:style>
    <style:style style:name="P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3dfcc1"/>
    </style:style>
    <style:style style:name="T2" style:family="text">
      <style:text-properties officeooo:rsid="002dfec4"/>
    </style:style>
    <style:style style:name="T3" style:family="text">
      <style:text-properties fo:text-transform="uppercase" style:use-window-font-color="true" loext:opacity="0%" fo:font-size="13pt" fo:font-weight="bold" fo:background-color="transparent" loext:char-shading-value="0" style:font-name-asian="Arial CE" style:font-size-asian="13pt" style:font-name-complex="Arial CE" style:font-size-complex="13pt"/>
    </style:style>
    <style:style style:name="T4" style:family="text">
      <style:text-properties fo:text-transform="uppercase" style:use-window-font-color="true" loext:opacity="0%" fo:font-size="12pt" fo:font-weight="bold" fo:background-color="transparent" loext:char-shading-value="0" style:font-name-asian="Georgia" style:font-size-asian="13pt" style:font-name-complex="Georgia" style:font-size-complex="13pt"/>
    </style:style>
    <style:style style:name="T5" style:family="text">
      <style:text-properties fo:text-transform="uppercase" style:use-window-font-color="true" loext:opacity="0%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6" style:family="text">
      <style:text-properties style:use-window-font-color="true" loext:opacity="0%" fo:font-size="12pt" fo:font-weight="normal" fo:background-color="transparent" loext:char-shading-value="0" style:font-name-asian="Georgia" style:font-name-complex="Georgia"/>
    </style:style>
    <style:style style:name="T7" style:family="text">
      <style:text-properties style:use-window-font-color="true" loext:opacity="0%" fo:font-size="12pt" fo:font-weight="normal" fo:background-color="transparent" loext:char-shading-value="0" style:font-name-asian="Georgia" style:font-weight-asian="normal" style:font-name-complex="Georgia" style:font-weight-complex="normal"/>
    </style:style>
    <style:style style:name="T8" style:family="text">
      <style:text-properties style:use-window-font-color="true" loext:opacity="0%" fo:font-size="12pt" fo:font-weight="bold" fo:background-color="transparent" loext:char-shading-value="0" style:font-name-asian="Georgia" style:font-name-complex="Georgia"/>
    </style:style>
    <style:style style:name="T9" style:family="text">
      <style:text-properties style:use-window-font-color="true" loext:opacity="0%" fo:font-size="12pt" fo:font-weight="bold" fo:background-color="transparent" loext:char-shading-value="0" style:font-name-asian="Georgia" style:font-weight-asian="bold" style:font-name-complex="Georgia" style:font-weight-complex="bold"/>
    </style:style>
    <style:style style:name="T10" style:family="text">
      <style:text-properties style:use-window-font-color="true" loext:opacity="0%" fo:font-size="12pt" fo:language="pl" fo:country="PL" fo:font-weight="normal" fo:background-color="transparent" loext:char-shading-value="0" style:font-name-asian="Georgia" style:font-weight-asian="normal" style:font-name-complex="Georgia" style:font-weight-complex="normal"/>
    </style:style>
    <style:style style:name="T11" style:family="text">
      <style:text-properties fo:font-variant="normal" fo:text-transform="none" style:use-window-font-color="true" loext:opacity="0%" fo:font-size="12pt" fo:language="pl" fo:country="PL" fo:font-weight="normal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2" style:family="text">
      <style:text-properties fo:font-variant="normal" fo:text-transform="none" style:use-window-font-color="true" loext:opacity="0%" fo:font-size="12pt" fo:language="pl" fo:country="PL" fo:font-weight="normal" officeooo:rsid="0012832a" fo:background-color="transparent" loext:char-shading-value="0" style:font-name-asian="Georgia" style:font-size-asian="13pt" style:font-weight-asian="normal" style:font-name-complex="Georgia" style:font-size-complex="13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asian="bold" style:font-weight-complex="bold"/>
    </style:style>
    <style:style style:name="T15" style:family="text">
      <style:text-properties officeooo:rsid="002dfec4" style:font-weight-asian="bold" style:font-weight-complex="bold"/>
    </style:style>
    <style:style style:name="T16" style:family="text">
      <style:text-properties officeooo:rsid="0012832a"/>
    </style:style>
    <style:style style:name="T17" style:family="text">
      <style:text-properties officeooo:rsid="00148429"/>
    </style:style>
    <style:style style:name="T18" style:family="text">
      <style:text-properties officeooo:rsid="00180cef" style:font-name-asian="Arial" style:font-size-asian="12pt" style:font-name-complex="Arial" style:font-size-complex="12pt"/>
    </style:style>
    <style:style style:name="T19" style:family="text">
      <style:text-properties officeooo:rsid="00145c6f" style:font-name-asian="Arial" style:font-size-asian="12pt" style:font-name-complex="Arial" style:font-size-complex="12pt"/>
    </style:style>
    <style:style style:name="T20" style:family="text">
      <style:text-properties officeooo:rsid="003dfcc1" style:font-name-asian="Arial" style:font-size-asian="12pt" style:font-name-complex="Arial" style:font-size-complex="12pt"/>
    </style:style>
    <style:style style:name="T21" style:family="text">
      <style:text-properties officeooo:rsid="003f4bf1" style:font-name-asian="Arial" style:font-size-asian="12pt" style:font-name-complex="Arial" style:font-size-complex="12pt"/>
    </style:style>
    <style:style style:name="T22" style:family="text">
      <style:text-properties officeooo:rsid="001b43ad"/>
    </style:style>
    <style:style style:name="T23" style:family="text">
      <style:text-properties officeooo:rsid="001fb60f"/>
    </style:style>
    <style:style style:name="T24" style:family="text">
      <style:text-properties officeooo:rsid="00211d6e"/>
    </style:style>
    <style:style style:name="T25" style:family="text">
      <style:text-properties officeooo:rsid="0026e2ff"/>
    </style:style>
    <style:style style:name="T26" style:family="text">
      <style:text-properties officeooo:rsid="00145c6f" style:font-size-asian="12pt" style:font-size-complex="12pt"/>
    </style:style>
    <style:style style:name="T27" style:family="text">
      <style:text-properties officeooo:rsid="002830fc"/>
    </style:style>
    <style:style style:name="T28" style:family="text">
      <style:text-properties fo:letter-spacing="-0.004cm"/>
    </style:style>
    <style:style style:name="T29" style:family="text">
      <style:text-properties fo:letter-spacing="-0.004cm" officeooo:rsid="0012832a"/>
    </style:style>
    <style:style style:name="T30" style:family="text">
      <style:text-properties fo:letter-spacing="-0.004cm" officeooo:rsid="002830fc"/>
    </style:style>
    <style:style style:name="T31" style:family="text">
      <style:text-properties fo:letter-spacing="-0.004cm" officeooo:rsid="002dfec4"/>
    </style:style>
    <style:style style:name="T32" style:family="text">
      <style:text-properties fo:letter-spacing="-0.004cm" officeooo:rsid="003dfcc1"/>
    </style:style>
    <style:style style:name="T33" style:family="text">
      <style:text-properties fo:letter-spacing="-0.014cm"/>
    </style:style>
    <style:style style:name="T34" style:family="text">
      <style:text-properties fo:letter-spacing="-0.014cm" officeooo:rsid="003f4bf1"/>
    </style:style>
    <style:style style:name="T35" style:family="text">
      <style:text-properties fo:letter-spacing="-0.014cm" officeooo:rsid="004106c0"/>
    </style:style>
    <style:style style:name="T36" style:family="text">
      <style:text-properties officeooo:rsid="0034e8d0"/>
    </style:style>
    <style:style style:name="T37" style:family="text">
      <style:text-properties officeooo:rsid="00367853"/>
    </style:style>
    <style:style style:name="T38" style:family="text">
      <style:text-properties officeooo:rsid="00396cb1"/>
    </style:style>
    <style:style style:name="T39" style:family="text">
      <style:text-properties officeooo:rsid="00399ba5"/>
    </style:style>
    <style:style style:name="T40" style:family="text">
      <style:text-properties officeooo:rsid="003c2017"/>
    </style:style>
    <style:style style:name="T41" style:family="text">
      <style:text-properties officeooo:rsid="003f4bf1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402419306144" text:id="ct2402419306144">
          <text:insertion>
            <office:change-info>
              <dc:creator>Nieznany autor</dc:creator>
              <dc:date>2023-04-18T15:10:08</dc:date>
            </office:change-info>
          </text:insertion>
        </text:changed-region>
        <text:changed-region xml:id="ct2402419292320" text:id="ct2402419292320">
          <text:deletion>
            <office:change-info>
              <dc:creator>Nieznany autor</dc:creator>
              <dc:date>2020-07-24T13:46:31</dc:date>
            </office:change-info>
            <text:p text:style-name="P59"><text:span text:style-name="T6">….................................</text:span></text:p>
          </text:deletion>
        </text:changed-region>
        <text:changed-region xml:id="ct2402419293184" text:id="ct2402419293184">
          <text:insertion>
            <office:change-info>
              <dc:creator>Nieznany autor</dc:creator>
              <dc:date>2020-07-24T13:46:31</dc:date>
            </office:change-info>
          </text:insertion>
        </text:changed-region>
        <text:changed-region xml:id="ct2402419304416" text:id="ct2402419304416">
          <text:deletion>
            <office:change-info>
              <dc:creator>Nieznany autor</dc:creator>
              <dc:date>2020-07-24T13:46:28</dc:date>
            </office:change-info>
            <text:list xml:id="list3057914217" text:style-name="L1">
              <text:list-item>
                <text:p text:style-name="P12"/>
              </text:list-item>
            </text:list>
            <text:p text:style-name="P49"/>
          </text:deletion>
        </text:changed-region>
        <text:changed-region xml:id="ct2402419296064" text:id="ct2402419296064">
          <text:insertion>
            <office:change-info>
              <dc:creator>Nieznany autor</dc:creator>
              <dc:date>2023-04-18T15:10:22</dc:date>
            </office:change-info>
          </text:insertion>
        </text:changed-region>
        <text:changed-region xml:id="ct2402419301824" text:id="ct2402419301824">
          <text:deletion>
            <office:change-info>
              <dc:creator>Nieznany autor</dc:creator>
              <dc:date>2023-04-18T15:10:25</dc:date>
            </office:change-info>
            <text:p text:style-name="P54"><text:span text:style-name="T15"/></text:p>
            <text:p text:style-name="P55"><text:tab/><text:tab/><text:tab/><text:span text:style-name="T14">a:</text:span></text:p>
          </text:deletion>
        </text:changed-region>
        <text:changed-region xml:id="ct2402419302976" text:id="ct2402419302976">
          <text:format-change>
            <office:change-info>
              <dc:creator>Nieznany autor</dc:creator>
              <dc:date>2023-04-18T15:10:38</dc:date>
            </office:change-info>
          </text:format-change>
        </text:changed-region>
        <text:changed-region xml:id="ct2402419300672" text:id="ct2402419300672">
          <text:deletion>
            <office:change-info>
              <dc:creator>Nieznany autor</dc:creator>
              <dc:date>2023-04-18T15:11:01</dc:date>
            </office:change-info>
            <text:p text:style-name="P5">.</text:p>
          </text:deletion>
        </text:changed-region>
        <text:changed-region xml:id="ct2402419294048" text:id="ct2402419294048">
          <text:insertion>
            <office:change-info>
              <dc:creator>Nieznany autor</dc:creator>
              <dc:date>2023-04-18T15:10:50</dc:date>
            </office:change-info>
          </text:insertion>
        </text:changed-region>
        <text:changed-region xml:id="ct2402419305280" text:id="ct2402419305280">
          <text:deletion>
            <office:change-info>
              <dc:creator>Nieznany autor</dc:creator>
              <dc:date>2023-04-18T15:10:50</dc:date>
            </office:change-info>
            <text:p text:style-name="P5">–</text:p>
          </text:deletion>
        </text:changed-region>
        <text:changed-region xml:id="ct2402419309600" text:id="ct2402419309600">
          <text:insertion>
            <office:change-info>
              <dc:creator>Nieznany autor</dc:creator>
              <dc:date>2023-04-18T15:10:56</dc:date>
            </office:change-info>
          </text:insertion>
        </text:changed-region>
        <text:changed-region xml:id="ct2402419294912" text:id="ct2402419294912">
          <text:insertion>
            <office:change-info>
              <dc:creator>Nieznany autor</dc:creator>
              <dc:date>2023-04-18T15:10:52</dc:date>
            </office:change-info>
          </text:insertion>
        </text:changed-region>
        <text:changed-region xml:id="ct2402419294336" text:id="ct2402419294336">
          <text:deletion>
            <office:change-info>
              <dc:creator>Nieznany autor</dc:creator>
              <dc:date>2023-04-18T15:10:53</dc:date>
            </office:change-info>
            <text:p text:style-name="P5">-</text:p>
          </text:deletion>
        </text:changed-region>
        <text:changed-region xml:id="ct2402419298944" text:id="ct2402419298944">
          <text:deletion>
            <office:change-info>
              <dc:creator>Nieznany autor</dc:creator>
              <dc:date>2020-07-24T13:46:35</dc:date>
            </office:change-info>
            <text:p text:style-name="P57"/>
            <text:p text:style-name="P57"/>
          </text:deletion>
        </text:changed-region>
        <text:changed-region xml:id="ct2402419307584" text:id="ct2402419307584">
          <text:deletion>
            <office:change-info>
              <dc:creator>Nieznany autor</dc:creator>
              <dc:date>2021-06-14T07:57:23</dc:date>
            </office:change-info>
            <text:p text:style-name="P2"><text:span text:style-name="T16">20</text:span></text:p>
          </text:deletion>
        </text:changed-region>
        <text:changed-region xml:id="ct2402419298080" text:id="ct2402419298080">
          <text:insertion>
            <office:change-info>
              <dc:creator>Nieznany autor</dc:creator>
              <dc:date>2021-06-14T07:57:23</dc:date>
            </office:change-info>
          </text:insertion>
        </text:changed-region>
        <text:changed-region xml:id="ct2402419304704" text:id="ct2402419304704">
          <text:insertion>
            <office:change-info>
              <dc:creator>Nieznany autor</dc:creator>
              <dc:date>2024-03-18T10:38:35</dc:date>
            </office:change-info>
          </text:insertion>
        </text:changed-region>
        <text:changed-region xml:id="ct2402419307872" text:id="ct2402419307872">
          <text:deletion>
            <office:change-info>
              <dc:creator>Nieznany autor</dc:creator>
              <dc:date>2021-06-14T07:57:25</dc:date>
            </office:change-info>
            <text:p text:style-name="P2"><text:span text:style-name="T16">1</text:span></text:p>
          </text:deletion>
        </text:changed-region>
        <text:changed-region xml:id="ct2402419298656" text:id="ct2402419298656">
          <text:insertion>
            <office:change-info>
              <dc:creator>Nieznany autor</dc:creator>
              <dc:date>2024-03-18T10:38:37</dc:date>
            </office:change-info>
          </text:insertion>
        </text:changed-region>
        <text:changed-region xml:id="ct2402419301248" text:id="ct2402419301248">
          <text:deletion>
            <office:change-info>
              <dc:creator>Nieznany autor</dc:creator>
              <dc:date>2022-04-29T14:52:54</dc:date>
            </office:change-info>
            <text:p text:style-name="P39"><text:s/></text:p>
          </text:deletion>
        </text:changed-region>
        <text:changed-region xml:id="ct2402419303264" text:id="ct2402419303264">
          <text:insertion>
            <office:change-info>
              <dc:creator>Nieznany autor</dc:creator>
              <dc:date>2022-04-29T14:52:53</dc:date>
            </office:change-info>
          </text:insertion>
        </text:changed-region>
        <text:changed-region xml:id="ct2402419292608" text:id="ct2402419292608">
          <text:deletion>
            <office:change-info>
              <dc:creator>Nieznany autor</dc:creator>
              <dc:date>2023-04-18T15:11:37</dc:date>
            </office:change-info>
            <text:p text:style-name="P39">20<text:span text:style-name="T16">2</text:span></text:p>
          </text:deletion>
        </text:changed-region>
        <text:changed-region xml:id="ct2402419301536" text:id="ct2402419301536">
          <text:deletion>
            <office:change-info>
              <dc:creator>Nieznany autor</dc:creator>
              <dc:date>2021-06-14T07:57:29</dc:date>
            </office:change-info>
            <text:p text:style-name="P39"><text:span text:style-name="T16">0</text:span></text:p>
          </text:deletion>
        </text:changed-region>
        <text:changed-region xml:id="ct2402419295200" text:id="ct2402419295200">
          <text:deletion>
            <office:change-info>
              <dc:creator>Nieznany autor</dc:creator>
              <dc:date>2023-04-18T15:11:37</dc:date>
            </office:change-info>
            <text:p text:style-name="P39"><text:span text:style-name="T16">/202</text:span></text:p>
          </text:deletion>
        </text:changed-region>
        <text:changed-region xml:id="ct2402419302688" text:id="ct2402419302688">
          <text:deletion>
            <office:change-info>
              <dc:creator>Nieznany autor</dc:creator>
              <dc:date>2021-06-14T07:57:32</dc:date>
            </office:change-info>
            <text:p text:style-name="P39"><text:span text:style-name="T16">1 </text:span></text:p>
          </text:deletion>
        </text:changed-region>
        <text:changed-region xml:id="ct2402419295488" text:id="ct2402419295488">
          <text:insertion>
            <office:change-info>
              <dc:creator>Nieznany autor</dc:creator>
              <dc:date>2023-04-18T15:11:37</dc:date>
            </office:change-info>
          </text:insertion>
        </text:changed-region>
        <text:changed-region xml:id="ct2402419297504" text:id="ct2402419297504">
          <text:insertion>
            <office:change-info>
              <dc:creator>Nieznany autor</dc:creator>
              <dc:date>2024-03-18T10:38:49</dc:date>
            </office:change-info>
          </text:insertion>
        </text:changed-region>
        <text:changed-region xml:id="ct2402419304992" text:id="ct2402419304992">
          <text:deletion>
            <office:change-info>
              <dc:creator>Nieznany autor</dc:creator>
              <dc:date>2021-06-14T07:57:37</dc:date>
            </office:change-info>
            <text:p text:style-name="P2"><text:span text:style-name="T16">1</text:span></text:p>
          </text:deletion>
        </text:changed-region>
        <text:changed-region xml:id="ct2402419300960" text:id="ct2402419300960">
          <text:insertion>
            <office:change-info>
              <dc:creator>Nieznany autor</dc:creator>
              <dc:date>2024-03-18T10:48:04</dc:date>
            </office:change-info>
          </text:insertion>
        </text:changed-region>
        <text:changed-region xml:id="ct2402419306720" text:id="ct2402419306720">
          <text:format-change>
            <office:change-info>
              <dc:creator>Nieznany autor</dc:creator>
              <dc:date>2023-04-18T15:28:21</dc:date>
            </office:change-info>
          </text:format-change>
        </text:changed-region>
        <text:changed-region xml:id="ct2402419307008" text:id="ct2402419307008">
          <text:insertion>
            <office:change-info>
              <dc:creator>Nieznany autor</dc:creator>
              <dc:date>2023-04-18T15:14:47</dc:date>
            </office:change-info>
          </text:insertion>
        </text:changed-region>
        <text:changed-region xml:id="ct2402419307296" text:id="ct2402419307296">
          <text:deletion>
            <office:change-info>
              <dc:creator>Nieznany autor</dc:creator>
              <dc:date>2023-04-18T15:14:47</dc:date>
            </office:change-info>
            <text:p text:style-name="P41">.</text:p>
          </text:deletion>
        </text:changed-region>
        <text:changed-region xml:id="ct2402419305568" text:id="ct2402419305568">
          <text:insertion>
            <office:change-info>
              <dc:creator>Nieznany autor</dc:creator>
              <dc:date>2024-03-22T08:30:27</dc:date>
            </office:change-info>
          </text:insertion>
        </text:changed-region>
        <text:changed-region xml:id="ct2402419303840" text:id="ct2402419303840">
          <text:deletion>
            <office:change-info>
              <dc:creator>Nieznany autor</dc:creator>
              <dc:date>2024-03-22T08:29:29</dc:date>
            </office:change-info>
            <text:p text:style-name="P41">nauczyciela</text:p>
          </text:deletion>
        </text:changed-region>
        <text:changed-region xml:id="ct2402419296352" text:id="ct2402419296352">
          <text:insertion>
            <office:change-info>
              <dc:creator>Nieznany autor</dc:creator>
              <dc:date>2024-03-22T08:29:29</dc:date>
            </office:change-info>
          </text:insertion>
        </text:changed-region>
        <text:changed-region xml:id="ct2402419302112" text:id="ct2402419302112">
          <text:deletion>
            <office:change-info>
              <dc:creator>Nieznany autor</dc:creator>
              <dc:date>2024-03-22T08:31:03</dc:date>
            </office:change-info>
            <text:p text:style-name="P41"><text:span text:style-name="T41"><text:s/></text:span></text:p>
          </text:deletion>
        </text:changed-region>
        <text:changed-region xml:id="ct2402419308160" text:id="ct2402419308160">
          <text:insertion>
            <office:change-info>
              <dc:creator>Nieznany autor</dc:creator>
              <dc:date>2024-03-22T08:31:05</dc:date>
            </office:change-info>
          </text:insertion>
        </text:changed-region>
        <text:changed-region xml:id="ct2402419292896" text:id="ct2402419292896">
          <text:insertion>
            <office:change-info>
              <dc:creator>Nieznany autor</dc:creator>
              <dc:date>2024-03-22T08:29:52</dc:date>
            </office:change-info>
          </text:insertion>
        </text:changed-region>
        <text:changed-region xml:id="ct2402419293472" text:id="ct2402419293472">
          <text:deletion>
            <office:change-info>
              <dc:creator>Nieznany autor</dc:creator>
              <dc:date>2024-03-22T08:29:52</dc:date>
            </office:change-info>
            <text:p text:style-name="P41"><text:span text:style-name="T41">ego</text:span></text:p>
          </text:deletion>
        </text:changed-region>
        <text:changed-region xml:id="ct2402419308448" text:id="ct2402419308448">
          <text:insertion>
            <office:change-info>
              <dc:creator>Nieznany autor</dc:creator>
              <dc:date>2023-04-18T15:14:53</dc:date>
            </office:change-info>
          </text:insertion>
        </text:changed-region>
        <text:changed-region xml:id="ct2402419308736" text:id="ct2402419308736">
          <text:deletion>
            <office:change-info>
              <dc:creator>Nieznany autor</dc:creator>
              <dc:date>2023-04-18T15:14:52</dc:date>
            </office:change-info>
            <text:p text:style-name="P41">.</text:p>
          </text:deletion>
        </text:changed-region>
        <text:changed-region xml:id="ct2402419294624" text:id="ct2402419294624">
          <text:insertion>
            <office:change-info>
              <dc:creator>Nieznany autor</dc:creator>
              <dc:date>2023-04-18T15:14:23</dc:date>
            </office:change-info>
          </text:insertion>
        </text:changed-region>
        <text:changed-region xml:id="ct2402419309888" text:id="ct2402419309888">
          <text:insertion>
            <office:change-info>
              <dc:creator>Nieznany autor</dc:creator>
              <dc:date>2023-04-18T15:12:53</dc:date>
            </office:change-info>
          </text:insertion>
        </text:changed-region>
        <text:changed-region xml:id="ct2402419295776" text:id="ct2402419295776">
          <text:insertion>
            <office:change-info>
              <dc:creator>Nieznany autor</dc:creator>
              <dc:date>2023-04-18T15:15:14</dc:date>
            </office:change-info>
          </text:insertion>
        </text:changed-region>
        <text:changed-region xml:id="ct2402419296640" text:id="ct2402419296640">
          <text:deletion>
            <office:change-info>
              <dc:creator>Nieznany autor</dc:creator>
              <dc:date>2023-04-18T15:15:14</dc:date>
            </office:change-info>
            <text:p text:style-name="P41">.</text:p>
          </text:deletion>
        </text:changed-region>
        <text:changed-region xml:id="ct2402419300096" text:id="ct2402419300096">
          <text:insertion>
            <office:change-info>
              <dc:creator>Nieznany autor</dc:creator>
              <dc:date>2023-04-18T15:15:18</dc:date>
            </office:change-info>
          </text:insertion>
        </text:changed-region>
        <text:changed-region xml:id="ct2402419309024" text:id="ct2402419309024">
          <text:deletion>
            <office:change-info>
              <dc:creator>Nieznany autor</dc:creator>
              <dc:date>2023-04-18T15:15:17</dc:date>
            </office:change-info>
            <text:p text:style-name="P41">.</text:p>
          </text:deletion>
        </text:changed-region>
        <text:changed-region xml:id="ct2402419310176" text:id="ct2402419310176">
          <text:insertion>
            <office:change-info>
              <dc:creator>Nieznany autor</dc:creator>
              <dc:date>2023-04-18T15:15:22</dc:date>
            </office:change-info>
          </text:insertion>
        </text:changed-region>
        <text:changed-region xml:id="ct2402419299232" text:id="ct2402419299232">
          <text:deletion>
            <office:change-info>
              <dc:creator>Nieznany autor</dc:creator>
              <dc:date>2023-04-18T15:15:21</dc:date>
            </office:change-info>
            <text:p text:style-name="P41">.</text:p>
          </text:deletion>
        </text:changed-region>
        <text:changed-region xml:id="ct2402419310464" text:id="ct2402419310464">
          <text:deletion>
            <office:change-info>
              <dc:creator>Nieznany autor</dc:creator>
              <dc:date>2020-07-24T13:35:58</dc:date>
            </office:change-info>
            <text:p text:style-name="P41"><office:annotation loext:resolved="false"><dc:creator>Joanna Kopieniak-Bodio</dc:creator><dc:date>2020-06-22T08:38:48.038000000</dc:date><meta:creator-initials>J.K.-B.</meta:creator-initials><text:p text:style-name="P65"><text:span text:style-name="T42">Czyli jednak szkoła będzie przetwarzać dane uczniów? W celu zapewnienia zakwaterowania.</text:span></text:p></office:annotation></text:p>
          </text:deletion>
        </text:changed-region>
        <text:changed-region xml:id="ct2402419299520" text:id="ct2402419299520">
          <text:deletion>
            <office:change-info>
              <dc:creator>Nieznany autor</dc:creator>
              <dc:date>2020-07-17T12:34:26</dc:date>
            </office:change-info>
            <text:p text:style-name="P41">zapewnienia uczniom uczącym się poza miejscem stałego zamieszkania możliwości skorzystania z zakwaterowania w internacie lub bursie oraz <text:line-break/>z całodziennego wyżywienia w stołówce szkolnej. Zasady odpłatności uczniów za zakwaterowanie i wyżywienie określają odrębne przepisy.</text:p>
          </text:deletion>
        </text:changed-region>
        <text:changed-region xml:id="ct2402419298368" text:id="ct2402419298368">
          <text:deletion>
            <office:change-info>
              <dc:creator>Nieznany autor</dc:creator>
              <dc:date>2020-07-24T13:36:47</dc:date>
            </office:change-info>
            <text:list xml:id="list383512114" text:style-name="L2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2402419293760" text:id="ct2402419293760">
          <text:insertion>
            <office:change-info>
              <dc:creator>Nieznany autor</dc:creator>
              <dc:date>2023-04-19T11:03:13</dc:date>
            </office:change-info>
          </text:insertion>
        </text:changed-region>
        <text:changed-region xml:id="ct2402419296928" text:id="ct2402419296928">
          <text:insertion>
            <office:change-info>
              <dc:creator>Nieznany autor</dc:creator>
              <dc:date>2023-04-18T15:16:14</dc:date>
            </office:change-info>
          </text:insertion>
        </text:changed-region>
        <text:changed-region xml:id="ct2402419297216" text:id="ct2402419297216">
          <text:format-change>
            <office:change-info>
              <dc:creator>Nieznany autor</dc:creator>
              <dc:date>2023-04-18T15:28:25</dc:date>
            </office:change-info>
          </text:format-change>
        </text:changed-region>
        <text:changed-region xml:id="ct2402419299808" text:id="ct2402419299808">
          <text:insertion>
            <office:change-info>
              <dc:creator>Nieznany autor</dc:creator>
              <dc:date>2023-04-18T15:16:21</dc:date>
            </office:change-info>
          </text:insertion>
        </text:changed-region>
        <text:changed-region xml:id="ct2402419300384" text:id="ct2402419300384">
          <text:deletion>
            <office:change-info>
              <dc:creator>Emilia Tomala </dc:creator>
              <dc:date>2020-06-17T08:14:00</dc:date>
            </office:change-info>
            <text:p text:style-name="P11">:</text:p>
          </text:deletion>
        </text:changed-region>
        <text:changed-region xml:id="ct2402419302400" text:id="ct2402419302400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14208" text:id="ct2402419314208">
          <text:insertion>
            <office:change-info>
              <dc:creator>Nieznany autor</dc:creator>
              <dc:date>2020-07-17T12:11:54</dc:date>
            </office:change-info>
          </text:insertion>
        </text:changed-region>
        <text:changed-region xml:id="ct2402419326304" text:id="ct2402419326304">
          <text:deletion>
            <office:change-info>
              <dc:creator>Nieznany autor</dc:creator>
              <dc:date>2020-07-24T13:37:11</dc:date>
            </office:change-info>
            <text:p text:style-name="P51"><text:s/></text:p>
          </text:deletion>
        </text:changed-region>
        <text:changed-region xml:id="ct2402419324000" text:id="ct2402419324000">
          <text:deletion>
            <office:change-info>
              <dc:creator>Nieznany autor</dc:creator>
              <dc:date>2020-07-17T12:12:01</dc:date>
            </office:change-info>
            <text:p text:style-name="P51">od</text:p>
          </text:deletion>
        </text:changed-region>
        <text:changed-region xml:id="ct2402419323424" text:id="ct2402419323424">
          <text:deletion>
            <office:change-info>
              <dc:creator>Nieznany autor</dc:creator>
              <dc:date>2020-07-24T13:37:09</dc:date>
            </office:change-info>
            <text:p text:style-name="P51"><text:s/></text:p>
          </text:deletion>
        </text:changed-region>
        <text:changed-region xml:id="ct2402419319680" text:id="ct2402419319680">
          <text:deletion>
            <office:change-info>
              <dc:creator>Nieznany autor</dc:creator>
              <dc:date>2020-07-17T12:11:52</dc:date>
            </office:change-info>
            <text:p text:style-name="P51">zebrania</text:p>
          </text:deletion>
        </text:changed-region>
        <text:changed-region xml:id="ct2402419324864" text:id="ct2402419324864">
          <text:insertion>
            <office:change-info>
              <dc:creator>Nieznany autor</dc:creator>
              <dc:date>2020-07-24T13:37:12</dc:date>
            </office:change-info>
          </text:insertion>
        </text:changed-region>
        <text:changed-region xml:id="ct2402419311904" text:id="ct240241931190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19968" text:id="ct2402419319968">
          <text:insertion>
            <office:change-info>
              <dc:creator>Nieznany autor</dc:creator>
              <dc:date>2020-07-17T12:12:10</dc:date>
            </office:change-info>
          </text:insertion>
        </text:changed-region>
        <text:changed-region xml:id="ct2402419315936" text:id="ct2402419315936">
          <text:deletion>
            <office:change-info>
              <dc:creator>Nieznany autor</dc:creator>
              <dc:date>2020-07-17T12:12:09</dc:date>
            </office:change-info>
            <text:p text:style-name="P51">ów/</text:p>
          </text:deletion>
        </text:changed-region>
        <text:changed-region xml:id="ct2402419310752" text:id="ct2402419310752">
          <text:insertion>
            <office:change-info>
              <dc:creator>Nieznany autor</dc:creator>
              <dc:date>2020-07-24T13:37:00</dc:date>
            </office:change-info>
          </text:insertion>
        </text:changed-region>
        <text:changed-region xml:id="ct2402419314784" text:id="ct2402419314784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17664" text:id="ct2402419317664">
          <text:insertion>
            <office:change-info>
              <dc:creator>Nieznany autor</dc:creator>
              <dc:date>2020-07-17T12:12:17</dc:date>
            </office:change-info>
          </text:insertion>
        </text:changed-region>
        <text:changed-region xml:id="ct2402419320256" text:id="ct2402419320256">
          <text:deletion>
            <office:change-info>
              <dc:creator>Nieznany autor</dc:creator>
              <dc:date>2020-07-17T12:12:16</dc:date>
            </office:change-info>
            <text:p text:style-name="P51">ów</text:p>
          </text:deletion>
        </text:changed-region>
        <text:changed-region xml:id="ct2402419327168" text:id="ct2402419327168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16800" text:id="ct2402419316800">
          <text:insertion>
            <office:change-info>
              <dc:creator>Nieznany autor</dc:creator>
              <dc:date>2020-07-17T12:13:03</dc:date>
            </office:change-info>
          </text:insertion>
        </text:changed-region>
        <text:changed-region xml:id="ct2402419317088" text:id="ct2402419317088">
          <text:insertion>
            <office:change-info>
              <dc:creator>Nieznany autor</dc:creator>
              <dc:date>2020-07-17T12:22:07</dc:date>
            </office:change-info>
          </text:insertion>
        </text:changed-region>
        <text:changed-region xml:id="ct2402419312768" text:id="ct2402419312768">
          <text:deletion>
            <office:change-info>
              <dc:creator>Nieznany autor</dc:creator>
              <dc:date>2020-07-24T13:36:02</dc:date>
            </office:change-info>
            <text:p text:style-name="P51"><office:annotation loext:resolved="false"><dc:creator>Joanna Kopieniak-Bodio</dc:creator><dc:date>2020-06-22T08:40:25.683000000</dc:date><meta:creator-initials>J.K.-B.</meta:creator-initials><text:p text:style-name="P65"><text:span text:style-name="T42">Zgody są zbędne wg mnie. Podstawą przetwarzania danych uczniów przez klub będzie art. 6 ust. 1 lit b RODO – umowa na prowadzenie szkolenia oraz lit. f.</text:span></text:p></office:annotation></text:p>
          </text:deletion>
        </text:changed-region>
        <text:changed-region xml:id="ct2402419317952" text:id="ct2402419317952">
          <text:deletion>
            <office:change-info>
              <dc:creator>Nieznany autor</dc:creator>
              <dc:date>2020-07-17T12:25:43</dc:date>
            </office:change-info>
            <text:p text:style-name="P51">zgód na przetwarzanie danych osobowych w ramach <text:span text:style-name="T17">naboru,</text:span> </text:p>
          </text:deletion>
        </text:changed-region>
        <text:changed-region xml:id="ct2402419326016" text:id="ct2402419326016">
          <text:deletion>
            <office:change-info>
              <dc:creator>Nieznany autor</dc:creator>
              <dc:date>2021-06-14T07:59:24</dc:date>
            </office:change-info>
            <text:p text:style-name="P51"><text:s/></text:p>
          </text:deletion>
        </text:changed-region>
        <text:changed-region xml:id="ct2402419321408" text:id="ct2402419321408">
          <text:deletion>
            <office:change-info>
              <dc:creator>Nieznany autor</dc:creator>
              <dc:date>2020-07-17T12:23:04</dc:date>
            </office:change-info>
            <text:p text:style-name="P51">prowadzon<text:span text:style-name="T17">ego</text:span> proces<text:span text:style-name="T17">u</text:span> szkolenia <text:span text:style-name="T17">oraz związaną z tym procedurą konkursową o przyznanie środków finansowych z budżetu Gminy Lublin na funkcjonowanie klas profilowanych.</text:span></text:p>
          </text:deletion>
        </text:changed-region>
        <text:changed-region xml:id="ct2402419320544" text:id="ct2402419320544">
          <text:insertion>
            <office:change-info>
              <dc:creator>Nieznany autor</dc:creator>
              <dc:date>2020-07-17T12:23:07</dc:date>
            </office:change-info>
          </text:insertion>
        </text:changed-region>
        <text:changed-region xml:id="ct2402419314496" text:id="ct2402419314496">
          <text:insertion>
            <office:change-info>
              <dc:creator>Nieznany autor</dc:creator>
              <dc:date>2020-07-17T12:25:11</dc:date>
            </office:change-info>
          </text:insertion>
        </text:changed-region>
        <text:changed-region xml:id="ct2402419320832" text:id="ct2402419320832"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13920" text:id="ct2402419313920">
          <text:deletion>
            <office:change-info>
              <dc:creator>Nieznany autor</dc:creator>
              <dc:date>2024-03-18T10:48:30</dc:date>
            </office:change-info>
            <text:p text:style-name="P42"><text:span text:style-name="T19">wprowadz</text:span><text:span text:style-name="T18">enia</text:span><text:span text:style-name="T19"> do programu </text:span><text:a xlink:type="simple" xlink:href="http://www.sportszkolny.lublin.eu/" text:style-name="Internet_20_link" text:visited-style-name="Visited_20_Internet_20_Link"><text:span text:style-name="T19">www.</text:span><text:span text:style-name="T18">aktywnylublin.</text:span><text:span text:style-name="T19">eu</text:span></text:a><text:span text:style-name="T19"> </text:span><text:span text:style-name="T18">danych uczniów </text:span><text:span text:style-name="T19">w zakresie niezbędnym do weryfikacji frekwencji </text:span></text:p>
          </text:deletion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21696" text:id="ct2402419321696">
          <text:deletion>
            <office:change-info>
              <dc:creator>Nieznany autor</dc:creator>
              <dc:date>2020-07-24T13:36:02</dc:date>
            </office:change-info>
            <text:p text:style-name="P42"><text:span text:style-name="T26"><office:annotation loext:resolved="false"><dc:creator>Joanna Kopieniak-Bodio</dc:creator><dc:date>2020-06-22T08:44:16.212000000</dc:date><meta:creator-initials>J.K.-B.</meta:creator-initials><text:p text:style-name="P65"><text:span text:style-name="T42">Czy to szkoła będzie weryfikować frekwencję czy UML?</text:span></text:p><text:p text:style-name="P65"><text:span text:style-name="T42">Proponuję dopisać czyja jest ta aplikacja. <text:s/>UML?</text:span></text:p></office:annotation></text:span></text:p>
          </text:deletion>
        </text:changed-region>
        <text:changed-region xml:id="ct2402419323712" text:id="ct2402419323712">
          <text:deletion>
            <office:change-info>
              <dc:creator>Nieznany autor</dc:creator>
              <dc:date>2024-03-18T10:48:30</dc:date>
            </office:change-info>
            <text:p text:style-name="P42"><text:span text:style-name="T19">podczas zajęć </text:span><text:span text:style-name="T18">tj. imię nazwisko, klasa, szkoła</text:span></text:p>
          </text:deletion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18240" text:id="ct2402419318240">
          <text:insertion>
            <office:change-info>
              <dc:creator>Nieznany autor</dc:creator>
              <dc:date>2024-03-18T10:48:30</dc:date>
            </office:change-info>
          </text:insertion>
        </text:changed-region>
        <text:changed-region xml:id="ct2402419318528" text:id="ct2402419318528">
          <text:deletion>
            <office:change-info>
              <dc:creator>Nieznany autor</dc:creator>
              <dc:date>2023-04-18T15:18:26</dc:date>
            </office:change-info>
            <text:p text:style-name="P42"><text:span text:style-name="T19">.</text:span></text:p>
          </text:deletion>
          <text:insertion>
            <office:change-info>
              <dc:creator>Emilia Tomala </dc:creator>
              <dc:date>2020-06-17T08:14:03</dc:date>
            </office:change-info>
          </text:insertion>
        </text:changed-region>
        <text:changed-region xml:id="ct2402419315360" text:id="ct2402419315360">
          <text:deletion>
            <office:change-info>
              <dc:creator>Emilia Tomala </dc:creator>
              <dc:date>2020-06-17T08:15:41</dc:date>
            </office:change-info>
            <text:list xml:id="list4066181732" text:style-name="L3">
              <text:list-item>
                <text:p text:style-name="P15"><text:span text:style-name="T19"/></text:p>
              </text:list-item>
              <text:list-item>
                <text:p text:style-name="P53"><text:span text:style-name="T19"/></text:p>
              </text:list-item>
            </text:list>
          </text:deletion>
        </text:changed-region>
        <text:changed-region xml:id="ct2402419326592" text:id="ct2402419326592">
          <text:insertion>
            <office:change-info>
              <dc:creator>Nieznany autor</dc:creator>
              <dc:date>2020-07-24T13:37:50</dc:date>
            </office:change-info>
          </text:insertion>
        </text:changed-region>
        <text:changed-region xml:id="ct2402419318816" text:id="ct2402419318816">
          <text:format-change>
            <office:change-info>
              <dc:creator>Nieznany autor</dc:creator>
              <dc:date>2023-04-19T09:40:32</dc:date>
            </office:change-info>
          </text:format-change>
        </text:changed-region>
        <text:changed-region xml:id="ct2402419322560" text:id="ct2402419322560">
          <text:deletion>
            <office:change-info>
              <dc:creator>Nieznany autor</dc:creator>
              <dc:date>2024-03-22T08:37:48</dc:date>
            </office:change-info>
            <text:p text:style-name="P43"><text:span text:style-name="T33">nauczycielem</text:span></text:p>
          </text:deletion>
        </text:changed-region>
        <text:changed-region xml:id="ct2402419312192" text:id="ct2402419312192">
          <text:insertion>
            <office:change-info>
              <dc:creator>Nieznany autor</dc:creator>
              <dc:date>2024-03-22T08:37:48</dc:date>
            </office:change-info>
          </text:insertion>
        </text:changed-region>
        <text:changed-region xml:id="ct2402419319104" text:id="ct2402419319104">
          <text:format-change>
            <office:change-info>
              <dc:creator>Nieznany autor</dc:creator>
              <dc:date>2023-04-19T09:40:32</dc:date>
            </office:change-info>
          </text:format-change>
        </text:changed-region>
        <text:changed-region xml:id="ct2402419324288" text:id="ct2402419324288">
          <text:insertion>
            <office:change-info>
              <dc:creator>Nieznany autor</dc:creator>
              <dc:date>2024-03-22T08:37:54</dc:date>
            </office:change-info>
          </text:insertion>
        </text:changed-region>
        <text:changed-region xml:id="ct2402419315648" text:id="ct2402419315648">
          <text:deletion>
            <office:change-info>
              <dc:creator>Nieznany autor</dc:creator>
              <dc:date>2024-03-22T08:37:55</dc:date>
            </office:change-info>
            <text:p text:style-name="P43"><text:span text:style-name="T34">ym</text:span></text:p>
          </text:deletion>
        </text:changed-region>
        <text:changed-region xml:id="ct2402419313632" text:id="ct2402419313632">
          <text:format-change>
            <office:change-info>
              <dc:creator>Nieznany autor</dc:creator>
              <dc:date>2023-04-19T09:40:32</dc:date>
            </office:change-info>
          </text:format-change>
        </text:changed-region>
        <text:changed-region xml:id="ct2402419327744" text:id="ct2402419327744">
          <text:insertion>
            <office:change-info>
              <dc:creator>Nieznany autor</dc:creator>
              <dc:date>2023-04-18T15:18:29</dc:date>
            </office:change-info>
          </text:insertion>
        </text:changed-region>
        <text:changed-region xml:id="ct2402419321984" text:id="ct2402419321984">
          <text:deletion>
            <office:change-info>
              <dc:creator>Nieznany autor</dc:creator>
              <dc:date>2023-04-18T15:18:29</dc:date>
            </office:change-info>
            <text:p text:style-name="P43"><text:span text:style-name="T33">.</text:span></text:p>
          </text:deletion>
        </text:changed-region>
        <text:changed-region xml:id="ct2402419322848" text:id="ct2402419322848">
          <text:deletion>
            <office:change-info>
              <dc:creator>Emilia Tomala </dc:creator>
              <dc:date>2020-06-17T08:15:47</dc:date>
            </office:change-info>
            <text:list xml:id="list163952446751616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2402419326880" text:id="ct2402419326880">
          <text:insertion>
            <office:change-info>
              <dc:creator>Nieznany autor</dc:creator>
              <dc:date>2020-07-24T13:37:56</dc:date>
            </office:change-info>
          </text:insertion>
        </text:changed-region>
        <text:changed-region xml:id="ct2402419327456" text:id="ct2402419327456">
          <text:deletion>
            <office:change-info>
              <dc:creator>Nieznany autor</dc:creator>
              <dc:date>2024-03-22T08:33:31</dc:date>
            </office:change-info>
            <text:p text:style-name="P42">nauczycielowi </text:p>
          </text:deletion>
        </text:changed-region>
        <text:changed-region xml:id="ct2402419316224" text:id="ct2402419316224">
          <text:insertion>
            <office:change-info>
              <dc:creator>Nieznany autor</dc:creator>
              <dc:date>2024-03-22T08:33:31</dc:date>
            </office:change-info>
          </text:insertion>
        </text:changed-region>
        <text:changed-region xml:id="ct2402419328320" text:id="ct2402419328320">
          <text:insertion>
            <office:change-info>
              <dc:creator>Nieznany autor</dc:creator>
              <dc:date>2024-03-22T08:33:44</dc:date>
            </office:change-info>
          </text:insertion>
        </text:changed-region>
        <text:changed-region xml:id="ct2402419324576" text:id="ct2402419324576">
          <text:deletion>
            <office:change-info>
              <dc:creator>Nieznany autor</dc:creator>
              <dc:date>2024-03-22T08:33:46</dc:date>
            </office:change-info>
            <text:p text:style-name="P42"><text:span text:style-name="T41">emu</text:span></text:p>
          </text:deletion>
        </text:changed-region>
        <text:changed-region xml:id="ct2402419325152" text:id="ct2402419325152">
          <text:deletion>
            <office:change-info>
              <dc:creator>Nieznany autor</dc:creator>
              <dc:date>2024-03-22T08:38:16</dc:date>
            </office:change-info>
            <text:p text:style-name="P42">nauczycielem</text:p>
          </text:deletion>
        </text:changed-region>
        <text:changed-region xml:id="ct2402419325440" text:id="ct2402419325440">
          <text:insertion>
            <office:change-info>
              <dc:creator>Nieznany autor</dc:creator>
              <dc:date>2024-03-22T08:38:16</dc:date>
            </office:change-info>
          </text:insertion>
        </text:changed-region>
        <text:changed-region xml:id="ct2402419325728" text:id="ct2402419325728">
          <text:insertion>
            <office:change-info>
              <dc:creator>Nieznany autor</dc:creator>
              <dc:date>2023-04-18T15:18:33</dc:date>
            </office:change-info>
          </text:insertion>
        </text:changed-region>
        <text:changed-region xml:id="ct2402419328608" text:id="ct2402419328608">
          <text:deletion>
            <office:change-info>
              <dc:creator>Nieznany autor</dc:creator>
              <dc:date>2023-04-18T15:18:33</dc:date>
            </office:change-info>
            <text:p text:style-name="P42">.</text:p>
          </text:deletion>
        </text:changed-region>
        <text:changed-region xml:id="ct2402419315072" text:id="ct2402419315072">
          <text:insertion>
            <office:change-info>
              <dc:creator>Nieznany autor</dc:creator>
              <dc:date>2020-07-24T13:38:09</dc:date>
            </office:change-info>
          </text:insertion>
        </text:changed-region>
        <text:changed-region xml:id="ct2402419328896" text:id="ct2402419328896">
          <text:deletion>
            <office:change-info>
              <dc:creator>Emilia Tomala </dc:creator>
              <dc:date>2020-06-17T08:15:53</dc:date>
            </office:change-info>
            <text:list xml:id="list163951820478783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2402419311328" text:id="ct2402419311328">
          <text:deletion>
            <office:change-info>
              <dc:creator>Nieznany autor</dc:creator>
              <dc:date>2020-07-24T13:38:08</dc:date>
            </office:change-info>
            <text:p text:style-name="P43"><text:s/></text:p>
          </text:deletion>
        </text:changed-region>
        <text:changed-region xml:id="ct2402419311616" text:id="ct2402419311616">
          <text:insertion>
            <office:change-info>
              <dc:creator>Nieznany autor</dc:creator>
              <dc:date>2023-04-18T15:18:37</dc:date>
            </office:change-info>
          </text:insertion>
        </text:changed-region>
        <text:changed-region xml:id="ct2402419312480" text:id="ct2402419312480">
          <text:deletion>
            <office:change-info>
              <dc:creator>Nieznany autor</dc:creator>
              <dc:date>2023-04-18T15:18:37</dc:date>
            </office:change-info>
            <text:p text:style-name="P43">.</text:p>
          </text:deletion>
        </text:changed-region>
        <text:changed-region xml:id="ct2402419316512" text:id="ct2402419316512">
          <text:deletion>
            <office:change-info>
              <dc:creator>Emilia Tomala </dc:creator>
              <dc:date>2020-06-17T08:15:56</dc:date>
            </office:change-info>
            <text:list xml:id="list163953075107960" text:continue-numbering="true" text:style-name="L3">
              <text:list-item>
                <text:p text:style-name="P16"/>
              </text:list-item>
              <text:list-item>
                <text:p text:style-name="P16"/>
              </text:list-item>
            </text:list>
          </text:deletion>
        </text:changed-region>
        <text:changed-region xml:id="ct2402419342144" text:id="ct2402419342144">
          <text:insertion>
            <office:change-info>
              <dc:creator>Nieznany autor</dc:creator>
              <dc:date>2020-07-24T13:41:55</dc:date>
            </office:change-info>
          </text:insertion>
        </text:changed-region>
        <text:changed-region xml:id="ct2402419344736" text:id="ct2402419344736">
          <text:deletion>
            <office:change-info>
              <dc:creator>Nieznany autor</dc:creator>
              <dc:date>2020-07-24T13:41:32</dc:date>
            </office:change-info>
            <text:p text:style-name="P28"><text:s/></text:p>
          </text:deletion>
        </text:changed-region>
        <text:changed-region xml:id="ct2402419345024" text:id="ct2402419345024">
          <text:insertion>
            <office:change-info>
              <dc:creator>Nieznany autor</dc:creator>
              <dc:date>2023-04-19T09:24:23</dc:date>
            </office:change-info>
          </text:insertion>
        </text:changed-region>
        <text:changed-region xml:id="ct2402419331488" text:id="ct2402419331488">
          <text:deletion>
            <office:change-info>
              <dc:creator>Nieznany autor</dc:creator>
              <dc:date>2020-07-24T13:38:39</dc:date>
            </office:change-info>
            <text:list xml:id="list163953678701654" text:continue-numbering="true" text:style-name="L3">
              <text:list-item>
                <text:p text:style-name="P27">- :</text:p>
              </text:list-item>
              <text:list-item>
                <text:p text:style-name="P17"/>
              </text:list-item>
            </text:list>
          </text:deletion>
        </text:changed-region>
        <text:changed-region xml:id="ct2402419332064" text:id="ct2402419332064">
          <text:insertion>
            <office:change-info>
              <dc:creator>Nieznany autor</dc:creator>
              <dc:date>2020-07-24T13:40:36</dc:date>
            </office:change-info>
          </text:insertion>
        </text:changed-region>
        <text:changed-region xml:id="ct2402419333216" text:id="ct2402419333216">
          <text:insertion>
            <office:change-info>
              <dc:creator>Nieznany autor</dc:creator>
              <dc:date>2020-07-24T13:45:04</dc:date>
            </office:change-info>
          </text:insertion>
        </text:changed-region>
        <text:changed-region xml:id="ct2402419336384" text:id="ct2402419336384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2402419338688" text:id="ct2402419338688">
          <text:deletion>
            <office:change-info>
              <dc:creator>Nieznany autor</dc:creator>
              <dc:date>2022-04-29T14:52:19</dc:date>
            </office:change-info>
            <text:p text:style-name="P40"><text:span text:style-name="T28">ponadgimnazjalnych/</text:span></text:p>
          </text:deletion>
        </text:changed-region>
        <text:changed-region xml:id="ct2402419339264" text:id="ct2402419339264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2402419338112" text:id="ct2402419338112">
          <text:deletion>
            <office:change-info>
              <dc:creator>Nieznany autor</dc:creator>
              <dc:date>2023-04-18T15:11:46</dc:date>
            </office:change-info>
            <text:p text:style-name="P40"><text:span text:style-name="T28">20</text:span><text:span text:style-name="T29">2</text:span></text:p>
          </text:deletion>
        </text:changed-region>
        <text:changed-region xml:id="ct2402419345312" text:id="ct2402419345312">
          <text:deletion>
            <office:change-info>
              <dc:creator>Nieznany autor</dc:creator>
              <dc:date>2021-06-14T07:58:34</dc:date>
            </office:change-info>
            <text:p text:style-name="P40"><text:span text:style-name="T29">0</text:span></text:p>
          </text:deletion>
        </text:changed-region>
        <text:changed-region xml:id="ct2402419343008" text:id="ct2402419343008">
          <text:deletion>
            <office:change-info>
              <dc:creator>Nieznany autor</dc:creator>
              <dc:date>2023-04-18T15:11:46</dc:date>
            </office:change-info>
            <text:p text:style-name="P40"><text:span text:style-name="T29">/202</text:span></text:p>
          </text:deletion>
        </text:changed-region>
        <text:changed-region xml:id="ct2402419335232" text:id="ct2402419335232">
          <text:deletion>
            <office:change-info>
              <dc:creator>Nieznany autor</dc:creator>
              <dc:date>2021-06-14T07:58:37</dc:date>
            </office:change-info>
            <text:p text:style-name="P40"><text:span text:style-name="T29">1</text:span></text:p>
          </text:deletion>
        </text:changed-region>
        <text:changed-region xml:id="ct2402419340704" text:id="ct2402419340704">
          <text:insertion>
            <office:change-info>
              <dc:creator>Nieznany autor</dc:creator>
              <dc:date>2023-04-18T15:11:46</dc:date>
            </office:change-info>
          </text:insertion>
        </text:changed-region>
        <text:changed-region xml:id="ct2402419343296" text:id="ct2402419343296">
          <text:insertion>
            <office:change-info>
              <dc:creator>Nieznany autor</dc:creator>
              <dc:date>2024-03-18T10:49:05</dc:date>
            </office:change-info>
          </text:insertion>
        </text:changed-region>
        <text:changed-region xml:id="ct2402419335520" text:id="ct2402419335520">
          <text:deletion>
            <office:change-info>
              <dc:creator>Nieznany autor</dc:creator>
              <dc:date>2023-04-18T15:29:02</dc:date>
            </office:change-info>
            <text:p text:style-name="P40"><text:span text:style-name="T31"><text:s/>–</text:span></text:p>
          </text:deletion>
        </text:changed-region>
        <text:changed-region xml:id="ct2402419339840" text:id="ct2402419339840">
          <text:deletion>
            <office:change-info>
              <dc:creator>Nieznany autor</dc:creator>
              <dc:date>2020-07-24T13:40:43</dc:date>
            </office:change-info>
            <text:p text:style-name="P40"><text:span text:style-name="T31"><text:s text:c="2"/></text:span></text:p>
          </text:deletion>
        </text:changed-region>
        <text:changed-region xml:id="ct2402419333792" text:id="ct2402419333792">
          <text:insertion>
            <office:change-info>
              <dc:creator>Nieznany autor</dc:creator>
              <dc:date>2023-04-18T15:29:05</dc:date>
            </office:change-info>
          </text:insertion>
        </text:changed-region>
        <text:changed-region xml:id="ct2402419336960" text:id="ct2402419336960">
          <text:format-change>
            <office:change-info>
              <dc:creator>Nieznany autor</dc:creator>
              <dc:date>2023-04-19T09:23:21</dc:date>
            </office:change-info>
          </text:format-change>
        </text:changed-region>
        <text:changed-region xml:id="ct2402419346464" text:id="ct2402419346464">
          <text:deletion>
            <office:change-info>
              <dc:creator>Nieznany autor</dc:creator>
              <dc:date>2020-07-24T13:38:41</dc:date>
            </office:change-info>
            <text:list xml:id="list163952685676042" text:continue-numbering="true" text:style-name="L3">
              <text:list-header>
                <text:p text:style-name="P18">- </text:p>
              </text:list-header>
              <text:list-item>
                <text:p text:style-name="P19"/>
              </text:list-item>
            </text:list>
          </text:deletion>
        </text:changed-region>
        <text:changed-region xml:id="ct2402419345600" text:id="ct2402419345600">
          <text:insertion>
            <office:change-info>
              <dc:creator>Nieznany autor</dc:creator>
              <dc:date>2020-07-24T13:45:16</dc:date>
            </office:change-info>
          </text:insertion>
        </text:changed-region>
        <text:changed-region xml:id="ct2402419332640" text:id="ct2402419332640">
          <text:deletion>
            <office:change-info>
              <dc:creator>Nieznany autor</dc:creator>
              <dc:date>2023-04-18T15:11:55</dc:date>
            </office:change-info>
            <text:p text:style-name="P40">20<text:span text:style-name="T16">2</text:span></text:p>
          </text:deletion>
        </text:changed-region>
        <text:changed-region xml:id="ct2402419338976" text:id="ct2402419338976">
          <text:deletion>
            <office:change-info>
              <dc:creator>Nieznany autor</dc:creator>
              <dc:date>2021-06-14T07:58:57</dc:date>
            </office:change-info>
            <text:p text:style-name="P40"><text:span text:style-name="T16">0</text:span></text:p>
          </text:deletion>
        </text:changed-region>
        <text:changed-region xml:id="ct2402419342432" text:id="ct2402419342432">
          <text:deletion>
            <office:change-info>
              <dc:creator>Nieznany autor</dc:creator>
              <dc:date>2023-04-18T15:11:55</dc:date>
            </office:change-info>
            <text:p text:style-name="P40"><text:span text:style-name="T16">/202</text:span></text:p>
          </text:deletion>
        </text:changed-region>
        <text:changed-region xml:id="ct2402419332352" text:id="ct2402419332352">
          <text:deletion>
            <office:change-info>
              <dc:creator>Nieznany autor</dc:creator>
              <dc:date>2021-06-14T07:59:00</dc:date>
            </office:change-info>
            <text:p text:style-name="P40"><text:span text:style-name="T16">1</text:span></text:p>
          </text:deletion>
        </text:changed-region>
        <text:changed-region xml:id="ct2402419339552" text:id="ct2402419339552">
          <text:insertion>
            <office:change-info>
              <dc:creator>Nieznany autor</dc:creator>
              <dc:date>2023-04-18T15:11:55</dc:date>
            </office:change-info>
          </text:insertion>
        </text:changed-region>
        <text:changed-region xml:id="ct2402419334944" text:id="ct2402419334944">
          <text:insertion>
            <office:change-info>
              <dc:creator>Nieznany autor</dc:creator>
              <dc:date>2023-04-18T15:18:45</dc:date>
            </office:change-info>
          </text:insertion>
        </text:changed-region>
        <text:changed-region xml:id="ct2402419332928" text:id="ct2402419332928">
          <text:insertion>
            <office:change-info>
              <dc:creator>Nieznany autor</dc:creator>
              <dc:date>2023-04-18T15:18:45</dc:date>
            </office:change-info>
          </text:insertion>
        </text:changed-region>
        <text:changed-region xml:id="ct2402419331776" text:id="ct2402419331776">
          <text:deletion>
            <office:change-info>
              <dc:creator>Nieznany autor</dc:creator>
              <dc:date>2023-04-18T15:18:44</dc:date>
            </office:change-info>
            <text:p text:style-name="P40"><text:s/></text:p>
          </text:deletion>
        </text:changed-region>
        <text:changed-region xml:id="ct2402419336096" text:id="ct2402419336096">
          <text:deletion>
            <office:change-info>
              <dc:creator>Nieznany autor</dc:creator>
              <dc:date>2020-07-24T13:39:15</dc:date>
            </office:change-info>
            <text:list xml:id="list163953044593442" text:continue-numbering="true" text:style-name="L3">
              <text:list-header>
                <text:p text:style-name="P18"/>
              </text:list-header>
              <text:list-item>
                <text:p text:style-name="P19"/>
              </text:list-item>
            </text:list>
          </text:deletion>
        </text:changed-region>
        <text:changed-region xml:id="ct2402419336672" text:id="ct2402419336672">
          <text:insertion>
            <office:change-info>
              <dc:creator>Nieznany autor</dc:creator>
              <dc:date>2020-07-24T13:42:09</dc:date>
            </office:change-info>
          </text:insertion>
        </text:changed-region>
        <text:changed-region xml:id="ct2402419342720" text:id="ct2402419342720">
          <text:deletion>
            <office:change-info>
              <dc:creator>Nieznany autor</dc:creator>
              <dc:date>2020-07-24T13:41:13</dc:date>
            </office:change-info>
            <text:p text:style-name="P34"><text:span text:style-name="T25">f</text:span></text:p>
          </text:deletion>
        </text:changed-region>
        <text:changed-region xml:id="ct2402419341568" text:id="ct2402419341568">
          <text:deletion>
            <office:change-info>
              <dc:creator>Nieznany autor</dc:creator>
              <dc:date>2020-07-24T13:40:50</dc:date>
            </office:change-info>
            <text:p text:style-name="P34"><text:s/></text:p>
          </text:deletion>
        </text:changed-region>
        <text:changed-region xml:id="ct2402419343584" text:id="ct2402419343584">
          <text:insertion>
            <office:change-info>
              <dc:creator>Nieznany autor</dc:creator>
              <dc:date>2023-04-18T15:18:48</dc:date>
            </office:change-info>
          </text:insertion>
        </text:changed-region>
        <text:changed-region xml:id="ct2402419340416" text:id="ct2402419340416">
          <text:deletion>
            <office:change-info>
              <dc:creator>Nieznany autor</dc:creator>
              <dc:date>2023-04-18T15:18:48</dc:date>
            </office:change-info>
            <text:p text:style-name="P34">.</text:p>
          </text:deletion>
        </text:changed-region>
        <text:changed-region xml:id="ct2402419343872" text:id="ct2402419343872">
          <text:deletion>
            <office:change-info>
              <dc:creator>Nieznany autor</dc:creator>
              <dc:date>2020-07-24T13:40:29</dc:date>
            </office:change-info>
            <text:list xml:id="list163953407660281" text:continue-numbering="true" text:style-name="L3">
              <text:list-item>
                <text:p text:style-name="P20"/>
              </text:list-item>
              <text:list-item>
                <text:p text:style-name="P22"/>
              </text:list-item>
            </text:list>
          </text:deletion>
        </text:changed-region>
        <text:changed-region xml:id="ct2402419346752" text:id="ct2402419346752">
          <text:insertion>
            <office:change-info>
              <dc:creator>Nieznany autor</dc:creator>
              <dc:date>2020-07-24T13:45:35</dc:date>
            </office:change-info>
          </text:insertion>
        </text:changed-region>
        <text:changed-region xml:id="ct2402419337248" text:id="ct2402419337248">
          <text:insertion>
            <office:change-info>
              <dc:creator>Nieznany autor</dc:creator>
              <dc:date>2021-06-14T08:00:18</dc:date>
            </office:change-info>
          </text:insertion>
        </text:changed-region>
        <text:changed-region xml:id="ct2402419333504" text:id="ct2402419333504">
          <text:insertion>
            <office:change-info>
              <dc:creator>Nieznany autor</dc:creator>
              <dc:date>2023-04-19T09:37:49</dc:date>
            </office:change-info>
          </text:insertion>
        </text:changed-region>
        <text:changed-region xml:id="ct2402419345888" text:id="ct2402419345888">
          <text:deletion>
            <office:change-info>
              <dc:creator>Nieznany autor</dc:creator>
              <dc:date>2020-07-24T13:42:49</dc:date>
            </office:change-info>
            <text:p text:style-name="P44">h</text:p>
          </text:deletion>
        </text:changed-region>
        <text:changed-region xml:id="ct2402419346176" text:id="ct2402419346176">
          <text:insertion>
            <office:change-info>
              <dc:creator>Nieznany autor</dc:creator>
              <dc:date>2020-07-24T13:43:05</dc:date>
            </office:change-info>
          </text:insertion>
        </text:changed-region>
        <text:changed-region xml:id="ct2402419338400" text:id="ct2402419338400">
          <text:insertion>
            <office:change-info>
              <dc:creator>Nieznany autor</dc:creator>
              <dc:date>2023-04-18T15:18:50</dc:date>
            </office:change-info>
          </text:insertion>
        </text:changed-region>
        <text:changed-region xml:id="ct2402419344160" text:id="ct2402419344160">
          <text:deletion>
            <office:change-info>
              <dc:creator>Nieznany autor</dc:creator>
              <dc:date>2023-04-18T15:18:50</dc:date>
            </office:change-info>
            <text:p text:style-name="P44">.</text:p>
          </text:deletion>
        </text:changed-region>
        <text:changed-region xml:id="ct2402419340992" text:id="ct2402419340992">
          <text:insertion>
            <office:change-info>
              <dc:creator>Nieznany autor</dc:creator>
              <dc:date>2020-07-24T13:42:37</dc:date>
            </office:change-info>
          </text:insertion>
        </text:changed-region>
        <text:changed-region xml:id="ct2402419340128" text:id="ct2402419340128">
          <text:deletion>
            <office:change-info>
              <dc:creator>Nieznany autor</dc:creator>
              <dc:date>2020-07-24T13:42:36</dc:date>
            </office:change-info>
            <text:list xml:id="list163952729426949" text:continue-numbering="true" text:style-name="L3">
              <text:list-item>
                <text:p text:style-name="P20"/>
              </text:list-item>
              <text:list-item>
                <text:p text:style-name="P21"/>
              </text:list-item>
            </text:list>
          </text:deletion>
        </text:changed-region>
        <text:changed-region xml:id="ct2402419344448" text:id="ct2402419344448">
          <text:insertion>
            <office:change-info>
              <dc:creator>Nieznany autor</dc:creator>
              <dc:date>2023-04-19T09:37:54</dc:date>
            </office:change-info>
          </text:insertion>
        </text:changed-region>
        <text:changed-region xml:id="ct2402419347328" text:id="ct2402419347328">
          <text:deletion>
            <office:change-info>
              <dc:creator>Nieznany autor</dc:creator>
              <dc:date>2023-04-19T09:25:33</dc:date>
            </office:change-info>
            <text:p text:style-name="P33"><text:s/></text:p>
          </text:deletion>
        </text:changed-region>
        <text:changed-region xml:id="ct2402419329184" text:id="ct2402419329184">
          <text:insertion>
            <office:change-info>
              <dc:creator>Nieznany autor</dc:creator>
              <dc:date>2023-04-18T15:18:54</dc:date>
            </office:change-info>
          </text:insertion>
        </text:changed-region>
        <text:changed-region xml:id="ct2402419335808" text:id="ct2402419335808">
          <text:deletion>
            <office:change-info>
              <dc:creator>Nieznany autor</dc:creator>
              <dc:date>2023-04-18T15:18:53</dc:date>
            </office:change-info>
            <text:p text:style-name="P33">.</text:p>
          </text:deletion>
        </text:changed-region>
        <text:changed-region xml:id="ct2402419329472" text:id="ct2402419329472">
          <text:insertion>
            <office:change-info>
              <dc:creator>Nieznany autor</dc:creator>
              <dc:date>2020-07-24T13:43:23</dc:date>
            </office:change-info>
          </text:insertion>
        </text:changed-region>
        <text:changed-region xml:id="ct2402419337536" text:id="ct2402419337536">
          <text:deletion>
            <office:change-info>
              <dc:creator>Nieznany autor</dc:creator>
              <dc:date>2020-07-24T13:43:22</dc:date>
            </office:change-info>
            <text:list xml:id="list163953666218870" text:continue-numbering="true" text:style-name="L3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  <text:changed-region xml:id="ct2402419329760" text:id="ct2402419329760">
          <text:insertion>
            <office:change-info>
              <dc:creator>Nieznany autor</dc:creator>
              <dc:date>2021-06-14T08:00:20</dc:date>
            </office:change-info>
          </text:insertion>
        </text:changed-region>
        <text:changed-region xml:id="ct2402419334080" text:id="ct2402419334080">
          <text:deletion>
            <office:change-info>
              <dc:creator>Nieznany autor</dc:creator>
              <dc:date>2024-03-22T08:39:23</dc:date>
            </office:change-info>
            <text:p text:style-name="P45">nauczycieli prowadzących zajęcia</text:p>
          </text:deletion>
        </text:changed-region>
        <text:changed-region xml:id="ct2402419331200" text:id="ct2402419331200">
          <text:insertion>
            <office:change-info>
              <dc:creator>Nieznany autor</dc:creator>
              <dc:date>2024-03-22T08:39:23</dc:date>
            </office:change-info>
          </text:insertion>
        </text:changed-region>
        <text:changed-region xml:id="ct2402419334368" text:id="ct2402419334368">
          <text:deletion>
            <office:change-info>
              <dc:creator>Nieznany autor</dc:creator>
              <dc:date>2023-04-18T15:18:58</dc:date>
            </office:change-info>
            <text:p text:style-name="P45"><text:span text:style-name="T33">. </text:span></text:p>
          </text:deletion>
        </text:changed-region>
        <text:changed-region xml:id="ct2402419337824" text:id="ct2402419337824">
          <text:insertion>
            <office:change-info>
              <dc:creator>Nieznany autor</dc:creator>
              <dc:date>2020-07-24T13:43:33</dc:date>
            </office:change-info>
          </text:insertion>
        </text:changed-region>
        <text:changed-region xml:id="ct2402419341280" text:id="ct2402419341280">
          <text:deletion>
            <office:change-info>
              <dc:creator>Nieznany autor</dc:creator>
              <dc:date>2020-07-24T13:43:31</dc:date>
            </office:change-info>
            <text:list xml:id="list163953044451365" text:continue-numbering="true" text:style-name="L3">
              <text:list-item>
                <text:p text:style-name="P24"/>
              </text:list-item>
              <text:list-item>
                <text:p text:style-name="P25"/>
              </text:list-item>
            </text:list>
          </text:deletion>
        </text:changed-region>
        <text:changed-region xml:id="ct2402419330048" text:id="ct2402419330048">
          <text:insertion>
            <office:change-info>
              <dc:creator>Nieznany autor</dc:creator>
              <dc:date>2021-06-14T08:00:21</dc:date>
            </office:change-info>
          </text:insertion>
        </text:changed-region>
        <text:changed-region xml:id="ct2402419330336" text:id="ct2402419330336">
          <text:deletion>
            <office:change-info>
              <dc:creator>Nieznany autor</dc:creator>
              <dc:date>2023-04-19T09:26:03</dc:date>
            </office:change-info>
            <text:p text:style-name="P46"><text:s/></text:p>
          </text:deletion>
        </text:changed-region>
        <text:changed-region xml:id="ct2402419334656" text:id="ct2402419334656">
          <text:insertion>
            <office:change-info>
              <dc:creator>Nieznany autor</dc:creator>
              <dc:date>2023-04-19T09:49:22</dc:date>
            </office:change-info>
          </text:insertion>
        </text:changed-region>
        <text:changed-region xml:id="ct2402419330624" text:id="ct2402419330624">
          <text:deletion>
            <office:change-info>
              <dc:creator>Nieznany autor</dc:creator>
              <dc:date>2023-04-19T09:49:21</dc:date>
            </office:change-info>
            <text:p text:style-name="P46">.</text:p>
          </text:deletion>
        </text:changed-region>
        <text:changed-region xml:id="ct2402419330912" text:id="ct2402419330912">
          <text:insertion>
            <office:change-info>
              <dc:creator>Nieznany autor</dc:creator>
              <dc:date>2023-04-19T09:49:31</dc:date>
            </office:change-info>
          </text:insertion>
        </text:changed-region>
        <text:changed-region xml:id="ct2402419355392" text:id="ct2402419355392">
          <text:insertion>
            <office:change-info>
              <dc:creator>Nieznany autor</dc:creator>
              <dc:date>2023-04-19T11:00:13</dc:date>
            </office:change-info>
          </text:insertion>
        </text:changed-region>
        <text:changed-region xml:id="ct2402419363168" text:id="ct2402419363168">
          <text:format-change>
            <office:change-info>
              <dc:creator>Nieznany autor</dc:creator>
              <dc:date>2023-04-19T09:26:28</dc:date>
            </office:change-info>
          </text:format-change>
        </text:changed-region>
        <text:changed-region xml:id="ct2402419350208" text:id="ct2402419350208">
          <text:format-change>
            <office:change-info>
              <dc:creator>Nieznany autor</dc:creator>
              <dc:date>2023-04-19T09:26:28</dc:date>
            </office:change-info>
          </text:format-change>
        </text:changed-region>
        <text:changed-region xml:id="ct2402419352224" text:id="ct2402419352224">
          <text:deletion>
            <office:change-info>
              <dc:creator>Nieznany autor</dc:creator>
              <dc:date>2023-04-18T15:19:25</dc:date>
            </office:change-info>
            <text:p text:style-name="P37"/>
            <text:p text:style-name="P37"/>
          </text:deletion>
        </text:changed-region>
        <text:changed-region xml:id="ct2402419353088" text:id="ct2402419353088">
          <text:deletion>
            <office:change-info>
              <dc:creator>Nieznany autor</dc:creator>
              <dc:date>2023-04-18T15:19:29</dc:date>
            </office:change-info>
            <text:p text:style-name="P37"/>
            <text:p text:style-name="P37"/>
          </text:deletion>
        </text:changed-region>
        <text:changed-region xml:id="ct2402419349632" text:id="ct2402419349632">
          <text:deletion>
            <office:change-info>
              <dc:creator>Nieznany autor</dc:creator>
              <dc:date>2023-04-18T15:09:17</dc:date>
            </office:change-info>
            <text:p text:style-name="P37"/>
            <text:p text:style-name="P6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rozumienie</text:p>
      <text:p text:style-name="P2">zawarte w Lublinie, w dniu …......................................... roku,</text:p>
      <text:p text:style-name="P2">pomiędzy:</text:p>
      <text:list xml:id="list163953841201376" text:continue-list="list3057914217" text:style-name="L1">
        <text:list-header>
          <text:p text:style-name="P58"><text:span text:style-name="T8">…............................ </text:span><text:span text:style-name="T7">z siedzibą w Lublinie ul. …..................., ….......................Lublin, <text:line-break/></text:span><text:span text:style-name="T6">zwanym dalej</text:span><text:span text:style-name="T8"> Szkołą</text:span><text:span text:style-name="T6">, którą reprezentuje:</text:span></text:p>
          <text:p text:style-name="P58"><text:span text:style-name="T9">…................................. </text:span><text:span text:style-name="T6">– Dyrektor </text:span><text:change-start text:change-id="ct2402419306144"/><text:span text:style-name="T6">…………………………...</text:span><text:change-end text:change-id="ct2402419306144"/><text:change text:change-id="ct2402419292320"/><text:change-start text:change-id="ct2402419293184"/></text:p>
        </text:list-header>
        <text:list-item>
          <text:p text:style-name="P47"><text:change-end text:change-id="ct2402419293184"/><text:change text:change-id="ct2402419304416"/><text:change-start text:change-id="ct2402419296064"/></text:p>
        </text:list-item>
      </text:list>
      <text:p text:style-name="P54"><text:span text:style-name="T15">a</text:span><text:change-end text:change-id="ct2402419296064"/><text:change text:change-id="ct2402419301824"/><text:span text:style-name="T15"/></text:p>
      <text:p text:style-name="P5"/>
      <text:p text:style-name="P4"><text:span text:style-name="T13">…............................................</text:span> z siedzibą w Lublinie, ul. …......................................,<text:line-break/>….......................... <text:s/>Lublin, zwanym dalej <text:change-start text:change-id="ct2402419302976"/><text:span text:style-name="T13">Klubem</text:span><text:change-end text:change-id="ct2402419302976"/>, który reprezentuje:</text:p>
      <text:p text:style-name="P5">…..................................<text:change text:change-id="ct2402419300672"/><text:change-start text:change-id="ct2402419294048"/> -<text:change-end text:change-id="ct2402419294048"/><text:change text:change-id="ct2402419305280"/> …...........<text:change-start text:change-id="ct2402419309600"/>...<text:change-end text:change-id="ct2402419309600"/>..........</text:p>
      <text:p text:style-name="P5">….................................. <text:change-start text:change-id="ct2402419294912"/>-<text:change-end text:change-id="ct2402419294912"/><text:change text:change-id="ct2402419294336"/> …........................</text:p>
      <text:p text:style-name="P7"><text:span text:style-name="T6">Szkoła oraz Klub w dalszej części Porozumienia zwani są łącznie </text:span><text:span text:style-name="T8">Stronami</text:span><text:span text:style-name="T6">, a każdy <text:s text:c="7"/>z nich z osobna zwany jest </text:span><text:span text:style-name="T8">Stroną</text:span><text:span text:style-name="T6">.</text:span></text:p>
      <text:p text:style-name="P57">§ 1<text:change text:change-id="ct2402419298944"/></text:p>
      <text:list text:style-name="L4">
        <text:list-item>
          <text:p text:style-name="P29">Porozumienie określa zasady funkcjonowania klas profilowanych organizowanych w roku szkolnym 20<text:change text:change-id="ct2402419307584"/><text:change-start text:change-id="ct2402419298080"/><text:span text:style-name="T27">2</text:span><text:change-end text:change-id="ct2402419298080"/><text:change-start text:change-id="ct2402419304704"/><text:span text:style-name="T40">4</text:span><text:change-end text:change-id="ct2402419304704"/>/202<text:change text:change-id="ct2402419307872"/><text:change-start text:change-id="ct2402419298656"/><text:span text:style-name="T40">5</text:span><text:change-end text:change-id="ct2402419298656"/> przez Szkołę przy współpracy Klubu.</text:p>
        </text:list-item>
        <text:list-item>
          <text:p text:style-name="P29">Celem prowadzenia klas profilowanych jest rozwój szkolenia sportowego <text:s text:c="17"/>w dyscyplinie …................ w oparciu o placówki edukacyjne prowadzone przez Gminę Lublin.</text:p>
        </text:list-item>
        <text:list-item>
          <text:p text:style-name="P30">Strony zobowiązują się do prowadzenia klas profilowanych w dyscyplinie …...................... na poziomie klasy …............. (liczba godzin tygodniowo: …......),<text:change text:change-id="ct2402419301248"/><text:change-start text:change-id="ct2402419303264"/><text:line-break/><text:change-end text:change-id="ct2402419303264"/>w roku szkolnym <text:change text:change-id="ct2402419292608"/><text:change text:change-id="ct2402419301536"/><text:change text:change-id="ct2402419295200"/><text:change text:change-id="ct2402419302688"/><text:change-start text:change-id="ct2402419295488"/>20<text:span text:style-name="T27">2</text:span><text:span text:style-name="T40">4</text:span>/202<text:change-end text:change-id="ct2402419295488"/><text:change-start text:change-id="ct2402419297504"/><text:span text:style-name="T40">5</text:span><text:change-end text:change-id="ct2402419297504"/>.</text:p>
        </text:list-item>
        <text:list-item>
          <text:p text:style-name="P29">Strony zobowiązują się czynić starania w zakresie przekształcenia w kolejnych latach szkolnych klasy profilowanej w klasę sportową w rozumieniu przepisów oświatowych.</text:p>
        </text:list-item>
        <text:list-item>
          <text:p text:style-name="P29">Do dnia 30.06.202<text:change text:change-id="ct2402419304992"/><text:change-start text:change-id="ct2402419300960"/><text:span text:style-name="T1">5</text:span><text:change-end text:change-id="ct2402419300960"/> r. funkcjonowanie klasy profilowanej zostanie ocenione przez przedstawicieli Szkoły, Klubu oraz Wydziału Sportu Urzędu Miasta Lublin pod kątem kontynuowania działalności klasy w kolejnym roku.</text:p>
        </text:list-item>
      </text:list>
      <text:list text:style-name="L5">
        <text:list-header>
          <text:p text:style-name="P61"/>
        </text:list-header>
      </text:list>
      <text:list xml:id="list638678198" text:style-name="L6">
        <text:list-header>
          <text:p text:style-name="P60"><text:span text:style-name="T3">§</text:span><text:span text:style-name="T4"> 2</text:span></text:p>
        </text:list-header>
      </text:list>
      <text:list xml:id="list163953812010031" text:continue-list="list383512114" text:style-name="L2">
        <text:list-header>
          <text:p text:style-name="P14"><text:change-start text:change-id="ct2402419306720"/><text:span text:style-name="T13">Szkoła</text:span><text:change-end text:change-id="ct2402419306720"/> zobowiązuje się do:</text:p>
        </text:list-header>
        <text:list-item>
          <text:p text:style-name="P13">dopasowania dodatkowych godzin przyznanych przez Wydział Sportu Urzędu Miasta Lublin w ramach klasy profilowanej do planu zajęć danego oddziału<text:change-start text:change-id="ct2402419307008"/>,<text:change-end text:change-id="ct2402419307008"/><text:change text:change-id="ct2402419307296"/></text:p>
        </text:list-item>
        <text:list-item>
          <text:p text:style-name="P13">nadzoru nad prawidłową realizacją oraz przebiegiem zajęć sportowych <text:change-start text:change-id="ct2402419305568"/><text:span text:style-name="T41">prowadzonych </text:span><text:change-end text:change-id="ct2402419305568"/>przez <text:change text:change-id="ct2402419303840"/><text:change-start text:change-id="ct2402419296352"/><text:span text:style-name="T41">osobę</text:span><text:change-end text:change-id="ct2402419296352"/><text:change text:change-id="ct2402419302112"/><text:change-start text:change-id="ct2402419308160"/> <text:change-end text:change-id="ct2402419308160"/>zatrudnion<text:change-start text:change-id="ct2402419292896"/><text:span text:style-name="T41">ą</text:span><text:change-end text:change-id="ct2402419292896"/><text:change text:change-id="ct2402419293472"/> przez Klub<text:change-start text:change-id="ct2402419308448"/>,<text:change-end text:change-id="ct2402419308448"/><text:change text:change-id="ct2402419308736"/></text:p>
        </text:list-item>
        <text:list-item>
          <text:p text:style-name="P48"><text:change-start text:change-id="ct2402419294624"/>u<text:change-end text:change-id="ct2402419294624"/><text:change-start text:change-id="ct2402419309888"/>możliwienia przeprowadzenia wizytacji realizowanych w szkole zajęć przez upoważnionego pracownika Wydziału Sportu Urzędu Miasta Lublin,</text:p>
        </text:list-item>
        <text:list-item>
          <text:p text:style-name="P13"><text:change-end text:change-id="ct2402419309888"/>udostępnienia szkolnych obiektów sportowych na potrzeby prowadzenia zajęć<text:change-start text:change-id="ct2402419295776"/>,<text:change-end text:change-id="ct2402419295776"/><text:change text:change-id="ct2402419296640"/></text:p>
        </text:list-item>
        <text:list-item>
          <text:p text:style-name="P13">zabezpieczenia niezbędnego sprzętu sportowego<text:change-start text:change-id="ct2402419300096"/>,<text:change-end text:change-id="ct2402419300096"/><text:change text:change-id="ct2402419309024"/></text:p>
        </text:list-item>
        <text:list-item>
          <text:p text:style-name="P13">zgłoszenia klasy do współzawodnictwa szkół, w tym do udziału w turniejach klas profilowanych organizowanych przez Wydział Sportu<text:change-start text:change-id="ct2402419310176"/>,<text:change-end text:change-id="ct2402419310176"/><text:change text:change-id="ct2402419299232"/><text:change text:change-id="ct2402419310464"/><text:change text:change-id="ct2402419299520"/><text:change text:change-id="ct2402419298368"/></text:p>
        </text:list-item>
        <text:list-item>
          <text:p text:style-name="P13">zamieszczenia informacji nt. prowadzenia klasy profilowanej oraz jej finansowaniu <text:line-break/>z budżetu Gminy Lublin na tablicy ogłoszeń i stronie internetowej Szkoły.</text:p>
        </text:list-item>
      </text:list>
      <text:p text:style-name="P9"><text:change-start text:change-id="ct2402419293760"/></text:p>
      <text:p text:style-name="P9"><text:change-end text:change-id="ct2402419293760"/></text:p>
      <text:list xml:id="list163952981730684" text:continue-list="list638678198" text:style-name="L6">
        <text:list-header>
          <text:p text:style-name="P60"><text:change-start text:change-id="ct2402419296928"/></text:p>
          <text:p text:style-name="P60"><text:change-end text:change-id="ct2402419296928"/><text:soft-page-break/><text:span text:style-name="T3">§</text:span><text:span text:style-name="T4"> 3</text:span></text:p>
        </text:list-header>
      </text:list>
      <text:list xml:id="list163953680398793" text:continue-list="list163953044451365" text:style-name="L3">
        <text:list-header>
          <text:p text:style-name="P26"><text:change-start text:change-id="ct2402419297216"/><text:span text:style-name="T13">Klub </text:span><text:change-end text:change-id="ct2402419297216"/>zobowiązuje się do<text:change-start text:change-id="ct2402419299808"/>:<text:change-end text:change-id="ct2402419299808"/><text:change text:change-id="ct2402419300384"/><text:change-start text:change-id="ct2402419302400"/></text:p>
        </text:list-header>
        <text:list-item>
          <text:p text:style-name="P50">przeprowadzenia w uzgodnionym z<text:span text:style-name="T22">e Szkołą</text:span> terminie naboru do nowo tworzonych grup/oddziałów,</text:p>
        </text:list-item>
        <text:list-item>
          <text:p text:style-name="P50"><text:change-end text:change-id="ct2402419302400"/><text:change-start text:change-id="ct2402419314208"/><text:span text:style-name="T23">przekazania</text:span><text:change-end text:change-id="ct2402419314208"/><text:change text:change-id="ct2402419326304"/><text:change text:change-id="ct2402419324000"/><text:change text:change-id="ct2402419323424"/><text:change text:change-id="ct2402419319680"/><text:change-start text:change-id="ct2402419324864"/> <text:change-end text:change-id="ct2402419324864"/><text:change-start text:change-id="ct2402419311904"/>rodzic<text:change-end text:change-id="ct2402419311904"/><text:change-start text:change-id="ct2402419319968"/><text:span text:style-name="T23">om</text:span><text:change-end text:change-id="ct2402419319968"/><text:change text:change-id="ct2402419315936"/><text:change-start text:change-id="ct2402419310752"/>/<text:change-end text:change-id="ct2402419310752"/><text:change-start text:change-id="ct2402419314784"/>opiekun<text:change-end text:change-id="ct2402419314784"/><text:change-start text:change-id="ct2402419317664"/><text:span text:style-name="T23">om</text:span><text:change-end text:change-id="ct2402419317664"/><text:change text:change-id="ct2402419320256"/><text:change-start text:change-id="ct2402419327168"/> uczniów, <text:change-end text:change-id="ct2402419327168"/><text:change-start text:change-id="ct2402419316800"/><text:span text:style-name="T23">biorący</text:span><text:span text:style-name="T24">ch</text:span><text:span text:style-name="T23"> udział w naborze klauzuli informacyjnych</text:span><text:change-end text:change-id="ct2402419316800"/><text:change-start text:change-id="ct2402419317088"/><text:span text:style-name="T23"> </text:span><text:span text:style-name="T24">o przetwarzaniu danych osobowych w ramach naboru,</text:span><text:change-end text:change-id="ct2402419317088"/><text:change text:change-id="ct2402419312768"/><text:change text:change-id="ct2402419317952"/><text:change text:change-id="ct2402419326016"/><text:change text:change-id="ct2402419321408"/><text:change-start text:change-id="ct2402419320544"/></text:p>
        </text:list-item>
        <text:list-item>
          <text:p text:style-name="P52">przekazania rodzicom/opiekunom uczniów biorących udział w szkoleniu klauzuli informacyjnych o przetwarzaniu danych osobowych<text:change-end text:change-id="ct2402419320544"/><text:change-start text:change-id="ct2402419314496"/> w ramach prowadzonego procesu szkolenia,<text:change-end text:change-id="ct2402419314496"/><text:change-start text:change-id="ct2402419320832"/></text:p>
        </text:list-item>
        <text:list-item>
          <text:p text:style-name="P15"><text:change-end text:change-id="ct2402419320832"/><text:change text:change-id="ct2402419313920"/><text:change text:change-id="ct2402419321696"/><text:change text:change-id="ct2402419323712"/><text:change-start text:change-id="ct2402419318240"/><text:span text:style-name="T20">p</text:span><text:span text:style-name="T19">rowadzeni</text:span><text:span text:style-name="T20">a</text:span><text:span text:style-name="T19"> dziennika zajęć </text:span><text:span text:style-name="T21">w formie </text:span><text:span text:style-name="T19">ustalone</text:span><text:span text:style-name="T21">j </text:span><text:span text:style-name="T19">przez Wydział Sportu </text:span><text:span text:style-name="T26">Urzędu Miasta Lublin</text:span><text:span text:style-name="T19">,</text:span><text:change-end text:change-id="ct2402419318240"/><text:change text:change-id="ct2402419318528"/><text:change text:change-id="ct2402419315360"/><text:change-start text:change-id="ct2402419326592"/></text:p>
        </text:list-item>
        <text:list-item>
          <text:p text:style-name="P16"><text:change-end text:change-id="ct2402419326592"/><text:change-start text:change-id="ct2402419318816"/><text:span text:style-name="T33">opracowania, wspólnie z </text:span><text:change-end text:change-id="ct2402419318816"/><text:change text:change-id="ct2402419322560"/><text:change-start text:change-id="ct2402419312192"/><text:span text:style-name="T34">osobą</text:span><text:change-end text:change-id="ct2402419312192"/><text:change-start text:change-id="ct2402419319104"/><text:span text:style-name="T33"> prowadząc</text:span><text:change-end text:change-id="ct2402419319104"/><text:change-start text:change-id="ct2402419324288"/><text:span text:style-name="T34">ą</text:span><text:change-end text:change-id="ct2402419324288"/><text:change text:change-id="ct2402419315648"/><text:change-start text:change-id="ct2402419313632"/><text:span text:style-name="T33"> zajęcia, planu szkolenia na rok szkolny</text:span><text:change-end text:change-id="ct2402419313632"/><text:change-start text:change-id="ct2402419327744"/><text:span text:style-name="T33">,</text:span><text:change-end text:change-id="ct2402419327744"/><text:change text:change-id="ct2402419321984"/><text:change text:change-id="ct2402419322848"/><text:change-start text:change-id="ct2402419326880"/></text:p>
        </text:list-item>
        <text:list-item>
          <text:p text:style-name="P15"><text:change-end text:change-id="ct2402419326880"/>wypłaty wynagrodzenia <text:change text:change-id="ct2402419327456"/><text:change-start text:change-id="ct2402419316224"/><text:span text:style-name="T41">osobie </text:span><text:change-end text:change-id="ct2402419316224"/>prowadząc<text:change-start text:change-id="ct2402419328320"/><text:span text:style-name="T41">ej</text:span><text:change-end text:change-id="ct2402419328320"/><text:change text:change-id="ct2402419324576"/> zajęcia ze środków pozyskanych na ten cel z dotacji udzielonej przez Wydział Sportu Urzędu Miasta Lublin. W ramach zawartej z <text:change text:change-id="ct2402419325152"/><text:change-start text:change-id="ct2402419325440"/><text:span text:style-name="T34">osobą</text:span><text:span text:style-name="T33"> prowadząc</text:span><text:span text:style-name="T34">ą</text:span><text:span text:style-name="T33"> zajęcia</text:span><text:change-end text:change-id="ct2402419325440"/> umowy Klub wprowadzi postanowienie dotyczące nadzoru Dyrektora Szkoły nad prawidłową realizacją oraz przebiegiem zajęć sportowych<text:change-start text:change-id="ct2402419325728"/>,<text:change-end text:change-id="ct2402419325728"/><text:change text:change-id="ct2402419328608"/><text:change-start text:change-id="ct2402419315072"/></text:p>
        </text:list-item>
        <text:list-item>
          <text:p text:style-name="P16"><text:change-end text:change-id="ct2402419315072"/><text:change text:change-id="ct2402419328896"/><text:change text:change-id="ct2402419311328"/>powierzenia prowadzenia zajęć w ramach przyznanych godzin osobie posiadającej kwalifikacje w danej dyscyplinie sportu, po uprzednim uzgodnieniu z Wydziałem Sportu Urzędu Miasta Lublin oraz Dyrektorem Szkoły<text:change-start text:change-id="ct2402419311616"/>,<text:change-end text:change-id="ct2402419311616"/><text:change text:change-id="ct2402419312480"/><text:change text:change-id="ct2402419316512"/><text:change-start text:change-id="ct2402419342144"/></text:p>
        </text:list-item>
        <text:list-item>
          <text:p text:style-name="P27"><text:change-end text:change-id="ct2402419342144"/>włączenia uczniów klasy do systemu współzawodnictwa prowadzonego przez polskie/<text:change text:change-id="ct2402419344736"/><text:change-start text:change-id="ct2402419345024"/> <text:change-end text:change-id="ct2402419345024"/>okręgowe związki sportowe<text:change text:change-id="ct2402419331488"/><text:change-start text:change-id="ct2402419332064"/> <text:change-end text:change-id="ct2402419332064"/><text:change-start text:change-id="ct2402419333216"/></text:p>
          <text:p text:style-name="P18"><text:span text:style-name="T28">- </text:span><text:change-end text:change-id="ct2402419333216"/><text:change-start text:change-id="ct2402419336384"/><text:span text:style-name="T28">w szkołach </text:span><text:change-end text:change-id="ct2402419336384"/><text:change text:change-id="ct2402419338688"/><text:change-start text:change-id="ct2402419339264"/><text:span text:style-name="T28">ponadpodstawowych wymóg ten stanowi w roku szkolnym </text:span><text:change-end text:change-id="ct2402419339264"/><text:change text:change-id="ct2402419338112"/><text:change text:change-id="ct2402419345312"/><text:change text:change-id="ct2402419343008"/><text:change text:change-id="ct2402419335232"/><text:change-start text:change-id="ct2402419340704"/><text:span text:style-name="T29">20</text:span><text:span text:style-name="T30">2</text:span><text:span text:style-name="T32">4</text:span><text:span text:style-name="T29">/202</text:span><text:change-end text:change-id="ct2402419340704"/><text:change-start text:change-id="ct2402419343296"/><text:span text:style-name="T32">5</text:span><text:change-end text:change-id="ct2402419343296"/><text:change text:change-id="ct2402419335520"/><text:change text:change-id="ct2402419339840"/><text:change-start text:change-id="ct2402419333792"/><text:span text:style-name="T28"> -</text:span><text:change-end text:change-id="ct2402419333792"/><text:change-start text:change-id="ct2402419336960"/><text:span text:style-name="T28"> 100%, </text:span><text:change-end text:change-id="ct2402419336960"/><text:change text:change-id="ct2402419346464"/><text:change-start text:change-id="ct2402419345600"/></text:p>
          <text:p text:style-name="P18">- <text:change-end text:change-id="ct2402419345600"/>w szkołach podstawowych – w roku szkolnym <text:change text:change-id="ct2402419332640"/><text:change text:change-id="ct2402419338976"/><text:change text:change-id="ct2402419342432"/><text:change text:change-id="ct2402419332352"/><text:change-start text:change-id="ct2402419339552"/><text:span text:style-name="T16">20</text:span><text:span text:style-name="T27">2</text:span><text:span text:style-name="T1">4</text:span><text:span text:style-name="T16">/202</text:span><text:span text:style-name="T1">5</text:span><text:span text:style-name="T16"> </text:span><text:change-end text:change-id="ct2402419339552"/><text:s/>– min. 50% (w przypadku kontynuacji <text:change-start text:change-id="ct2402419334944"/>–<text:change-end text:change-id="ct2402419334944"/> 75%)<text:change-start text:change-id="ct2402419332928"/>,<text:change-end text:change-id="ct2402419332928"/><text:change text:change-id="ct2402419331776"/><text:change text:change-id="ct2402419336096"/><text:change-start text:change-id="ct2402419336672"/></text:p>
        </text:list-item>
        <text:list-item>
          <text:p text:style-name="P20"><text:span text:style-name="T25">f</text:span><text:change-end text:change-id="ct2402419336672"/><text:change text:change-id="ct2402419342720"/>inansowania udziału w rozgrywkach/zawodach w ramach współzawodnictwa<text:change text:change-id="ct2402419341568"/> prowadzonego przez polskie/okręgowe związki sportowe<text:change-start text:change-id="ct2402419343584"/>,<text:change-end text:change-id="ct2402419343584"/><text:change text:change-id="ct2402419340416"/><text:change text:change-id="ct2402419343872"/><text:change-start text:change-id="ct2402419346752"/></text:p>
        </text:list-item>
        <text:list-item>
          <text:p text:style-name="P22"><text:change-end text:change-id="ct2402419346752"/><text:change-start text:change-id="ct2402419337248"/><text:s/><text:change-end text:change-id="ct2402419337248"/><text:change-start text:change-id="ct2402419333504"/><text:s/><text:change-end text:change-id="ct2402419333504"/>umożliwienia udziału w zgrupowaniac<text:change text:change-id="ct2402419345888"/><text:change-start text:change-id="ct2402419346176"/><text:span text:style-name="T25">h </text:span><text:change-end text:change-id="ct2402419346176"/><text:s/>organizowanych przez Klub<text:change-start text:change-id="ct2402419338400"/>,<text:change-end text:change-id="ct2402419338400"/><text:change text:change-id="ct2402419344160"/><text:change-start text:change-id="ct2402419340992"/></text:p>
        </text:list-item>
        <text:list-item>
          <text:p text:style-name="P20"><text:change-end text:change-id="ct2402419340992"/><text:change text:change-id="ct2402419340128"/><text:change-start text:change-id="ct2402419344448"/><text:s/><text:change-end text:change-id="ct2402419344448"/>umożliwiania korzystania ze specjalistycznego sprzętu sportowego będącego<text:change text:change-id="ct2402419347328"/><text:line-break/>w dyspozycji Klubu<text:change-start text:change-id="ct2402419329184"/>,<text:change-end text:change-id="ct2402419329184"/><text:change text:change-id="ct2402419335808"/><text:change-start text:change-id="ct2402419329472"/></text:p>
        </text:list-item>
        <text:list-item>
          <text:p text:style-name="P23"><text:change-end text:change-id="ct2402419329472"/><text:change text:change-id="ct2402419337536"/><text:change-start text:change-id="ct2402419329760"/><text:s/><text:change-end text:change-id="ct2402419329760"/>umożliwienia podnoszenia kwalifikacji zawodowych <text:change text:change-id="ct2402419334080"/><text:change-start text:change-id="ct2402419331200"/><text:span text:style-name="T34">osob</text:span><text:span text:style-name="T35">ie</text:span><text:span text:style-name="T33"> prowadząc</text:span><text:span text:style-name="T35">ej</text:span><text:span text:style-name="T33"> zajęcia, </text:span><text:change-end text:change-id="ct2402419331200"/><text:change text:change-id="ct2402419334368"/><text:change-start text:change-id="ct2402419337824"/></text:p>
        </text:list-item>
        <text:list-item>
          <text:p text:style-name="P24"><text:change-end text:change-id="ct2402419337824"/><text:change text:change-id="ct2402419341280"/><text:change-start text:change-id="ct2402419330048"/><text:s/><text:change-end text:change-id="ct2402419330048"/>zamieszczenia informacji nt. prowadzenia klasy profilowanej oraz jej finansowaniu<text:change text:change-id="ct2402419330336"/><text:line-break/>z budżetu Gminy Lublin na stronie internetowej Klubu<text:change-start text:change-id="ct2402419334656"/>,</text:p>
        </text:list-item>
        <text:list-item>
          <text:p text:style-name="P25"><text:change-end text:change-id="ct2402419334656"/><text:change text:change-id="ct2402419330624"/><text:change-start text:change-id="ct2402419330912"/><text:s/><text:span text:style-name="T36">przekazywania Dyrektorowi Szkoły informacji dot. osi</text:span><text:span text:style-name="T39">ą</text:span><text:span text:style-name="T36">gnięć uczniów uczestnicz</text:span><text:span text:style-name="T39">ą</text:span><text:span text:style-name="T36">cych w zajęciach</text:span><text:change-end text:change-id="ct2402419330912"/><text:change-start text:change-id="ct2402419355392"/><text:span text:style-name="T36"> </text:span><text:span text:style-name="T37">we współzawodnictwie i </text:span><text:span text:style-name="T38">w </text:span><text:span text:style-name="T37">innych zawodach.</text:span><text:change-end text:change-id="ct2402419355392"/></text:p>
          <text:p text:style-name="P62"/>
        </text:list-item>
      </text:list>
      <text:list xml:id="list163953428214833" text:continue-list="list163952981730684" text:style-name="L6">
        <text:list-header>
          <text:p text:style-name="P60"><text:span text:style-name="T3">§</text:span><text:span text:style-name="T4"> 4</text:span></text:p>
        </text:list-header>
      </text:list>
      <text:p text:style-name="P6"><text:span text:style-name="T7">1. </text:span><text:change-start text:change-id="ct2402419363168"/><text:span text:style-name="T7">Każda ze Stron może rozwiązać niniejsze Porozumienie, z zachowaniem miesięcznego terminu wypowiedzenia, w </text:span><text:span text:style-name="T6">przypadku niewywiązywania się przez drugą ze Stron <text:line-break/>z nałożonych obowiązków. </text:span><text:change-end text:change-id="ct2402419363168"/></text:p>
      <text:p text:style-name="P8"><text:change-start text:change-id="ct2402419350208"/><text:span text:style-name="T6">2</text:span><text:span text:style-name="T10">. Porozumienie ulega rozwiązaniu bez zachowania okresu wypowiedzenia w przypadku negatywnej opinii o funkcjonowaniu klasy profilowanej wyrażonej przez jeden z podmiotów wskazanych w </text:span><text:span text:style-name="T5">§ 1 </text:span><text:span text:style-name="T11">ust. </text:span><text:span text:style-name="T12">5</text:span><text:span text:style-name="T11"> niniejszego Porozumienia w ramach określonej tam procedury.</text:span><text:change-end text:change-id="ct2402419350208"/></text:p>
      <text:list text:style-name="L7">
        <text:list-header>
          <text:p text:style-name="P31"/>
          <text:p text:style-name="P64">§ 5</text:p>
          <text:p text:style-name="P32">Niniejsze Porozumienie zostało sporządzone w trzech jednobrzmiących egzemplarzach, <text:line-break/>z których jeden otrzymuje Szkoła, jeden Klub a jeden Wydział Sportu Urzędu Miasta Lublin.</text:p>
        </text:list-header>
      </text:list>
      <text:p text:style-name="P37"><text:change text:change-id="ct2402419352224"/></text:p>
      <text:p text:style-name="P3"><text:span text:style-name="T13">Szkoła<text:tab/></text:span><text:tab/><text:tab/><text:tab/><text:tab/><text:span text:style-name="T13">Klub</text:span></text:p>
      <text:p text:style-name="P37"><text:change text:change-id="ct2402419353088"/></text:p>
      <text:p text:style-name="P37"><text:tab/><text:change text:change-id="ct24024193496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Georgia" svg:font-family="Georgia"/>
    <style:font-face style:name="Lucida Sans Unicode" svg:font-family="'Lucida Sans Unicode'" style:font-family-generic="system" style:font-pitch="variable"/>
    <style:font-face style:name="OpenSymbol" svg:font-family="OpenSymbol"/>
    <style:font-face style:name="Symbol" svg:font-family="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language="pl" fo:country="PL" officeooo:rsid="002830fc" officeooo:paragraph-rsid="002830fc" style:font-size-asian="9pt" style:font-size-complex="9pt"/>
    </style:style>
    <style:style style:name="MT1" style:family="text">
      <style:text-properties officeooo:rsid="003dfcc1"/>
    </style:style>
    <style:style style:name="MT2" style:family="text">
      <style:text-properties officeooo:rsid="002dfec4"/>
    </style:style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tracked-changes>
          <text:changed-region xml:id="ct2402419277344" text:id="ct2402419277344">
            <text:insertion>
              <office:change-info>
                <dc:creator>Nieznany autor</dc:creator>
                <dc:date>2021-06-14T07:56:20</dc:date>
              </office:change-info>
            </text:insertion>
          </text:changed-region>
          <text:changed-region xml:id="ct2402419283968" text:id="ct2402419283968">
            <text:insertion>
              <office:change-info>
                <dc:creator>Nieznany autor</dc:creator>
                <dc:date>2024-03-18T10:48:21</dc:date>
              </office:change-info>
            </text:insertion>
          </text:changed-region>
          <text:changed-region xml:id="ct2402419281664" text:id="ct2402419281664">
            <text:insertion>
              <office:change-info>
                <dc:creator>Nieznany autor</dc:creator>
                <dc:date>2023-04-19T11:03:08</dc:date>
              </office:change-info>
            </text:insertion>
          </text:changed-region>
        </text:tracked-changes>
        <text:p text:style-name="MP1"><text:change-start text:change-id="ct2402419277344"/>Porozumienie klasy profilowane rok szkolny 202<text:span text:style-name="MT1">4</text:span>/202<text:change-end text:change-id="ct2402419277344"/><text:change-start text:change-id="ct2402419283968"/><text:span text:style-name="MT1">5</text:span><text:change-end text:change-id="ct2402419283968"/><text:change-start text:change-id="ct2402419281664"/><text:span text:style-name="MT2">.</text:span><text:change-end text:change-id="ct240241928166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2T08:42:56.815000000</dc:date>
    <meta:editing-duration>P1DT15H20M40S</meta:editing-duration>
    <meta:editing-cycles>60</meta:editing-cycles>
    <meta:generator>LibreOffice/7.5.2.2$Windows_X86_64 LibreOffice_project/53bb9681a964705cf672590721dbc85eb4d0c3a2</meta:generator>
    <meta:print-date>2023-04-19T11:09:52.676000000</meta:print-date>
    <meta:document-statistic meta:table-count="0" meta:image-count="0" meta:object-count="0" meta:page-count="2" meta:paragraph-count="55" meta:word-count="656" meta:character-count="5264" meta:non-whitespace-character-count="4645"/>
  </office:meta>
</office:document-meta>
</file>