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Klavika Light" svg:font-family="'Klavika Ligh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font-name="Klavika Light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normal" fo:text-transform="none" fo:color="#333333" style:font-name="Klavika Light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333333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333333" style:font-name="Arial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Arial"/>
    </style:style>
    <style:style style:name="T7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9">Puchar Świata FMB Silver Event - Plac Zamkowy 28.05.2016</text:span></text:span></text:p>
      <text:p text:style-name="P1"><text:span text:style-name="Strong_20_Emphasis"><text:span text:style-name="T7"/></text:span></text:p>
      <text:p text:style-name="P2">10:00 – 13:30 Treningi zawodników</text:p>
      <text:p text:style-name="P2">13:30 – 14:00 <text:span text:style-name="T2">Shaping toru i konkursy dla uczestników</text:span></text:p>
      <text:p text:style-name="P2">14:00 – 15:00 Kwalifikacje zawodników </text:p>
      <text:p text:style-name="P2">15:00 - <text:s/>15:30 <text:span text:style-name="T2">Shaping toru i konkursy dla uczestników</text:span></text:p>
      <text:p text:style-name="P2">15:30 – 16:30 Treningi zawodników zakwalifikowanych do Finału</text:p>
      <text:p text:style-name="P2">16:30 – 16:45 <text:span text:style-name="T2">Shaping toru i konkursy dla uczestników</text:span></text:p>
      <text:p text:style-name="P2">16:45 – 17:00 Uroczysty przejazd pokazowy zawodników</text:p>
      <text:p text:style-name="P2">17:00 – 17:30 Finały Pucharu Świata FMB Silver Event w ramach Lublin Sportival</text:p>
      <text:p text:style-name="P2">17:30 – 18:00 Zawody w kategorii „Best Trick”</text:p>
      <text:p text:style-name="P2">18:00 – Ogłoszenie wyników i dekoracja zawodników</text:p>
      <text:p text:style-name="P1"><text:span text:style-name="Strong_20_Emphasis"><text:span text:style-name="T7"/></text:span></text:p>
      <text:p text:style-name="P1"><text:span text:style-name="Strong_20_Emphasis"><text:span text:style-name="T7">Strefa Bike Polo - boisko przy ul. Śliwińskiego 5 28-29.05.2016</text:span></text:span></text:p>
      <text:p text:style-name="P1"><text:span text:style-name="Strong_20_Emphasis"><text:span text:style-name="T7"/></text:span></text:p>
      <text:p text:style-name="P1"><text:span text:style-name="Strong_20_Emphasis"><text:span text:style-name="T5">28.05.2016</text:span></text:span></text:p>
      <text:p text:style-name="P1"><text:span text:style-name="Strong_20_Emphasis"><text:span text:style-name="T5">9:00 - 19:00 Rozgrywki kwalifikacyjne – etap I</text:span></text:span><text:span text:style-name="Strong_20_Emphasis"><text:span text:style-name="T7"><text:line-break/><text:line-break/></text:span></text:span><text:span text:style-name="Strong_20_Emphasis"><text:span text:style-name="T5">29.05.2016</text:span></text:span></text:p>
      <text:p text:style-name="P1"><text:span text:style-name="Strong_20_Emphasis"><text:span text:style-name="T5">10:00 - 14:30 Rozgrywki kwalifikacyjne – etap II</text:span></text:span></text:p>
      <text:p text:style-name="P1"><text:span text:style-name="Strong_20_Emphasis"><text:span text:style-name="T5">15:00 - 18:00 Finały Zawodów Bike Polo w ramach Lublin Sportival</text:span></text:span></text:p>
      <text:p text:style-name="P1"><text:span text:style-name="Strong_20_Emphasis"><text:span text:style-name="T5">18:00 Ogłoszenie wyników i dekoracja zawodników</text:span></text:span></text:p>
      <text:p text:style-name="P1"><text:span text:style-name="Strong_20_Emphasis"><text:span text:style-name="T7"/></text:span></text:p>
      <text:p text:style-name="P1"><text:span text:style-name="Strong_20_Emphasis"><text:span text:style-name="T5">Strefa Deskorolki - Plac Teatralny CSK 29.05.2016</text:span></text:span></text:p>
      <text:p text:style-name="P1"><text:span text:style-name="Strong_20_Emphasis"><text:span text:style-name="T7">11:00 - 12:00 Otwarte warsztaty deskorolki</text:span></text:span></text:p>
      <text:p text:style-name="P1"><text:span text:style-name="Strong_20_Emphasis"><text:span text:style-name="T7">12:00 – 13:00 Rozgrywki kwalifikacyjne – etap I</text:span></text:span></text:p>
      <text:p text:style-name="P1"><text:span text:style-name="Strong_20_Emphasis"><text:span text:style-name="T7">13:00 - 14:00 Otwarte warsztaty deskorolki</text:span></text:span></text:p>
      <text:p text:style-name="P1"><text:span text:style-name="Strong_20_Emphasis"><text:span text:style-name="T7">14:00 – 15:00 Rozgrywki kwalifikacyjne – etap II </text:span></text:span></text:p>
      <text:p text:style-name="P1"><text:span text:style-name="Strong_20_Emphasis"><text:span text:style-name="T7">15:00-16:00 Trzecia runda warsztatów deskorolki</text:span></text:span></text:p>
      <text:p text:style-name="P1"><text:span text:style-name="Strong_20_Emphasis"><text:span text:style-name="T7">16:00 Finał Zawodów Deskorolkowych w ramach Lublin Sportival</text:span></text:span></text:p>
      <text:p text:style-name="P1"><text:span text:style-name="Strong_20_Emphasis"><text:span text:style-name="T7">16:30 – 17:30 Zawody w kategorii „Best Trick”</text:span></text:span></text:p>
      <text:p text:style-name="P1"><text:span text:style-name="Strong_20_Emphasis"><text:span text:style-name="T7">17:30 Ogłoszenie wyników i dekoracja zawodników</text:span></text:span></text:p>
      <text:p text:style-name="P1"><text:span text:style-name="Strong_20_Emphasis"><text:span text:style-name="T7"/></text:span></text:p>
      <text:p text:style-name="P1"><text:span text:style-name="Strong_20_Emphasis"><text:span text:style-name="T5">Strefa Parkour &amp; Freerun - Plac po Farze 28.05.2016</text:span></text:span></text:p>
      <text:p text:style-name="P1"><text:span text:style-name="Strong_20_Emphasis"><text:span text:style-name="T7">11:00 - 12:00 Treningi zawodników oraz zapisy na warsztaty</text:span></text:span></text:p>
      <text:p text:style-name="P1"><text:span text:style-name="Strong_20_Emphasis"><text:span text:style-name="T7">12:00 - 13-30 Otwarte warsztaty parkour</text:span></text:span></text:p>
      <text:p text:style-name="P1"><text:span text:style-name="Strong_20_Emphasis"><text:span text:style-name="T7">13:30 - 14:00 Rozgrywki kwalifikacyjne w ramach „Speed Contest”</text:span></text:span></text:p>
      <text:p text:style-name="P1"><text:span text:style-name="Strong_20_Emphasis"><text:span text:style-name="T7">14:00 - 15:00 Zawody Speed Contest</text:span></text:span></text:p>
      <text:p text:style-name="P1"><text:span text:style-name="Strong_20_Emphasis"><text:span text:style-name="T7">15:00 - 16:30 Rozgrywki kwalifikacyjne w ramach „Flow Contest”</text:span></text:span></text:p>
      <text:p text:style-name="P1"><text:span text:style-name="Strong_20_Emphasis"><text:span text:style-name="T7">17:00 - 18:00 Zawody Flow Contest</text:span></text:span></text:p>
      <text:p text:style-name="P1"><text:span text:style-name="Strong_20_Emphasis"><text:span text:style-name="T7">18:00 - Ogłoszenie wyników i dekoracja zawodnikó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Klavika Light" svg:font-family="'Klavika Ligh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5T13:32:20.96</meta:creation-date>
    <meta:document-statistic meta:table-count="0" meta:image-count="0" meta:object-count="0" meta:page-count="1" meta:paragraph-count="34" meta:word-count="261" meta:character-count="1679"/>
    <dc:date>2016-05-25T13:33:46.86</dc:date>
    <meta:editing-duration>PT00H01M25S</meta:editing-duration>
    <meta:editing-cycles>1</meta:editing-cycles>
    <meta:generator>OpenOffice.org/3.2$Win32 OpenOffice.org_project/320m12$Build-9483</meta:generator>
  </office:meta>
</office:document-meta>
</file>