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uardian Sans Bold" svg:font-family="'Guardian Sans Bold'" style:font-family-generic="system" style:font-pitch="variable"/>
    <style:font-face style:name="Guardian Sans Semibold" svg:font-family="'Guardian Sans Semibold'" style:font-family-generic="system" style:font-pitch="variable"/>
    <style:font-face style:name="Guardian Sans XCond Bold" svg:font-family="'Guardian Sans XCond Bold'" style:font-family-generic="system" style:font-pitch="variable"/>
    <style:font-face style:name="Guardian Sans XCond Regular" svg:font-family="'Guardian Sans XCond Regular'" style:font-family-generic="system" style:font-pitch="variable"/>
    <style:font-face style:name="Klavika Bd" svg:font-family="'Klavika Bd'" style:font-family-generic="roman" style:font-pitch="variable"/>
    <style:font-face style:name="Klavika Bd1" svg:font-family="'Klavika Bd'" style:font-family-generic="system" style:font-pitch="variable"/>
    <style:font-face style:name="Klavika Lt" svg:font-family="'Klavika Lt'" style:font-family-generic="roman" style:font-pitch="variable"/>
    <style:font-face style:name="Klavika Lt1" svg:font-family="'Klavika Lt'" style:font-family-generic="system" style:font-pitch="variable"/>
    <style:font-face style:name="Klavika Md" svg:font-family="'Klavika Md'" style:font-family-generic="roman" style:font-pitch="variable"/>
    <style:font-face style:name="Klavika Md1" svg:font-family="'Klavika Md'" style:font-family-generic="system" style:font-pitch="variable"/>
    <style:font-face style:name="Klavika Rg" svg:font-family="'Klavika Rg'" style:font-family-generic="roman" style:font-pitch="variable"/>
    <style:font-face style:name="Klavika Rg1" svg:font-family="'Klavika Rg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Myriad Pro" svg:font-family="'Myriad Pro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13_20_Ramka_20_naglowek">
      <style:paragraph-properties fo:margin-top="0cm" fo:margin-bottom="0cm" style:contextual-spacing="false" fo:line-height="100%"/>
    </style:style>
    <style:style style:name="P2" style:family="paragraph" style:parent-style-name="_30_1_5f_Zajawka_5f_tekst">
      <style:paragraph-properties fo:line-height="100%"/>
      <style:text-properties fo:color="#000000" loext:opacity="100%" style:font-name="Arial" fo:font-size="10pt" fo:font-weight="bold" style:font-size-asian="10pt" style:font-weight-asian="bold" style:font-name-complex="Guardian Sans Bold" style:font-size-complex="14pt" style:font-weight-complex="bold"/>
    </style:style>
    <style:style style:name="P3" style:family="paragraph" style:parent-style-name="_30_1_5f_Zajawka_5f_tekst">
      <style:paragraph-properties fo:line-height="100%"/>
      <style:text-properties fo:color="#000000" loext:opacity="100%" style:font-name="Arial" fo:font-size="10pt" style:font-size-asian="10pt"/>
    </style:style>
    <style:style style:name="P4" style:family="paragraph" style:parent-style-name="_30_1_5f_Zajawka_5f_tekst">
      <style:paragraph-properties fo:line-height="100%"/>
      <style:text-properties fo:color="#000000" loext:opacity="100%" style:font-name="Arial" fo:font-size="11pt" fo:font-weight="bold" style:font-size-asian="11pt" style:font-weight-asian="bold" style:font-name-complex="Guardian Sans Bold" style:font-size-complex="11pt" style:font-weight-complex="bold"/>
    </style:style>
    <style:style style:name="P5" style:family="paragraph" style:parent-style-name="_30_1_5f_Zajawka_5f_tekst">
      <style:paragraph-properties fo:line-height="100%"/>
      <style:text-properties fo:color="#000000" loext:opacity="100%" style:font-name="Arial" fo:font-size="11pt" style:font-size-asian="11pt" style:font-size-complex="11pt"/>
    </style:style>
    <style:style style:name="P6" style:family="paragraph" style:parent-style-name="_30_6_5f_TXT_20_krociak_5f_bezwciecia">
      <style:paragraph-properties fo:line-height="100%"/>
      <style:text-properties fo:color="#000000" loext:opacity="100%" style:font-name="Arial" fo:font-size="10pt" fo:letter-spacing="normal" style:font-size-asian="10pt" style:text-scale="100%"/>
    </style:style>
    <style:style style:name="P7" style:family="paragraph" style:parent-style-name="_30_6_5f_TXT_20_krociak_5f_bezwciecia">
      <style:paragraph-properties fo:line-height="100%"/>
      <style:text-properties fo:color="#000000" loext:opacity="100%" style:font-name="Arial" fo:font-size="11pt" style:font-size-asian="11pt" style:font-size-complex="11pt"/>
    </style:style>
    <style:style style:name="P8" style:family="paragraph" style:parent-style-name="_30_6_5f_TXT_20_krociak_5f_bezwciecia">
      <style:paragraph-properties fo:line-height="100%" fo:hyphenation-ladder-count="no-limit"/>
      <style:text-properties fo:color="#000000" loext:opacity="100%" style:font-name="Arial" fo:font-size="11pt" fo:letter-spacing="normal" style:font-size-asian="11pt" style:font-size-complex="11pt" style:text-scale="100%" fo:hyphenate="false" fo:hyphenation-remain-char-count="2" fo:hyphenation-push-char-count="2" loext:hyphenation-no-caps="false"/>
    </style:style>
    <style:style style:name="P9" style:family="paragraph" style:parent-style-name="_30_2_5f_TEKST_20_Normal_20_wciecie">
      <style:paragraph-properties fo:line-height="100%"/>
      <style:text-properties fo:color="#000000" loext:opacity="100%" style:font-name="Arial" fo:font-size="10pt" fo:letter-spacing="normal" style:font-size-asian="10pt" style:text-scale="100%"/>
    </style:style>
    <style:style style:name="P10" style:family="paragraph" style:parent-style-name="Heading_20_1">
      <style:text-properties fo:color="#000000" loext:opacity="100%" style:font-name="Arial"/>
    </style:style>
    <style:style style:name="P11" style:family="paragraph" style:parent-style-name="Heading_20_2">
      <loext:graphic-properties draw:fill-gradient-name="gradient" draw:fill-hatch-name="hatch"/>
      <style:paragraph-properties fo:margin-top="0.349cm" fo:margin-bottom="0cm" style:contextual-spacing="false" fo:line-height="100%"/>
      <style:text-properties fo:color="#000000" loext:opacity="100%" style:font-name="Arial" fo:font-size="16pt" style:font-size-asian="16pt" style:font-size-complex="16pt"/>
    </style:style>
    <style:style style:name="P12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/>
      <style:text-properties fo:color="#000000" loext:opacity="100%" style:font-name="Arial" fo:font-size="16pt" style:font-size-asian="16pt" style:font-size-complex="16pt"/>
    </style:style>
    <style:style style:name="P13" style:family="paragraph" style:parent-style-name="Heading_20_2">
      <loext:graphic-properties draw:fill-gradient-name="gradient" draw:fill-hatch-name="hatch"/>
      <style:paragraph-properties fo:margin-top="0.349cm" fo:margin-bottom="0cm" style:contextual-spacing="false"/>
      <style:text-properties fo:color="#000000" loext:opacity="100%" style:font-name="Arial" fo:font-size="16pt" style:font-size-asian="16pt" style:font-size-complex="16pt"/>
    </style:style>
    <style:style style:name="P14" style:family="paragraph" style:parent-style-name="Heading_20_2">
      <style:text-properties fo:color="#000000" loext:opacity="100%" style:font-name="Arial"/>
    </style:style>
    <style:style style:name="P15" style:family="paragraph" style:parent-style-name="Heading_20_2">
      <loext:graphic-properties draw:fill-gradient-name="gradient" draw:fill-hatch-name="hatch"/>
      <style:paragraph-properties fo:margin-top="0.349cm" fo:margin-bottom="0cm" style:contextual-spacing="false" fo:line-height="100%"/>
      <style:text-properties fo:color="#000000" loext:opacity="100%" style:font-name="Arial"/>
    </style:style>
    <style:style style:name="P16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/>
    </style:style>
    <style:style style:name="P17" style:family="paragraph" style:parent-style-name="Heading_20_2">
      <loext:graphic-properties draw:fill-gradient-name="gradient" draw:fill-hatch-name="hatch"/>
      <style:paragraph-properties fo:margin-top="0cm" fo:margin-bottom="0.21cm" style:contextual-spacing="false" fo:line-height="100%"/>
    </style:style>
    <style:style style:name="P18" style:family="paragraph" style:parent-style-name="Heading_20_3">
      <style:text-properties fo:color="#000000" loext:opacity="100%" style:font-name="Arial"/>
    </style:style>
    <style:style style:name="P19" style:family="paragraph" style:parent-style-name="Heading_20_3">
      <style:text-properties fo:color="#000000" loext:opacity="100%" style:font-name="Arial" fo:font-size="14pt" style:font-size-asian="14pt" style:font-size-complex="14pt"/>
    </style:style>
    <style:style style:name="P20" style:family="paragraph" style:parent-style-name="Heading_20_3">
      <style:paragraph-properties fo:line-height="100%"/>
      <style:text-properties fo:color="#000000" loext:opacity="100%" style:font-name="Arial" fo:font-size="14pt" style:font-size-asian="14pt" style:font-size-complex="14pt"/>
    </style:style>
    <style:style style:name="P21" style:family="paragraph" style:parent-style-name="Heading_20_4">
      <style:text-properties fo:color="#000000" loext:opacity="100%" style:font-name="Arial" fo:font-style="normal" style:font-style-asian="normal" style:font-style-complex="normal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</style:style>
    <style:style style:name="P23" style:family="paragraph" style:parent-style-name="Standard">
      <style:paragraph-properties fo:line-height="100%"/>
    </style:style>
    <style:style style:name="P24" style:family="paragraph" style:parent-style-name="Standard">
      <style:paragraph-properties fo:line-height="100%"/>
      <style:text-properties fo:color="#000000" loext:opacity="100%" style:font-name="Arial" fo:font-size="11pt" style:font-size-asian="11pt" style:font-size-complex="11pt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000000" loext:opacity="100%" style:font-name="Arial" fo:font-size="11pt" style:font-size-asian="11pt" style:font-size-complex="11pt"/>
    </style:style>
    <style:style style:name="P26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00%"/>
      <style:text-properties fo:color="#000000" loext:opacity="100%" style:font-name="Arial" fo:font-size="11pt" style:font-size-asian="11pt" style:font-size-complex="11pt"/>
    </style:style>
    <style:style style:name="P27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00%"/>
      <style:text-properties fo:color="#000000" loext:opacity="100%" style:font-name="Arial" fo:font-size="11pt" officeooo:paragraph-rsid="003ac031" style:font-size-asian="11pt" style:font-size-complex="11pt"/>
    </style:style>
    <style:style style:name="P28" style:family="paragraph" style:parent-style-name="Standard">
      <style:text-properties fo:color="#000000" loext:opacity="100%" style:font-name="Arial" fo:font-size="11pt" style:font-size-asian="11pt" style:font-size-complex="11pt"/>
    </style:style>
    <style:style style:name="P29" style:family="paragraph" style:parent-style-name="Standard">
      <style:paragraph-properties fo:line-height="100%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000000" loext:opacity="100%" style:font-name="Arial" fo:font-size="11pt" fo:font-style="normal" style:font-size-asian="11pt" style:font-style-asian="normal" style:font-size-complex="11pt" style:font-style-complex="normal"/>
    </style:style>
    <style:style style:name="P31" style:family="paragraph" style:parent-style-name="Standard">
      <style:text-properties fo:color="#000000" loext:opacity="100%" style:font-name="Arial" fo:font-weight="bold" style:font-weight-asian="bold" style:font-weight-complex="bold"/>
    </style:style>
    <style:style style:name="P32" style:family="paragraph" style:parent-style-name="Standard">
      <style:paragraph-properties fo:line-height="100%"/>
      <style:text-properties fo:color="#000000" loext:opacity="100%" style:font-name="Arial" fo:font-weight="bold" style:font-weight-asian="bold" style:font-weight-complex="bold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000000" loext:opacity="100%" style:font-name="Arial" fo:font-weight="bold" style:font-weight-asian="bold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000000" loext:opacity="100%" style:font-name="Arial"/>
    </style:style>
    <style:style style:name="P35" style:family="paragraph" style:parent-style-name="Standard">
      <style:paragraph-properties fo:line-height="100%"/>
      <style:text-properties fo:color="#000000" loext:opacity="100%" style:font-name="Arial"/>
    </style:style>
    <style:style style:name="P36" style:family="paragraph" style:parent-style-name="Standard">
      <style:paragraph-properties fo:line-height="100%"/>
      <style:text-properties fo:color="#000000" loext:opacity="100%" style:font-name="Arial" fo:font-size="16pt" style:font-size-asian="16pt" style:font-size-complex="16pt"/>
    </style:style>
    <style:style style:name="P37" style:family="paragraph" style:parent-style-name="Standard">
      <style:paragraph-properties fo:line-height="100%"/>
      <style:text-properties fo:color="#000000" loext:opacity="100%" style:font-name="Arial" fo:font-style="normal" fo:font-weight="bold" style:font-style-asian="normal" style:font-weight-asian="bold" style:font-style-complex="normal" style:font-weight-complex="bold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cm" style:contextual-spacing="false"/>
    </style:style>
    <style:style style:name="T1" style:family="text">
      <style:text-properties style:font-name="Cambria"/>
    </style:style>
    <style:style style:name="T2" style:family="text">
      <style:text-properties style:font-name="Cambria" fo:font-size="10pt" style:font-size-asian="10pt"/>
    </style:style>
    <style:style style:name="T3" style:family="text">
      <style:text-properties style:font-name="Cambria" fo:font-size="10pt" style:font-size-asian="10pt" style:text-scale="100%"/>
    </style:style>
    <style:style style:name="T4" style:family="text">
      <style:text-properties style:font-name="Cambria" fo:font-size="10pt" fo:letter-spacing="normal" style:font-size-asian="10pt" style:text-scale="100%"/>
    </style:style>
    <style:style style:name="T5" style:family="text">
      <style:text-properties style:font-name="Cambria" fo:font-size="10pt" fo:letter-spacing="normal" style:font-size-asian="10pt" style:font-size-complex="8pt" style:text-scale="100%"/>
    </style:style>
    <style:style style:name="T6" style:family="text">
      <style:text-properties style:font-name="Cambria" fo:letter-spacing="normal" style:font-size-asian="10pt" style:font-size-complex="22pt" style:text-scale="100%"/>
    </style:style>
    <style:style style:name="T7" style:family="text">
      <style:text-properties style:font-name="Cambria" fo:letter-spacing="normal" style:text-scale="100%"/>
    </style:style>
    <style:style style:name="T8" style:family="text">
      <style:text-properties style:font-name="Cambria" fo:letter-spacing="normal" style:font-name-complex="Courier New" style:text-scale="100%"/>
    </style:style>
    <style:style style:name="T9" style:family="text">
      <style:text-properties style:font-name="Cambria" fo:letter-spacing="normal" style:font-name-complex="Klavika Md1" style:text-scale="100%"/>
    </style:style>
    <style:style style:name="T10" style:family="text">
      <style:text-properties style:font-name="Cambria" fo:font-weight="bold" style:font-weight-asian="bold" style:font-name-complex="Guardian Sans Bold" style:font-weight-complex="bold"/>
    </style:style>
    <style:style style:name="T11" style:family="text">
      <style:text-properties style:font-name="Cambria" fo:font-size="11pt" fo:letter-spacing="normal" style:font-size-asian="11pt" style:font-size-complex="11pt" style:text-scale="100%"/>
    </style:style>
    <style:style style:name="T12" style:family="text">
      <style:text-properties style:font-name="Cambria" fo:font-size="11pt" fo:letter-spacing="normal" fo:font-weight="normal" style:font-size-asian="11pt" style:font-weight-asian="normal" style:font-name-complex="Klavika Md1" style:font-size-complex="11pt" style:font-weight-complex="normal" style:text-scale="100%"/>
    </style:style>
    <style:style style:name="T13" style:family="text">
      <style:text-properties style:font-name="Cambria" fo:font-size="11pt" style:font-size-asian="11pt" style:font-size-complex="11pt"/>
    </style:style>
    <style:style style:name="T14" style:family="text">
      <style:text-properties style:font-name="Cambria" fo:font-size="11pt" style:font-size-asian="11pt" style:font-size-complex="11pt" style:text-scale="100%"/>
    </style:style>
    <style:style style:name="T15" style:family="text">
      <style:text-properties style:font-name="Cambria" fo:font-size="14pt" fo:letter-spacing="normal" style:font-size-asian="14pt" style:font-size-complex="14pt" style:text-scale="100%"/>
    </style:style>
    <style:style style:name="T16" style:family="text">
      <style:text-properties style:font-name="Cambria" fo:font-style="italic" style:font-style-asian="italic" style:font-style-complex="italic"/>
    </style:style>
    <style:style style:name="T17" style:family="text">
      <style:text-properties style:font-name="Cambria" style:text-scale="100%"/>
    </style:style>
    <style:style style:name="T18" style:family="text">
      <style:text-properties fo:font-variant="normal" fo:text-transform="none" style:font-name="Cambria" fo:font-size="10pt" fo:letter-spacing="normal" style:font-size-asian="10pt" style:font-size-complex="24pt" style:text-scale="100%"/>
    </style:style>
    <style:style style:name="T19" style:family="text">
      <style:text-properties fo:font-variant="normal" fo:text-transform="none" style:font-name="Cambria" fo:font-size="10pt" fo:letter-spacing="normal" style:font-size-asian="10pt" style:text-scale="100%"/>
    </style:style>
    <style:style style:name="T20" style:family="text">
      <style:text-properties fo:font-variant="normal" fo:text-transform="none" style:font-name="Cambria" fo:font-size="10pt" fo:letter-spacing="normal" style:font-size-asian="10pt" style:font-size-complex="18.5pt" style:text-scale="100%"/>
    </style:style>
    <style:style style:name="T21" style:family="text">
      <style:text-properties fo:font-variant="normal" fo:text-transform="none" style:font-name="Cambria" fo:font-size="10pt" fo:letter-spacing="normal" fo:font-weight="bold" style:font-size-asian="10pt" style:font-weight-asian="bold" style:font-weight-complex="bold" style:text-scale="100%"/>
    </style:style>
    <style:style style:name="T22" style:family="text">
      <style:text-properties fo:font-variant="normal" fo:text-transform="none" style:font-name="Cambria" fo:letter-spacing="normal" style:text-scale="100%"/>
    </style:style>
    <style:style style:name="T23" style:family="text">
      <style:text-properties fo:font-variant="normal" fo:text-transform="none" style:font-name="Cambria" fo:font-size="16pt" fo:letter-spacing="normal" style:font-size-asian="16pt" style:font-size-complex="16pt" style:text-scale="100%"/>
    </style:style>
    <style:style style:name="T24" style:family="text">
      <style:text-properties fo:font-variant="normal" fo:text-transform="none" style:font-name="Cambria" fo:font-size="16pt" fo:letter-spacing="normal" officeooo:rsid="00423ed1" style:font-size-asian="16pt" style:font-size-complex="16pt" style:text-scale="100%"/>
    </style:style>
    <style:style style:name="T25" style:family="text">
      <style:text-properties fo:font-variant="normal" fo:text-transform="none" style:font-name="Cambria" fo:font-size="14pt" fo:letter-spacing="normal" style:font-size-asian="14pt" style:font-size-complex="14pt" style:text-scale="100%"/>
    </style:style>
    <style:style style:name="T26" style:family="text">
      <style:text-properties fo:font-variant="normal" fo:text-transform="none" style:font-name="Cambria" fo:font-size="14pt" fo:letter-spacing="normal" fo:font-weight="bold" style:font-size-asian="14pt" style:font-weight-asian="bold" style:font-size-complex="14pt" style:font-weight-complex="bold" style:text-scale="100%"/>
    </style:style>
    <style:style style:name="T27" style:family="text">
      <style:text-properties fo:font-variant="normal" fo:text-transform="none" fo:color="#c20d19" loext:opacity="100%" style:font-name="Cambria" fo:letter-spacing="normal" style:text-scale="100%"/>
    </style:style>
    <style:style style:name="T28" style:family="text">
      <style:text-properties fo:font-variant="normal" fo:text-transform="none" fo:color="#c20d19" loext:opacity="100%" style:font-name="Cambria" fo:font-size="14pt" fo:letter-spacing="normal" fo:font-weight="bold" style:font-size-asian="14pt" style:font-weight-asian="bold" style:font-size-complex="14pt" style:font-weight-complex="bold" style:text-scale="100%"/>
    </style:style>
    <style:style style:name="T29" style:family="text">
      <style:text-properties fo:font-variant="normal" fo:text-transform="none" fo:color="#c20d19" loext:opacity="100%" fo:letter-spacing="normal" style:text-scale="100%"/>
    </style:style>
    <style:style style:name="T30" style:family="text">
      <style:text-properties fo:font-variant="normal" fo:text-transform="none" fo:color="#c20d19" loext:opacity="100%" fo:font-size="14pt" fo:letter-spacing="normal" fo:font-weight="bold" style:font-size-asian="14pt" style:font-weight-asian="bold" style:font-size-complex="14pt" style:font-weight-complex="bold" style:text-scale="100%"/>
    </style:style>
    <style:style style:name="T31" style:family="text">
      <style:text-properties fo:font-variant="normal" fo:text-transform="none" fo:color="#c20d19" loext:opacity="100%" style:font-name="Arial" fo:font-size="14pt" fo:letter-spacing="normal" fo:font-weight="bold" style:font-size-asian="14pt" style:font-weight-asian="bold" style:font-size-complex="14pt" style:font-weight-complex="bold" style:text-scale="100%"/>
    </style:style>
    <style:style style:name="T32" style:family="text">
      <style:text-properties fo:font-variant="normal" fo:text-transform="none" fo:color="#7f1d52" loext:opacity="100%" style:font-name="Cambria" fo:font-size="16pt" fo:letter-spacing="normal" style:font-size-asian="16pt" style:font-size-complex="16pt" style:text-scale="100%"/>
    </style:style>
    <style:style style:name="T33" style:family="text">
      <style:text-properties fo:font-variant="normal" fo:text-transform="none" fo:color="#7f1d52" loext:opacity="100%" fo:font-size="16pt" fo:letter-spacing="normal" style:font-size-asian="16pt" style:font-size-complex="16pt" style:text-scale="100%"/>
    </style:style>
    <style:style style:name="T34" style:family="text">
      <style:text-properties fo:font-variant="normal" fo:text-transform="none" fo:color="#7f1d52" loext:opacity="100%" style:font-name="Arial" fo:font-size="16pt" fo:letter-spacing="normal" style:font-size-asian="16pt" style:font-size-complex="16pt" style:text-scale="100%"/>
    </style:style>
    <style:style style:name="T35" style:family="text">
      <style:text-properties fo:font-variant="normal" fo:text-transform="none" style:text-position="-60% 100%" style:font-name="Cambria" fo:font-size="10pt" fo:letter-spacing="normal" style:font-size-asian="10pt" style:text-scale="100%"/>
    </style:style>
    <style:style style:name="T36" style:family="text">
      <style:text-properties fo:font-variant="normal" fo:text-transform="none" style:text-position="-60% 100%" style:font-name="Cambria" fo:letter-spacing="normal" style:text-scale="100%"/>
    </style:style>
    <style:style style:name="T37" style:family="text">
      <style:text-properties fo:font-variant="normal" fo:text-transform="none" style:text-position="-60% 100%" fo:letter-spacing="normal" style:text-scale="100%"/>
    </style:style>
    <style:style style:name="T38" style:family="text">
      <style:text-properties fo:font-variant="normal" fo:text-transform="none" style:text-position="-30% 100%" style:font-name="Cambria" fo:font-size="10pt" fo:letter-spacing="normal" style:font-size-asian="10pt" style:text-scale="100%"/>
    </style:style>
    <style:style style:name="T39" style:family="text">
      <style:text-properties fo:font-variant="normal" fo:text-transform="none" style:text-position="-30% 100%" style:font-name="Cambria" fo:letter-spacing="normal" style:text-scale="100%"/>
    </style:style>
    <style:style style:name="T40" style:family="text">
      <style:text-properties fo:font-variant="normal" fo:text-transform="none" style:text-position="-30% 100%" fo:letter-spacing="normal" style:text-scale="100%"/>
    </style:style>
    <style:style style:name="T41" style:family="text">
      <style:text-properties fo:font-variant="normal" fo:text-transform="none" style:text-position="-100% 100%" style:font-name="Cambria" fo:font-size="10pt" fo:letter-spacing="normal" style:font-size-asian="10pt" style:text-scale="100%"/>
    </style:style>
    <style:style style:name="T42" style:family="text">
      <style:text-properties fo:font-variant="normal" fo:text-transform="none" style:text-position="-100% 100%" style:font-name="Cambria" fo:letter-spacing="normal" style:text-scale="100%"/>
    </style:style>
    <style:style style:name="T43" style:family="text">
      <style:text-properties fo:font-variant="normal" fo:text-transform="none" style:text-position="-100% 100%" fo:letter-spacing="normal" style:text-scale="100%"/>
    </style:style>
    <style:style style:name="T44" style:family="text">
      <style:text-properties fo:font-variant="normal" fo:text-transform="none" style:text-position="-50% 100%" style:font-name="Cambria" fo:font-size="10pt" fo:letter-spacing="normal" style:font-size-asian="10pt" style:text-scale="100%"/>
    </style:style>
    <style:style style:name="T45" style:family="text">
      <style:text-properties fo:font-variant="normal" fo:text-transform="none" style:text-position="-50% 100%" style:font-name="Cambria" fo:letter-spacing="normal" style:text-scale="100%"/>
    </style:style>
    <style:style style:name="T46" style:family="text">
      <style:text-properties fo:font-variant="normal" fo:text-transform="none" style:text-position="-50% 100%" fo:letter-spacing="normal" style:text-scale="100%"/>
    </style:style>
    <style:style style:name="T47" style:family="text">
      <style:text-properties fo:font-variant="normal" fo:text-transform="none" fo:font-size="10pt" fo:letter-spacing="normal" fo:font-weight="bold" style:font-size-asian="10pt" style:font-weight-asian="bold" style:font-weight-complex="bold" style:text-scale="100%"/>
    </style:style>
    <style:style style:name="T48" style:family="text">
      <style:text-properties fo:font-variant="normal" fo:text-transform="none" fo:font-size="10pt" fo:letter-spacing="normal" style:font-size-asian="10pt" style:text-scale="100%"/>
    </style:style>
    <style:style style:name="T49" style:family="text">
      <style:text-properties fo:font-variant="normal" fo:text-transform="none" fo:letter-spacing="normal" fo:font-weight="bold" style:font-weight-asian="bold" style:font-name-complex="Klavika Bd1" style:font-weight-complex="bold" style:text-scale="100%"/>
    </style:style>
    <style:style style:name="T50" style:family="text">
      <style:text-properties fo:font-variant="normal" fo:text-transform="none" fo:letter-spacing="normal" style:text-scale="100%"/>
    </style:style>
    <style:style style:name="T51" style:family="text">
      <style:text-properties fo:font-variant="normal" fo:text-transform="none" fo:letter-spacing="normal" officeooo:rsid="0019fc81" style:text-scale="100%"/>
    </style:style>
    <style:style style:name="T52" style:family="text">
      <style:text-properties fo:font-variant="normal" fo:text-transform="none" style:font-name="Arial" fo:font-size="10pt" fo:letter-spacing="normal" fo:font-weight="bold" style:font-size-asian="10pt" style:font-weight-asian="bold" style:font-weight-complex="bold" style:text-scale="100%"/>
    </style:style>
    <style:style style:name="T53" style:family="text">
      <style:text-properties fo:font-variant="normal" fo:text-transform="none" style:font-name="Arial" fo:font-size="14pt" fo:letter-spacing="normal" style:font-size-asian="14pt" style:font-size-complex="14pt" style:text-scale="100%"/>
    </style:style>
    <style:style style:name="T54" style:family="text">
      <style:text-properties fo:font-variant="normal" fo:text-transform="none" style:font-name="Arial" fo:font-size="14pt" fo:letter-spacing="normal" fo:font-weight="bold" style:font-size-asian="14pt" style:font-weight-asian="bold" style:font-size-complex="14pt" style:font-weight-complex="bold" style:text-scale="100%"/>
    </style:style>
    <style:style style:name="T55" style:family="text">
      <style:text-properties fo:font-variant="normal" fo:text-transform="none" style:font-name="Arial" fo:font-size="16pt" fo:letter-spacing="normal" style:font-size-asian="16pt" style:font-size-complex="16pt" style:text-scale="100%"/>
    </style:style>
    <style:style style:name="T56" style:family="text">
      <style:text-properties fo:font-variant="normal" fo:text-transform="none" style:font-name="Arial" fo:font-size="16pt" fo:letter-spacing="normal" officeooo:rsid="00423ed1" style:font-size-asian="16pt" style:font-size-complex="16pt" style:text-scale="100%"/>
    </style:style>
    <style:style style:name="T57" style:family="text">
      <style:text-properties fo:font-variant="normal" fo:text-transform="none" style:font-name="Arial" fo:font-size="16pt" fo:letter-spacing="normal" officeooo:rsid="00219aac" style:font-size-asian="16pt" style:font-size-complex="16pt" style:text-scale="100%"/>
    </style:style>
    <style:style style:name="T58" style:family="text">
      <style:text-properties fo:font-variant="normal" fo:text-transform="none" fo:color="#000000" loext:opacity="100%" style:font-name="Arial" fo:font-size="14pt" fo:letter-spacing="normal" style:font-size-asian="14pt" style:font-size-complex="14pt" style:text-scale="100%"/>
    </style:style>
    <style:style style:name="T59" style:family="text">
      <style:text-properties fo:font-variant="normal" fo:text-transform="none" fo:color="#000000" loext:opacity="100%" style:font-name="Arial" fo:font-size="14pt" fo:letter-spacing="normal" fo:font-weight="bold" style:font-size-asian="14pt" style:font-weight-asian="bold" style:font-size-complex="14pt" style:font-weight-complex="bold" style:text-scale="100%"/>
    </style:style>
    <style:style style:name="T60" style:family="text">
      <style:text-properties fo:font-variant="normal" fo:text-transform="none" fo:color="#000000" loext:opacity="100%" style:font-name="Arial" fo:letter-spacing="normal" fo:font-weight="bold" style:font-weight-asian="bold" style:font-weight-complex="bold" style:text-scale="100%"/>
    </style:style>
    <style:style style:name="T61" style:family="text">
      <style:text-properties fo:font-variant="normal" fo:text-transform="none" fo:color="#000000" loext:opacity="100%" style:font-name="Arial" fo:font-size="16pt" fo:letter-spacing="normal" style:font-size-asian="16pt" style:font-size-complex="16pt" style:text-scale="100%"/>
    </style:style>
    <style:style style:name="T62" style:family="text">
      <style:text-properties fo:font-variant="normal" fo:text-transform="none" fo:color="#000000" loext:opacity="100%" style:font-name="Arial" fo:font-size="16pt" fo:letter-spacing="normal" officeooo:rsid="00219aac" style:font-size-asian="16pt" style:font-size-complex="16pt" style:text-scale="100%"/>
    </style:style>
    <style:style style:name="T63" style:family="text">
      <style:text-properties fo:font-variant="normal" fo:text-transform="none" fo:color="#000000" loext:opacity="100%" style:font-name="Arial" fo:font-size="16pt" fo:letter-spacing="normal" officeooo:rsid="00423ed1" style:font-size-asian="16pt" style:font-size-complex="16pt" style:text-scale="100%"/>
    </style:style>
    <style:style style:name="T64" style:family="text">
      <style:text-properties fo:font-variant="normal" fo:text-transform="none" fo:color="#000000" loext:opacity="100%" style:font-name="Arial" fo:font-size="10pt" fo:letter-spacing="normal" fo:font-weight="bold" style:font-size-asian="10pt" style:font-weight-asian="bold" style:font-weight-complex="bold" style:text-scale="100%"/>
    </style:style>
    <style:style style:name="T65" style:family="text">
      <style:text-properties fo:font-variant="normal" fo:text-transform="none" fo:color="#000000" loext:opacity="100%" style:font-name="Arial" fo:font-size="11pt" fo:letter-spacing="normal" fo:font-weight="bold" style:font-size-asian="11pt" style:font-weight-asian="bold" style:font-size-complex="11pt" style:font-weight-complex="bold" style:text-scale="100%"/>
    </style:style>
    <style:style style:name="T66" style:family="text">
      <style:text-properties fo:font-variant="normal" fo:text-transform="none" fo:color="#000000" loext:opacity="100%" style:font-name="Cambria" fo:font-size="16pt" fo:letter-spacing="normal" style:font-size-asian="16pt" style:font-size-complex="16pt" style:text-scale="100%"/>
    </style:style>
    <style:style style:name="T67" style:family="text">
      <style:text-properties fo:font-variant="normal" fo:text-transform="none" fo:color="#000000" loext:opacity="100%" style:font-name="Cambria" fo:font-size="16pt" fo:letter-spacing="normal" officeooo:rsid="00219aac" style:font-size-asian="16pt" style:font-size-complex="16pt" style:text-scale="100%"/>
    </style:style>
    <style:style style:name="T68" style:family="text">
      <style:text-properties fo:font-variant="normal" fo:text-transform="none" fo:color="#000000" loext:opacity="100%" fo:font-size="16pt" fo:letter-spacing="normal" style:font-size-asian="16pt" style:font-size-complex="16pt" style:text-scale="100%"/>
    </style:style>
    <style:style style:name="T69" style:family="text">
      <style:text-properties fo:font-variant="normal" fo:text-transform="none" fo:color="#000000" loext:opacity="100%" fo:font-size="16pt" fo:letter-spacing="normal" officeooo:rsid="00219aac" style:font-size-asian="16pt" style:font-size-complex="16pt" style:text-scale="100%"/>
    </style:style>
    <style:style style:name="T70" style:family="text">
      <style:text-properties fo:font-variant="normal" fo:text-transform="none" fo:font-size="16pt" fo:letter-spacing="normal" style:font-size-asian="16pt" style:font-size-complex="16pt" style:text-scale="100%"/>
    </style:style>
    <style:style style:name="T71" style:family="text">
      <style:text-properties fo:font-variant="normal" fo:text-transform="none" fo:font-size="16pt" fo:letter-spacing="normal" officeooo:rsid="00423ed1" style:font-size-asian="16pt" style:font-size-complex="16pt" style:text-scale="100%"/>
    </style:style>
    <style:style style:name="T72" style:family="text">
      <style:text-properties fo:font-variant="normal" fo:text-transform="none" fo:font-size="14pt" fo:letter-spacing="normal" fo:font-weight="bold" style:font-size-asian="14pt" style:font-weight-asian="bold" style:font-size-complex="14pt" style:font-weight-complex="bold" style:text-scale="100%"/>
    </style:style>
    <style:style style:name="T73" style:family="text">
      <style:text-properties fo:font-variant="normal" fo:text-transform="none" fo:font-size="14pt" fo:letter-spacing="normal" style:font-size-asian="14pt" style:font-size-complex="14pt" style:text-scale="100%"/>
    </style:style>
    <style:style style:name="T74" style:family="text">
      <style:text-properties fo:color="#c20d19" loext:opacity="100%" style:font-name="Cambria" fo:font-size="10pt" fo:letter-spacing="normal" style:font-size-asian="10pt" style:text-scale="100%"/>
    </style:style>
    <style:style style:name="T75" style:family="text">
      <style:text-properties fo:color="#c20d19" loext:opacity="100%" style:font-name="Cambria" fo:font-size="10pt" fo:letter-spacing="normal" style:font-size-asian="10pt" style:font-name-complex="Guardian Sans XCond Bold" style:text-scale="100%"/>
    </style:style>
    <style:style style:name="T76" style:family="text">
      <style:text-properties fo:color="#c20d19" loext:opacity="100%" style:font-name="Cambria" fo:font-size="10pt" fo:letter-spacing="normal" fo:font-weight="normal" style:font-size-asian="10pt" style:font-weight-asian="normal" style:font-name-complex="Guardian Sans XCond Regular" style:font-weight-complex="normal" style:text-scale="100%"/>
    </style:style>
    <style:style style:name="T77" style:family="text">
      <style:text-properties fo:color="#c20d19" loext:opacity="100%" style:font-name="Cambria" fo:font-weight="bold" style:font-weight-asian="bold" style:font-name-complex="Guardian Sans Bold" style:font-weight-complex="bold"/>
    </style:style>
    <style:style style:name="T78" style:family="text">
      <style:text-properties fo:color="#c20d19" loext:opacity="100%" style:font-name="Cambria" fo:letter-spacing="normal" style:text-scale="100%"/>
    </style:style>
    <style:style style:name="T79" style:family="text">
      <style:text-properties fo:color="#c20d19" loext:opacity="100%" style:font-name="Cambria" fo:letter-spacing="normal" style:font-name-complex="Guardian Sans XCond Bold" style:text-scale="100%"/>
    </style:style>
    <style:style style:name="T80" style:family="text">
      <style:text-properties fo:color="#c20d19" loext:opacity="100%" style:font-name="Cambria" fo:letter-spacing="normal" fo:font-weight="normal" style:font-weight-asian="normal" style:font-name-complex="Guardian Sans XCond Regular" style:font-weight-complex="normal" style:text-scale="100%"/>
    </style:style>
    <style:style style:name="T81" style:family="text">
      <style:text-properties fo:color="#c20d19" loext:opacity="100%" style:font-name="Cambria" fo:font-size="11pt" fo:letter-spacing="normal" style:font-size-asian="11pt" style:font-size-complex="11pt" style:text-scale="100%"/>
    </style:style>
    <style:style style:name="T82" style:family="text">
      <style:text-properties fo:color="#c20d19" loext:opacity="100%" style:font-name="Cambria" fo:font-size="11pt" fo:letter-spacing="normal" style:font-size-asian="11pt" style:font-name-complex="Guardian Sans XCond Bold" style:font-size-complex="11pt" style:text-scale="100%"/>
    </style:style>
    <style:style style:name="T83" style:family="text">
      <style:text-properties fo:color="#c20d19" loext:opacity="100%" style:font-name="Cambria" fo:font-size="11pt" fo:letter-spacing="normal" fo:font-weight="normal" style:font-size-asian="11pt" style:font-weight-asian="normal" style:font-name-complex="Guardian Sans XCond Regular" style:font-size-complex="11pt" style:font-weight-complex="normal" style:text-scale="100%"/>
    </style:style>
    <style:style style:name="T84" style:family="text">
      <style:text-properties fo:color="#c20d19" loext:opacity="100%" fo:font-weight="bold" style:font-weight-asian="bold" style:font-name-complex="Guardian Sans Bold" style:font-weight-complex="bold"/>
    </style:style>
    <style:style style:name="T85" style:family="text">
      <style:text-properties fo:color="#c20d19" loext:opacity="100%" fo:font-size="11pt" fo:letter-spacing="normal" style:font-size-asian="11pt" style:font-size-complex="11pt" style:text-scale="100%"/>
    </style:style>
    <style:style style:name="T86" style:family="text">
      <style:text-properties fo:color="#c20d19" loext:opacity="100%" fo:font-size="11pt" fo:letter-spacing="normal" style:font-size-asian="11pt" style:font-name-complex="Guardian Sans XCond Bold" style:font-size-complex="11pt" style:text-scale="100%"/>
    </style:style>
    <style:style style:name="T87" style:family="text">
      <style:text-properties fo:color="#c20d19" loext:opacity="100%" fo:font-size="11pt" fo:letter-spacing="normal" fo:font-weight="normal" style:font-size-asian="11pt" style:font-weight-asian="normal" style:font-name-complex="Guardian Sans XCond Regular" style:font-size-complex="11pt" style:font-weight-complex="normal" style:text-scale="100%"/>
    </style:style>
    <style:style style:name="T88" style:family="text">
      <style:text-properties fo:color="#c20d19" loext:opacity="100%" fo:font-size="10pt" fo:letter-spacing="normal" style:font-size-asian="10pt" style:text-scale="100%"/>
    </style:style>
    <style:style style:name="T89" style:family="text">
      <style:text-properties fo:color="#c20d19" loext:opacity="100%" style:font-name="Arial" fo:font-size="11pt" fo:letter-spacing="normal" style:font-size-asian="11pt" style:font-size-complex="11pt" style:text-scale="100%"/>
    </style:style>
    <style:style style:name="T90" style:family="text">
      <style:text-properties fo:color="#c20d19" loext:opacity="100%" style:font-name="Arial" fo:font-size="11pt" fo:letter-spacing="normal" style:font-size-asian="11pt" style:font-name-complex="Guardian Sans XCond Bold" style:font-size-complex="11pt" style:text-scale="100%"/>
    </style:style>
    <style:style style:name="T91" style:family="text">
      <style:text-properties fo:color="#c20d19" loext:opacity="100%" style:font-name="Arial" fo:font-size="11pt" fo:letter-spacing="normal" fo:font-weight="normal" style:font-size-asian="11pt" style:font-weight-asian="normal" style:font-name-complex="Guardian Sans XCond Regular" style:font-size-complex="11pt" style:font-weight-complex="normal" style:text-scale="100%"/>
    </style:style>
    <style:style style:name="T92" style:family="text">
      <style:text-properties fo:color="#c20d19" loext:opacity="100%" style:font-name="Arial" fo:font-size="10pt" fo:letter-spacing="normal" style:font-size-asian="10pt" style:text-scale="100%"/>
    </style:style>
    <style:style style:name="T93" style:family="text">
      <style:text-properties fo:font-size="10pt" fo:letter-spacing="normal" style:font-size-asian="10pt" style:text-scale="100%"/>
    </style:style>
    <style:style style:name="T94" style:family="text">
      <style:text-properties fo:font-size="10pt" fo:letter-spacing="normal" style:font-size-asian="10pt" style:font-size-complex="8pt" style:text-scale="100%"/>
    </style:style>
    <style:style style:name="T95" style:family="text">
      <style:text-properties style:font-name="Arial"/>
    </style:style>
    <style:style style:name="T96" style:family="text">
      <style:text-properties style:font-name="Arial" fo:font-weight="bold" style:font-weight-asian="bold" style:font-weight-complex="bold"/>
    </style:style>
    <style:style style:name="T97" style:family="text">
      <style:text-properties style:font-name="Arial" fo:font-size="11pt" fo:letter-spacing="normal" style:font-size-asian="11pt" style:font-size-complex="11pt" style:text-scale="100%"/>
    </style:style>
    <style:style style:name="T98" style:family="text">
      <style:text-properties style:font-name="Arial" fo:font-size="11pt" fo:letter-spacing="normal" style:font-size-asian="11pt" style:font-name-complex="Guardian Sans XCond Bold" style:font-size-complex="11pt" style:text-scale="100%"/>
    </style:style>
    <style:style style:name="T99" style:family="text">
      <style:text-properties style:font-name="Arial" fo:font-size="11pt" fo:letter-spacing="normal" fo:font-weight="normal" style:font-size-asian="11pt" style:font-weight-asian="normal" style:font-name-complex="Klavika Md1" style:font-size-complex="11pt" style:font-weight-complex="normal" style:text-scale="100%"/>
    </style:style>
    <style:style style:name="T100" style:family="text">
      <style:text-properties style:font-name="Arial" fo:font-size="11pt" fo:letter-spacing="normal" fo:font-weight="normal" style:font-size-asian="11pt" style:font-weight-asian="normal" style:font-name-complex="Guardian Sans XCond Regular" style:font-size-complex="11pt" style:font-weight-complex="normal" style:text-scale="100%"/>
    </style:style>
    <style:style style:name="T101" style:family="text">
      <style:text-properties style:font-name="Arial" fo:font-size="11pt" style:font-size-asian="11pt" style:font-size-complex="11pt"/>
    </style:style>
    <style:style style:name="T102" style:family="text">
      <style:text-properties style:font-name="Arial" fo:font-size="11pt" style:font-size-asian="11pt" style:font-size-complex="11pt" style:text-scale="100%"/>
    </style:style>
    <style:style style:name="T103" style:family="text">
      <style:text-properties style:font-name="Arial" fo:font-size="10pt" fo:letter-spacing="normal" style:font-size-asian="10pt" style:font-size-complex="8pt" style:text-scale="100%"/>
    </style:style>
    <style:style style:name="T104" style:family="text">
      <style:text-properties style:font-name="Arial" fo:font-size="10pt" fo:letter-spacing="normal" style:font-size-asian="10pt" style:text-scale="100%"/>
    </style:style>
    <style:style style:name="T105" style:family="text">
      <style:text-properties style:font-name="Arial" fo:font-size="14pt" fo:letter-spacing="normal" style:font-size-asian="14pt" style:font-size-complex="14pt" style:text-scale="100%"/>
    </style:style>
    <style:style style:name="T106" style:family="text">
      <style:text-properties fo:font-size="14pt" fo:letter-spacing="normal" style:font-size-asian="14pt" style:font-size-complex="14pt" style:text-scale="100%"/>
    </style:style>
    <style:style style:name="T107" style:family="text">
      <style:text-properties fo:color="#000000" loext:opacity="100%" style:font-name="Arial"/>
    </style:style>
    <style:style style:name="T108" style:family="text">
      <style:text-properties fo:color="#000000" loext:opacity="100%" style:font-name="Arial" fo:font-weight="bold" style:font-weight-asian="bold" style:font-weight-complex="bold"/>
    </style:style>
    <style:style style:name="T109" style:family="text">
      <style:text-properties fo:color="#000000" loext:opacity="100%" style:font-name="Arial" fo:font-size="11pt" fo:letter-spacing="normal" style:font-size-asian="11pt" style:font-size-complex="11pt" style:text-scale="100%"/>
    </style:style>
    <style:style style:name="T110" style:family="text">
      <style:text-properties fo:color="#000000" loext:opacity="100%" style:font-name="Arial" fo:font-size="11pt" fo:letter-spacing="normal" style:font-size-asian="11pt" style:font-name-complex="Guardian Sans XCond Bold" style:font-size-complex="11pt" style:text-scale="100%"/>
    </style:style>
    <style:style style:name="T111" style:family="text">
      <style:text-properties fo:color="#000000" loext:opacity="100%" style:font-name="Arial" fo:font-size="11pt" fo:letter-spacing="normal" fo:font-weight="normal" style:font-size-asian="11pt" style:font-weight-asian="normal" style:font-name-complex="Klavika Md1" style:font-size-complex="11pt" style:font-weight-complex="normal" style:text-scale="100%"/>
    </style:style>
    <style:style style:name="T112" style:family="text">
      <style:text-properties fo:color="#000000" loext:opacity="100%" style:font-name="Arial" fo:font-size="11pt" fo:letter-spacing="normal" fo:font-weight="normal" style:font-size-asian="11pt" style:font-weight-asian="normal" style:font-name-complex="Guardian Sans XCond Regular" style:font-size-complex="11pt" style:font-weight-complex="normal" style:text-scale="100%"/>
    </style:style>
    <style:style style:name="T113" style:family="text">
      <style:text-properties fo:color="#000000" loext:opacity="100%" style:font-name="Arial" fo:font-size="11pt" style:font-size-asian="11pt" style:font-size-complex="11pt"/>
    </style:style>
    <style:style style:name="T114" style:family="text">
      <style:text-properties fo:color="#000000" loext:opacity="100%" style:font-name="Arial" fo:font-size="11pt" style:font-size-asian="11pt" style:font-size-complex="11pt" style:text-scale="100%"/>
    </style:style>
    <style:style style:name="T115" style:family="text">
      <style:text-properties fo:color="#000000" loext:opacity="100%" style:font-name="Arial" fo:font-size="10pt" fo:letter-spacing="normal" style:font-size-asian="10pt" style:font-size-complex="8pt" style:text-scale="100%"/>
    </style:style>
    <style:style style:name="T116" style:family="text">
      <style:text-properties fo:color="#000000" loext:opacity="100%" style:font-name="Arial" fo:font-size="10pt" fo:letter-spacing="normal" style:font-size-asian="10pt" style:text-scale="100%"/>
    </style:style>
    <style:style style:name="T117" style:family="text">
      <style:text-properties fo:color="#000000" loext:opacity="100%" style:font-name="Arial" fo:font-size="14pt" fo:letter-spacing="normal" style:font-size-asian="14pt" style:font-size-complex="14pt" style:text-scale="100%"/>
    </style:style>
    <style:style style:name="T118" style:family="text">
      <style:text-properties fo:color="#000000" loext:opacity="100%" style:font-name="Arial" fo:letter-spacing="normal" style:text-scale="100%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style:font-weight-asian="bold" style:font-name-complex="Guardian Sans Bold" style:font-weight-complex="bold"/>
    </style:style>
    <style:style style:name="T121" style:family="text">
      <style:text-properties fo:letter-spacing="normal" style:text-scale="100%"/>
    </style:style>
    <style:style style:name="T122" style:family="text">
      <style:text-properties fo:letter-spacing="normal" style:font-name-complex="Courier New" style:text-scale="100%"/>
    </style:style>
    <style:style style:name="T123" style:family="text">
      <style:text-properties fo:letter-spacing="normal" style:font-name-complex="Klavika Md1" style:text-scale="100%"/>
    </style:style>
    <style:style style:name="T124" style:family="text">
      <style:text-properties fo:font-size="11pt" style:font-size-asian="11pt" style:font-size-complex="11pt"/>
    </style:style>
    <style:style style:name="T125" style:family="text">
      <style:text-properties fo:font-size="11pt" style:font-size-asian="11pt" style:font-size-complex="11pt" style:text-scale="100%"/>
    </style:style>
    <style:style style:name="T126" style:family="text">
      <style:text-properties fo:font-size="11pt" fo:letter-spacing="normal" style:font-size-asian="11pt" style:font-size-complex="11pt" style:text-scale="100%"/>
    </style:style>
    <style:style style:name="T127" style:family="text">
      <style:text-properties fo:font-size="11pt" fo:letter-spacing="normal" fo:font-weight="normal" style:font-size-asian="11pt" style:font-weight-asian="normal" style:font-name-complex="Klavika Md1" style:font-size-complex="11pt" style:font-weight-complex="normal" style:text-scale="100%"/>
    </style:style>
    <style:style style:name="T128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Strona 1</text:h>
      <text:h text:style-name="P14" text:outline-level="2">Wraca Tour de Pologne</text:h>
      <text:p text:style-name="P24">30 lipca Lublin znów znajdzie się na trasie największego wyścigu kolarskiego w kraju. Pierwszy etap Touru będzie miał finisz w naszym mieście.<text:span text:style-name="T120">/str. 8</text:span></text:p>
      <text:h text:style-name="P14" text:outline-level="2">Wschód Kultury – Inne Brzmienia</text:h>
      <text:p text:style-name="P24">Lubelskie Inne Brzmienia to kameralny, offowy, wielowątkowy festiwal, z wyjątkowym programem i niepowtarzalną atmosferą. <text:span text:style-name="T120">/str. 2</text:span></text:p>
      <text:h text:style-name="P14" text:outline-level="2">Wirydarz Centrum Kultury</text:h>
      <text:p text:style-name="P24">To było kiedyś serce klasztoru wizytkowskiego, dziś najbardziej awangardowa przestrzeń imprezowa w Lublinie. <text:span text:style-name="T120">/str. 4</text:span></text:p>
      <text:h text:style-name="P14" text:outline-level="2">Sezon Lublin</text:h>
      <text:p text:style-name="P24">Do jesieni potrwa 11. edycja Sezonu Lublin. Turyści i mieszkańcy Lublina mogą wziąć udział w ciekawej zabawie z nagrodami. <text:span text:style-name="T120">/str. 6</text:span></text:p>
      <text:p text:style-name="P2"/>
      <text:h text:style-name="P13" text:outline-level="2">W wakacje będzie się działo</text:h>
      <text:h text:style-name="P12" text:outline-level="2"><text:span text:style-name="T49">Lublin na lato</text:span><text:span text:style-name="T50"> | Setki imprez i wydarzeń na ulicach miasta, placach, w parkach i w domach kultury. </text:span><text:span text:style-name="T51">D</text:span><text:span text:style-name="T50">la dużych i małych</text:span></text:h>
      <text:p text:style-name="P31"/>
      <text:p text:style-name="P32">W ostatni weekend lipca ulice i place Lublina opanują artyści cyrkowi. W drugiej połowie sierpnia tradycyjny Jarmark Jagielloński. Na dzieci czekają półkolonie, zajęcia sportowe i wakacyjne place zabaw. Zagrają trębacze, jazzmeni, odbędą się festyny w dzielnicach i koncerty nad Zalewem Zemborzyckim. W wakacje będzie się działo.</text:p>
      <text:p text:style-name="P34">Miasto przygotowało w tym roku moc atrakcji dla mieszkańców i gości Lublina. Skorzystać z nich mogą również uchodźcy z Ukrainy, bo dla nich również jest specjalna oferta.</text:p>
      <text:p text:style-name="P34">Największy i najważniejszy festiwal sztuki nowego cyrku w tej części Europy – lubelski Carnaval Sztukmistrzów odbędzie się w tym roku od 28 do 31 lipca. Nie zabraknie spektakli w namiocie cyrkowym i licznych atrakcji przenoszących widzów w niezwykły świat cyrku. Ogniste otwarcie festiwalu zapewni ekipa Fundacji Sztukmistrze, zapraszając wszystkich na „Fire Party” do Muszli Ogrodu Saskiego.</text:p>
      <text:p text:style-name="P34">Sezon imprezowy rozpoczął się w Ogrodzie Saskim już w maju. Latem Muszla rozbrzmiewać będzie muzyką, dialogami najciekawszego alternatywnego kina podczas plenerowych seansów, spektaklami teatralnymi i tanecznymi. Na początku lipca na scenie wystąpi ukraiński zwycięzca tegorocznej Eurowizji Kalush Orchestra.</text:p>
      <text:p text:style-name="P34">Już od pierwszego dnia wakacji dzieci mogą korzystać z przygotowanej wspólnie z domami kultury oraz współpracującymi instytucjami wakacyjnej oferty akcji „Lato w mieście”: półkolonii, warsztatów i zajęć plenerowych. Na najmłodszych czeka również duży wybór zajęć sportowych, które sprzyjają rekreacji i bezpośrednim kontaktom z rówieśnikami. Wiele informacji można znaleźć w naszym poradniku wewnątrz numeru, a szczegółów należy szukać na stronie www.lato.lublin.eu. Tegoroczna oferta jest nastawiona na aktywne spędzanie czasu. W sercu Lublina czekają też na dzieci dwie przestrzenie swobodnych <text:soft-page-break/>zabaw: Rezerwat Dzikich Dzieci przy ul. Dolnej Panny Marii oraz Centralny Plac Zabaw w Centrum Kultury. </text:p>
      <text:p text:style-name="P34">15 sierpnia już po raz 27. odbędzie się w Lublinie Ogólnopolski Przegląd Hejnałów Miejskich, a 19–21 sierpnia festiwal re:tradycja – Jarmark Jagielloński.</text:p>
      <text:p text:style-name="P34"/>
      <text:p text:style-name="P28"><text:span text:style-name="T50">Jak dobrze spędzić wakacyjny czas w Lublinie – czytaj na kolejnych stronach specjalnego wydania informatora.</text:span></text:p>
      <text:p text:style-name="P2"/>
      <text:h text:style-name="P10" text:outline-level="1">Strona 2</text:h>
      <text:h text:style-name="P11" text:outline-level="2">Wschód Kultury – Inne Brzmienia</text:h>
      <text:h text:style-name="P16" text:outline-level="2"><text:span text:style-name="_30_0_5f_RED"><text:span text:style-name="T61">7–10 lipca 2022 | </text:span></text:span><text:span text:style-name="T61">Lublin – Błonia pod Zamkiem i Stare Miasto | wstęp wolny</text:span></text:h>
      <text:p text:style-name="P36"><text:span text:style-name="T119"/></text:p>
      <text:p text:style-name="P23"><text:span text:style-name="T108">Lubelskie </text:span><text:a xlink:type="simple" xlink:href="https://www.innebrzmienia.eu/" text:style-name="Standard" text:visited-style-name="Standard"><text:span text:style-name="T108">Inne Brzmienia</text:span></text:a><text:span text:style-name="T108"> to kameralny, offowy, wielowątkowy festiwal, z wyjątkowym programem i niepowtarzalną atmosferą.</text:span></text:p>
      <text:p text:style-name="P25">Mieszkańcy miasta i turyści w dniach 7–10 lipca 2022 roku będą mogli spotkać się pod festiwalową sceną na Błoniach pod Zamkiem w Lublinie wraz z wieloma fantastycznymi artystami zarówno ze Wschodu, jak i z Zachodu. To będzie już 15. edycja Innych Brzmień, a 9. pod marką Wschodu Kultury, czyli projektu realizowanego przez Narodowe Centrum Kultury ze środków Ministerstwa Kultury i Dziedzictwa Narodowego oraz przez samorządy miast w Lublinie, Białymstoku i Rzeszowie. Wstęp na wydarzenie jest wolny.</text:p>
      <text:p text:style-name="P25">Kogo usłyszymy w tym roku? Między innymi legendarny brytyjski duet Godflesh oraz punk-jazzową supergrupę Lean Left. Każdego roku ważną częścią festiwalu Wschód Kultury – Inne Brzmienia jest prezentacja jednej wytwórni płytowej. Tym razem w Lublinie gościć będziemy prawdziwą legendę sceny hardcore punk – waszyngtońską wytwórnię Dischord Records oraz jej wybitnych przedstawicieli – zespoły Scream, Soulside, Girls Against Boys oraz Escape-ism.</text:p>
      <text:p text:style-name="P25">Inne Brzmienia to jednak nie tylko muzyka. Bogaty i wielowątkowy program obfituje również w wydarzenia dla miłośników ambitnego kina, literatury i sztuki. Nie zabraknie też atrakcji dla najmłodszych, dla których zostały przygotowane Małe Inne Brzmienia.</text:p>
      <text:p text:style-name="P22"><text:span text:style-name="T109">Szczegóły i cały program na stronie </text:span><text:a xlink:type="simple" xlink:href="http://www.innebrzmienia.eu/" text:style-name="Internet_20_link" text:visited-style-name="Visited_20_Internet_20_Link"><text:span text:style-name="Internet_20_link"><text:span text:style-name="T109">www.innebrzmienia.eu</text:span></text:span></text:a></text:p>
      <text:p text:style-name="P9"/>
      <text:h text:style-name="P15" text:outline-level="2">Chonabibe Festiwal</text:h>
      <text:h text:style-name="P16" text:outline-level="2"><text:span text:style-name="_30_0_5f_RED"><text:span text:style-name="T61">26–27 sierpnia | </text:span></text:span><text:span text:style-name="T61">scena w Marinie nad Zalewem Zemborzyckim</text:span></text:h>
      <text:p text:style-name="P32"/>
      <text:p text:style-name="P32">Chonabibe Festiwal to największy lubelski festiwal związany z muzyką miejską. Na koniec wakacji, przez dwa dni zabawy, nie zabraknie koncertów i spotkań z artystami. Na scenie wystąpi m.in. Mrozu.</text:p>
      <text:p text:style-name="P25">Miłośników muzyki czeka moc atrakcji, których nie da się uświadczyć nigdzie indziej. W tym roku odbędzie się 11. edycja festiwalu. Twórcy zapraszają do swojej przestrzeni na zajęcia związane z muzyką, sportem, kulturą czy relaksem. Będzie to świetny pretekst, by spędzić czas wspólnie z przyjaciółmi czy całą rodziną. Miasteczko festiwalowe powstanie na terenie trzech hektarów. Będzie można w nim dobrze się bawić, smacznie zjeść, odpocząć, a także posłuchać muzyki.</text:p>
      <text:p text:style-name="P25"><text:soft-page-break/>Chonabibe Festiwal organizowany jest od 2009 roku. Swoje pierwsze większe koncerty grali tu tacy artyści, jak: PRO8L3M, Otsochodzi czy Mery Spolsky. Pierwszym potwierdzonym gościem imprezy jest wokalista Mrozu. Festiwal powstał dzięki zespołowi Chonabibe, który działa od 2007 roku w Lublinie, a jego członkami są lokalni muzycy. Ich wiodącym gatunkiem muzycznym jest hip-hop, reggae, soul i muzyka elektroniczna.</text:p>
      <text:p text:style-name="P25"><text:span text:style-name="T121">Chonabibe Festiwal 2022 odbędzie się w ostatni weekend sierpnia w Marinie nad Zalewem Zemborzyckim.</text:span></text:p>
      <text:p text:style-name="P9"/>
      <text:p text:style-name="P2"/>
      <text:h text:style-name="P11" text:outline-level="2">Rezerwat Dzikich Dzieci</text:h>
      <text:h text:style-name="P17" text:outline-level="2"><text:span text:style-name="_30_0_5f_RED"><text:span text:style-name="T62">O</text:span></text:span><text:span text:style-name="_30_0_5f_RED"><text:span text:style-name="T61">d 25 czerwca | </text:span></text:span><text:span text:style-name="T61">aż do końca października</text:span></text:h>
      <text:p text:style-name="P32">Dwie przestrzenie swobodnych zabaw w sercu Lublina od kilku lat są do dyspozycji dzieci. Rezerwat Dzikich Dzieci przy ul. Dolnej Panny Marii oraz Centralny Plac Zabaw w Centrum Kultury. </text:p>
      <text:p text:style-name="P34">Rezerwat Dzikich Dzieci czynny jest od 25 czerwca aż do końca października. To wydzielony obszar nieskrępowanych zabaw, inspirowany ideą Adventure Playground (Przygodowych Placów Zabaw) i swobodnej zabawy (tzw. free play). Dzieci budują obiekty i konstrukcje z dostarczonych materiałów bez udziału dorosłych (rodzice czekają na dzieci poza terenem Rezerwatu), a nad bezpieczeństwem ich zabaw czuwają doświadczeni tzw. playworkerzy, którzy nie ingerują w zabawę. Przez pół roku działania projektu, oprócz możliwości swobodnej zabawy na terenie Rezerwatu, organizowane są tu wydarzenia dla całych rodzin – koncerty, warsztaty, dni rodzinne.</text:p>
      <text:p text:style-name="P34">Park kreatywności i kontaktu z przyrodą działa już piąty rok z rzędu. Odwiedza go co roku ponad 1000 najmłodszych mieszkańców miasta. To niepowtarzalne miejsce w skali kraju. Dzieci mogą eksperymentować i robić to, czego nie mogą na tradycyjnym placu zabaw. Relacje rówieśnicze są tu ważniejsze niż telefon.</text:p>
      <text:p text:style-name="P34">Teren Rezerwatu jest podzielony na strefy. Strefa buforowa, czyli tzw. otulina Rezerwatu, jest przeznaczona na relaks i różne aktywności dla rodzin i dorosłych z dziećmi poniżej 7. roku życia. W ścisłej strefie rezerwatu jest m.in. strefa budowli wysokich, dziki teren (nieobjęty koszeniem i pracami zielonymi), a także przestrzeń do swobodnych zabaw. Ta część jest przeznaczona dla starszych dzieci pomiędzy 7. a 15. rokiem życia. </text:p>
      <text:p text:style-name="P34">Od 2 lipca do 28 sierpnia rusza Centralny Plac Zabaw w Centrum Kultury w Lublinie. To wakacyjne centrum animacji i edukacji społeczno-kulturalnej. Interdyscyplinarny projekt, który angażując różne środowiska miejskie, tworzy plenerową, atrakcyjną przestrzeń różnorodnych działań kulturalnych i animacyjnych. W tym roku, w czasie jego trwania, nie tylko plac przed Centrum Kultury oraz Wirydarz staną się kreatywnym warsztatem dla osób w każdym wieku. Łącząc idee twórczego, aktywnego spędzania czasu z edukacją artystyczną, CPZ zawita również na osiedla Lubelskiej Spółdzielni Mieszkaniowej. Do działań animacyjnych – pokazów, warsztatów, projekcji filmowych, spektakli, koncertów i imprez dla dzieci, młodzieży, dorosłych i seniorów – może się włączyć każdy chętny. </text:p>
      <text:p text:style-name="P34">CPZ to alternatywa dla dotychczasowego, rutynowego spędzania wolnego czasu, jak i okazja do rozwoju osobistego dzięki możliwości korzystania z inspirujących zabaw i przedsięwzięć edukacyjnych i artystycznych. </text:p>
      <text:p text:style-name="P2"/>
      <text:h text:style-name="P11" text:outline-level="2">Trębacze z Trybunału</text:h>
      <text:h text:style-name="P17" text:outline-level="2"><text:span text:style-name="_30_0_5f_RED"><text:span text:style-name="T61">15 sierpnia |</text:span></text:span><text:span text:style-name="T61"> Rynek Starego Miasta</text:span></text:h>
      <text:p text:style-name="P32">Już po raz 27., tradycyjnie 15 sierpnia, odbędzie się w Lublinie Ogólnopolski Przegląd Hejnałów Miejskich.</text:p>
      <text:p text:style-name="P34">W tym roku dedykowany jest niepodległej Ukrainie. Tradycyjnie rozpocznie się o godzinie 9.00 mszą świętą, z muzyczną oprawą trębaczy-hejnalistów, w bazylice Relikwii Drzewa Krzyża Świętego oo. Dominikanów przy ul. Złotej 9. Msza prowadzona będzie w intencji <text:soft-page-break/>trębaczy oraz żyjących i zmarłych członków Ogólnopolskiego Stowarzyszenia Miłośników Hejnałów Miejskich w Lublinie.</text:p>
      <text:p text:style-name="P34">Na godzinę 15.00 zaplanowano przemarsz Krakowskim Przedmieściem na plac Litewski oraz odegranie hejnałów czterech miast i złożenie kwiatów.</text:p>
      <text:p text:style-name="P34">Godzinę później rozpocznie się właściwy przegląd, poprzedzony odegraniem „Roty” i hejnału Miasta Lublin. Do udziału w tym wydarzeniu zaproszono ponad 60 trębaczy. Hejnały miejskie tradycyjnie będą odgrywane z balkonu Trybunału Koronnego, z przerywnikami muzycznymi Orkiestry Dętej Lubelskiego Węgla „Bogdanka”. </text:p>
      <text:p text:style-name="P34">Pomysłodawcą i głównym organizatorem przeglądu jest Ogólnopolskie Stowarzyszenie Miłośników Hejnałów Miejskich z siedzibą w Lublinie we współpracy z Miastem Lublin. Impreza jest znakomitą okazją do przedstawienia tradycji związanych z miejskimi hejnałami, tak z odległych wieków, jak i współczesnych. Była ona także wielokrotnie miejscem prezentacji nowo powstałych hejnałów. Od wielu lat przegląd jest obecny w kalendarzu wydarzeń kulturalnych naszego kraju i corocznie gromadzi w Lublinie trębaczy z wielu miast i miasteczek Polski oraz tłumnie zgromadzoną publiczność.</text:p>
      <text:p text:style-name="P34">Przy tej okazji warto wspomnieć nieżyjącego pomysłodawcę przeglądów, ostatniego klikona miejskiego Władysława Stefana Grzyba.</text:p>
      <text:p text:style-name="P3"/>
      <text:h text:style-name="P10" text:outline-level="1">Strona 3</text:h>
      <text:h text:style-name="P11" text:outline-level="2">Lubelski Carnaval Sztukmistrzów</text:h>
      <text:h text:style-name="P17" text:outline-level="2"><text:span text:style-name="_30_0_5f_RED"><text:span text:style-name="T61">28–31 lipca 2022 | </text:span></text:span><text:span text:style-name="T61">Lublin – Stare Miasto i Śródmieście opanują cyrkowcy</text:span></text:h>
      <text:p text:style-name="P32">Lubelski Carnaval Sztukmistrzów jest największym i najważniejszym festiwalem sztuki nowego cyrku w środkowo-wschodniej Europie. W ostatni weekend lipca ulice i place Lublina opanują artyści nowocyrkowi. </text:p>
      <text:p text:style-name="P34">Nie zabraknie również spektakli w namiocie cyrkowym i licznych atrakcji przenoszących widzów w niezwykły świat cyrku. To już 13. edycja festiwalu.</text:p>
      <text:p text:style-name="P34">Ogniste otwarcie imprezy zapewni ekipa Fundacji Sztukmistrze, zapraszając wszystkich na „Fire Party” do Muszli Ogrodu Saskiego. Plenerowe spektakle uliczne to mocny punkt tegorocznego programu. Widowiskowy, belgijski spektakl „Jump Cut” w wykonaniu DOUBLE TAKE Cinematic Circus to nie tylko cyrkowe show, ale także iście filmowe doświadczenie, w całości zbudowane na oryginalnym scenariuszu i innowacyjnej scenografii. Na scenie, którą tworzy salon w skali makro, para artystów – Summer i Raphaela, przedstawiają surrealistycznie akrobatyczną perspektywę ich wspólnego życia.</text:p>
      <text:p text:style-name="P34">Ciekawie zapowiada się również plenerowy spektakl „L’OCA”. Kobiecą stronę cyrku zaprezentują artystki z francuskiego kolektywu Cie Mesdemoiselles. Akrobatyka powietrzna na najwyższym poziomie oraz inspirująca treść gwarantują niezwykłe przeżycia. Do swojego bajkowego świata przeniesie nas włoska Compagnia Lannutti e Corbo spektaklem „ZIRK Comedy”. Wśród gości zagranicznych wystąpi również czeska ekipa klaunów Sqadra Sua z pokazem „Across” oraz francuska grupa La Compagnie Singulière w przewrotnym spektaklu „SoliloqueS”. </text:p>
      <text:p text:style-name="P34">W tym roku również bogato będzie reprezentowana scena polska, głównie dzięki premierowym pokazom laureatów konkursu „Incydent polski”. Zobaczymy dwie propozycje uliczne: spektakl familijny „Halo sąsiad?” duetu Fantasmagorie oraz show akrobatyczne „Mechanicy” w wykonaniu Ale Circus Dance Comapny. To popis współczesnej woltyżerki, gdzie konie zostały zastąpione przez… samochód! Premiery sceniczne zaprezentują aerialistka Marta Mądry ze spektaklem „Ex-Libris”, a żongler Tomasz Piotrowski przedstawi pokaz pt. „Ciii…”. Premierę lubelską będzie miał też spektakl „Epitafium Błazna” w wykonaniu wrocławskiego kolektywu Kejos. </text:p>
      <text:p text:style-name="P34">Namioty eksplodują teatrem nowego cyrku. Będzie można zobaczyć świat, w którym bariery i podziały na teatr, cyrk, żonglerkę, taniec czy muzykę przestają istnieć w spektaklach artystów totalnych. Na ulicach spotkamy buskerów, którzy swoimi gagami i sztuczkami będą <text:soft-page-break/>nie tylko rozbawiać publiczność, ale walczyć też o ich głosy w konkursie na najlepszego buskera festiwalu. Na Błoniach ponownie zagoszczą aerialiści z warsztatami, food trucki oraz niezastąpiony „Bar Żongler”. </text:p>
      <text:p text:style-name="P34"/>
      <text:p text:style-name="P34">Carnaval to czas wielkich widowisk. Do miasta zjeżdżają artyści uliczni i mistrzowie sztuki cyrkowej z całego świata, którzy prezentują magiczne, zapierające dech w piersiach spektakle i widowiska. </text:p>
      <text:p text:style-name="P2"/>
      <text:h text:style-name="P11" text:outline-level="2">Re:tradycja – Jarmark Jagielloński 2022</text:h>
      <text:h text:style-name="P17" text:outline-level="2"><text:span text:style-name="_30_0_5f_RED"><text:span text:style-name="T61">19–21 sierpnia | </text:span></text:span><text:span text:style-name="T61">Stare Miasto, Błonia pod Zamkiem staną się centrum sztuki ludowej</text:span></text:h>
      <text:p text:style-name="P32">Lubelskie święto tradycji i sztuki ludowej, czyli re:tradycja – Jarmark Jagielloński, odbędzie się w tym roku w dniach 19–21 sierpnia. Czekają nas wyjątkowe spotkania z tradycyjną kulturą, a dla dzieci przygotowano warsztaty, filmy i spektakle. </text:p>
      <text:p text:style-name="P34">Chętnie odwiedzany przez mieszkańców miasta i gości festiwal organizują Warsztaty Kultury. Przez kilkanaście lat istnienia ewoluował, stając się obecnie przestrzenią, w której organizatorzy prezentują przede wszystkim kulturę, która w sposób świadomy inspiruje się tradycją.</text:p>
      <text:p text:style-name="P33">Wyrażać siebie</text:p>
      <text:p text:style-name="P34">W trakcie festiwalu prezentowane są najbardziej naturalne formy, w których człowiek poprzez śpiew, taniec, muzykę wyraża siebie. W tym roku podczas nocnych potańcówek królować będą oberki, mazurki i polki. To także wyjątkowa okazja do spotkania w jednym miejscu kilkuset artystów, rzemieślników i wytwórców tradycyjnego rękodzieła z krajów Europy Środkowo-Wschodniej. Organizatorzy, przy współpracy z etnologami, zapraszają twórców praktykujących rzemiosło przekazywane z pokolenia na pokolenie i artystów, którzy inspirują się sztuką ludową.</text:p>
      <text:p text:style-name="P34">Podwórko re:tradycji to przestrzeń, w której dorośli powrócą pamięcią do swojego dzieciństwa, a dzieci odkryją niesamowite bogactwo gier i zabawek poprzednich pokoleń. Jedne drewniane, naturalne, inne pomalowane w tradycyjne wzory poprzez zabawę przybliżą bogactwo naszej kultury. Zabawki będą wykonane w zdecydowanie większych rozmiarach niż te, którymi możemy bawić się w domu. Specjalne stoły do gry w pchełki, tory do gry w kapsle, gra w gumę, tradycyjne ludowe zabawki, takie jak klepoki czy kurki na pochylni, staną się miejscem wspólnej zabawy podczas pobytu na Jarmarkowym Podwórku.</text:p>
      <text:p text:style-name="P33">Spektakle dla dzieci</text:p>
      <text:p text:style-name="P34">W ofercie programowej tegorocznej edycji festiwalu znajdziemy m.in. spektakle dla najmłodszych. „Dawne zabawki ludowe w Polsce” to kameralny spektakl z muzyką na żywo dla dzieci oraz rodzin. W trakcie przedstawienia artyści przybliżą dzieciom dawne zabawki, melodie i instrumenty muzyczne. W interesujący i zabawny sposób zaprezentują ręcznie wykonane, drewniane zabawki, wyrzeźbione według dawnych wzorów przez Piotra Rogalińskiego. </text:p>
      <text:p text:style-name="P34">Kolejnym ciekawym wydarzeniem będzie spektakl pt. „O Kogutku, co umiał działać do skutku”, który przedstawi Teatr Echa. Artyści tworzą muzyczne, interaktywne baśnie z wykorzystaniem instrumentów, takich jak cymbały, skrzypce, cytra, akordeon, flety, lutnia oud, duduk, bębny (obręczowy, baraban), okaryny i inne. Inspirują ich dawne baśnie, z dźwięków i słów snują także własne opowieści.</text:p>
      <text:p text:style-name="P34">Spektakl „Igraszki z Dropsem”, na który zaprasza Małe Mi – Wędrowny Teatr Lalek – Sława Tarkowska i Daniel Kiermut, to opowieści o wędrownych grajkach, którzy są inspiracją do zabawy w teatr, i pełną niespodziewanych zwrotów akcji historią teatralną.</text:p>
      <text:p text:style-name="P34">Szczegóły można znaleźć na www.jarmarkjagiellonski.pl</text:p>
      <text:p text:style-name="P2"/>
      <text:h text:style-name="P10" text:outline-level="1"><text:soft-page-break/>Strona 4</text:h>
      <text:h text:style-name="P11" text:outline-level="2">Wirydarz Centrum Kultury</text:h>
      <text:h text:style-name="P17" text:outline-level="2"><text:span text:style-name="_30_0_5f_RED"><text:span text:style-name="T61">WYJĄTKOWE MIEJSCE |</text:span></text:span><text:span text:style-name="T61"> Festiwale, koncerty, spektakle teatralne, warsztaty i dobra zabawa</text:span></text:h>
      <text:p text:style-name="P32">Wirydarz Centrum Kultury to kiedyś serce klasztoru wizytkowskiego, dziś najbardziej awangardowa przestrzeń kawiarniana i klubowa w Lublinie, w której aż do października zaplanowano cykl różnorodnych wydarzeń.</text:p>
      <text:p text:style-name="P25">CK to wyjątkowe miejsce, tworzone przez wspaniałych, zaangażowanych ludzi i publiczność, która inspiruje do kolejnych przedsięwzięć. Miks gatunków muzycznych na żywo w wykonaniu polskich i zagranicznych artystów, plenerowe seanse, spektakle, czy warsztaty dla dzieci i dorosłych – w centrum miasta, ale na wolnym powietrzu.</text:p>
      <text:p text:style-name="P25">Klasztor, szpital, koszary...</text:p>
      <text:p text:style-name="P25">Zanim oddamy się zabawie w wirydarzu CK, warto rozejrzeć się po zakamarkach obiektu. Dzieje budynku wiążą się z 1723 rokiem, kiedy wystawiono akt fundacyjny i zakupiono grunt pod budowę klasztoru Zgromadzenia Sióstr Nawiedzenia Najświętszej Marii Panny, zwanych w Polsce wizytkami. Zanim obiekt został największym miejskim centrum kultury, był klasztorem, szkołą, cerkwią, kościołem, szpitalem, koszarami... Całą dokładnie opisaną historię tego miejsca można znaleźć na stronie internetowej www.ck.lublin.pl.</text:p>
      <text:p text:style-name="P25">Jak piszą autorzy opracowania, zespół klasztorny stanowi ciekawy przykład późnobarokowej architektury zakonnej. Był inspirowany „macierzystym” kościołem zgromadzenia, świątynią pw. św. Franciszka Salezego w Annecy we Francji. Wzniesiono go na planie kwadratu. Budynek jest dwukondygnacyjny. Kościół znajdował się pośrodku fasady północnej zespołu, od strony współczesnej ulicy Krakowskie Przedmieście, rozdzielając fasadę na dwa skrzydła, z symetrycznie umieszczonymi wejściami do klasztoru. Świątynia złożona była z wydłużonej trójprzęsłowej nawy na planie prostokąta oraz węższego prezbiterium na planie kwadratu. Po wschodniej i zachodniej stronie prezbiterium znajdują się dawne chóry zakonne.</text:p>
      <text:p text:style-name="P25">Duży wirydarz, od strony kościoła, posiadał otwartą arkadową, dwukondygnacyjną galerię, która w XIX wieku została zamknięta przez zamurowanie arkad i wykonanie w nich okien. Ciekawostką jest fakt, że z wirydarzy poprowadzono system odprowadzania wód. Ze względu na niższy poziom bruku na dużym wirydarzu kanał przecinający go po przekątnej był otwartym rynsztokiem. </text:p>
      <text:p text:style-name="P25">Dalej odwodnienie poprowadzono poprzez przesklepiony kanał pod budynkiem, w stronę dzisiejszej ulicy Hempla, zgodnie z naturalnym spadkiem terenu. Zakrystia, biblioteka, refektarz, kapitularz i wszystkie pomieszczenia gospodarcze znajdowały się na parterze. Na piętrze mieściły się cele mieszkalne (umieszczone od zewnątrz budynku i od wirydarzy), infirmeria (sala chorych), pokój przełożonej i pokoje nowicjuszek. Budynek lamusa – jego proporcje i styl – stanowi jeden z ciekawszych przykładów barokowej architektury w Lublinie.</text:p>
      <text:p text:style-name="P25">Mury i ogrody</text:p>
      <text:p text:style-name="P25">Teren był otoczony murem klasztornym wzniesionym na wstępie budowy kompleksu ok. 1730–1731 roku. Do dziś zachowały się jedynie fragment północny, częściowo wykorzystany do budowy oficyn sąsiednich kamienic. W murze tym, na końcu dzisiejszej ulicy Kołłątaja, znajdowała się główna brama, flankowana dwoma pylonami-wieżyczkami nakrytymi barokowymi hełmami.</text:p>
      <text:p text:style-name="P25">Do zespołu powizytkowskiego należały rozległe ogrody, ciągnące się do obecnych ulic Chopina i Okopowej, podzielone na część kontemplacyjną (zachowaną do dziś) oraz ogród gospodarczy od strony południowej. W XIX wieku na tym terenie znajdowały się ogródki „Tivoli”, gdzie w latach 1870–1882 funkcjonował drewniany teatr letni. Ostatecznie ogród uległ znacznej dewastacji. W okresie międzywojennym na terenie ogrodów (w miejscu, gdzie teraz mieści się gmach DOKP) wybudowano stadion Wojskowego Klubu Sportowego „Lublinianka”.</text:p>
      <text:p text:style-name="P25">Obecny wygląd zespołowi klasztornemu nadali architekci Tadeusz Michalak i Kazimierz Kwiatkowski podczas remontu przeprowadzonego w latach 1970–1979.</text:p>
      <text:p text:style-name="P5"/>
      <text:h text:style-name="P14" text:outline-level="2"><text:soft-page-break/>Program lipiec–sierpień 2022</text:h>
      <text:h text:style-name="P18" text:outline-level="3"><text:span text:style-name="T72">CPZ 3 lipca | godz. 16:00 |</text:span><text:span text:style-name="T73"> </text:span><text:span text:style-name="T48">wstęp wolny</text:span></text:h>
      <text:p text:style-name="P22"><text:span text:style-name="_30_0_5f_Medium"><text:span text:style-name="T109">Interaktywny spektakl rodzinny „W poszukiwaniu zaginionej maczugi”</text:span></text:span></text:p>
      <text:p text:style-name="P25">Kto w tych czasach gubi maczugę? A może to historia nie z tej ery? Nie z tej ziemi? Otóż, historię tę aktorzy i cyrkowcy stworzą wspólnie z widzami.</text:p>
      <text:h text:style-name="Heading_20_3" text:outline-level="3"><text:span text:style-name="T59">8–9 lipca | godz. 21:00 | </text:span><text:span text:style-name="T58">bilety: 70/50/40 zł </text:span><text:span text:style-name="T59">| </text:span><text:span text:style-name="_30_0_5f_Medium"><text:span text:style-name="T117">Scena InVitro: Ryngraf</text:span></text:span></text:h>
      <text:p text:style-name="P22"><text:span text:style-name="_30_0_5f_Medium"><text:span text:style-name="T113">3. odcinek teatralnego serialu kryminalnego</text:span></text:span></text:p>
      <text:p text:style-name="P25">reż. Łukasz Witt-Michałowski </text:p>
      <text:p text:style-name="P25">Po znakomicie przyjętych „Tej cholernej niedzieli” Roberta Ostaszewskiego i „Złotej robocie” Marcina Wrońskiego zapraszamy na plenerową odsłonę kolejnego odcinka teatralnego serialu kryminalnego. „Ryngraf”– spektakl na podstawie opowiadania Marcina Wrońskiego „Trzej przyjaciele z budowy” – to trzecia odsłona teatralnego serialu kryminalnego według pomysłu i w reżyserii Łukasza Witt-Michałowskiego.</text:p>
      <text:h text:style-name="P19" text:outline-level="3"><text:span text:style-name="T50">11–17 lipca | 13. Lublin Jazz Festiwal</text:span></text:h>
      <text:p text:style-name="P25"><text:span text:style-name="T121">Długo wyczekiwana popandemiczna edycja 13. Lublin Jazz Festiwal odbędzie się w dniach 11–17 lipca. Podczas tygodniowego święta muzyki w Mieście Inspiracji usłyszymy uznanych artystów z Polski i z zagranicy, m.in. wyjątkowy kwartet Stanisława Sojki, konstelację wschodzących gwiazd polskiego jazzu w projekcie Jazz Forum Talents, jednego z najbardziej uznanych amerykańskich saksofonistów, twórcę ruchu M-Base w kultowym projekcie Steve Coleman And Five Elements oraz mistrzów jazzu improwizowanego, jak: William Parker, Hamid Drake, John Dikeman, czy Luís Vicente. Ponadto, sprawdzimy, co ciekawego dzieje się na lokalnym podwórku dzięki prezentacjom w ramach cyklu koncertów „Lubelskie premiery”. Koncertom towarzyszyć będą dodatkowe wydarzenia, m.in. jam session, wystawy oraz spotkania.</text:span></text:p>
      <text:h text:style-name="P20" text:outline-level="3"><text:span text:style-name="T50">22 lipca | 20:00–00:00 | Centralna FM ~ Let’s Twist Again | Mike i Patt | wstęp wolny</text:span></text:h>
      <text:p text:style-name="P34">Centralna Cafe i Centrum Kultury w Lublinie zapraszają do Wirydarza na kontynuację muzycznych spotkań Centralna FM, gdzie w przyjemnej atmosferze, przy akompaniamencie muzyki granej przez DJ’s, będziecie mogli cieszyć się urokami lata. Muzyka z winyli i innych nośników, czasem zaskakujących, okraszona ciekawymi komentarzami kolejnych zaproszonych gości.</text:p>
      <text:p text:style-name="P34">LET’S TWIST AGAIN! Kolektyw od ponad dekady propaguje oldschoolowe, często zapomniane dźwięki „złotej ery rock and rolla”. Klimat imprezy przybliży obraz pierwszych retro prywatek. Można słuchać, można tańczyć. Wstęp wolny.</text:p>
      <text:h text:style-name="P20" text:outline-level="3"><text:span text:style-name="T50">CPZ 23 lipca | 20:00–00:00 | BOKKA „Blood Moon” | premiera | bilet: przedsprzedaż 40 zł / w dniu koncertu 50 zł</text:span></text:h>
      <text:p text:style-name="P25"><text:span text:style-name="T121">Sa</text:span><text:span text:style-name="T122">̨</text:span><text:span text:style-name="T121"> jednym z najbardziej niesamowitych zjawisk na polskiej scenie. Nie wiadomo, kim sa</text:span><text:span text:style-name="T122">̨</text:span><text:span text:style-name="T121">. Twarze skrywane pod maskami to jedynie wste</text:span><text:span text:style-name="T122">̨</text:span><text:span text:style-name="T121">p do niezwykłej opowieści o tytule BOKKA – opowieści o zespole, który nie potrzebował imion i nazwisk, by stworzyć unikatowa</text:span><text:span text:style-name="T122">̨</text:span><text:span text:style-name="T121">, nie tylko w skali rodzimego rynku, toz</text:span><text:span text:style-name="T122">̇</text:span><text:span text:style-name="T121">samość. Mają na koncie 3 świetnie przyjęte albumy, 2 nominacje do Fryderyków, a ich twórczość poleca wiele zagranicznych mediów.</text:span></text:p>
      <text:p text:style-name="P25">W 2022 BOKKA powraca w nowej odsłonie, prezentując tajemniczy i apokaliptyczny album „Blood Moon”.</text:p>
      <text:h text:style-name="P20" text:outline-level="3"><text:span text:style-name="T50">CPZ 28 lipca | 21:00 | Czuła Obserwacja | film z muzyką na żywo | wstęp wolny</text:span></text:h>
      <text:p text:style-name="P34">CZUŁA OBSERWACJA to zespół istniejący od 2017 roku, powołany dla potrzeb grania muzyki na festiwalach filmowych. Opracował dźwiękowo około 50 filmów w ciągu 4 lat. <text:soft-page-break/>W 2021 roku wydał kasetę z muzyką filmową pt. „Monster Moving”. Podczas najbliższego koncertu duet zademonstruje swoją twórczość związaną z nowymi technicznymi możliwościami. Będzie to podróż na „styku dźwiękowych światów”. Wokal traktowany specjalnym urządzeniem syntetyzującym przestrzennie, gitara basowa, syntezator rytmiczny i foniczny, zapętlone frazy, mnogość efektów pozwolą nakreślić podróż w sposób niemal literacki. Wykonawcy pokażą strawną, a nawet życzliwą słuchaczowi, stronę awangardy. Wydarzeniu towarzyszyć będzie pokaz wizualny Jakuba Grzesiowskiego aka Lux Æterna.</text:p>
      <text:h text:style-name="P20" text:outline-level="3"><text:span text:style-name="T50">29 lipca | 20:30 | Tember Blanche (UA) | bilet: przedsprzedaż 20 zł / w dniu koncertu 30 zł</text:span></text:h>
      <text:p text:style-name="P34">Duet indie-pop/indie-folk założony został w 2020 roku. Jednak wokalistka Alexandra Ganapolska (Sasha) oraz gitarzysta i producent Vladislav Lagoda (Vlad) znają się, tworzą i grają od dawna. Spotkali się na ulicach Kijowa. Ich historia związana jest z miastem, które przez ostatnie tygodnie jest zagrożone z powodu wojny, a jego zdobycie jest celem agresorów. Jak wielu innych, zespół musiał uciekać z rodzinnego miasta. W stosunkowo krótkim czasie zyskali popularność wśród fanów muzyki. Tember Blanche to przede wszystkim synergia dwojga ludzi. Ich poetyckie teksty skłaniają do myślenia.</text:p>
      <text:h text:style-name="P20" text:outline-level="3"><text:span text:style-name="T50">30 lipca | 20:30 | Vivienne Mort (UA) | bilet: przedsprzedaż 30 zł / w dniu koncertu 40 zł</text:span></text:h>
      <text:p text:style-name="P34">Muzyka Vivienne Mort to szeroko pojęte indie rock i arthouse. Zespół został założony w 2007 roku przez Daniellę Zajuszkinę, która jest wokalistką i autorką tekstów. Jej oryginalna barwa głosu połączona ze stylistycznie różnorodnymi brzmieniami dają energetyczną i hipnotyzującą mieszankę muzyczną. Koncerty Vivienne Mort to liryczne widowiska, w których publiczność jest nie tylko odbiorcą twórczości, ale i aktywnym partnerem, z którym wokalistka wchodzi w interakcje, kreując klimat pełen harmonii i melancholii. </text:p>
      <text:h text:style-name="P19" text:outline-level="3"><text:span text:style-name="T50">5–6 sierpnia | godz. 21:00 | bilety: 70/50/40 zł</text:span></text:h>
      <text:p text:style-name="P22"><text:span text:style-name="_30_0_5f_Medium"><text:span text:style-name="T109">Scena InVitro: Ryngraf</text:span></text:span></text:p>
      <text:p text:style-name="P22"><text:span text:style-name="_30_0_5f_Medium"><text:span text:style-name="T113">3. odcinek teatralnego serialu kryminalnego</text:span></text:span></text:p>
      <text:p text:style-name="P25">reż. Łukasz Witt-Michałowski</text:p>
      <text:h text:style-name="P19" text:outline-level="3"><text:span text:style-name="T50">CPZ 7 sierpnia | godz. 16:00 | wstęp wolny</text:span></text:h>
      <text:p text:style-name="P22"><text:span text:style-name="_30_0_5f_Medium"><text:span text:style-name="T109">Interaktywny spektakl rodzinny „Wielkie i małe historie”. </text:span></text:span><text:span text:style-name="T109">Niezwykłe, wielkie i małe historie zostaną przedstawione wspólnie z widzami, aktorami i cyrkowcami.</text:span></text:p>
      <text:h text:style-name="P20" text:outline-level="3"><text:span text:style-name="T50">CPZ 19 sierpnia | godz. 20:00 | Złote Twarze Live Band feat. Natalia Grosiak / Bisz / Kroki / Novika / Runforrest before/after: Szatt&amp;Wuks | bilet: I pula 40 zł / II pula 50 zł / III pula 60 zł</text:span></text:h>
      <text:p text:style-name="P34">Zapraszamy na jedno z najważniejszych wydarzeń muzycznych tego roku w Lublinie. Premierowy koncert Golden „Kronos” z udziałem wyjątkowych gości. Przemysław Golden Adach – producent muzyczny z Lublina, współzałożyciel grupy Złote Twarze, współtwórca m.in. trylogii albumów z Hajem (Jawosen, Międzyświat, Dźwiękobraz), produkował i współprodukował albumy Szada, Onara, Miuosha i wielu innych twórców.</text:p>
      <text:p text:style-name="P34">Muzyka oscyluje wokół ambitnej elektroniki, trip-hopu, chilloutu czy rap. Premiera albumu miała miejsce 13 maja 2022 roku. Promują go m.in. single: „Posejdon” z gościnnym udziałem Bisza oraz „Demeter” z Natalią Grosiak i Szattem. Koncert będzie niepowtarzalną okazją do usłyszenia na żywo wszystkich wykonawców, których utwory znalazły się na płycie. Przed i po koncercie o dobry nastrój zadbają Szatt&amp;Wuks.</text:p>
      <text:h text:style-name="P20" text:outline-level="3"><text:span text:style-name="T50">CPZ 20 sierpnia | 20:00–00:00 | Centralna FM ~ Peace &amp; Dance | Słabi Prezenterzy | wstęp wolny</text:span></text:h>
      <text:p text:style-name="P34">Kontynuacja muzycznych spotkań Centralna FM. Dj-skie trio grające w duecie. Już na szkolnych domówkach chłopaki najszybciej przewijali kasety i miksowali niczym Koop <text:soft-page-break/>w „Human Traffic”. Zachęceni promiennymi uśmiechami i szalonymi tańcami koleżanek i kolegów postanowili poważnie zaistnieć w muzycznym biznesie. Ze wspólnych rozmów, imprez oraz potrzeby duszy zrodziła się idea prezentowania bliźnim mnóstwa „słabej” muzyki, aby nieść kaganek oświaty muzycznej, gdyż jak ogólnie wiadomo „dobrej” muzyki wszędzie pełno, a ze „słabą” jest słabo. Sierpniowy wieczór w wirydarzu jest idealną okazją do tego, żeby powspominać spacery brzegiem morza, romantyczne wichury pod namiotem czy drinki pod palmami. Oczywiście to wszystko tylko i wyłącznie w tańcu. Wstęp wolny</text:p>
      <text:h text:style-name="P19" text:outline-level="3"><text:span text:style-name="T50">CPZ 21 sierpnia | godz. 16:00 | wstęp wolny</text:span></text:h>
      <text:p text:style-name="P22"><text:span text:style-name="_30_0_5f_Medium"><text:span text:style-name="T107">Interaktywny spektakl rodzinny „Podróże cyrkowej rodziny”</text:span></text:span></text:p>
      <text:p text:style-name="P34">Chyba każdy kiedyś zastanawiał się, jak to jest podróżować z cyrkiem. Będziecie mogli tego doświadczyć! Dołączcie do cyrkowej rodziny i zabawcie się wspólnie z aktorami i cyrkowcami.</text:p>
      <text:h text:style-name="P20" text:outline-level="3"><text:span text:style-name="T50">CPZ Finał! 27 sierpnia | godz. 20:00 Łona i Webber + The Pimps / bilet: 60 zł przedsprzedaż / 70 zł w dniu koncertu</text:span></text:h>
      <text:p text:style-name="P22"><text:span text:style-name="_30_0_5f_Medium"><text:span text:style-name="T109">After: </text:span></text:span><text:span text:style-name="T109">Dj Lazy One &amp; Tweetson | </text:span><text:span text:style-name="_30_0_5f_Medium"><text:span text:style-name="T109">wstęp wolny</text:span></text:span></text:p>
      <text:p text:style-name="P25">Łona, Webber &amp; The Pimps to projekt, do którego Łona zaprosił swoich przyjaciół – zespół The Pimps. Razem tworzą nową jakość, a ich wspólne koncerty to możliwość zapoznania się z najnowszą twórczością Łony, jak i posłuchania jego kawałków w nowych kompozycjach i aranżacjach. Siłą napędową projektu są młodzi muzycy, w skład którego wchodzą: perkusista Jose Manuel Alban Juarez, gitarzysta Daniel Popiałkiewicz, Michał Kowalski grający na instrumentach klawiszowych i basista Maciej Kałka. Raper Łona to Adam Zieliński.</text:p>
      <text:p text:style-name="P25">O dobre wibracje muzyczne po koncercie zadbają niezawodni na imprezach muzyczno-tanecznych DjJ Lazy One i DJ Tweetson.</text:p>
      <text:h text:style-name="P20" text:outline-level="3"><text:span text:style-name="T50">24–25 września | godz. 20:00 | bilety: 70/50/40 zł</text:span></text:h>
      <text:p text:style-name="P22"><text:span text:style-name="_30_0_5f_Medium"><text:span text:style-name="T113">Scena InVitro: Ryngraf</text:span></text:span></text:p>
      <text:p text:style-name="P22"><text:span text:style-name="_30_0_5f_Medium"><text:span text:style-name="T109">3. odcinek teatralnego serialu kryminalnego</text:span></text:span><text:span text:style-name="T109"> </text:span></text:p>
      <text:p text:style-name="P25">reż. Łukasz Witt-Miachałowski</text:p>
      <text:h text:style-name="P20" text:outline-level="3"><text:span text:style-name="T50">Każda niedziela: CPZ Letnia Akademia Ogrodnicza w Wirydarzu | 12:00–14:00 | wstęp wolny</text:span></text:h>
      <text:p text:style-name="P2"/>
      <text:h text:style-name="P10" text:outline-level="1">Strona 5</text:h>
      <text:h text:style-name="P11" text:outline-level="2">Zielone przestrzenie aktywności</text:h>
      <text:h text:style-name="P17" text:outline-level="2"><text:span text:style-name="_30_0_5f_RED"><text:span text:style-name="T61">MAJ–WRZESIEŃ | </text:span></text:span><text:span text:style-name="T61">Muszla Koncertowa w Ogrodzie Saskim im. Romualda Lipko i park Ludowy</text:span></text:h>
      <text:p text:style-name="P37">Muszla Koncertowa w Ogrodzie Saskim od lat jest miejscem artystycznych spotkań ludzi związanych z różnymi aktywnościami muzycznymi. Na początku lipca na scenie wystąpi ukraiński zwycięzca tegorocznej Eurowizji Kalush Orchestra.</text:p>
      <text:p text:style-name="P30">Sezon imprezowy rozpoczął się w Ogrodzie Saskim już w maju. Latem Muszla Koncertowa rozbrzmiewa koncertami, dialogami najciekawszego alternatywnego kina podczas plenerowych seansów, spektakli teatralnych, czy tematycznych warsztatów. </text:p>
      <text:p text:style-name="P30">Odbywają się tutaj również cykliczne lubelskie wydarzenia kulturalne. Obiekt ma status już niemalże legendarnego miejsca spotkań, a jego wygląd i położenie na stałe wpisały się w krajobraz nie tylko Ogrodu Saskiego, ale i całego miasta.</text:p>
      <text:p text:style-name="P30">W sierpniu ubiegłego roku Muszla Koncertowa w Ogrodzie Saskim otrzymała imię Romualda Lipko. Uroczystości towarzyszył specjalny koncert Budki Suflera i gości oraz odsłonięcie <text:soft-page-break/>pamiątkowej tablicy. Nieżyjący już kompozytor największych polskich przebojów został w ten sposób doceniony przez mieszkańców Lublina – miasta, z którym związany był przez całe życie. </text:p>
      <text:p text:style-name="P30">W pamięci wielu pokoleń pozostanie jednak jako niezrównany autor przebojów Budki Suflera, z którą związany był do ostatnich swoich dni, a także twórca szeregu innych piosenek gwiazd rodzimej sceny. „Cień wielkiej góry”, „Aleja gwiazd”, „Dmuchawce, latawce, wiatr”, „Wszystko, czego dziś chcę”, „Nic nie może wiecznie trwać”, „Jolka, Jolka, pamiętasz” – to tylko niektóre hity z całej jego bogatej twórczości. </text:p>
      <text:p text:style-name="P30">Ogród Saski to najbardziej reprezentacyjny park Lublina i jednocześnie najstarszy teren zielony miasta. Przed artystycznymi doznaniami warto pospacerować alejkami i zagłębić się w zieleń parku. W 2013 roku dzięki funduszom unijnym ogród przeszedł gruntowną renowację. Rośnie w nim ok. 2500 drzew, wiele krzewów i bylin. </text:p>
      <text:p text:style-name="P30">Na jego terenie znajdują się także bardzo cenne okazy starodrzewu, wśród których największe znaczenie przyrodnicze ma topola biała (Populus alba) rosnąca w południowej części parku w odległości ok. 70 m na północ od głównego budynku Katolickiego Uniwersytetu Lubelskiego. Drzewo o obwodzie 615 cm w pierśnicy znajduje się w dobrej kondycji zdrowotnej i jest jednym z najokazalszych drzew Lublina.</text:p>
      <text:p text:style-name="P3"/>
      <text:h text:style-name="P18" text:outline-level="3">Harmonogram wybranych letnich wydarzeń w Ogrodzie Saskim</text:h>
      <text:h text:style-name="P21" text:outline-level="4">LIPIEC</text:h>
      <text:p text:style-name="Standard"><text:span text:style-name="_30_0_5f_bold"><text:span text:style-name="T109">4.07 | godz. 20.30 | Kalush Orchestra (UA)</text:span></text:span></text:p>
      <text:p text:style-name="P34">Ukraiński zespół hip-hopowy z Kijowa założony przez rapera Ołeha Psiuka, multiinstrumentalistę Ihora Didenczuka oraz DJ-a MC Kilimmena w 2019 roku, <text:line-break/>a w 2021 poszerzony o projekt Kalush Orchestra. Zwycięzcy 66. Konkursu Piosenki Eurowizji.</text:p>
      <text:p text:style-name="P22"><text:a xlink:type="simple" xlink:href="http://www.ck.lublin.pl/" text:style-name="Internet_20_link" text:visited-style-name="Visited_20_Internet_20_Link"><text:span text:style-name="_30_0_5f_bold"><text:span text:style-name="T107">www.ck.lublin.pl</text:span></text:span></text:a></text:p>
      <text:p text:style-name="P22"><text:span text:style-name="_30_0_5f_bold"><text:span text:style-name="T107"/></text:span></text:p>
      <text:p text:style-name="Standard"><text:span text:style-name="_30_0_5f_bold"><text:span text:style-name="T109">9–13.07 | XXXVI Międzynarodowe Spotkania Folklorystyczne</text:span></text:span></text:p>
      <text:p text:style-name="P34">Festiwal folklorystyczny organizowany przez Zespół Pieśni i Tańca „Lublin” im. Wandy Kaniorowej. Co roku w programie festiwalu znajdują się parady uliczne, występy, nauka tańców, kiermasz sztuki ludowej, a także wieczorne koncerty kapel na lubelskim Starym Mieście.</text:p>
      <text:p text:style-name="P22"><text:a xlink:type="simple" xlink:href="http://www.zpit.lublin.pl/" text:style-name="Internet_20_link" text:visited-style-name="Visited_20_Internet_20_Link"><text:span text:style-name="_30_0_5f_bold"><text:span text:style-name="T107">www.zpit.lublin.pl</text:span></text:span></text:a></text:p>
      <text:p text:style-name="P22"><text:span text:style-name="_30_0_5f_bold"><text:span text:style-name="T107"/></text:span></text:p>
      <text:p text:style-name="Standard"><text:span text:style-name="_30_0_5f_bold"><text:span text:style-name="T109">16.07 | Piknik na rocznicę Lubelskiego Lipca ’80</text:span></text:span></text:p>
      <text:p text:style-name="P34">Całodzienny festyn rodzinny z animacjami, konkursami i zawodami organizowany przez Fundację Ruchu Solidarności Rodzin.</text:p>
      <text:p text:style-name="P22"><text:a xlink:type="simple" xlink:href="http://www.solidarnoscrodzin.pl/" text:style-name="Internet_20_link" text:visited-style-name="Visited_20_Internet_20_Link"><text:span text:style-name="_30_0_5f_bold"><text:span text:style-name="T107">www.solidarnoscrodzin.pl</text:span></text:span></text:a></text:p>
      <text:p text:style-name="P22"><text:span text:style-name="_30_0_5f_bold"><text:span text:style-name="T107"/></text:span></text:p>
      <text:p text:style-name="P23"><text:span text:style-name="_30_0_5f_bold"><text:span text:style-name="T109">28.07 | Fire Party z Fundacją Sztukmistrze</text:span></text:span></text:p>
      <text:p text:style-name="P22"><text:span text:style-name="T109">Największa, najbardziej ognista impreza, jaką widzieliście, czyli wielkoformatowe widowisko ogniowo-pirotechniczne z udziałem najlepszych tancerzy ognia, żonglerów i akrobatów, a wszystko to w lekkiej, komediowej oprawie.<text:line-break/></text:span><text:span text:style-name="_30_0_5f_bold"><text:span text:style-name="T111">www.sztukmistrze.pl</text:span></text:span><text:span text:style-name="_30_0_5f_bold"><text:span text:style-name="T109"> </text:span></text:span></text:p>
      <text:h text:style-name="P21" text:outline-level="4">SIERPIEŃ</text:h>
      <text:p text:style-name="Standard"><text:span text:style-name="_30_0_5f_bold"><text:span text:style-name="T109">20–21.08 | Variete + warsztaty cyrkowe</text:span></text:span></text:p>
      <text:p text:style-name="P25">Otwarte warsztaty cyrkowe Fundacji Sztukmistrze, podczas których możesz spróbować swoich sił w żonglerce, poi czy slackliningu, oraz spektakl Variete, czyli kabaretowo-cyrkowe show w najlepszym wydaniu.</text:p>
      <text:p text:style-name="P22"><text:soft-page-break/><text:span text:style-name="_30_0_5f_bold"><text:span text:style-name="T113">www.sztukmistrze.pl </text:span></text:span></text:p>
      <text:p text:style-name="P22"><text:span text:style-name="_30_0_5f_bold"><text:span text:style-name="T113"/></text:span></text:p>
      <text:p text:style-name="Standard"><text:span text:style-name="_30_0_5f_bold"><text:span text:style-name="T109">27.08 | Ogólnopolski konkurs tańca street „Poka Styl”</text:span></text:span></text:p>
      <text:p text:style-name="P25">Konkurs w ramach Przestrzeni Sztuki Taniec dla tancerzy różnych stylów street dance. W ramach rywalizacji odbędą się pojedynki taneczne w kategoriach: hip-hop, popping, waacking, free style. W każdej kategorii tancerzy będzie oceniać profesjonalne jury, które przyzna nagrody ufundowane przez organizatora – Centrum Kultury w Lublinie. </text:p>
      <text:p text:style-name="P22"><text:span text:style-name="_30_0_5f_bold"><text:span text:style-name="T113">www.ck.lublin.pl</text:span></text:span></text:p>
      <text:p text:style-name="P4"/>
      <text:p text:style-name="P2"/>
      <text:h text:style-name="P14" text:outline-level="2">Park Ludowy na sportowo</text:h>
      <text:p text:style-name="P29">Drugi lubelski park, od dziesięcioleci nazywany parkiem Ludowym, <text:line-break/>ma 22 hektary powierzchni i jest oazą bioróżnorodności zarówno pod względem flory, jak i fauny. </text:p>
      <text:p text:style-name="P25">Po rewitalizacji nie tylko stał się jednym z ulubionych miejsc mieszkańców Lublina pod kątem spacerów czy rodzinnego spędzania czasu, ale przede wszystkim jest ulubionym miejscem do uprawiania sportów amatorskich.</text:p>
      <text:p text:style-name="P25">Asfaltowe alejki parku, których jest ponad 8 km, zaspokajają potrzeby różnych grup użytkowników, choć z założenia dedykowane są dla posiadaczy małych kółek, czyli rolkarzy, deskorolkarzy oraz użytkowników hulajnóg. Wyróżniającym się elementem komunikacyjnym w parku jest pętla o długości 2 km, która może stanowić zachętę do aktywnego zwiedzania terenu.</text:p>
      <text:p text:style-name="P25">Dla aktywnych dzieci zostały przygotowane drewniane place zabaw. W części wschodniej parku, na nawierzchni piaskowej otoczonej palisadą, zaprojektowano przestrzeń dla najmłodszych w wieku od 1 do 4 lat. Obok placu zabaw znajduje się część dla dzieci starszych w wieku 3–7 lat. Wśród wielu urządzeń tego placu jest m.in. domek zabawowy, minitor przeszkód, bujaki.</text:p>
      <text:p text:style-name="P25">Drugi plac zabaw przeznaczony dla dzieci starszych od 7. roku życia wyznaczono w północno-wschodniej części parku pomiędzy aleją Piłsudskiego a główną aleją parkową. Na jego wyposażenie składają się skomplikowane konstrukcje do wspinania, huśtawki i trampoliny, platformy między drzewami, labirynty i podesty do wspinania oraz zjeżdżalnie. Na starsze dzieci oraz młodzież czeka również strefa linariów, składająca się z 6 zróżnicowanych wizualnie oraz pod względem poziomu trudności zestawów urządzeń linowych – dwie równoważnie, trzy różne tory przeszkód oraz piramida wspinaczkowa.</text:p>
      <text:p text:style-name="P25">Wiele atrakcji mają rowerzyści. W parku znajdują się trzy ścieżki dla zaawansowanych o nawierzchni gruntowej i zróżnicowanej długości oraz szybkości jazdy. Składają się z profilowanych pasm jezdnych, na których występują garby (muldy) oraz z profilowanych zakrętów (band) ułożonych w sekwencje, umożliwiające rozpędzanie się i utrzymywanie prędkości bez konieczności pedałowania. Serie muld wraz z bandami tworzą zamkniętą pętlę (lub kilka pętli), po których jazda może odbywać się w obu kierunkach.</text:p>
      <text:p text:style-name="P25">Siłownie plenerowe, plac do ćwiczeń street workout oraz plac do ćwiczeń fitness są natomiast przeznaczone i dostosowane dla osób od 14. roku życia, starszych czy osób z niepełnosprawnościami. Mogą z nich korzystać różne grupy użytkowników, od doświadczonych entuzjastów po osoby, które do tej pory nie miały kontaktu z przyrządami do ćwiczeń. Dodatkowe wyposażenie strefy dla aktywnych stanowią słupki i siatki do gry w siatkówkę.</text:p>
      <text:p text:style-name="P25">W parku znajdują się także 3 bulodromy przeznaczone do gry w bule. Często odbywają się tam zajęcia dla rolkarzy, gimnastyka TAI CHI, czy spacer z kijkami.</text:p>
      <text:p text:style-name="P5"/>
      <text:h text:style-name="P10" text:outline-level="1"><text:soft-page-break/>Strona 6</text:h>
      <text:h text:style-name="P13" text:outline-level="2">Sezon Lublin</text:h>
      <text:h text:style-name="P17" text:outline-level="2"><text:span text:style-name="_30_0_5f_RED"><text:span text:style-name="T61">ZWIEDZANIE MIASTA |</text:span></text:span><text:span text:style-name="T61"> Świetna zabawa z nagrodami dla mieszkańców i gości</text:span></text:h>
      <text:p text:style-name="P32">Do jesieni potrwa 11. edycja Sezonu Lublin. Turyści i mieszkańcy Lublina mogą wziąć udział w ciekawej zabawie z nagrodami.</text:p>
      <text:p text:style-name="P34">Uczestnik, który kupi określone produkty lub usługi u partnerów akcji, otrzyma każdorazowo naklejki do zbierania w specjalnym karnecie. 10 naklejek upoważni do otrzymania certyfikatu „Przyjaciela Lublina”, natomiast za 30 zebranych naklejek mieszkańcy otrzymają certyfikat „Znawcy Lublina”. Organizatorzy przygotowali nagrody – „Przyjaciel Lublina” otrzyma wysokiej jakości kubek termiczny z oryginalnym grawerem, zaś „Znawca Lublina” power bank o wysokiej pojemności, który z pewnością przyda się podczas wielogodzinnych wypraw turystycznych.</text:p>
      <text:p text:style-name="P33">Do końca jesieni</text:p>
      <text:p text:style-name="P34">– Sezon Lublin od lat promuje potencjał turystyczny miasta. W tym roku dodatkowo jest szansą dla lokalnej branży turystycznej, by po trudnym czasie pandemii na nowo zaprezentować pełną ofertę swoich usług. Mam nadzieję, że nowa odsłona wydarzenia zachęci mieszkańców i turystów do poznawania naszego miasta i spojrzenia na Lublin z nieco innej perspektywy – mówi Mariusz Banach, Zastępca Prezydenta Miasta Lublin ds. Oświaty i Wychowania.</text:p>
      <text:p text:style-name="P34">Tegoroczna 11. edycja Sezonu Lublin potrwa do 31 października. Sezon Lublin 2022 to stała oferta 53 partnerów dostępna przez cały czas trwania akcji, podzielona na 6 kategorii. Obejmuje spacery z przewodnikiem, noclegi, gastronomię, atrakcje turystyczne i muzea, sklepy z pamiątkami, a także miejsca sportu i rekreacji. W akcji mogą wziąć udział zarówno turyści, jak i mieszkańcy, rodziny z dziećmi, seniorzy, młodzież i dzieci oraz każdy, kto ma ochotę na poznawanie miasta przez dobrą zabawę!</text:p>
      <text:p text:style-name="P34">– W tym roku wydłużamy czas trwania akcji i wprowadzamy nowe zasady uczestnictwa. Tegoroczna edycja łączy ze sobą aktywne poznawanie Lublina z grą polegającą na zbieraniu punktów. Do akcji można przystąpić w dowolnym momencie jej trwania, bez konieczności zapisów. Zapraszamy wszystkich mieszkańców miasta i ich gości – mówi Marcin Kęćko, dyrektor Biura Rozwoju Turystyki Urzędu Miasta Lublin.</text:p>
      <text:p text:style-name="P22"><text:span text:style-name="T107">Karnety do zbierania punktów wraz z pierwszą naklejką można odbierać u partnerów Sezonu Lublin 2022 oraz w Centrum Inspiracji Turystycznej przy ul. Jezuickiej 1–3. Tutaj uczestnicy będą mogli odebrać również nagrody. Więcej informacji na temat wydarzenia, wraz z pełną listą partnerów, można znaleźć na stronie </text:span><text:a xlink:type="simple" xlink:href="http://www.sezon.lublin.eu/" text:style-name="Standard" text:visited-style-name="Standard"><text:span text:style-name="T107">www.sezon.lublin.eu</text:span></text:a></text:p>
      <text:p text:style-name="P3"/>
      <text:p text:style-name="P38"><text:span text:style-name="_30_0_5f_RED"><text:span text:style-name="T107">Jak to działa?</text:span></text:span></text:p>
      <text:list xml:id="list52007863" text:style-name="L1">
        <text:list-item>
          <text:p text:style-name="P26"><text:span text:style-name="T121">Udział w akcji Sezon Lublin 2022 można wziąć w każdej chwili jej trwania, czyli od 1 czerwca do 31 października (lub do wyczerpania zapasów nagród). Nie obowiązują zapisy.</text:span></text:p>
        </text:list-item>
        <text:list-item>
          <text:p text:style-name="P26"><text:span text:style-name="T121">Do akcji można dołączyć poprzez pobranie karnetu składającego się z 36 pól z 6 kategoriami.</text:span></text:p>
        </text:list-item>
        <text:list-item>
          <text:p text:style-name="P26">Karnety pobierzesz w Centrum Inspiracji Turystycznej przy ul. Jezuickiej 1–3 (za Bramą Krakowską), a także u każdego z partnerów (listę można znaleźć na stronie www. sezon.lublin.eu).</text:p>
        </text:list-item>
        <text:list-item>
          <text:p text:style-name="P26">Zbieraj naklejki według kategorii. Na jednym karnecie możesz zebrać łącznie 13 naklejek Kustosza (muzea, atrakcje turystyczne, instytucje kulturalne), 5 naklejek Kolekcjonera (pamiątki z Lublina, książki, płyty), 5 naklejek Atlety (kajaki, baseny kryte i otwarte, marsz na orientację, pokoje zagadek), 5 naklejek Smakosza (kawiarnie i restauracje), 5 naklejek Spacerowicza (spacery z przewodnikiem, gry miejskie), a także 3 naklejki Przybysza (hotele, apartamenty).</text:p>
        </text:list-item>
        <text:list-item>
          <text:p text:style-name="P27"><text:span text:style-name="T121">Sam decydujesz, jaki zestaw naklejek zbierzesz!</text:span></text:p>
        </text:list-item>
        <text:list-item>
          <text:p text:style-name="P27"><text:soft-page-break/><text:span text:style-name="T121">Korzystaj z oferty przedstawionej w zakładce na stronie www.sezon.lublin.eu. Każda oferta ma określony warunek do spełnienia, żeby otrzymać naklejkę. Zapoznaj się z nim dokładnie.</text:span></text:p>
        </text:list-item>
        <text:list-item>
          <text:p text:style-name="P27"><text:span text:style-name="T121">Naklejki muszą pasować kolorystycznie do pól na karnecie. Jeśli zbierzesz więcej naklejek w danym kolorze – pobierz kolejny karnet i graj o kolejną nagrodę!</text:span></text:p>
        </text:list-item>
        <text:list-item>
          <text:p text:style-name="P27"><text:span text:style-name="T123">UWAGA!</text:span><text:span text:style-name="T121"> Karnet, w którym „nadprogramowe” naklejki naklejone są w niewłaściwych polach, nie upoważnia do odbioru nagrody.</text:span></text:p>
        </text:list-item>
        <text:list-item>
          <text:p text:style-name="P26">Jeśli zbierzesz 10 lub 30 naklejek umieszczonych odpowiednio w kategoriach, przyjdź do Centrum Inspiracji Turystycznej przy ul. Jezuickiej 1–3 i odbierz odpowiednią nagrodę oraz dyplom!</text:p>
        </text:list-item>
      </text:list>
      <text:p text:style-name="P25"/>
      <text:p text:style-name="P2"/>
      <text:h text:style-name="P14" text:outline-level="2">Flesz miejski</text:h>
      <text:h text:style-name="P18" text:outline-level="3">Wielokulturowy Lublin</text:h>
      <text:p text:style-name="P23"><text:span text:style-name="_30_0_5f_bold"><text:span text:style-name="T109">1–3 lipca Centrum Kultury w Lublinie</text:span></text:span></text:p>
      <text:p text:style-name="P24">Prezentacja mniejszości narodowych, etnicznych, religijnych i wyznaniowych obecnych w Lublinie. To wydarzenie tworzone przez ludzi pochodzących z wielu stron świata, mających odmienne tradycje i modlących się w różnych świątyniach. Wyjątkowa okazja, aby poznać nieznane kultury, dotknąć ich i posmakować.</text:p>
      <text:p text:style-name="P6"/>
      <text:h text:style-name="P18" text:outline-level="3">Międzynarodowy Festiwal „Śladami Singera”</text:h>
      <text:p text:style-name="P23"><text:span text:style-name="_30_0_5f_bold"><text:span text:style-name="T109">14–28 lipca 2022</text:span></text:span></text:p>
      <text:p text:style-name="P35">Unikalny festiwal odbywający się w 14 miejscowościach Lubelszczyzny, z finałem w Lublinie podczas Carnavalu Sztukmistrzów. Międzynarodowa grupa artystów – aktorzy, cyrkowcy, muzycy, tancerze, performerzy, przemierza szlak wyznaczony opowiadaniami noblisty Izaaka Baszewisa Singera. W programie m.in.: wydarzenia teatralne, filmowe, instalacje oraz plenerowe widowisko z elementami cyrku, teatru, tańca i muzyki.</text:p>
      <text:p text:style-name="P6"/>
      <text:h text:style-name="P18" text:outline-level="3">„Meeting of Styles”</text:h>
      <text:p text:style-name="P23"><text:span text:style-name="_30_0_5f_bold"><text:span text:style-name="T109">5–7 sierpnia 2022</text:span></text:span></text:p>
      <text:p text:style-name="P24">Międzynarodowy Festiwal Sztuki Graffiti, który wywodzi się z niemieckiego Festiwalu „Wall Street Meeting”. Główną ideą imprezy jest ukazanie graffiti jako jednego z rozwijających się kierunków sztuki, ale również umożliwienie młodym ludziom ekspresję ich talentów. W Lublinie odbywa się od 2010 roku. </text:p>
      <text:p text:style-name="P6"/>
      <text:h text:style-name="P18" text:outline-level="3">Lubliner Festiwal – Festiwal Kultury Żydowskiej w Lublinie</text:h>
      <text:p text:style-name="P23"><text:span text:style-name="_30_0_5f_bold"><text:span text:style-name="T109">9–14 sierpnia 2022</text:span></text:span></text:p>
      <text:p text:style-name="P24">Przedsięwzięcie, łączące w sobie tradycję z nowoczesnymi środkami wyrazu, otwiera okno na nie tak odległą żydowską przeszłość miasta. Główną osią projektu jest muzyka – w programie znajduje się zarówno jazz, jak i muzyka klezmerska, sety DJ-skie, alternatywa oraz muzyka chasydzka i klasyczna. Do udziału zaproszeni są artyści z Polski, Izraela i z innych krajów. Nieodzownym elementem są wydarzenia towarzyszące: wystawy, projekcje filmowe, spektakle teatralne i kabaretowe, a także wydarzenia typowo edukacyjne, takie jak warsztaty, wykłady, spotkania czy zwiedzanie miasta.</text:p>
      <text:p text:style-name="P24"><text:soft-page-break/></text:p>
      <text:h text:style-name="P18" text:outline-level="3">Lublin Youth Festival</text:h>
      <text:p text:style-name="P23"><text:span text:style-name="_30_0_5f_bold"><text:span text:style-name="T109">2–4 września 2022</text:span></text:span></text:p>
      <text:p text:style-name="P24">Największy i najbardziej zróżnicowany festiwal muzyczny dla młodzieży w Lublinie, prezentujący najpopularniejszych polskich artystów współczesnej muzyki.</text:p>
      <text:p text:style-name="P3"/>
      <text:h text:style-name="P10" text:outline-level="1">Strona 7</text:h>
      <text:h text:style-name="P11" text:outline-level="2">Półkolonie, warsztaty, edukacja</text:h>
      <text:h text:style-name="P17" text:outline-level="2"><text:span text:style-name="_30_0_5f_RED"><text:span text:style-name="T61">LATO W MIEŚCIE | </text:span></text:span><text:span text:style-name="T61">Kilkadziesiąt ofert dla dzieci, by dobrze spędziły czas</text:span></text:h>
      <text:p text:style-name="P29">Miasto, wspólnie z domami kultury oraz współpracującymi instytucjami, przygotowało w tym roku szeroką wakacyjną ofertę półkolonii, warsztatów i zajęć dla dzieci.</text:p>
      <text:p text:style-name="P8">Pełną ofertę tegorocznej akcji „Lato w mieście”, wraz zasadami uczestnictwa, terminami zajęć i warsztatów, można znaleźć na stronie www.lato.lublin.eu. Zapisy rozpoczęły się 10 czerwca, więc na niektóre zajęcia może nie być już miejsc, ale warto zadzwonić i zapytać u źródła, czyli organizatorów poszczególnych akcji. Poniżej przedstawiamy wybrane oferty. </text:p>
      <text:p text:style-name="P6"/>
      <text:h text:style-name="P18" text:outline-level="3"><text:span text:style-name="T37"><text:s/></text:span><text:span text:style-name="T50">Półkolonie</text:span></text:h>
      <text:p text:style-name="P22"><text:span text:style-name="_30_0_5f_bold"><text:span text:style-name="T110">•</text:span></text:span><text:span text:style-name="_30_0_5f_bold"><text:span text:style-name="T109"> Fundacja Inicjatyw Twórczych</text:span></text:span><text:span text:style-name="T109"> zaprasza dzieci w wieku 6–13 lat na półkolonie pod nazwą „Wakacje z American Spot 2022”. Zajęcia odbywają się od poniedziałku do piątku w godzinach: 8.00–16.00. W programie m.in. zajęcia sportowe, np. nauka jazdy na wrotkach, nauka tańca towarzyskiego, warsztaty CrossFit.</text:span></text:p>
      <text:p text:style-name="P22"><text:span text:style-name="_30_0_5f_Medium"><text:span text:style-name="T109">Miejsce:</text:span></text:span><text:span text:style-name="T109"> Centrum Rozrywki American Spot w Lublinie przy ul. Krężnickiej 6 (były Ośrodek Wypoczynkowy „Marina” nad Zalewem Zemborzyckim)</text:span></text:p>
      <text:p text:style-name="P22"><text:span text:style-name="_30_0_5f_Medium"><text:span text:style-name="T109">Zapisy: </text:span></text:span><text:span text:style-name="T109">tel. 730 211 311 oraz 795 200 279</text:span></text:p>
      <text:p text:style-name="P22"><text:span text:style-name="_30_0_5f_bold"><text:span text:style-name="T110">•</text:span></text:span><text:span text:style-name="_30_0_5f_bold"><text:span text:style-name="T109"> Fundacja Rozwiń Skrzydła</text:span></text:span><text:span text:style-name="T109"> zaprasza dzieci w wieku 6–12 lat na półkolonie „Dookoła świata z Fundacją Rozwiń Skrzydła – sport, przygoda, grupa, rozwój”. Są trzy turnusy.</text:span></text:p>
      <text:p text:style-name="P22"><text:span text:style-name="_30_0_5f_Medium"><text:span text:style-name="T109">Miejsce: </text:span></text:span><text:span text:style-name="T109">Szkoła Podstawowa nr 42 w Lublinie, ul. Rycerska 9</text:span></text:p>
      <text:p text:style-name="P22"><text:span text:style-name="_30_0_5f_Medium"><text:span text:style-name="T109">Zapisy: </text:span></text:span><text:a xlink:type="simple" xlink:href="mailto:spotkania@rozwinskrzydla.org" text:style-name="Standard" text:visited-style-name="Standard"><text:span text:style-name="T109">spotkania@rozwinskrzydla.org </text:span></text:a></text:p>
      <text:p text:style-name="P22"><text:span text:style-name="T113">Szczegółowe informacje na stronie: </text:span><text:a xlink:type="simple" xlink:href="http://rozwinskrzydla.org/" text:style-name="Standard" text:visited-style-name="Standard"><text:span text:style-name="T113">www.rozwinskrzydla.org</text:span></text:a></text:p>
      <text:p text:style-name="P22"><text:span text:style-name="_30_0_5f_bold"><text:span text:style-name="T110">•</text:span></text:span><text:span text:style-name="_30_0_5f_bold"><text:span text:style-name="T109"> Młodzieżowy Dom Kultury „Pod Akacją”</text:span></text:span><text:span text:style-name="T109"> w Lublinie zaprasza dzieci w wieku 7–11 lat na półkolonie „Wakacje Pod Akacją”. W programie zajęcia plastyczne, muzyczne, taneczne, zajęcia w plenerze, zabawy rekreacyjne, spacery, gry terenowe, wycieczki autokarowe, obiady. Są trzy turnusy.</text:span></text:p>
      <text:p text:style-name="P22"><text:span text:style-name="_30_0_5f_Medium"><text:span text:style-name="T109">Miejsce:</text:span></text:span><text:span text:style-name="T109"> MDK „Pod Akacją”, ul. B. Chrobrego 18</text:span></text:p>
      <text:p text:style-name="P22"><text:span text:style-name="_30_0_5f_Medium"><text:span text:style-name="T109">Zapisy: </text:span></text:span><text:span text:style-name="T109">do wyczerpania poprzez formularz na stronie </text:span><text:a xlink:type="simple" xlink:href="http://www.mdk.lublin.pl/pl/?fbclid=IwAR3o1c1zg2M-xNyKG8TdO6Tv24dqcgpF0-PdEmO5qIlYOf4TUX0kCzAelsU" text:style-name="Standard" text:visited-style-name="Standard"><text:span text:style-name="T109">www.mdk.lublin.pl</text:span></text:a></text:p>
      <text:p text:style-name="P22"><text:span text:style-name="_30_0_5f_bold"><text:span text:style-name="T110">•</text:span></text:span><text:span text:style-name="_30_0_5f_bold"><text:span text:style-name="T109"> Młodzieżowy Dom Kultury nr 2 </text:span></text:span><text:span text:style-name="T109">w Lublinie, ul. Bernardyńska 14a zaprasza na warsztaty artystyczne: tyflografiki, teatralne, wokalne, gitarowe, taneczne, zajęcia bębniarskie, nauka gry na gitarze i ukulele. Są dwa terminy.</text:span></text:p>
      <text:p text:style-name="P22"><text:span text:style-name="_30_0_5f_Medium"><text:span text:style-name="T109">Miejsce:</text:span></text:span><text:span text:style-name="T109"> Młodzieżowy Dom Kultury nr 2 w Lublinie, ul. Bernardyńska 14</text:span></text:p>
      <text:p text:style-name="P22"><text:span text:style-name="_30_0_5f_Medium"><text:span text:style-name="T109">Zapisy:</text:span></text:span><text:span text:style-name="T109"> tel. 81 532 08 53, e-mail: </text:span><text:a xlink:type="simple" xlink:href="mailto:poczta@mdk2.lublin.eu" text:style-name="Standard" text:visited-style-name="Standard"><text:span text:style-name="T109">poczta@mdk2.lublin.eu</text:span></text:a></text:p>
      <text:p text:style-name="P25"/>
      <text:h text:style-name="P18" text:outline-level="3"><text:span text:style-name="T50">Warsztaty</text:span></text:h>
      <text:p text:style-name="P22"><text:span text:style-name="_30_0_5f_bold"><text:span text:style-name="T112">•</text:span></text:span><text:span text:style-name="_30_0_5f_bold"><text:span text:style-name="T109"> W Schronisku dla Bezdomnych Zwierząt</text:span></text:span><text:span text:style-name="T109"> w Lublinie będą odbywać się spotkania edukacyjne z pracownikami sprawującymi opiekę nad zwierzętami. Są różne terminy: 4, 6, 11, 13, 18, 20, 25, 27 lipca br. – spotkania edukacyjne w godzinach od 12.00 do 15.00 </text:span><text:soft-page-break/><text:span text:style-name="T109">(obowiązują zapisy, zajęcia dla dzieci w wieku od 10 lat, prowadzone w grupach do 30 osób).</text:span></text:p>
      <text:p text:style-name="P22"><text:span text:style-name="_30_0_5f_Medium"><text:span text:style-name="T109">Miejsce:</text:span></text:span><text:span text:style-name="T109"> Schronisko dla Bezdomnych Zwierząt w Lublinie, ul. Metalurgiczna 5</text:span></text:p>
      <text:p text:style-name="P22"><text:span text:style-name="_30_0_5f_Medium"><text:span text:style-name="T109">Zapisy</text:span></text:span><text:span text:style-name="T109"> na spotkania edukacyjne rozpoczynają się od 25 czerwca: tel. 81 466 26 42 lub e-mail: </text:span><text:a xlink:type="simple" xlink:href="mailto:poczta@schroniskozwierzaki.lublin.pl" text:style-name="Standard" text:visited-style-name="Standard"><text:span text:style-name="T109">poczta@schroniskozwierzaki.lublin.pl</text:span></text:a></text:p>
      <text:p text:style-name="P22"><text:span text:style-name="_30_0_5f_bold"><text:span text:style-name="T110">•</text:span></text:span><text:span text:style-name="_30_0_5f_bold"><text:span text:style-name="T109"> Stowarzyszenie Lubelska Liga Gier Miejskich</text:span></text:span><text:span text:style-name="T109"> przy współpracy z Wydziałem Ochrony Środowiska Urzędu Miasta Lublin zaprasza do wzięcia udziału w Zielonych Warsztatach z Lubelską Ligą Gier Miejskich. Spotkania będą odbywały się w każdy wtorek i czwartek w okresie od 27 czerwca do <text:line-break/>1 września 2022 roku.</text:span></text:p>
      <text:p text:style-name="P22"><text:span text:style-name="_30_0_5f_Medium"><text:span text:style-name="T109">Zapisy:</text:span></text:span><text:span text:style-name="T109"> poprzez media społecznościowe (wydarzenie na FB, na którym pojawi się link do zapisów) oraz e-mail:</text:span><text:a xlink:type="simple" xlink:href="mailto:%20biuro@llgm.pl" text:style-name="Standard" text:visited-style-name="Standard"><text:span text:style-name="T109"> biuro@llgm.pl</text:span></text:a></text:p>
      <text:p text:style-name="P25"><text:s/></text:p>
      <text:h text:style-name="P18" text:outline-level="3">Zajęcia w dzielnicach</text:h>
      <text:p text:style-name="P22"><text:span text:style-name="_30_0_5f_bold"><text:span text:style-name="T110">•</text:span></text:span><text:span text:style-name="_30_0_5f_bold"><text:span text:style-name="T109"> Dzielnicowy Dom Kultury „Węglin” </text:span></text:span><text:span text:style-name="T109">zaprasza na integracyjne warsztaty artystyczno-edukacyjne dla dzieci. Są trzy turnusy. Koszt: 150 zł/os/tydzień. Szczegółowe informacje dotyczące zapisów dostępne na stronie www.ddkweglin.pl</text:span></text:p>
      <text:p text:style-name="P22"><text:span text:style-name="_30_0_5f_Medium"><text:span text:style-name="T109">Miejsce:</text:span></text:span><text:span text:style-name="T109"> Dzielnicowy Dom Kultury „Węglin”, ul. Judyma 2a </text:span></text:p>
      <text:p text:style-name="P22"><text:span text:style-name="_30_0_5f_Medium"><text:span text:style-name="T109">Zapisy:</text:span></text:span><text:span text:style-name="T109"> tel. 81 466 59 16, 882 433 036, e-mail: zajęcia@ddkweglin.pl</text:span></text:p>
      <text:p text:style-name="P22"><text:span text:style-name="_30_0_5f_bold"><text:span text:style-name="T110">•</text:span></text:span><text:span text:style-name="_30_0_5f_bold"><text:span text:style-name="T109"> Dzielnicowy Dom Kultury „Czuby Południowe”</text:span></text:span><text:span text:style-name="T109"> zaprasza do uczestnictwa w akcji Letnie warsztaty w mieście na Czubach Południowych 2022 – spotkania z myślą o środowisku i w nurcie zero-waste, czyli o sposobie życia, w którym nic się nie marnuje. Są dwa turnusy. </text:span></text:p>
      <text:p text:style-name="P22"><text:span text:style-name="_30_0_5f_Medium"><text:span text:style-name="T109">Koszt: </text:span></text:span><text:span text:style-name="T109">150 zł/os/tydzień. Informacje na stronie www.ddkczubypoludniowe.pl</text:span></text:p>
      <text:p text:style-name="P22"><text:span text:style-name="_30_0_5f_Medium"><text:span text:style-name="T109">Miejsce: </text:span></text:span><text:span text:style-name="T109">Dzielnicowy Dom Kultury „Czuby Południowe”, ul. Wyżynna 16</text:span></text:p>
      <text:p text:style-name="P22"><text:span text:style-name="_30_0_5f_Medium"><text:span text:style-name="T109">Zapisy: </text:span></text:span><text:span text:style-name="T109">tel. 81 466 59 18, 882 433 041, e-mail: zajecia@ddkczubypoludniowe.pl</text:span></text:p>
      <text:p text:style-name="P22"><text:span text:style-name="_30_0_5f_bold"><text:span text:style-name="T110">•</text:span></text:span><text:span text:style-name="_30_0_5f_bold"><text:span text:style-name="T109"> Dzielnicowy Dom Kultury SM „Czechów”</text:span></text:span><text:span text:style-name="T109"> zaprasza na warsztaty twórcze, wycieczki, spotkania artystyczne oraz edukacyjne. W tym roku na uczestników czeka podróż dookoła świata. Są cztery turnusy. </text:span></text:p>
      <text:p text:style-name="P22"><text:span text:style-name="_30_0_5f_Medium"><text:span text:style-name="T109">Koszt:</text:span></text:span><text:span text:style-name="T109"> 150 zł/os/turnus.</text:span></text:p>
      <text:p text:style-name="P22"><text:span text:style-name="_30_0_5f_Medium"><text:span text:style-name="T109">Miejsce: </text:span></text:span><text:span text:style-name="T109">Dzielnicowy Dom Kultury SM „Czechów”, ul. Kiepury 5a</text:span></text:p>
      <text:p text:style-name="P22"><text:span text:style-name="_30_0_5f_Medium"><text:span text:style-name="T109">Zapisy: </text:span></text:span><text:span text:style-name="T109">tel. 81 741 99 11, e-mail: biuro@ddksmczechow.pl</text:span></text:p>
      <text:p text:style-name="P22"><text:span text:style-name="_30_0_5f_bold"><text:span text:style-name="T110">•</text:span></text:span><text:span text:style-name="_30_0_5f_bold"><text:span text:style-name="T109"> Dom Kultury „Kalinowszczyzna”</text:span></text:span><text:span text:style-name="T109"> prowadzi warsztaty edukacyjno-plastyczne, muzyczne, teatralne, jogę dla dzieci. </text:span></text:p>
      <text:p text:style-name="P22"><text:span text:style-name="_30_0_5f_Medium"><text:span text:style-name="T109">Koszt: </text:span></text:span><text:span text:style-name="T109">250 zł za tydzień.</text:span></text:p>
      <text:p text:style-name="P22"><text:span text:style-name="_30_0_5f_Medium"><text:span text:style-name="T109">Miejsce: </text:span></text:span><text:span text:style-name="T109">Dom Kultury „Kalinowszczyzna”, ul. Tumidajskiego 2 </text:span></text:p>
      <text:p text:style-name="P22"><text:span text:style-name="_30_0_5f_Medium"><text:span text:style-name="T109">Zapisy:</text:span></text:span><text:span text:style-name="T109"> tel. 81 747 21 82</text:span></text:p>
      <text:p text:style-name="P22"><text:span text:style-name="_30_0_5f_bold"><text:span text:style-name="T110">•</text:span></text:span><text:span text:style-name="_30_0_5f_bold"><text:span text:style-name="T109"> DDK „Bronowice”</text:span></text:span><text:span text:style-name="T109"> proponuje spotkania wakacyjne w 5-dniowych modułach, w każdej z trzech siedzib Domu Kultury, z zakresu sztuk wizualnych, w tym: rękodzieła, malarstwa czy rzeźby, w oparciu o znane i mniej znane techniki. Planowane są 4 moduły. Koszt udziału w jednym wynosi 250 zł od osoby. Szczegóły na stronie internetowej www.ddkbronowice.pl </text:span></text:p>
      <text:p text:style-name="P22"><text:span text:style-name="_30_0_5f_Medium"><text:span text:style-name="T109">Miejsce:</text:span></text:span><text:span text:style-name="T109"> Dzielnicowy Dom Kultury „Bronowice”, ul. Krańcowa 106</text:span></text:p>
      <text:p text:style-name="P22"><text:span text:style-name="_30_0_5f_Medium"><text:span text:style-name="T109">Zapisy: </text:span></text:span><text:span text:style-name="T109">tel. 81 744 16 38, e-mail: </text:span><text:a xlink:type="simple" xlink:href="https://lublin.eu/szablony/portal/sekretariat@ddkbronowice.pl" text:style-name="Standard" text:visited-style-name="Standard"><text:span text:style-name="T109">sekretariat@ddkbronowice.pl</text:span></text:a><text:span text:style-name="T109"> </text:span></text:p>
      <text:p text:style-name="P25"><text:s/></text:p>
      <text:h text:style-name="P18" text:outline-level="3">Inne</text:h>
      <text:p text:style-name="P22"><text:span text:style-name="_30_0_5f_bold"><text:span text:style-name="T110">•</text:span></text:span><text:span text:style-name="_30_0_5f_bold"><text:span text:style-name="T109"> Muzeum Narodowe w Lublinie wraz z Muzeum Ziem Wschodnich Dawnej Rzeczypospolitej</text:span></text:span><text:span text:style-name="T109"> zapraszają na wiele różnych wydarzeń, podczas których będą organizowane zajęcia edukacyjne i warsztaty muzealne dla dzieci i młodzieży.</text:span></text:p>
      <text:p text:style-name="P22"><text:span text:style-name="_30_0_5f_Medium"><text:span text:style-name="T109">Kontakt:</text:span></text:span><text:span text:style-name="T109"> Muzeum Narodowe, Dział Edukacji, tel. 81 537 96 15, 693 677 602; Muzeum Ziem Wschodnich Dawnej Rzeczypospolitej, tel. 81 537 96 29.</text:span></text:p>
      <text:p text:style-name="P22"><text:span text:style-name="_30_0_5f_bold"><text:span text:style-name="T110">•</text:span></text:span><text:span text:style-name="_30_0_5f_bold"><text:span text:style-name="T109"> Zespół Pieśni i Tańca „Lublin” im. Wandy Kaniorowej </text:span></text:span><text:span text:style-name="T109">zaprasza na XXXVI Międzynarodowe Spotkania Folklorystyczne im. Ignacego Wachowiaka. Co roku w programie festiwalu znajdują się parady uliczne, występy w Lublinie, nauka tańców, kiermasz sztuki ludowej, a także wieczorne koncerty kapel na lubelskim Starym Mieście. Zaplanowano </text:span><text:soft-page-break/><text:span text:style-name="T109">naukę tańców polskich dla dzieci i młodzieży na placu Litewskim (w dniach 10–13 lipca) codziennie o godz. 17.00. Udział w wydarzeniu jest bezpłatny.</text:span></text:p>
      <text:p text:style-name="P22"><text:span text:style-name="_30_0_5f_Medium"><text:span text:style-name="T109">Kontakt: </text:span></text:span><text:span text:style-name="T109">ZPiT „Lublin” im. Wandy Kaniorowej, ul. Żołnierzy Niepodległej 3, tel. 81 532 78 43</text:span></text:p>
      <text:p text:style-name="P22"><text:span text:style-name="_30_0_5f_bold"><text:span text:style-name="T110">•</text:span></text:span><text:span text:style-name="_30_0_5f_bold"><text:span text:style-name="T109"> Lato na Łęgach.</text:span></text:span><text:span text:style-name="T109"> Wycieczki autokarowe do podlubelskich miejscowości, gdzie będą odbywać się warsztaty edukacyjne i twórcze (rękodzieło, ceramika, taniec, muzyka) oraz gry i zabawy plenerowe z animatorem. <text:line-break/></text:span><text:span text:style-name="_30_0_5f_Medium"><text:span text:style-name="T109">Koszt: </text:span></text:span><text:span text:style-name="T109">70 zł/wycieczka. </text:span></text:p>
      <text:p text:style-name="P22"><text:span text:style-name="_30_0_5f_Medium"><text:span text:style-name="T109">Kontakt: </text:span></text:span><text:span text:style-name="T109">Dom Kultury „Łęgi”, ul. Tatarakowa 28, e-mail:</text:span><text:a xlink:type="simple" xlink:href="https://lublin.eu/szablony/portal/dk-tatarakowa@wp.pl" text:style-name="Standard" text:visited-style-name="Standard"><text:span text:style-name="T109"> dk-tatarakowa@wp.pl</text:span></text:a></text:p>
      <text:p text:style-name="P22"><text:span text:style-name="_30_0_5f_bold"><text:span text:style-name="T110">•</text:span></text:span><text:span text:style-name="_30_0_5f_bold"><text:span text:style-name="T109"> Klub Osiedlowy „ODEON”</text:span></text:span><text:span text:style-name="T109"> zaprasza na Klubowe Lato 2022. Wycieczki, wyjścia do kina, plenery, zwiedzanie, warsztaty artystyczne i inne. </text:span><text:span text:style-name="_30_0_5f_Medium"><text:span text:style-name="T109">Koszt </text:span></text:span><text:span text:style-name="T109">36 zł/dzień. </text:span></text:p>
      <text:p text:style-name="P22"><text:span text:style-name="_30_0_5f_Medium"><text:span text:style-name="T114">Kontakt: </text:span></text:span><text:span text:style-name="T113">tel. 81 747 20 95, e-mail: </text:span><text:a xlink:type="simple" xlink:href="mailto:odeon@kolejarz.lublin.pl" text:style-name="Internet_20_link" text:visited-style-name="Visited_20_Internet_20_Link"><text:span text:style-name="Internet_20_link"><text:span text:style-name="T113">odeon@kolejarz.lublin.pl</text:span></text:span></text:a></text:p>
      <text:p text:style-name="P3"/>
      <text:h text:style-name="P14" text:outline-level="2">Polsko-ukraińskie pikniki w dzielnicach</text:h>
      <text:p text:style-name="P25"><text:span text:style-name="T121">W każdy weekend lipca i sierpnia Miasto zaprasza na bezpłatne pikniki rodzinne „Integracje” w 15 dzielnicach Lublina. Pikniki odbędą się na Czechowie, Czubach, Dziesiątej, Felinie, Kalinowszczyźnie, Konstantynowie, Ponikwodzie, Rurach, Sławinie, w Śródmieściu, na Tatarach, Węglinie, Wieniawie, Wrotkowie i w dzielnicy Za Cukrownią. Znajdują się tam szkoły z największą liczbą dzieci ukraińskich, które trafiły do naszego miasta w efekcie wybuchu wojny w ich kraju. Dzięki wsparciu finansowemu Fundacji Polskie Centrum Pomocy Międzynarodowej oraz Care International integracyjna oferta kulturalna trafi więc bezpośrednio do polskich i ukraińskich rodzin, które spędzają wakacje w mieście.</text:span></text:p>
      <text:p text:style-name="P25">– Tegoroczna edycja naszej wakacyjnej oferty dla dzieci jest wyjątkowa ze względu na obecność młodych ludzi, którzy znaleźli w Lublinie schronienie. Zachęcamy do aktywnego spędzenia czasu i nawiązywania relacji sąsiedzkich. Dzięki naszym partnerom zapewniliśmy dodatkowe miejsca dla dzieci podczas zajęć sportowych i kulturalnych – mówi Krzysztof Żuk, Prezydent Miasta Lublin.</text:p>
      <text:p text:style-name="P25">Wstęp na wydarzenia jest bezpłatny. Za program odpowiada Centrum Kultury w Lublinie. Wakacyjne spotkania integracyjne rozpocznie specjalna edycja Festiwalu Kultury Rodzinnej w parku Ludowym w dniach 25–26 czerwca. Na program złożą się m.in. spektakle dla najmłodszych, koncerty, show cyrkowo-muzyczne, pokazy magii i iluzji oraz animacje.</text:p>
      <text:p text:style-name="P25">W sobotę (2 lipca) piknik integracyjny odbędzie się w wąwozie na Kalinowszczyźnie, a w niedzielę (3 lipca) do wspólnej zabawy Miasto zaprasza mieszkańców dzielnicy Rury. Terminy i miejsca kolejnych spotkań publikowane będą na stronie www.lato.lublin.eu.</text:p>
      <text:p text:style-name="P25">W programie przewidziane są takie atrakcje, jak plac zabaw i edukacji, animacje dla dzieci, warsztaty, eksperymenty, gry dawne, szczudlarze czy dmuchańce.</text:p>
      <text:p text:style-name="P2"/>
      <text:p text:style-name="P2"/>
      <text:h text:style-name="P10" text:outline-level="1">Strona 8</text:h>
      <text:h text:style-name="P11" text:outline-level="2">Wraca Tour de Pologne</text:h>
      <text:h text:style-name="P17" text:outline-level="2"><text:span text:style-name="_30_0_5f_RED"><text:span text:style-name="T63">K</text:span></text:span><text:span text:style-name="_30_0_5f_RED"><text:span text:style-name="T61">olarstwo | </text:span></text:span><text:span text:style-name="T61">30 LIPCA 2022. PIERWSZY ETAP WYŚCIGU ZAKOŃCZY SIĘ W LUBLINIE </text:span></text:h>
      <text:p text:style-name="P29">Lublin znów znajdzie się na trasie największego wyścigu kolarskiego w kraju. Podobnie jak <text:line-break/>rok temu pierwszy etap Touru będzie miał akcent lubelski.</text:p>
      <text:p text:style-name="P25">Być może będzie to akcent mocniejszy niż w 2021 roku. Wtedy etap inaugurujący cały wyścig zaczynał się w Lublinie, ale solą kolarskiego wyścigu i tym, co najbardziej emocjonuje kibiców, są finisze. Tym razem 30 lipca w naszym mieście będzie meta pierwszego etapu tegorocznego TdP.</text:p>
      <text:p text:style-name="P25">Organizatorzy wyznaczyli start Touru w Kielcach. Peleton wyruszy na trasę w stolicy Świętokrzyskiego i po przejechaniu 217 kilometrów rozpocznie finisz w Lublinie. <text:soft-page-break/>Kierownictwo wyścigu trzyma jeszcze część informacji o lubelskim etapie TdP w tajemnicy, ale już wiadomo, że linia mety pierwszego etapu znajdzie się w samym centrum Lublina i finisz będzie bardzo widowiskowy.</text:p>
      <text:p text:style-name="P25">Międzynarodowa Unia Kolarska UCI stawia organizatorom Tour de Pologne takie same wymagania, jak najważniejszym wyścigom: Tour de France, Giro d’Italia i Vuelta a España. TdP to więc najwyższy światowy poziom wśród wyścigów kolarskich.</text:p>
      <text:p text:style-name="P25">– Dyrekcja imprezy wybrała nas do współpracy drugi rok z rzędu, co jest dużym wyróżnieniem dla Lublina – podkreśla Krzysztof Żuk, Prezydent Miasta Lublin.</text:p>
      <text:p text:style-name="P25">W tym roku Tour de Pologne odbędzie się już po raz 79. Tegoroczna edycja będzie mieć hasło „Wyścig dla pokoju”. </text:p>
      <text:p text:style-name="P25">– Chcemy przeprowadzić wyścig, który będzie opierał się na zasadach braterstwa i pokoju. Wspólnie możemy przekazać ludziom takie wartości, bo Tour de Pologne to impreza, którą oglądają miliony kibiców, a jej zasięg jest międzynarodowy – podkreśla Czesław Lang.</text:p>
      <text:p text:style-name="P25">Wyścig dookoła Polski należy do najważniejszych imprez kolarskich na świecie w ciągu roku, oprócz trzech wielkich tourów (Tour de France, Giro d’Italia i Vuelta a España). Od 11 lat Międzynarodowa Unia Kolarska zalicza go do World Tour, cyklu najważniejszych imprez etapowych w kolarstwie szosowym, obok tak znanych imprez jak wyścigi Paryż–Nicea, Tirreno–Adriatico, Tour de Suisse, czy Beneloux Tour.</text:p>
      <text:p text:style-name="P25">W ubiegłym roku, w którym Tour de Pologne zaczynał się w Lublinie, wyścig wygrał Portugalczyk Joao Almeida przed Słoweńcem Matejem Mohoriciem. Na trzecim miejscu był mistrz świata z 2014 roku Michał Kwiatkowski.</text:p>
      <text:p text:style-name="P1"><text:span text:style-name="_30_0_5f_RED"><text:span text:style-name="T65">Trasa wyścigu</text:span></text:span></text:p>
      <text:p text:style-name="P7"><text:span text:style-name="T121">Bardzo ciekawie zapowiada się trasa wyścigu. To ponad 1200 kilometrów podzielone na 7 wymagających i widowiskowych etapów. Wszystko rozpocznie się w Kielcach, a wielki finał już tradycyjnie odbędzie się na krakowskich Błoniach. Peleton wyruszy w Polskę z Kielc, a pierwszego lidera poznamy w Lublinie. Kolarze przejadą też m.in. przez Kazimierz Dolny, Roztocze czy małą pętlę bieszczadzką. Walka o zwycięstwo etapowe ponownie będzie toczyć się na ostrym podjeździe w Przemyślu. Kibice mogą liczyć także na wielkie emocje podczas indywidualnej jazdy na czas. Trasa krótka, lecz wymagająca, będzie w większości prowadzić pod górę. Do pokonania 415 metrów przewyższenia z metą w Stacji Narciarskiej RUSIŃSKI. </text:span></text:p>
      <text:p text:style-name="P4"/>
      <text:h text:style-name="P14" text:outline-level="2">Aktywne Lato w mieście</text:h>
      <text:p text:style-name="P32">Tegoroczna oferta jest nastawiona na aktywne spędzanie czasu. Ruch przynosi radość, zachęca do wychodzenia z domu i wspólnej zabawy.</text:p>
      <text:p text:style-name="P25">Na dzieci i młodzież pozostających w wakacje w Lublinie czeka duży wybór zajęć, które sprzyjają rekreacji i bezpośrednim kontaktom z rówieśnikami. Szczegółowych informacji należy szukać na stronie www. lato.lublin.eu lub www.aktywny.lublin.eu</text:p>
      <text:h text:style-name="P18" text:outline-level="3">Zajęcia rekreacyjno-sportowe</text:h>
      <text:p text:style-name="P22"><text:span text:style-name="_30_0_5f_bold"><text:span text:style-name="T110">•</text:span></text:span><text:span text:style-name="_30_0_5f_bold"><text:span text:style-name="T109"> Umiem pływać</text:span></text:span><text:span text:style-name="T109"> – program nauki pływania dla dzieci z klas I–III. W ramach projektu odbywają się bezpłatne zajęcia nauki podstawowych umiejętności pływania dla uczniów lubelskich szkół. Szczegóły na stronie www.</text:span><text:a xlink:type="simple" xlink:href="http://umiemplywac.lus.org.pl/" text:style-name="Standard" text:visited-style-name="Standard"><text:span text:style-name="T109">umiemplywac.lus.org.pl</text:span></text:a><text:span text:style-name="T109"> </text:span></text:p>
      <text:p text:style-name="P22"><text:span text:style-name="_30_0_5f_Medium"><text:span text:style-name="T109">Miejsce: </text:span></text:span><text:span text:style-name="T109">obiekty basenowe Miejskiego Ośrodka Sportu i Rekreacji „Bystrzyca” w Lublinie.</text:span></text:p>
      <text:p text:style-name="P34"><text:span text:style-name="T126"/></text:p>
      <text:p text:style-name="P22"><text:span text:style-name="_30_0_5f_bold"><text:span text:style-name="T110">•</text:span></text:span><text:span text:style-name="_30_0_5f_bold"><text:span text:style-name="T109"> Lubelski Klub Kolarstwa Górskiego</text:span></text:span><text:span text:style-name="T109"> – cykliczne zajęcia rowerowe mające na celu naukę prawidłowej techniki jazdy i bezpiecznego poruszania się po torach typu BMX Racing oraz Pumptrack. </text:span></text:p>
      <text:p text:style-name="P22"><text:span text:style-name="_30_0_5f_Medium"><text:span text:style-name="T109">Lokalizacja zajęć:</text:span></text:span><text:span text:style-name="T109"> pumptrack przy Skende Shopping – Centrum Handlowe w Lublinie</text:span></text:p>
      <text:p text:style-name="P34"><text:span text:style-name="T126"/></text:p>
      <text:p text:style-name="P22"><text:span text:style-name="_30_0_5f_bold"><text:span text:style-name="T110">•</text:span></text:span><text:span text:style-name="_30_0_5f_bold"><text:span text:style-name="T109"> Uczniowski Klub Sportowy Żegluj</text:span></text:span><text:span text:style-name="T109"> – warsztaty żeglarskie połączone z wycieczkami rowerowymi oraz warsztatami bębniarskimi lub fotograficznymi. Pełne energii zajęcia nad Zalewem Zemborzyckim, w tym treningi żeglarskie na jachtach klasy OMEGA/kabinowe. </text:span></text:p>
      <text:p text:style-name="P22"><text:span text:style-name="_30_0_5f_Medium"><text:span text:style-name="T109">Informacje: </text:span></text:span><text:a xlink:type="simple" xlink:href="http://www.zegluj.lublin.pl/" text:style-name="Standard" text:visited-style-name="Standard"><text:span text:style-name="T109">www.zegluj.lublin.pl</text:span></text:a><text:span text:style-name="T109"> lub: </text:span><text:a xlink:type="simple" xlink:href="mailto:zapisy@zegluj.lublin.pl" text:style-name="Internet_20_link" text:visited-style-name="Visited_20_Internet_20_Link">zapisy@zegluj.lublin.pl</text:a></text:p>
      <text:p text:style-name="P34"><text:soft-page-break/><text:span text:style-name="T126"/></text:p>
      <text:p text:style-name="P22"><text:span text:style-name="_30_0_5f_bold"><text:span text:style-name="T110">•</text:span></text:span><text:span text:style-name="_30_0_5f_bold"><text:span text:style-name="T109"> Fundacja Wspierania Kultury Gimnastycznej Aktywna Przyszłość</text:span></text:span><text:span text:style-name="T109"> – wakacje na trampolinie – zajęcia dla dzieci i młodzieży, podczas których będzie można nauczyć się właściwej techniki skakania na trampolinie. </text:span></text:p>
      <text:p text:style-name="P22"><text:span text:style-name="_30_0_5f_Medium"><text:span text:style-name="T109">Miejsce: </text:span></text:span><text:span text:style-name="T109">Park Trampolin Mania Skakania – Lublin, ul. Krochmalna 13i. Zapisy są uruchamiane na tydzień przed zajęciami. Szczegóły na stronie </text:span><text:a xlink:type="simple" xlink:href="http://www.aktywnaprzyszlosc.pl/" text:style-name="Internet_20_link" text:visited-style-name="Visited_20_Internet_20_Link">www.aktywnaprzyszlosc.pl</text:a></text:p>
      <text:p text:style-name="P34"><text:span text:style-name="T126"/></text:p>
      <text:p text:style-name="P22"><text:span text:style-name="_30_0_5f_bold"><text:span text:style-name="T110">•</text:span></text:span><text:span text:style-name="_30_0_5f_bold"><text:span text:style-name="T109"> Lubelski Klub Karate Kyokushin</text:span></text:span><text:span text:style-name="T109"> – treningi karate dla dwóch grup wiekowych, gry, zabawy sportowe i miniturnieje. </text:span></text:p>
      <text:p text:style-name="P22"><text:span text:style-name="_30_0_5f_Medium"><text:span text:style-name="T109">Miejsce zajęć: </text:span></text:span><text:span text:style-name="T109">Zespół Szkół Chemicznych i Przemysłu Spożywczego w Lublinie przy Al. Racławickich 7 </text:span></text:p>
      <text:p text:style-name="P22"><text:span text:style-name="_30_0_5f_Medium"><text:span text:style-name="T109">Zapisy:</text:span></text:span><text:span text:style-name="T109"> tel. 602 796 631</text:span></text:p>
      <text:p text:style-name="P34"><text:span text:style-name="T126"/></text:p>
      <text:p text:style-name="P22"><text:span text:style-name="_30_0_5f_bold"><text:span text:style-name="T109">Lubelskie Towarzystwo Kajakowe FALA</text:span></text:span><text:span text:style-name="T109"> – zajęcia z pływania w kajaku i rekreacji ruchowej. Letnia przystań kajakowa to wspaniała przygoda na wodzie. </text:span><text:span text:style-name="_30_0_5f_Medium"><text:span text:style-name="T109">Miejsce prowadzenia zajęć:</text:span></text:span><text:span text:style-name="T109"> przystań kajakowa przy ul. Krężnickiej 6, przystań kajakowa Szkoły Podstawowej nr 39 w Lublinie. </text:span><text:span text:style-name="_30_0_5f_bold"><text:span text:style-name="T109">Koszt: </text:span></text:span><text:span text:style-name="T109">70 zł za 3 dni zajęć (poniedziałek, środa i piątek). </text:span></text:p>
      <text:p text:style-name="P22"><text:span text:style-name="_30_0_5f_Medium"><text:span text:style-name="T109">Szczegółowe informacje</text:span></text:span><text:span text:style-name="T109"> pod numerem telefonu: 537 888 266.</text:span></text:p>
      <text:p text:style-name="P34"><text:span text:style-name="T126"/></text:p>
      <text:p text:style-name="P22"><text:span text:style-name="_30_0_5f_bold"><text:span text:style-name="T110">•</text:span></text:span><text:span text:style-name="_30_0_5f_bold"><text:span text:style-name="T109"> Klub Wspinaczkowy KOTŁOWNIA</text:span></text:span><text:span text:style-name="T109"> – zaprasza dzieci i młodzież w wieku 8–15 lat na cykl pięciodniowych warsztatów wspinaczkowych. Są cztery terminy.</text:span></text:p>
      <text:p text:style-name="P22"><text:span text:style-name="_30_0_5f_Medium"><text:span text:style-name="T109">Miejsce:</text:span></text:span><text:span text:style-name="T109"> Centrum Wspinaczkowe Kotłownia w Lublinie, ul. Cisowa 11</text:span></text:p>
      <text:p text:style-name="P22"><text:span text:style-name="_30_0_5f_Medium"><text:span text:style-name="T109">Zapisy:</text:span></text:span><text:span text:style-name="T109"> tel. 576 422 922 (od godz. 16.00) lub e-mail: </text:span><text:a xlink:type="simple" xlink:href="mailto:cwkotlownia@gmail.com" text:style-name="Internet_20_link" text:visited-style-name="Visited_20_Internet_20_Link">cwkotlownia@gmail.com</text:a></text:p>
      <text:p text:style-name="P34"><text:span text:style-name="T126"/></text:p>
      <text:p text:style-name="P22"><text:span text:style-name="_30_0_5f_bold"><text:span text:style-name="T110">•</text:span></text:span><text:span text:style-name="_30_0_5f_bold"><text:span text:style-name="T109"> MKS START Lublin</text:span></text:span><text:span text:style-name="T109"> – wakacyjne zajęcia z koszykówki. Treningi dla dzieci i młodzieży ze szkół podstawowych. </text:span></text:p>
      <text:p text:style-name="P22"><text:span text:style-name="_30_0_5f_Medium"><text:span text:style-name="T109">Miejsce zajęć:</text:span></text:span><text:span text:style-name="T109"> boisko Orlik przy Szkole Podstawowej nr 3 w Lublinie, (w razie złej pogodny zajęcia zostaną przeniesione na salę gimnastyczną).</text:span></text:p>
      <text:p text:style-name="P22"><text:span text:style-name="_30_0_5f_Medium"><text:span text:style-name="T109">Zapisy: </text:span></text:span><text:span text:style-name="T109">szczegóły na stronie </text:span><text:a xlink:type="simple" xlink:href="https://www.startlublin.pl/" text:style-name="Standard" text:visited-style-name="Standard"><text:span text:style-name="T109">www.startlublin.pl</text:span></text:a><text:span text:style-name="T109"> bądź w przypadku wolnych miejsc przed poszczególnymi zajęciami.</text:span></text:p>
      <text:p text:style-name="P34"><text:span text:style-name="T126"/></text:p>
      <text:p text:style-name="P22"><text:span text:style-name="_30_0_5f_bold"><text:span text:style-name="T110">•</text:span></text:span><text:span text:style-name="_30_0_5f_bold"><text:span text:style-name="T109"> Speedway Motor Lublin</text:span></text:span><text:span text:style-name="T109"> – szkółka motorowo-żużlowa dla dzieci i młodzieży w wieku 4–14 lat. Podczas zajęć uczestnicy poznają budowę motocykla i spróbują swoich sił podczas jazdy.</text:span></text:p>
      <text:p text:style-name="P22"><text:span text:style-name="_30_0_5f_Medium"><text:span text:style-name="T109">Informacje: </text:span></text:span><text:span text:style-name="T109">tel. 728 898 343 lub e-mail: </text:span><text:a xlink:type="simple" xlink:href="mailto:fwieckowski@interia.pl" text:style-name="Internet_20_link" text:visited-style-name="Visited_20_Internet_20_Link">fwieckowski@interia.pl</text:a></text:p>
      <text:p text:style-name="P34"><text:span text:style-name="T126"/></text:p>
      <text:h text:style-name="P18" text:outline-level="3">Boiska i baseny szkolne</text:h>
      <text:p text:style-name="P25">Dzieci i młodzież mogą korzystać z boisk sportowych zlokalizowanych przy lubelskich placówkach oświatowych. W okresie wakacji w 6 szkołach czynne będą również baseny.</text:p>
      <text:p text:style-name="P25"/>
      <text:h text:style-name="P18" text:outline-level="3">Aktywny Lublin latem</text:h>
      <text:p text:style-name="P22"><text:span text:style-name="T113">Projekty realizowane w ramach Budżetu Obywatelskiego to bezpłatne zajęcia sportowe i rekreacyjne dla seniorów, dorosłych, dzieci i młodzieży. Projekty obejmują ponad 50 godzin treningowych tygodniowo, a do wyboru jest 20 różnych dyscyplin sportowych. Zajęcia odbywają się w nowoczesnych obiektach sportowych, a prowadzą je wykwalifikowani instruktorzy. Zapisy na zajęcia odbywają się na bieżąco, za pośrednictwem strony <text:line-break/></text:span><text:a xlink:type="simple" xlink:href="http://www.aktywnylublin.eu/" text:style-name="Internet_20_link" text:visited-style-name="Visited_20_Internet_20_Link">www.aktywnylublin.eu</text:a></text:p>
      <text:p text:style-name="P34"><text:span text:style-name="T124"/></text:p>
      <text:h text:style-name="P18" text:outline-level="3">Aktywne lato w dzielnicach</text:h>
      <text:p text:style-name="P25">W tegorocznej edycji programu „Aktywne lato w dzielnicach”, realizowanego w ramach Budżetu Obywatelskiego, odbędą się m.in. zajęcia z fitnessu, zumby, gimnastyki czy jogi. Nie zabraknie także atrakcji dla najmłodszych, czyli treningu ogólnorozwojowego dla dzieci. <text:soft-page-break/>Planowane jest przeprowadzenie zajęć w takich dzielnicach, jak: Węglin Północy, Czuby Południowe, Rury, Dziesiąta, Szerokie, Czechów Południowy, Wrotków, Felin, Zemborzyce.</text:p>
      <text:p text:style-name="P22"><text:span text:style-name="T113">Wszystkie zajęcia będą odbywać się na świeżym powietrzu, przy wykorzystaniu miejskiej infrastruktury – boisk, parków, skwerów czy siłowni pod chmurką. Informacje dotyczące terminarza oraz lokalizacji zajęć przekazywane będą za pośrednictwem portalu </text:span><text:a xlink:type="simple" xlink:href="http://www.aktywnylublin.eu/" text:style-name="Standard" text:visited-style-name="Standard"><text:span text:style-name="T113">www.aktywnylublin.eu</text:span></text:a><text:span text:style-name="T113"> oraz miejskimi i dzielnicowymi kanałami informacyjnym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uardian Sans Bold" svg:font-family="'Guardian Sans Bold'" style:font-family-generic="system" style:font-pitch="variable"/>
    <style:font-face style:name="Guardian Sans Semibold" svg:font-family="'Guardian Sans Semibold'" style:font-family-generic="system" style:font-pitch="variable"/>
    <style:font-face style:name="Guardian Sans XCond Bold" svg:font-family="'Guardian Sans XCond Bold'" style:font-family-generic="system" style:font-pitch="variable"/>
    <style:font-face style:name="Guardian Sans XCond Regular" svg:font-family="'Guardian Sans XCond Regular'" style:font-family-generic="system" style:font-pitch="variable"/>
    <style:font-face style:name="Klavika Bd" svg:font-family="'Klavika Bd'" style:font-family-generic="roman" style:font-pitch="variable"/>
    <style:font-face style:name="Klavika Bd1" svg:font-family="'Klavika Bd'" style:font-family-generic="system" style:font-pitch="variable"/>
    <style:font-face style:name="Klavika Lt" svg:font-family="'Klavika Lt'" style:font-family-generic="roman" style:font-pitch="variable"/>
    <style:font-face style:name="Klavika Lt1" svg:font-family="'Klavika Lt'" style:font-family-generic="system" style:font-pitch="variable"/>
    <style:font-face style:name="Klavika Md" svg:font-family="'Klavika Md'" style:font-family-generic="roman" style:font-pitch="variable"/>
    <style:font-face style:name="Klavika Md1" svg:font-family="'Klavika Md'" style:font-family-generic="system" style:font-pitch="variable"/>
    <style:font-face style:name="Klavika Rg" svg:font-family="'Klavika Rg'" style:font-family-generic="roman" style:font-pitch="variable"/>
    <style:font-face style:name="Klavika Rg1" svg:font-family="'Klavika Rg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Myriad Pro" svg:font-family="'Myriad Pro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nse_20_Quote" style:display-name="Intense Quote" style:family="paragraph" style:parent-style-name="Standard" style:next-style-name="Standard" style:default-outline-level="">
      <style:paragraph-properties fo:margin-top="0cm" fo:margin-bottom="0cm" style:contextual-spacing="false" fo:line-height="100%" fo:text-align="center" style:justify-single-word="false" fo:padding-left="0cm" fo:padding-right="0cm" fo:padding-top="0cm" fo:padding-bottom="0.141cm" fo:border-left="none" fo:border-right="none" fo:border-top="none" fo:border-bottom="0.51pt solid #4f81bd"/>
      <style:text-properties fo:color="#92cddc" loext:opacity="100%" style:font-name="Myriad Pro" fo:font-family="'Myriad Pro'" style:font-family-generic="roman" style:font-pitch="variable" fo:font-size="12pt" style:font-size-asian="12pt" style:font-style-complex="italic" style:font-weight-complex="bold"/>
    </style:style>
    <style:style style:name="_30_1_5f_ZAJAWKA_20_Tytuł" style:display-name="01_ZAJAWKA Tytuł" style:family="paragraph" style:parent-style-name="Standard" style:default-outline-level="">
      <style:paragraph-properties fo:margin-top="0cm" fo:margin-bottom="0.15cm" style:contextual-spacing="false" style:line-height-at-least="0.635cm" fo:hyphenation-ladder-count="no-limit" style:vertical-align="middle">
        <style:tab-stops>
          <style:tab-stop style:position="4.542cm"/>
          <style:tab-stop style:position="9.084cm"/>
        </style:tab-stops>
      </style:paragraph-properties>
      <style:text-properties fo:text-transform="uppercase" fo:color="#000000" loext:opacity="100%" style:font-name="Klavika Bd" fo:font-family="'Klavika Bd'" style:font-family-generic="roman" style:font-pitch="variable" fo:font-size="17pt" fo:letter-spacing="-0.005cm" fo:font-weight="bold" style:font-size-asian="17pt" style:font-weight-asian="bold" style:font-name-complex="Klavika Bd1" style:font-family-complex="'Klavika Bd'" style:font-family-generic-complex="system" style:font-pitch-complex="variable" style:font-size-complex="17pt" style:font-weight-complex="bold" fo:hyphenate="false" fo:hyphenation-remain-char-count="2" fo:hyphenation-push-char-count="2" loext:hyphenation-no-caps="false"/>
    </style:style>
    <style:style style:name="_30_1_5f_Zajawka_5f_tekst" style:display-name="01_Zajawka_tekst" style:family="paragraph" style:parent-style-name="Standard" style:default-outline-level="">
      <style:paragraph-properties fo:margin-top="0cm" fo:margin-bottom="0cm" style:contextual-spacing="false" style:line-height-at-least="0.459cm" fo:hyphenation-ladder-count="no-limit" style:vertical-align="middle">
        <style:tab-stops>
          <style:tab-stop style:position="3.605cm"/>
          <style:tab-stop style:position="7.209cm"/>
        </style:tab-stops>
      </style:paragraph-properties>
      <style:text-properties fo:color="#000000" loext:opacity="100%" style:font-name="Klavika Rg" fo:font-family="'Klavika Rg'" style:font-family-generic="roman" style:font-pitch="variable" fo:font-size="12pt" style:font-size-asian="12pt" style:font-name-complex="Klavika Rg1" style:font-family-complex="'Klavika Rg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_20_90_20_Klavika_20_wers" style:display-name="T 90 Klavika wers" style:family="paragraph" style:parent-style-name="Standard" style:default-outline-level="">
      <style:paragraph-properties fo:margin-top="0cm" fo:margin-bottom="0cm" style:contextual-spacing="false" style:line-height-at-least="3.175cm" fo:hyphenation-ladder-count="no-limit" style:vertical-align="middle">
        <style:tab-stops>
          <style:tab-stop style:position="2.002cm"/>
          <style:tab-stop style:position="4.004cm"/>
        </style:tab-stops>
      </style:paragraph-properties>
      <style:text-properties fo:text-transform="uppercase" fo:color="#000000" loext:opacity="100%" style:font-name="Klavika Bd" fo:font-family="'Klavika Bd'" style:font-family-generic="roman" style:font-pitch="variable" fo:font-size="90pt" fo:letter-spacing="-0.064cm" fo:font-weight="bold" style:font-size-asian="90pt" style:font-weight-asian="bold" style:font-name-complex="Klavika Bd1" style:font-family-complex="'Klavika Bd'" style:font-family-generic-complex="system" style:font-pitch-complex="variable" style:font-size-complex="90pt" style:font-weight-complex="bold" style:text-scale="97%" fo:hyphenate="false" fo:hyphenation-remain-char-count="2" fo:hyphenation-push-char-count="2" loext:hyphenation-no-caps="false"/>
    </style:style>
    <style:style style:name="_30_2_5f_poddtytul" style:display-name="02_poddtytul" style:family="paragraph" style:parent-style-name="Standard" style:default-outline-level="">
      <style:paragraph-properties fo:margin-top="0cm" fo:margin-bottom="0cm" style:contextual-spacing="false" style:line-height-at-least="0.653cm" fo:hyphenation-ladder-count="no-limit" style:vertical-align="middle">
        <style:tab-stops>
          <style:tab-stop style:position="0.751cm"/>
          <style:tab-stop style:position="1.503cm"/>
        </style:tab-stops>
      </style:paragraph-properties>
      <style:text-properties fo:text-transform="uppercase" fo:color="#000000" loext:opacity="100%" style:font-name="Klavika Rg" fo:font-family="'Klavika Rg'" style:font-family-generic="roman" style:font-pitch="variable" fo:font-size="18pt" fo:letter-spacing="-0.012cm" style:font-size-asian="18pt" style:font-name-complex="Klavika Rg1" style:font-family-complex="'Klavika Rg'" style:font-family-generic-complex="system" style:font-pitch-complex="variable" style:font-size-complex="18pt" style:text-scale="98%" fo:hyphenate="false" fo:hyphenation-remain-char-count="2" fo:hyphenation-push-char-count="2" loext:hyphenation-no-caps="false"/>
    </style:style>
    <style:style style:name="_30_2_5f_lead_20_z_20_kreska" style:display-name="02_lead z kreska" style:family="paragraph" style:parent-style-name="Standard" style:default-outline-level="">
      <style:paragraph-properties fo:margin-top="0cm" fo:margin-bottom="0.3cm" style:contextual-spacing="false" style:line-height-at-least="0.388cm" fo:hyphenation-ladder-count="no-limit" fo:padding-left="0cm" fo:padding-right="0cm" fo:padding-top="0cm" fo:padding-bottom="0.176cm" fo:border-left="none" fo:border-right="none" fo:border-top="none" fo:border-bottom="3pt solid #c20d19" style:vertical-align="middle">
        <style:tab-stops>
          <style:tab-stop style:position="0.3cm"/>
          <style:tab-stop style:position="0.6cm"/>
        </style:tab-stops>
      </style:paragraph-properties>
      <style:text-properties fo:color="#000000" loext:opacity="100%" style:font-name="Klavika Bd" fo:font-family="'Klavika Bd'" style:font-family-generic="roman" style:font-pitch="variable" fo:font-size="10.5pt" fo:letter-spacing="-0.004cm" fo:font-weight="bold" style:font-size-asian="10.5pt" style:font-weight-asian="bold" style:font-name-complex="Klavika Bd1" style:font-family-complex="'Klavika Bd'" style:font-family-generic-complex="system" style:font-pitch-complex="variable" style:font-size-complex="10.5pt" style:font-weight-complex="bold" style:text-scale="96%" fo:hyphenate="false" fo:hyphenation-remain-char-count="2" fo:hyphenation-push-char-count="2" loext:hyphenation-no-caps="false"/>
    </style:style>
    <style:style style:name="_30_2_5f_TEKST_20_Normal" style:display-name="02_TEKST Normal" style:family="paragraph" style:parent-style-name="Standard" style:default-outline-level="">
      <style:paragraph-properties fo:margin-top="0cm" fo:margin-bottom="0cm" style:contextual-spacing="false" style:line-height-at-least="0.318cm" fo:text-align="justify" style:justify-single-word="false" style:vertical-align="middle">
        <style:tab-stops>
          <style:tab-stop style:position="0.3cm"/>
          <style:tab-stop style:position="0.6cm"/>
        </style:tab-stops>
      </style:paragraph-properties>
      <style:text-properties fo:color="#000000" loext:opacity="100%" style:font-name="Cambria" fo:font-family="Cambria" style:font-family-generic="roman" style:font-pitch="variable" fo:font-size="9.5pt" fo:letter-spacing="-0.004cm" style:font-size-asian="9.5pt" style:font-name-complex="Cambria1" style:font-family-complex="Cambria" style:font-family-generic-complex="system" style:font-pitch-complex="variable" style:font-size-complex="9.5pt" style:text-scale="98%"/>
    </style:style>
    <style:style style:name="_30_2_5f_TEKST_20_Normal_20_wciecie" style:display-name="02_TEKST Normal wciecie" style:family="paragraph" style:parent-style-name="Standard" style:default-outline-level="">
      <style:paragraph-properties fo:margin-left="0cm" fo:margin-right="0cm" fo:margin-top="0cm" fo:margin-bottom="0cm" style:contextual-spacing="false" style:line-height-at-least="0.318cm" fo:text-align="justify" style:justify-single-word="false" fo:text-indent="0.3cm" style:auto-text-indent="false" style:vertical-align="middle">
        <style:tab-stops>
          <style:tab-stop style:position="0.3cm"/>
          <style:tab-stop style:position="0.6cm"/>
        </style:tab-stops>
      </style:paragraph-properties>
      <style:text-properties fo:color="#000000" loext:opacity="100%" style:font-name="Cambria" fo:font-family="Cambria" style:font-family-generic="roman" style:font-pitch="variable" fo:font-size="9.5pt" fo:letter-spacing="-0.004cm" style:font-size-asian="9.5pt" style:font-name-complex="Cambria1" style:font-family-complex="Cambria" style:font-family-generic-complex="system" style:font-pitch-complex="variable" style:font-size-complex="9.5pt" style:text-scale="98%"/>
    </style:style>
    <style:style style:name="Repertuar_20_kreska" style:display-name="Repertuar kreska" style:family="paragraph" style:parent-style-name="Standard" style:default-outline-level="">
      <style:paragraph-properties fo:margin-top="0.3cm" fo:margin-bottom="0cm" style:contextual-spacing="false" style:line-height-at-least="0.318cm" fo:hyphenation-ladder-count="no-limit" fo:padding-left="0cm" fo:padding-right="0cm" fo:padding-top="0.282cm" fo:padding-bottom="0cm" fo:border-left="none" fo:border-right="none" fo:border-top="2.01pt solid #c20d19" fo:border-bottom="none" style:vertical-align="middle">
        <style:tab-stops>
          <style:tab-stop style:position="0.3cm"/>
          <style:tab-stop style:position="0.6cm"/>
        </style:tab-stops>
      </style:paragraph-properties>
      <style:text-properties fo:text-transform="uppercase" fo:color="#000000" loext:opacity="100%" style:font-name="Klavika Bd" fo:font-family="'Klavika Bd'" style:font-family-generic="roman" style:font-pitch="variable" fo:font-size="9pt" fo:letter-spacing="-0.004cm" fo:font-weight="bold" style:font-size-asian="9pt" style:font-weight-asian="bold" style:font-name-complex="Klavika Bd1" style:font-family-complex="'Klavika Bd'" style:font-family-generic-complex="system" style:font-pitch-complex="variable" style:font-size-complex="9pt" style:font-weight-complex="bold" style:text-scale="98%" fo:hyphenate="false" fo:hyphenation-remain-char-count="2" fo:hyphenation-push-char-count="2" loext:hyphenation-no-caps="false"/>
    </style:style>
    <style:style style:name="T_20_36_20_Klavika" style:display-name="T 36 Klavika" style:family="paragraph" style:parent-style-name="Standard" style:default-outline-level="">
      <style:paragraph-properties fo:margin-top="0cm" fo:margin-bottom="0cm" style:contextual-spacing="false" style:line-height-at-least="1.27cm" fo:hyphenation-ladder-count="no-limit" style:vertical-align="middle">
        <style:tab-stops>
          <style:tab-stop style:position="0.73cm"/>
          <style:tab-stop style:position="1.461cm"/>
        </style:tab-stops>
      </style:paragraph-properties>
      <style:text-properties fo:color="#000000" loext:opacity="100%" style:font-name="Klavika Bd" fo:font-family="'Klavika Bd'" style:font-family-generic="roman" style:font-pitch="variable" fo:font-size="36pt" fo:letter-spacing="-0.025cm" fo:font-weight="bold" style:font-size-asian="36pt" style:font-weight-asian="bold" style:font-name-complex="Klavika Bd1" style:font-family-complex="'Klavika Bd'" style:font-family-generic-complex="system" style:font-pitch-complex="variable" style:font-size-complex="36pt" style:font-weight-complex="bold" style:text-scale="97%" fo:hyphenate="false" fo:hyphenation-remain-char-count="2" fo:hyphenation-push-char-count="2" loext:hyphenation-no-caps="false"/>
    </style:style>
    <style:style style:name="_5b_Brak_20_stylu_20_akapitowego_5d_" style:display-name="[Brak stylu akapitowego]" style:family="paragraph" style:default-outline-level="">
      <style:paragraph-properties fo:margin-top="0cm" fo:margin-bottom="0cm" style:contextual-spacing="false" fo:line-height="120%" fo:text-align="start" style:justify-single-word="false" fo:orphans="2" fo:widows="2" style:vertical-align="middle" style:writing-mode="lr-tb"/>
      <style:text-properties fo:color="#000000" loext:opacity="100%" style:font-name="Minion Pro" fo:font-family="'Minion Pro'" style:font-family-generic="roman" style:font-pitch="variable" fo:font-size="12pt" style:font-size-asian="12pt" style:font-name-complex="Minion Pro1" style:font-family-complex="'Minion Pro'" style:font-family-generic-complex="system" style:font-pitch-complex="variable" style:font-size-complex="12pt"/>
    </style:style>
    <style:style style:name="_30_5_5f_cytat_5f_txt" style:display-name="05_cytat_txt" style:family="paragraph" style:parent-style-name="_5b_Brak_20_stylu_20_akapitowego_5d_" style:default-outline-level="">
      <style:paragraph-properties style:line-height-at-least="0.353cm" fo:hyphenation-ladder-count="no-limit">
        <style:tab-stops>
          <style:tab-stop style:position="0.3cm"/>
          <style:tab-stop style:position="0.6cm"/>
        </style:tab-stops>
      </style:paragraph-properties>
      <style:text-properties fo:text-transform="uppercase" style:font-name="Klavika Rg" fo:font-family="'Klavika Rg'" style:font-family-generic="roman" style:font-pitch="variable" fo:font-size="10pt" fo:letter-spacing="-0.007cm" style:font-size-asian="10pt" style:font-name-complex="Klavika Rg1" style:font-family-complex="'Klavika Rg'" style:font-family-generic-complex="system" style:font-pitch-complex="variable" style:font-size-complex="10pt" style:text-scale="98%" fo:hyphenate="false" fo:hyphenation-remain-char-count="2" fo:hyphenation-push-char-count="2" loext:hyphenation-no-caps="false"/>
    </style:style>
    <style:style style:name="_30_2_5f_srodtytul" style:display-name="02_srodtytul" style:family="paragraph" style:parent-style-name="_5b_Brak_20_stylu_20_akapitowego_5d_" style:default-outline-level="">
      <style:paragraph-properties fo:margin-top="0.199cm" fo:margin-bottom="0cm" style:contextual-spacing="false" style:line-height-at-least="0.388cm" fo:hyphenation-ladder-count="no-limit">
        <style:tab-stops>
          <style:tab-stop style:position="0.3cm"/>
          <style:tab-stop style:position="0.6cm"/>
        </style:tab-stops>
      </style:paragraph-properties>
      <style:text-properties fo:text-transform="uppercase" style:font-name="Klavika Bd" fo:font-family="'Klavika Bd'" style:font-family-generic="roman" style:font-pitch="variable" fo:font-size="11pt" fo:letter-spacing="-0.004cm" fo:font-weight="bold" style:font-size-asian="11pt" style:font-weight-asian="bold" style:font-name-complex="Klavika Bd1" style:font-family-complex="'Klavika Bd'" style:font-family-generic-complex="system" style:font-pitch-complex="variable" style:font-size-complex="11pt" style:font-weight-complex="bold" style:text-scale="98%" fo:hyphenate="false" fo:hyphenation-remain-char-count="2" fo:hyphenation-push-char-count="2" loext:hyphenation-no-caps="false"/>
    </style:style>
    <style:style style:name="T_20_65_20_Klavika" style:display-name="T 65 Klavika" style:family="paragraph" style:parent-style-name="_5b_Brak_20_stylu_20_akapitowego_5d_" style:default-outline-level="">
      <style:paragraph-properties style:line-height-at-least="2.117cm" fo:hyphenation-ladder-count="no-limit">
        <style:tab-stops>
          <style:tab-stop style:position="0.803cm"/>
          <style:tab-stop style:position="1.603cm"/>
        </style:tab-stops>
      </style:paragraph-properties>
      <style:text-properties style:font-name="Klavika Bd" fo:font-family="'Klavika Bd'" style:font-family-generic="roman" style:font-pitch="variable" fo:font-size="65pt" fo:letter-spacing="-0.046cm" fo:font-weight="bold" style:font-size-asian="65pt" style:font-weight-asian="bold" style:font-name-complex="Klavika Bd1" style:font-family-complex="'Klavika Bd'" style:font-family-generic-complex="system" style:font-pitch-complex="variable" style:font-size-complex="65pt" style:font-weight-complex="bold" style:text-scale="97%" fo:hyphenate="false" fo:hyphenation-remain-char-count="2" fo:hyphenation-push-char-count="2" loext:hyphenation-no-caps="false"/>
    </style:style>
    <style:style style:name="T_20_32_20_Klavika" style:display-name="T 32 Klavika" style:family="paragraph" style:parent-style-name="_5b_Brak_20_stylu_20_akapitowego_5d_" style:default-outline-level="">
      <style:paragraph-properties style:line-height-at-least="1.058cm" fo:hyphenation-ladder-count="no-limit">
        <style:tab-stops>
          <style:tab-stop style:position="0.859cm"/>
          <style:tab-stop style:position="1.718cm"/>
        </style:tab-stops>
      </style:paragraph-properties>
      <style:text-properties style:font-name="Klavika Bd" fo:font-family="'Klavika Bd'" style:font-family-generic="roman" style:font-pitch="variable" fo:font-size="32pt" fo:letter-spacing="-0.023cm" fo:font-weight="bold" style:font-size-asian="32pt" style:font-weight-asian="bold" style:font-name-complex="Klavika Bd1" style:font-family-complex="'Klavika Bd'" style:font-family-generic-complex="system" style:font-pitch-complex="variable" style:font-size-complex="32pt" style:font-weight-complex="bold" style:text-scale="97%" fo:hyphenate="false" fo:hyphenation-remain-char-count="2" fo:hyphenation-push-char-count="2" loext:hyphenation-no-caps="false"/>
    </style:style>
    <style:style style:name="_30_6_5f_TXT_20_krociak_5f_bezwciecia" style:display-name="06_TXT krociak_bezwciecia" style:family="paragraph" style:parent-style-name="_5b_Brak_20_stylu_20_akapitowego_5d_" style:default-outline-level="">
      <style:paragraph-properties style:line-height-at-least="0.318cm"/>
      <style:text-properties style:font-name="Klavika Lt" fo:font-family="'Klavika Lt'" style:font-family-generic="roman" style:font-pitch="variable" fo:font-size="9pt" fo:letter-spacing="-0.007cm" style:font-size-asian="9pt" style:font-name-complex="Klavika Lt1" style:font-family-complex="'Klavika Lt'" style:font-family-generic-complex="system" style:font-pitch-complex="variable" style:font-size-complex="9pt" style:text-scale="97%"/>
    </style:style>
    <style:style style:name="T13_20_Ramka_20_naglowek" style:display-name="T13 Ramka naglowek" style:family="paragraph" style:parent-style-name="_5b_Brak_20_stylu_20_akapitowego_5d_" style:default-outline-level="">
      <style:paragraph-properties fo:margin-top="0cm" fo:margin-bottom="0.109cm" style:contextual-spacing="false" style:line-height-at-least="0.494cm" fo:hyphenation-ladder-count="no-limit"/>
      <style:text-properties fo:text-transform="uppercase" style:font-name="Klavika Bd" fo:font-family="'Klavika Bd'" style:font-family-generic="roman" style:font-pitch="variable" fo:font-size="13pt" fo:letter-spacing="-0.005cm" fo:font-weight="bold" style:font-size-asian="13pt" style:font-weight-asian="bold" style:font-name-complex="Klavika Bd1" style:font-family-complex="'Klavika Bd'" style:font-family-generic-complex="system" style:font-pitch-complex="variable" style:font-size-complex="13pt" style:font-weight-complex="bold" style:text-scale="97%" fo:hyphenate="false" fo:hyphenation-remain-char-count="2" fo:hyphenation-push-char-count="2" loext:hyphenation-no-caps="false"/>
    </style:style>
    <style:style style:name="T12_5f_krociak_5f_apla_5f_tytul" style:display-name="T12_krociak_apla_tytul" style:family="paragraph" style:parent-style-name="_5b_Brak_20_stylu_20_akapitowego_5d_" style:default-outline-level="">
      <style:paragraph-properties fo:margin-top="0cm" fo:margin-bottom="0.101cm" style:contextual-spacing="false" style:line-height-at-least="0.459cm" fo:hyphenation-ladder-count="no-limit" fo:padding-left="0cm" fo:padding-right="0cm" fo:padding-top="0.423cm" fo:padding-bottom="0cm" fo:border-left="none" fo:border-right="none" fo:border-top="3pt solid #c20d19" fo:border-bottom="none"/>
      <style:text-properties fo:text-transform="uppercase" style:font-name="Klavika Bd" fo:font-family="'Klavika Bd'" style:font-family-generic="roman" style:font-pitch="variable" fo:letter-spacing="-0.004cm" fo:font-weight="bold" style:font-weight-asian="bold" style:font-name-complex="Klavika Bd1" style:font-family-complex="'Klavika Bd'" style:font-family-generic-complex="system" style:font-pitch-complex="variable" style:font-weight-complex="bold" style:text-scale="97%" fo:hyphenate="false" fo:hyphenation-remain-char-count="2" fo:hyphenation-push-char-count="2" loext:hyphenation-no-caps="false"/>
    </style:style>
    <style:style style:name="_30_6_5f_T_20_20_20_krociaki_5f_tytul" style:display-name="06_T 20 krociaki_tytul" style:family="paragraph" style:parent-style-name="Standard" style:default-outline-level="">
      <style:paragraph-properties fo:margin-top="0cm" fo:margin-bottom="0.199cm" style:contextual-spacing="false" style:line-height-at-least="0.635cm" fo:hyphenation-ladder-count="no-limit" style:vertical-align="middle">
        <style:tab-stops>
          <style:tab-stop style:position="0.803cm"/>
          <style:tab-stop style:position="1.603cm"/>
        </style:tab-stops>
      </style:paragraph-properties>
      <style:text-properties fo:text-transform="uppercase" fo:color="#000000" loext:opacity="100%" style:font-name="Klavika Rg" fo:font-family="'Klavika Rg'" style:font-family-generic="roman" style:font-pitch="variable" fo:font-size="19pt" style:font-size-asian="19pt" style:font-name-complex="Klavika Rg1" style:font-family-complex="'Klavika Rg'" style:font-family-generic-complex="system" style:font-pitch-complex="variable" style:font-size-complex="19pt" fo:hyphenate="false" fo:hyphenation-remain-char-count="2" fo:hyphenation-push-char-count="2" loext:hyphenation-no-caps="false"/>
    </style:style>
    <style:style style:name="_30_6_5f_TXT_20_krociak_5f_wciecie" style:display-name="06_TXT krociak_wciecie" style:family="paragraph" style:parent-style-name="_5b_Brak_20_stylu_20_akapitowego_5d_" style:default-outline-level="">
      <style:paragraph-properties fo:margin-left="0cm" fo:margin-right="0cm" style:line-height-at-least="0.318cm" fo:text-indent="0.3cm" style:auto-text-indent="false">
        <style:tab-stops>
          <style:tab-stop style:position="0.3cm"/>
          <style:tab-stop style:position="0.6cm"/>
        </style:tab-stops>
      </style:paragraph-properties>
      <style:text-properties style:font-name="Klavika Lt" fo:font-family="'Klavika Lt'" style:font-family-generic="roman" style:font-pitch="variable" fo:font-size="9.5pt" fo:letter-spacing="-0.007cm" style:font-size-asian="9.5pt" style:font-name-complex="Klavika Lt1" style:font-family-complex="'Klavika Lt'" style:font-family-generic-complex="system" style:font-pitch-complex="variable" style:font-size-complex="9.5pt" style:text-scale="97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efault_20_Paragraph_20_Font" style:display-name="Default Paragraph Font" style:family="text"/>
    <style:style style:name="Strong" style:family="text">
      <style:text-properties style:use-window-font-color="true" loext:opacity="0%" style:font-name="Myriad Pro" fo:font-family="'Myriad Pro'" style:font-family-generic="roman" style:font-pitch="variable" fo:font-size="12pt" fo:letter-spacing="normal" fo:font-weight="bold" style:letter-kerning="false" style:font-size-asian="12pt" style:font-weight-asian="bold" style:font-weight-complex="bold" style:text-scale="100%"/>
    </style:style>
    <style:style style:name="Cytat_20_intensywny_20_Znak" style:display-name="Cytat intensywny Znak" style:family="text" style:parent-style-name="Default_20_Paragraph_20_Font">
      <style:text-properties fo:color="#92cddc" loext:opacity="100%" style:font-name="Myriad Pro" fo:font-family="'Myriad Pro'" style:font-family-generic="roman" style:font-pitch="variable" fo:font-size="12pt" style:font-size-asian="12pt" style:font-style-complex="italic" style:font-weight-complex="bold"/>
    </style:style>
    <style:style style:name="_30_0_5f_RED" style:display-name="00_RED" style:family="text">
      <style:text-properties fo:color="#c20d19" loext:opacity="100%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_30_0_5f_Medium" style:display-name="00_Medium" style:family="text" style:parent-style-name="Default_20_Paragraph_20_Font">
      <style:text-properties fo:color="#000000" loext:opacity="100%" style:text-position="0% 100%" style:font-name="Klavika Md" fo:font-family="'Klavika Md'" style:font-family-generic="roman" style:font-pitch="variable" style:font-name-complex="Klavika Md1" style:font-family-complex="'Klavika Md'" style:font-family-generic-complex="system" style:font-pitch-complex="variable" style:text-scale="95%"/>
    </style:style>
    <style:style style:name="_30_0_5f_bold" style:display-name="00_bold" style:family="text">
      <style:text-properties fo:color="#000000" loext:opacity="100%" style:text-position="0% 100%" style:font-name="Klavika Bd" fo:font-family="'Klavika Bd'" style:font-family-generic="roman" style:font-pitch="variable" fo:font-weight="bold" style:font-weight-asian="bold" style:font-name-complex="Klavika Bd1" style:font-family-complex="'Klavika Bd'" style:font-family-generic-complex="system" style:font-pitch-complex="variable" style:font-weight-complex="bold" style:text-scale="95%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0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ek</meta:initial-creator>
    <meta:editing-cycles>10</meta:editing-cycles>
    <meta:creation-date>2022-06-25T06:20:00</meta:creation-date>
    <dc:date>2022-06-29T11:20:39.708000000</dc:date>
    <meta:editing-duration>PT22M38S</meta:editing-duration>
    <meta:generator>LibreOffice/7.2.2.1$Windows_X86_64 LibreOffice_project/0e408af0b27894d652a87aa5f21fe17bf058124c</meta:generator>
    <meta:document-statistic meta:table-count="0" meta:image-count="0" meta:object-count="0" meta:page-count="19" meta:paragraph-count="311" meta:word-count="7921" meta:character-count="57070" meta:non-whitespace-character-count="49393"/>
    <meta:user-defined meta:name="AppVersion">12.0000</meta:user-defined>
    <meta:template xlink:type="simple" xlink:actuate="onRequest" xlink:title="Normal.dotm" xlink:href=""/>
  </office:meta>
</office:document-meta>
</file>