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Guardian Sans" svg:font-family="'Guardian Sans'" style:font-family-generic="roman" style:font-pitch="variable"/>
    <style:font-face style:name="Klavika" svg:font-family="Klavik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style>
    <style:style style:name="P2" style:family="paragraph" style:parent-style-name="Standard">
      <loext:graphic-properties draw:fill-gradient-name="gradient" draw:fill-hatch-name="hatch"/>
      <style:paragraph-properties fo:line-height="100%"/>
    </style:style>
    <style:style style:name="P3" style:family="paragraph" style:parent-style-name="Standard">
      <style:paragraph-properties fo:line-height="100%"/>
      <style:text-properties officeooo:paragraph-rsid="000ab8b0"/>
    </style:style>
    <style:style style:name="P4" style:family="paragraph" style:parent-style-name="Standard">
      <loext:graphic-properties draw:fill-hatch-name="hatch"/>
      <style:paragraph-properties fo:margin-top="0cm" fo:margin-bottom="0.199cm" style:contextual-spacing="false" fo:line-height="100%"/>
    </style:style>
    <style:style style:name="P5" style:family="paragraph" style:parent-style-name="Standard">
      <loext:graphic-properties draw:fill-hatch-name="hatch"/>
      <style:paragraph-properties fo:margin-top="0cm" fo:margin-bottom="0.199cm" style:contextual-spacing="false"/>
      <style:text-properties officeooo:paragraph-rsid="00155719"/>
    </style:style>
    <style:style style:name="P6" style:family="paragraph" style:parent-style-name="Standard">
      <loext:graphic-properties draw:fill-gradient-name="gradient" draw:fill-hatch-name="hatch"/>
      <style:paragraph-properties fo:margin-top="0cm" fo:margin-bottom="0.199cm" style:contextual-spacing="false"/>
    </style:style>
    <style:style style:name="P7" style:family="paragraph" style:parent-style-name="Default">
      <style:paragraph-properties fo:line-height="100%"/>
      <style:text-properties style:use-window-font-color="true" loext:opacity="0%" style:font-name="Arial1" fo:font-size="10pt" fo:font-weight="bold" fo:background-color="transparent" style:font-size-asian="10pt" style:font-weight-asian="bold" style:font-size-complex="10pt" style:font-weight-complex="bold"/>
    </style:style>
    <style:style style:name="P8" style:family="paragraph" style:parent-style-name="Heading_20_1" style:list-style-name="" style:master-page-name="Standard">
      <style:paragraph-properties style:page-number="auto"/>
      <style:text-properties style:use-window-font-color="true" loext:opacity="0%" style:font-name="Arial1" officeooo:paragraph-rsid="000ab8b0" fo:background-color="transparent"/>
    </style:style>
    <style:style style:name="P9" style:family="paragraph" style:parent-style-name="Heading_20_1" style:list-style-name="">
      <style:text-properties style:use-window-font-color="true" loext:opacity="0%" style:font-name="Arial1" fo:background-color="transparent"/>
    </style:style>
    <style:style style:name="P10" style:family="paragraph" style:parent-style-name="Heading_20_2" style:list-style-name=""/>
    <style:style style:name="P11" style:family="paragraph" style:parent-style-name="Heading_20_2" style:list-style-name="">
      <loext:graphic-properties draw:fill-gradient-name="gradient" draw:fill-hatch-name="hatch"/>
      <style:paragraph-properties fo:margin-top="0.349cm" fo:margin-bottom="0cm" style:contextual-spacing="false"/>
      <style:text-properties officeooo:paragraph-rsid="000ab8b0"/>
    </style:style>
    <style:style style:name="P12" style:family="paragraph" style:parent-style-name="Heading_20_2" style:list-style-name="">
      <loext:graphic-properties draw:fill-gradient-name="gradient" draw:fill-hatch-name="hatch"/>
      <style:paragraph-properties fo:margin-top="0cm" fo:margin-bottom="0.21cm" style:contextual-spacing="false"/>
      <style:text-properties officeooo:paragraph-rsid="000ab8b0"/>
    </style:style>
    <style:style style:name="P13" style:family="paragraph" style:parent-style-name="Heading_20_2" style:list-style-name="">
      <loext:graphic-properties draw:fill-hatch-name="hatch"/>
      <style:paragraph-properties fo:margin-top="0.349cm" fo:margin-bottom="0cm" style:contextual-spacing="false"/>
    </style:style>
    <style:style style:name="P14" style:family="paragraph" style:parent-style-name="Heading_20_2" style:list-style-name="">
      <loext:graphic-properties draw:fill-gradient-name="Gradient_20_7" draw:fill-hatch-name="hatch"/>
      <style:paragraph-properties fo:margin-top="0.349cm" fo:margin-bottom="0cm" style:contextual-spacing="false"/>
    </style:style>
    <style:style style:name="P15" style:family="paragraph" style:parent-style-name="Heading_20_2" style:list-style-name="">
      <loext:graphic-properties draw:fill-hatch-name="hatch"/>
      <style:paragraph-properties fo:margin-top="0cm" fo:margin-bottom="0.21cm" style:contextual-spacing="false"/>
    </style:style>
    <style:style style:name="P16" style:family="paragraph" style:parent-style-name="Heading_20_2" style:list-style-name="">
      <loext:graphic-properties draw:fill-gradient-name="Gradient_20_2" draw:fill-hatch-name="hatch"/>
      <style:paragraph-properties fo:margin-top="0cm" fo:margin-bottom="0.21cm" style:contextual-spacing="false"/>
    </style:style>
    <style:style style:name="P17" style:family="paragraph" style:parent-style-name="Heading_20_2" style:list-style-name="">
      <loext:graphic-properties draw:fill-gradient-name="Gradient_20_6" draw:fill-hatch-name="hatch"/>
      <style:paragraph-properties fo:margin-top="0cm" fo:margin-bottom="0.21cm" style:contextual-spacing="false"/>
    </style:style>
    <style:style style:name="P18" style:family="paragraph" style:parent-style-name="Heading_20_2" style:list-style-name="">
      <loext:graphic-properties draw:fill-gradient-name="Gradient_20_13" draw:fill-hatch-name="hatch"/>
      <style:paragraph-properties fo:margin-top="0cm" fo:margin-bottom="0.21cm" style:contextual-spacing="false"/>
    </style:style>
    <style:style style:name="P19" style:family="paragraph" style:parent-style-name="Heading_20_2" style:list-style-name="">
      <style:text-properties style:use-window-font-color="true" loext:opacity="0%" style:font-name="Arial1" fo:background-color="transparent"/>
    </style:style>
    <style:style style:name="P20" style:family="paragraph" style:parent-style-name="Heading_20_2" style:list-style-name="">
      <loext:graphic-properties draw:fill-hatch-name="hatch"/>
      <style:paragraph-properties fo:margin-top="0.349cm" fo:margin-bottom="0cm" style:contextual-spacing="false"/>
      <style:text-properties style:use-window-font-color="true" loext:opacity="0%" style:font-name="Arial1" fo:background-color="transparent"/>
    </style:style>
    <style:style style:name="P21" style:family="paragraph" style:parent-style-name="Heading_20_2" style:list-style-name="">
      <loext:graphic-properties draw:fill-gradient-name="Gradient_20_1" draw:fill-hatch-name="hatch"/>
      <style:paragraph-properties fo:margin-top="0.349cm" fo:margin-bottom="0cm" style:contextual-spacing="false"/>
      <style:text-properties style:use-window-font-color="true" loext:opacity="0%" style:font-name="Arial1" fo:background-color="transparent"/>
    </style:style>
    <style:style style:name="P22" style:family="paragraph" style:parent-style-name="Heading_20_2" style:list-style-name="">
      <loext:graphic-properties draw:fill-gradient-name="Gradient_20_14" draw:fill-hatch-name="hatch"/>
      <style:paragraph-properties fo:margin-top="0.349cm" fo:margin-bottom="0cm" style:contextual-spacing="false"/>
      <style:text-properties style:use-window-font-color="true" loext:opacity="0%" style:font-name="Arial1" fo:background-color="transparent"/>
    </style:style>
    <style:style style:name="P23" style:family="paragraph" style:parent-style-name="Heading_20_3" style:list-style-name=""/>
    <style:style style:name="P24" style:family="paragraph" style:parent-style-name="Standard" style:list-style-name="L1"/>
    <style:style style:name="P25" style:family="paragraph" style:parent-style-name="Standard">
      <loext:graphic-properties draw:fill-gradient-name="Gradient_20_3" draw:fill-hatch-name="hatch"/>
      <style:paragraph-properties fo:margin-top="0cm" fo:margin-bottom="0.199cm" style:contextual-spacing="false" fo:line-height="100%"/>
    </style:style>
    <style:style style:name="P26" style:family="paragraph" style:parent-style-name="Standard">
      <loext:graphic-properties draw:fill-gradient-name="Gradient_20_8" draw:fill-hatch-name="hatch"/>
      <style:paragraph-properties fo:margin-top="0cm" fo:margin-bottom="0.199cm" style:contextual-spacing="false" fo:line-height="100%"/>
    </style:style>
    <style:style style:name="P27" style:family="paragraph" style:parent-style-name="Standard">
      <loext:graphic-properties draw:fill-gradient-name="Gradient_20_9" draw:fill-hatch-name="hatch"/>
      <style:paragraph-properties fo:margin-top="0cm" fo:margin-bottom="0.199cm" style:contextual-spacing="false" fo:line-height="100%"/>
    </style:style>
    <style:style style:name="P28" style:family="paragraph" style:parent-style-name="Standard">
      <loext:graphic-properties draw:fill-gradient-name="Gradient_20_17" draw:fill-hatch-name="hatch"/>
      <style:paragraph-properties fo:margin-top="0cm" fo:margin-bottom="0.199cm" style:contextual-spacing="false" fo:line-height="100%"/>
    </style:style>
    <style:style style:name="P29" style:family="paragraph" style:parent-style-name="Standard">
      <loext:graphic-properties draw:fill-gradient-name="Gradient_20_5" draw:fill-hatch-name="hatch"/>
      <style:paragraph-properties fo:margin-top="0cm" fo:margin-bottom="0.199cm" style:contextual-spacing="false"/>
    </style:style>
    <style:style style:name="P30" style:family="paragraph" style:parent-style-name="Standard">
      <loext:graphic-properties draw:fill-gradient-name="gradient" draw:fill-hatch-name="hatch"/>
      <style:paragraph-properties fo:margin-top="0cm" fo:margin-bottom="0.199cm" style:contextual-spacing="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31" style:family="paragraph" style:parent-style-name="Standard">
      <loext:graphic-properties draw:fill-hatch-name="hatch"/>
      <style:paragraph-properties fo:margin-top="0cm" fo:margin-bottom="0.199cm" style:contextual-spacing="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32" style:family="paragraph" style:parent-style-name="Standard">
      <loext:graphic-properties draw:fill-gradient-name="Gradient_20_16" draw:fill-hatch-name="hatch"/>
      <style:paragraph-properties fo:margin-top="0cm" fo:margin-bottom="0.199cm" style:contextual-spacing="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33" style:family="paragraph" style:parent-style-name="Standard">
      <loext:graphic-properties draw:fill-gradient-name="gradient" draw:fill-hatch-name="hatch"/>
      <style:paragraph-properties fo:margin-top="0cm" fo:margin-bottom="0.199cm" style:contextual-spacing="false" fo:line-height="100%"/>
      <style:text-properties style:use-window-font-color="true" loext:opacity="0%" style:font-name="Arial1" fo:font-size="10pt" fo:font-weight="bold" fo:background-color="transparent" style:font-size-asian="10pt" style:font-weight-asian="bold" style:font-size-complex="10pt" style:font-weight-complex="bold"/>
    </style:style>
    <style:style style:name="P34" style:family="paragraph" style:parent-style-name="Standard">
      <loext:graphic-properties draw:fill-gradient-name="Gradient_20_4" draw:fill-hatch-name="hatch"/>
      <style:paragraph-properties fo:margin-top="0cm" fo:margin-bottom="0.199cm" style:contextual-spacing="false" fo:line-height="100%"/>
      <style:text-properties style:use-window-font-color="true" loext:opacity="0%" style:font-name="Arial1" fo:font-size="10pt" fo:font-weight="bold" fo:background-color="transparent" style:font-size-asian="10pt" style:font-weight-asian="bold" style:font-size-complex="10pt" style:font-weight-complex="bold"/>
    </style:style>
    <style:style style:name="P35" style:family="paragraph" style:parent-style-name="Standard">
      <style:text-properties style:use-window-font-color="true" loext:opacity="0%" style:font-name="Arial1" fo:font-size="10pt" fo:font-weight="bold" fo:background-color="transparent" style:font-size-asian="10pt" style:font-weight-asian="bold" style:font-size-complex="10pt" style:font-weight-complex="bold"/>
    </style:style>
    <style:style style:name="P36" style:family="paragraph" style:parent-style-name="Standard">
      <loext:graphic-properties draw:fill-gradient-name="gradient" draw:fill-hatch-name="hatch"/>
      <style:paragraph-properties fo:margin-top="0cm" fo:margin-bottom="0.199cm" style:contextual-spacing="false"/>
      <style:text-properties style:use-window-font-color="true" loext:opacity="0%" style:font-name="Arial1" fo:font-size="10pt" fo:font-weight="bold" fo:background-color="transparent" style:font-size-asian="10pt" style:font-weight-asian="bold" style:font-size-complex="10pt"/>
    </style:style>
    <style:style style:name="P37" style:family="paragraph" style:parent-style-name="Standard">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8" style:family="paragraph" style:parent-style-name="Standard">
      <style:text-properties style:use-window-font-color="true" loext:opacity="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39" style:family="paragraph" style:parent-style-name="Standard">
      <style:paragraph-properties fo:line-height="100%"/>
      <style:text-properties style:use-window-font-color="true" loext:opacity="0%" style:font-name="Arial1" fo:font-size="10pt" officeooo:paragraph-rsid="000ca82f" fo:background-color="transparent" style:font-size-asian="10pt" style:font-size-complex="10pt"/>
    </style:style>
    <style:style style:name="P40" style:family="paragraph" style:parent-style-name="Standard">
      <style:paragraph-properties fo:line-height="100%"/>
      <style:text-properties style:use-window-font-color="true" loext:opacity="0%" style:font-name="Arial1" fo:font-size="10pt" fo:background-color="transparent" style:font-size-asian="10pt" style:font-size-complex="10pt"/>
    </style:style>
    <style:style style:name="P41" style:family="paragraph" style:parent-style-name="Standard">
      <loext:graphic-properties draw:fill-gradient-name="gradient" draw:fill-hatch-name="hatch"/>
      <style:paragraph-properties fo:line-height="100%"/>
      <style:text-properties style:use-window-font-color="true" loext:opacity="0%" style:font-name="Arial1" fo:font-size="10pt" fo:background-color="transparent" style:font-size-asian="10pt" style:font-size-complex="10pt"/>
    </style:style>
    <style:style style:name="P42" style:family="paragraph" style:parent-style-name="Standard">
      <loext:graphic-properties draw:fill-hatch-name="hatch"/>
      <style:paragraph-properties fo:margin-top="0cm" fo:margin-bottom="0.199cm" style:contextual-spacing="false" fo:line-height="100%"/>
      <style:text-properties style:use-window-font-color="true" loext:opacity="0%" style:font-name="Arial1" fo:font-size="10pt" fo:background-color="transparent" style:font-size-asian="10pt" style:font-size-complex="10pt"/>
    </style:style>
    <style:style style:name="P43" style:family="paragraph" style:parent-style-name="Standard">
      <loext:graphic-properties draw:fill-gradient-name="Gradient_20_11" draw:fill-hatch-name="hatch"/>
      <style:paragraph-properties fo:margin-top="0cm" fo:margin-bottom="0.199cm" style:contextual-spacing="false" fo:line-height="100%"/>
      <style:text-properties style:use-window-font-color="true" loext:opacity="0%" style:font-name="Arial1" fo:font-size="10pt" fo:background-color="transparent" style:font-size-asian="10pt" style:font-size-complex="10pt"/>
    </style:style>
    <style:style style:name="P44" style:family="paragraph" style:parent-style-name="Standard">
      <loext:graphic-properties draw:fill-gradient-name="Gradient_20_12" draw:fill-hatch-name="hatch"/>
      <style:paragraph-properties fo:margin-top="0cm" fo:margin-bottom="0.199cm" style:contextual-spacing="false" fo:line-height="100%"/>
      <style:text-properties style:use-window-font-color="true" loext:opacity="0%" style:font-name="Arial1" fo:font-size="10pt" fo:background-color="transparent" style:font-size-asian="10pt" style:font-size-complex="10pt"/>
    </style:style>
    <style:style style:name="P45" style:family="paragraph" style:parent-style-name="Standard">
      <loext:graphic-properties draw:fill-gradient-name="Gradient_20_15" draw:fill-hatch-name="hatch"/>
      <style:paragraph-properties fo:margin-top="0cm" fo:margin-bottom="0.199cm" style:contextual-spacing="false" fo:line-height="100%"/>
      <style:text-properties style:use-window-font-color="true" loext:opacity="0%" style:font-name="Arial1" fo:font-size="10pt" fo:background-color="transparent" style:font-size-asian="10pt" style:font-size-complex="10pt"/>
    </style:style>
    <style:style style:name="P46" style:family="paragraph" style:parent-style-name="Standard">
      <style:text-properties style:use-window-font-color="true" loext:opacity="0%" style:font-name="Arial1" fo:font-size="10pt" officeooo:paragraph-rsid="000ca82f" fo:background-color="transparent" style:font-size-asian="10pt" style:font-size-complex="10pt"/>
    </style:style>
    <style:style style:name="P47" style:family="paragraph" style:parent-style-name="Standard">
      <style:text-properties style:use-window-font-color="true" loext:opacity="0%" style:font-name="Arial1" fo:font-size="10pt" officeooo:paragraph-rsid="00125061" fo:background-color="transparent" style:font-size-asian="10pt" style:font-size-complex="10pt"/>
    </style:style>
    <style:style style:name="P48" style:family="paragraph" style:parent-style-name="Standard">
      <style:text-properties style:use-window-font-color="true" loext:opacity="0%" style:font-name="Arial1" fo:font-size="10pt" fo:background-color="transparent" style:font-size-asian="10pt" style:font-size-complex="10pt"/>
    </style:style>
    <style:style style:name="P49" style:family="paragraph" style:parent-style-name="Standard">
      <loext:graphic-properties draw:fill-hatch-name="hatch"/>
      <style:paragraph-properties fo:margin-top="0cm" fo:margin-bottom="0.199cm" style:contextual-spacing="false"/>
      <style:text-properties style:use-window-font-color="true" loext:opacity="0%" style:font-name="Arial1" fo:font-size="10pt" fo:background-color="transparent" style:font-size-asian="10pt" style:font-size-complex="10pt"/>
    </style:style>
    <style:style style:name="P50" style:family="paragraph" style:parent-style-name="Standard">
      <loext:graphic-properties draw:fill-gradient-name="Gradient_20_10" draw:fill-hatch-name="hatch"/>
      <style:paragraph-properties fo:margin-top="0cm" fo:margin-bottom="0.199cm" style:contextual-spacing="false"/>
      <style:text-properties style:use-window-font-color="true" loext:opacity="0%" style:font-name="Arial1" fo:font-size="10pt" fo:background-color="transparent" style:font-size-asian="10pt" style:font-size-complex="10pt"/>
    </style:style>
    <style:style style:name="P51" style:family="paragraph" style:parent-style-name="Standard" style:list-style-name="L1">
      <style:text-properties style:use-window-font-color="true" loext:opacity="0%" style:font-name="Arial1" fo:font-size="10pt" fo:background-color="transparent" style:font-size-asian="10pt" style:font-size-complex="10pt"/>
    </style:style>
    <style:style style:name="P52" style:family="paragraph" style:parent-style-name="Standard" style:list-style-name="L2">
      <style:text-properties style:use-window-font-color="true" loext:opacity="0%" style:font-name="Arial1" fo:font-size="10pt" fo:background-color="transparent" style:font-size-asian="10pt" style:font-size-complex="10pt"/>
    </style:style>
    <style:style style:name="P53" style:family="paragraph" style:parent-style-name="Standard">
      <loext:graphic-properties draw:fill-gradient-name="gradient" draw:fill-hatch-name="hatch"/>
      <style:paragraph-properties fo:line-height="100%"/>
      <style:text-properties style:use-window-font-color="true" loext:opacity="0%" style:font-name="Arial1" fo:background-color="transparent"/>
    </style:style>
    <style:style style:name="P54" style:family="paragraph" style:parent-style-name="Standard">
      <style:text-properties style:use-window-font-color="true" loext:opacity="0%" style:font-name="Arial1" officeooo:paragraph-rsid="0020d8ab" fo:background-color="transparent"/>
    </style:style>
    <style:style style:name="P55" style:family="paragraph" style:parent-style-name="Standard">
      <style:text-properties style:use-window-font-color="true" loext:opacity="0%" style:text-line-through-style="none" style:text-line-through-type="none" style:font-name="Arial1" fo:font-size="10pt" style:text-underline-style="none" fo:font-weight="normal" officeooo:paragraph-rsid="000ca82f" fo:background-color="transparent" style:font-size-asian="10pt" style:font-weight-asian="normal" style:font-size-complex="10pt" style:font-weight-complex="normal"/>
    </style:style>
    <style:style style:name="P56" style:family="paragraph" style:parent-style-name="Standard">
      <style:text-properties style:use-window-font-color="true" loext:opacity="0%" style:text-line-through-style="none" style:text-line-through-type="none" style:font-name="Arial1" fo:font-size="10pt" style:text-underline-style="none" fo:font-weight="bold" officeooo:paragraph-rsid="00125061" fo:background-color="transparent" style:font-size-asian="10pt" style:font-weight-asian="bold" style:font-size-complex="10pt"/>
    </style:style>
    <style:style style:name="P57" style:family="paragraph" style:parent-style-name="Standard">
      <style:paragraph-properties fo:line-height="100%"/>
      <style:text-properties style:use-window-font-color="true" loext:opacity="0%" style:text-line-through-style="none" style:text-line-through-type="none" style:font-name="Arial1" fo:font-size="10pt" style:text-underline-style="none" officeooo:rsid="000ab8b0" officeooo:paragraph-rsid="000ca82f" fo:background-color="transparent" style:font-size-asian="10pt" style:font-size-complex="10pt"/>
    </style:style>
    <style:style style:name="P58" style:family="paragraph" style:parent-style-name="Standard">
      <style:text-properties style:use-window-font-color="true" loext:opacity="0%" style:text-line-through-style="none" style:text-line-through-type="none" style:font-name="Arial1" fo:font-size="10pt" fo:font-style="normal" style:text-underline-style="none" fo:font-weight="bold" officeooo:paragraph-rsid="00125061" fo:background-color="transparent" style:font-size-asian="10pt" style:font-style-asian="normal" style:font-weight-asian="bold" style:font-size-complex="10pt"/>
    </style:style>
    <style:style style:name="P59" style:family="paragraph" style:parent-style-name="Standard">
      <style:text-properties style:use-window-font-color="true" loext:opacity="0%" style:text-line-through-style="none" style:text-line-through-type="none" style:font-name="Arial1" fo:font-size="10pt" fo:font-style="normal" style:text-underline-style="none" fo:font-weight="normal" officeooo:paragraph-rsid="00125061" fo:background-color="transparent" style:font-size-asian="10pt" style:font-style-asian="normal" style:font-weight-asian="normal" style:font-size-complex="10pt"/>
    </style:style>
    <style:style style:name="T1" style:family="text">
      <style:text-properties fo:color="#000000" loext:opacity="100%"/>
    </style:style>
    <style:style style:name="T2" style:family="text">
      <style:text-properties fo:color="#000000" loext:opacity="100%" style:font-name="Klavika" fo:font-size="10pt" style:font-size-asian="10pt" style:font-size-complex="10pt"/>
    </style:style>
    <style:style style:name="T3" style:family="text">
      <style:text-properties fo:color="#000000" loext:opacity="100%" style:font-name="Klavika" fo:font-size="10pt" fo:font-weight="bold" style:font-size-asian="10pt" style:font-weight-asian="bold" style:font-size-complex="10pt"/>
    </style:style>
    <style:style style:name="T4" style:family="text">
      <style:text-properties fo:color="#000000" loext:opacity="100%" style:font-name="Klavika" fo:font-size="10pt" fo:font-weight="bold" style:font-size-asian="10pt" style:font-weight-asian="bold" style:font-size-complex="10pt"/>
    </style:style>
    <style:style style:name="T5" style:family="text">
      <style:text-properties fo:color="#000000" loext:opacity="100%" style:font-name="Klavika" fo:font-size="10pt" fo:font-weight="bold" style:font-size-asian="10pt" style:font-weight-asian="bold" style:font-size-complex="10pt" style:font-weight-complex="bold"/>
    </style:style>
    <style:style style:name="T6" style:family="text">
      <style:text-properties fo:color="#000000" loext:opacity="100%" style:font-name="Klavika" fo:font-size="10.5pt" fo:font-weight="bold" style:font-size-asian="10.5pt" style:font-weight-asian="bold"/>
    </style:style>
    <style:style style:name="T7" style:family="text">
      <style:text-properties fo:color="#000000" loext:opacity="100%" style:font-name="Klavika" fo:font-size="10.5pt" fo:font-weight="bold" style:font-size-asian="10.5pt" style:font-weight-asian="bold" style:font-size-complex="10pt" style:font-weight-complex="bold"/>
    </style:style>
    <style:style style:name="T8" style:family="text">
      <style:text-properties fo:color="#000000" loext:opacity="100%" style:font-name="Klavika" fo:font-size="10.5pt" fo:font-weight="bold" style:font-size-asian="10.5pt" style:font-weight-asian="bold"/>
    </style:style>
    <style:style style:name="T9" style:family="text">
      <style:text-properties fo:color="#000000" loext:opacity="100%" style:font-name="Klavika" fo:font-weight="bold" style:font-weight-asian="bold"/>
    </style:style>
    <style:style style:name="T10" style:family="text">
      <style:text-properties fo:color="#000000" loext:opacity="100%" style:font-name="Klavika" fo:font-weight="bold" officeooo:rsid="0014c390" style:font-weight-asian="bold"/>
    </style:style>
    <style:style style:name="T11" style:family="text">
      <style:text-properties fo:color="#000000" loext:opacity="100%" style:font-name="Klavika" fo:font-weight="bold" style:font-weight-asian="bold"/>
    </style:style>
    <style:style style:name="T12" style:family="text">
      <style:text-properties fo:color="#000000" loext:opacity="100%" style:font-name="Klavika" fo:font-size="16pt" fo:font-weight="bold" style:font-size-asian="16pt" style:font-weight-asian="bold" style:font-size-complex="16pt"/>
    </style:style>
    <style:style style:name="T13" style:family="text">
      <style:text-properties fo:color="#000000" loext:opacity="100%" style:font-name="Klavika" fo:font-size="16pt" fo:font-weight="bold" style:font-size-asian="16pt" style:font-weight-asian="bold" style:font-size-complex="16pt"/>
    </style:style>
    <style:style style:name="T14" style:family="text">
      <style:text-properties fo:color="#000000" loext:opacity="100%" style:font-name="Klavika" fo:font-size="16pt" style:font-size-asian="16pt" style:font-size-complex="16pt"/>
    </style:style>
    <style:style style:name="T15" style:family="text">
      <style:text-properties fo:color="#000000" loext:opacity="100%" style:font-name="Klavika" fo:font-weight="normal" style:font-weight-asian="normal" style:font-weight-complex="normal"/>
    </style:style>
    <style:style style:name="T16" style:family="text">
      <style:text-properties fo:color="#000000" loext:opacity="100%" style:font-name="Cambria"/>
    </style:style>
    <style:style style:name="T17" style:family="text">
      <style:text-properties fo:color="#000000" loext:opacity="100%" style:font-name="Cambria" officeooo:rsid="000e7899"/>
    </style:style>
    <style:style style:name="T18" style:family="text">
      <style:text-properties fo:color="#000000" loext:opacity="100%" style:font-name="Cambria" fo:font-size="10pt" style:font-size-asian="10pt" style:font-size-complex="10pt"/>
    </style:style>
    <style:style style:name="T19" style:family="text">
      <style:text-properties fo:color="#000000" loext:opacity="100%" style:font-name="Cambria" fo:font-size="10pt" style:font-size-asian="10pt" style:font-size-complex="10pt"/>
    </style:style>
    <style:style style:name="T20" style:family="text">
      <style:text-properties fo:color="#000000" loext:opacity="100%" style:font-name="Cambria" fo:font-size="10pt" officeooo:rsid="0020d8ab" style:font-size-asian="10pt" style:font-size-complex="10pt"/>
    </style:style>
    <style:style style:name="T21" style:family="text">
      <style:text-properties fo:color="#000000" loext:opacity="100%" style:font-name="Cambria" fo:font-size="10pt" fo:font-weight="normal" style:font-size-asian="10pt" style:font-weight-asian="normal" style:font-size-complex="10pt"/>
    </style:style>
    <style:style style:name="T22" style:family="text">
      <style:text-properties fo:color="#000000" loext:opacity="100%" style:font-name="Cambria" fo:font-size="10pt" fo:font-weight="normal" style:font-size-asian="10pt" style:font-weight-asian="normal" style:font-size-complex="10pt" style:font-weight-complex="normal"/>
    </style:style>
    <style:style style:name="T23" style:family="text">
      <style:text-properties fo:color="#000000" loext:opacity="100%" style:font-name="Cambria" fo:font-size="10pt" fo:font-weight="normal" officeooo:rsid="001ed22e" style:font-size-asian="10pt" style:font-weight-asian="normal" style:font-size-complex="10pt" style:font-weight-complex="normal"/>
    </style:style>
    <style:style style:name="T24" style:family="text">
      <style:text-properties fo:color="#000000" loext:opacity="100%" style:font-name="Cambria" fo:font-size="10pt" fo:font-weight="normal" style:font-size-asian="10pt" style:font-weight-asian="normal" style:font-size-complex="10pt" style:font-weight-complex="normal"/>
    </style:style>
    <style:style style:name="T25" style:family="text">
      <style:text-properties fo:color="#000000" loext:opacity="100%" style:font-name="Cambria" fo:font-size="10pt" fo:font-weight="normal" style:font-size-asian="10pt" style:font-weight-asian="normal" style:font-size-complex="10pt" style:font-weight-complex="bold"/>
    </style:style>
    <style:style style:name="T26" style:family="text">
      <style:text-properties fo:color="#000000" loext:opacity="100%" style:font-name="Cambria" fo:font-weight="bold" style:font-weight-asian="bold"/>
    </style:style>
    <style:style style:name="T27" style:family="text">
      <style:text-properties fo:color="#000000" loext:opacity="100%" style:font-name="Cambria" fo:font-weight="bold" style:font-weight-asian="bold"/>
    </style:style>
    <style:style style:name="T28" style:family="text">
      <style:text-properties fo:color="#000000" loext:opacity="100%" style:font-name="Cambria" officeooo:rsid="0014c390"/>
    </style:style>
    <style:style style:name="T29" style:family="text">
      <style:text-properties fo:color="#000000" loext:opacity="100%" style:font-name="Cambria" officeooo:rsid="0017b82f"/>
    </style:style>
    <style:style style:name="T30" style:family="text">
      <style:text-properties fo:color="#000000" loext:opacity="100%" style:font-name="Cambria" fo:font-size="9pt" style:font-size-asian="9pt"/>
    </style:style>
    <style:style style:name="T31" style:family="text">
      <style:text-properties fo:color="#000000" loext:opacity="100%" style:font-name="Cambria" fo:font-size="9pt" fo:font-weight="bold" style:font-size-asian="9pt" style:font-weight-asian="bold" style:font-size-complex="10pt"/>
    </style:style>
    <style:style style:name="T32" style:family="text">
      <style:text-properties fo:color="#000000" loext:opacity="100%" style:font-name="Cambria"/>
    </style:style>
    <style:style style:name="T33" style:family="text">
      <style:text-properties fo:color="#000000" loext:opacity="100%" style:font-name="Cambria" officeooo:rsid="00218f11"/>
    </style:style>
    <style:style style:name="T34" style:family="text">
      <style:text-properties fo:color="#000000" loext:opacity="100%" style:font-name="Cambria" officeooo:rsid="0023a386"/>
    </style:style>
    <style:style style:name="T35" style:family="text">
      <style:text-properties fo:color="#000000" loext:opacity="100%" style:text-line-through-style="none" style:text-line-through-type="none" style:font-name="Cambria" style:text-underline-style="none"/>
    </style:style>
    <style:style style:name="T36" style:family="text">
      <style:text-properties fo:color="#000000" loext:opacity="100%" style:text-line-through-style="none" style:text-line-through-type="none" style:font-name="Cambria" style:text-underline-style="none" fo:font-weight="normal" style:font-weight-asian="normal"/>
    </style:style>
    <style:style style:name="T37" style:family="text">
      <style:text-properties fo:color="#000000" loext:opacity="100%" style:text-line-through-style="none" style:text-line-through-type="none" style:font-name="Cambria" style:text-underline-style="none" fo:font-weight="normal" officeooo:rsid="00125061" style:font-weight-asian="normal"/>
    </style:style>
    <style:style style:name="T38" style:family="text">
      <style:text-properties fo:color="#000000" loext:opacity="100%" style:text-line-through-style="none" style:text-line-through-type="none" style:font-name="Cambria" style:text-underline-style="none" fo:font-weight="normal" style:font-weight-asian="normal"/>
    </style:style>
    <style:style style:name="T39" style:family="text">
      <style:text-properties fo:color="#000000" loext:opacity="100%" style:text-line-through-style="none" style:text-line-through-type="none" style:font-name="Cambria" style:text-underline-style="none" officeooo:rsid="00133c4d"/>
    </style:style>
    <style:style style:name="T40" style:family="text">
      <style:text-properties fo:color="#000000" loext:opacity="100%" style:text-line-through-style="none" style:text-line-through-type="none" style:font-name="Cambria" style:text-underline-style="none" officeooo:rsid="0014c390"/>
    </style:style>
    <style:style style:name="T41" style:family="text">
      <style:text-properties fo:color="#000000" loext:opacity="100%" style:text-line-through-style="none" style:text-line-through-type="none" style:font-name="Cambria" style:text-underline-style="none"/>
    </style:style>
    <style:style style:name="T42" style:family="text">
      <style:text-properties fo:color="#000000" loext:opacity="100%" style:text-line-through-style="none" style:text-line-through-type="none" style:font-name="Cambria" style:text-underline-style="none" officeooo:rsid="001f469c"/>
    </style:style>
    <style:style style:name="T43" style:family="text">
      <style:text-properties fo:color="#000000" loext:opacity="100%" style:text-line-through-style="none" style:text-line-through-type="none" style:font-name="Cambria" style:text-underline-style="none" officeooo:rsid="001ff8f6"/>
    </style:style>
    <style:style style:name="T44" style:family="text">
      <style:text-properties fo:color="#000000" loext:opacity="100%" style:text-line-through-style="none" style:text-line-through-type="none" style:font-name="Cambria" style:text-underline-style="none" fo:font-weight="bold" style:font-weight-asian="bold"/>
    </style:style>
    <style:style style:name="T45" style:family="text">
      <style:text-properties fo:color="#000000" loext:opacity="100%" style:text-line-through-style="none" style:text-line-through-type="none" style:font-name="Cambria" style:text-underline-style="none" officeooo:rsid="00218f11"/>
    </style:style>
    <style:style style:name="T46" style:family="text">
      <style:text-properties fo:color="#000000" loext:opacity="100%" style:text-line-through-style="none" style:text-line-through-type="none" style:font-name="Cambria" style:text-underline-style="none" officeooo:rsid="00234ddd"/>
    </style:style>
    <style:style style:name="T47" style:family="text">
      <style:text-properties fo:color="#000000" loext:opacity="100%" style:text-line-through-style="none" style:text-line-through-type="none" style:font-name="Cambria" style:text-underline-style="none" officeooo:rsid="0023a386"/>
    </style:style>
    <style:style style:name="T48" style:family="text">
      <style:text-properties fo:color="#000000" loext:opacity="100%" style:text-line-through-style="none" style:text-line-through-type="none" style:font-name="Cambria" fo:font-size="10pt" style:text-underline-style="none" style:font-size-asian="10pt" style:font-size-complex="10pt"/>
    </style:style>
    <style:style style:name="T49" style:family="text">
      <style:text-properties fo:color="#000000" loext:opacity="100%" style:text-line-through-style="none" style:text-line-through-type="none" style:font-name="Cambria" fo:font-size="10pt" style:text-underline-style="none" officeooo:rsid="00125061" style:font-size-asian="10pt" style:font-size-complex="10pt"/>
    </style:style>
    <style:style style:name="T50" style:family="text">
      <style:text-properties fo:color="#000000" loext:opacity="100%" style:text-line-through-style="none" style:text-line-through-type="none" style:font-name="Cambria" fo:font-size="10pt" style:text-underline-style="none" style:font-size-asian="10pt" style:font-size-complex="10pt" style:font-weight-complex="normal"/>
    </style:style>
    <style:style style:name="T51" style:family="text">
      <style:text-properties fo:color="#000000" loext:opacity="100%" style:text-line-through-style="none" style:text-line-through-type="none" style:font-name="Cambria" fo:font-size="10pt" style:text-underline-style="none" style:font-size-asian="10pt" style:font-size-complex="10pt"/>
    </style:style>
    <style:style style:name="T52" style:family="text">
      <style:text-properties fo:color="#000000" loext:opacity="100%" style:text-line-through-style="none" style:text-line-through-type="none" style:font-name="Cambria" fo:font-size="10pt" style:text-underline-style="none" officeooo:rsid="0020d8ab" style:font-size-asian="10pt" style:font-size-complex="10pt"/>
    </style:style>
    <style:style style:name="T53" style:family="text">
      <style:text-properties fo:color="#000000" loext:opacity="100%" style:text-line-through-style="none" style:text-line-through-type="none" style:font-name="Cambria" fo:font-size="10pt" style:text-underline-style="none" fo:font-weight="normal" style:font-size-asian="10pt" style:font-weight-asian="normal" style:font-size-complex="10pt"/>
    </style:style>
    <style:style style:name="T54" style:family="text">
      <style:text-properties fo:color="#000000" loext:opacity="100%" style:text-line-through-style="none" style:text-line-through-type="none" style:font-name="Cambria" fo:font-size="10pt" style:text-underline-style="none" fo:font-weight="normal" style:font-size-asian="10pt" style:font-weight-asian="normal" style:font-size-complex="10pt" style:font-weight-complex="normal"/>
    </style:style>
    <style:style style:name="T55" style:family="text">
      <style:text-properties fo:color="#000000" loext:opacity="100%" style:text-line-through-style="none" style:text-line-through-type="none" style:font-name="Cambria" fo:font-size="10pt" style:text-underline-style="none" fo:font-weight="normal" officeooo:rsid="001ed22e" style:font-size-asian="10pt" style:font-weight-asian="normal" style:font-size-complex="10pt" style:font-weight-complex="normal"/>
    </style:style>
    <style:style style:name="T56" style:family="text">
      <style:text-properties fo:color="#000000" loext:opacity="100%" style:text-line-through-style="none" style:text-line-through-type="none" style:font-name="Cambria" fo:font-size="10pt" style:text-underline-style="none" fo:font-weight="normal" style:font-size-asian="10pt" style:font-weight-asian="normal" style:font-size-complex="10pt" style:font-weight-complex="normal"/>
    </style:style>
    <style:style style:name="T57" style:family="text">
      <style:text-properties fo:color="#000000" loext:opacity="100%" style:text-line-through-style="none" style:text-line-through-type="none" style:font-name="Cambria" fo:font-size="10pt" style:text-underline-style="none" fo:font-weight="normal" officeooo:rsid="001ff8f6" style:font-size-asian="10pt" style:font-weight-asian="normal" style:font-size-complex="10pt" style:font-weight-complex="normal"/>
    </style:style>
    <style:style style:name="T58" style:family="text">
      <style:text-properties fo:color="#000000" loext:opacity="100%" style:text-line-through-style="none" style:text-line-through-type="none" style:font-name="Cambria" fo:font-size="10pt" style:text-underline-style="none" fo:font-weight="normal" style:font-size-asian="10pt" style:font-weight-asian="normal" style:font-size-complex="10pt"/>
    </style:style>
    <style:style style:name="T59" style:family="text">
      <style:text-properties fo:color="#000000" loext:opacity="100%" style:text-line-through-style="none" style:text-line-through-type="none" style:font-name="Cambria" fo:font-size="16pt" style:text-underline-style="none" fo:font-weight="bold" style:font-size-asian="16pt" style:font-weight-asian="bold" style:font-size-complex="16pt"/>
    </style:style>
    <style:style style:name="T60" style:family="text">
      <style:text-properties fo:color="#000000" loext:opacity="100%" style:text-line-through-style="none" style:text-line-through-type="none" style:font-name="Cambria" fo:font-size="16pt" style:text-underline-style="none" style:font-size-asian="16pt" style:font-size-complex="16pt"/>
    </style:style>
    <style:style style:name="T61" style:family="text">
      <style:text-properties fo:color="#000000" loext:opacity="100%" style:text-line-through-style="none" style:text-line-through-type="none" style:font-name="Cambria" fo:font-style="italic" style:text-underline-style="none" fo:font-weight="normal" style:font-style-asian="italic" style:font-weight-asian="normal"/>
    </style:style>
    <style:style style:name="T62" style:family="text">
      <style:text-properties fo:color="#000000" loext:opacity="100%" style:text-line-through-style="none" style:text-line-through-type="none" style:font-name="Cambria" fo:font-style="normal" style:text-underline-style="none" fo:font-weight="normal" style:font-style-asian="normal" style:font-weight-asian="normal"/>
    </style:style>
    <style:style style:name="T63" style:family="text">
      <style:text-properties fo:color="#000000" loext:opacity="100%" style:text-line-through-style="none" style:text-line-through-type="none" style:font-name="Cambria" fo:font-style="normal" style:text-underline-style="none" fo:font-weight="normal" officeooo:rsid="00125061" style:font-style-asian="normal" style:font-weight-asian="normal"/>
    </style:style>
    <style:style style:name="T64" style:family="text">
      <style:text-properties fo:color="#000000" loext:opacity="100%" style:text-line-through-style="none" style:text-line-through-type="none" style:font-name="Cambria" fo:font-size="14pt" style:text-underline-style="none" fo:font-weight="bold" style:font-size-asian="14pt" style:font-weight-asian="bold" style:font-size-complex="14pt"/>
    </style:style>
    <style:style style:name="T65" style:family="text">
      <style:text-properties fo:color="#000000" loext:opacity="100%" style:text-line-through-style="none" style:text-line-through-type="none" style:font-name="Cambria" fo:font-size="9pt" style:text-underline-style="none" style:font-size-asian="9pt"/>
    </style:style>
    <style:style style:name="T66" style:family="text">
      <style:text-properties fo:color="#000000" loext:opacity="100%" style:text-line-through-style="none" style:text-line-through-type="none" style:font-name="Klavika" style:text-underline-style="none" fo:font-weight="bold" style:font-weight-asian="bold"/>
    </style:style>
    <style:style style:name="T67" style:family="text">
      <style:text-properties fo:color="#000000" loext:opacity="100%" style:text-line-through-style="none" style:text-line-through-type="none" style:font-name="Klavika" style:text-underline-style="none" fo:font-weight="bold" style:font-weight-asian="bold"/>
    </style:style>
    <style:style style:name="T68" style:family="text">
      <style:text-properties fo:color="#000000" loext:opacity="100%" style:text-line-through-style="none" style:text-line-through-type="none" style:font-name="Klavika" fo:font-size="16pt" style:text-underline-style="none" fo:font-weight="bold" style:font-size-asian="16pt" style:font-weight-asian="bold" style:font-size-complex="16pt"/>
    </style:style>
    <style:style style:name="T69" style:family="text">
      <style:text-properties fo:color="#000000" loext:opacity="100%" style:text-line-through-style="none" style:text-line-through-type="none" style:font-name="Klavika" fo:font-size="16pt" style:text-underline-style="none" fo:font-weight="bold" officeooo:rsid="000ca82f" style:font-size-asian="16pt" style:font-weight-asian="bold" style:font-size-complex="16pt"/>
    </style:style>
    <style:style style:name="T70" style:family="text">
      <style:text-properties fo:color="#000000" loext:opacity="100%" style:text-line-through-style="none" style:text-line-through-type="none" style:font-name="Klavika" fo:font-size="16pt" style:text-underline-style="none" fo:font-weight="bold" style:font-size-asian="16pt" style:font-weight-asian="bold" style:font-size-complex="16pt" style:font-weight-complex="normal"/>
    </style:style>
    <style:style style:name="T71" style:family="text">
      <style:text-properties fo:color="#000000" loext:opacity="100%" style:text-line-through-style="none" style:text-line-through-type="none" style:font-name="Klavika" fo:font-size="16pt" style:text-underline-style="none" fo:font-weight="bold" style:font-size-asian="16pt" style:font-weight-asian="bold" style:font-size-complex="16pt"/>
    </style:style>
    <style:style style:name="T72" style:family="text">
      <style:text-properties fo:color="#000000" loext:opacity="100%" style:text-line-through-style="none" style:text-line-through-type="none" style:font-name="Klavika" fo:font-size="16pt" fo:font-style="normal" style:text-underline-style="none" fo:font-weight="bold" style:font-size-asian="16pt" style:font-style-asian="normal" style:font-weight-asian="bold" style:font-size-complex="16pt"/>
    </style:style>
    <style:style style:name="T73" style:family="text">
      <style:text-properties fo:color="#000000" loext:opacity="100%" style:text-line-through-style="none" style:text-line-through-type="none" style:font-name="Klavika" fo:font-style="normal" style:text-underline-style="none" fo:font-weight="bold" style:font-style-asian="normal" style:font-weight-asian="bold"/>
    </style:style>
    <style:style style:name="T74" style:family="text">
      <style:text-properties fo:color="#000000" loext:opacity="100%" style:text-line-through-style="none" style:text-line-through-type="none" style:font-name="Klavika" fo:font-size="10pt" style:text-underline-style="none" fo:font-weight="bold" style:font-size-asian="10pt" style:font-weight-asian="bold" style:font-size-complex="10pt" style:font-weight-complex="normal"/>
    </style:style>
    <style:style style:name="T75" style:family="text">
      <style:text-properties fo:color="#000000" loext:opacity="100%" style:text-line-through-style="none" style:text-line-through-type="none" style:font-name="Klavika" fo:font-size="10pt" style:text-underline-style="none" fo:font-weight="bold" style:font-size-asian="10pt" style:font-weight-asian="bold" style:font-size-complex="10pt"/>
    </style:style>
    <style:style style:name="T76" style:family="text">
      <style:text-properties fo:color="#000000" loext:opacity="100%" style:text-line-through-style="none" style:text-line-through-type="none" style:font-name="Klavika" fo:font-size="10pt" style:text-underline-style="none" fo:font-weight="normal" style:font-size-asian="10pt" style:font-weight-asian="normal" style:font-size-complex="10pt" style:font-weight-complex="normal"/>
    </style:style>
    <style:style style:name="T77" style:family="text">
      <style:text-properties fo:color="#000000" loext:opacity="100%" style:text-line-through-style="none" style:text-line-through-type="none" style:font-name="Klavika" fo:font-size="10.5pt" style:text-underline-style="none" fo:font-weight="bold" style:font-size-asian="10.5pt" style:font-weight-asian="bold" style:font-size-complex="16pt"/>
    </style:style>
    <style:style style:name="T78"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font-weight-complex="normal"/>
    </style:style>
    <style:style style:name="T79" style:family="text">
      <style:text-properties fo:color="#000000" loext:opacity="100%" style:text-line-through-style="none" style:text-line-through-type="none" style:text-underline-style="none"/>
    </style:style>
    <style:style style:name="T80" style:family="text">
      <style:text-properties fo:color="#000000" loext:opacity="100%" style:text-line-through-style="none" style:text-line-through-type="none" style:text-underline-style="none" fo:font-weight="normal" style:font-weight-asian="normal"/>
    </style:style>
    <style:style style:name="T81" style:family="text">
      <style:text-properties fo:color="#000000" loext:opacity="100%" style:text-line-through-style="none" style:text-line-through-type="none" style:text-underline-style="none" fo:font-weight="normal" officeooo:rsid="00125061" style:font-weight-asian="normal"/>
    </style:style>
    <style:style style:name="T82" style:family="text">
      <style:text-properties fo:color="#000000" loext:opacity="100%" style:text-line-through-style="none" style:text-line-through-type="none" style:text-underline-style="none" fo:font-weight="normal" style:font-weight-asian="normal"/>
    </style:style>
    <style:style style:name="T83" style:family="text">
      <style:text-properties fo:color="#000000" loext:opacity="100%" style:text-line-through-style="none" style:text-line-through-type="none" style:text-underline-style="none" officeooo:rsid="00133c4d"/>
    </style:style>
    <style:style style:name="T84" style:family="text">
      <style:text-properties fo:color="#000000" loext:opacity="100%" style:text-line-through-style="none" style:text-line-through-type="none" style:text-underline-style="none" fo:font-weight="bold" style:font-weight-asian="bold"/>
    </style:style>
    <style:style style:name="T85" style:family="text">
      <style:text-properties fo:color="#000000" loext:opacity="100%" style:text-line-through-style="none" style:text-line-through-type="none" style:text-underline-style="none" fo:font-weight="bold" style:font-weight-asian="bold"/>
    </style:style>
    <style:style style:name="T86" style:family="text">
      <style:text-properties fo:color="#000000" loext:opacity="100%" style:text-line-through-style="none" style:text-line-through-type="none" style:text-underline-style="none" officeooo:rsid="0014c390"/>
    </style:style>
    <style:style style:name="T87" style:family="text">
      <style:text-properties fo:color="#000000" loext:opacity="100%" style:text-line-through-style="none" style:text-line-through-type="none" style:text-underline-style="none"/>
    </style:style>
    <style:style style:name="T88" style:family="text">
      <style:text-properties fo:color="#000000" loext:opacity="100%" style:text-line-through-style="none" style:text-line-through-type="none" style:text-underline-style="none" officeooo:rsid="001ff8f6"/>
    </style:style>
    <style:style style:name="T89" style:family="text">
      <style:text-properties fo:color="#000000" loext:opacity="100%" style:text-line-through-style="none" style:text-line-through-type="none" style:text-underline-style="none" officeooo:rsid="001f469c"/>
    </style:style>
    <style:style style:name="T90" style:family="text">
      <style:text-properties fo:color="#000000" loext:opacity="100%" style:text-line-through-style="none" style:text-line-through-type="none" style:text-underline-style="none" officeooo:rsid="00218f11"/>
    </style:style>
    <style:style style:name="T91" style:family="text">
      <style:text-properties fo:color="#000000" loext:opacity="100%" style:text-line-through-style="none" style:text-line-through-type="none" style:text-underline-style="none" officeooo:rsid="00234ddd"/>
    </style:style>
    <style:style style:name="T92" style:family="text">
      <style:text-properties fo:color="#000000" loext:opacity="100%" style:text-line-through-style="none" style:text-line-through-type="none" style:text-underline-style="none" officeooo:rsid="0023a386"/>
    </style:style>
    <style:style style:name="T93" style:family="text">
      <style:text-properties fo:color="#000000" loext:opacity="100%" style:text-line-through-style="none" style:text-line-through-type="none" fo:font-size="16pt" style:text-underline-style="none" fo:font-weight="bold" style:font-size-asian="16pt" style:font-weight-asian="bold" style:font-size-complex="16pt"/>
    </style:style>
    <style:style style:name="T94" style:family="text">
      <style:text-properties fo:color="#000000" loext:opacity="100%" style:text-line-through-style="none" style:text-line-through-type="none" fo:font-size="16pt" style:text-underline-style="none" fo:font-weight="bold" officeooo:rsid="000ca82f" style:font-size-asian="16pt" style:font-weight-asian="bold" style:font-size-complex="16pt"/>
    </style:style>
    <style:style style:name="T95" style:family="text">
      <style:text-properties fo:color="#000000" loext:opacity="100%" style:text-line-through-style="none" style:text-line-through-type="none" fo:font-size="16pt" style:text-underline-style="none" fo:font-weight="bold" style:font-size-asian="16pt" style:font-weight-asian="bold" style:font-size-complex="16pt" style:font-weight-complex="normal"/>
    </style:style>
    <style:style style:name="T96" style:family="text">
      <style:text-properties fo:color="#000000" loext:opacity="100%" style:text-line-through-style="none" style:text-line-through-type="none" fo:font-size="16pt" style:text-underline-style="none" fo:font-weight="bold" style:font-size-asian="16pt" style:font-weight-asian="bold" style:font-size-complex="16pt"/>
    </style:style>
    <style:style style:name="T97" style:family="text">
      <style:text-properties fo:color="#000000" loext:opacity="100%" style:text-line-through-style="none" style:text-line-through-type="none" fo:font-size="16pt" style:text-underline-style="none" style:font-size-asian="16pt" style:font-size-complex="16pt"/>
    </style:style>
    <style:style style:name="T98" style:family="text">
      <style:text-properties fo:color="#000000" loext:opacity="100%" style:text-line-through-style="none" style:text-line-through-type="none" fo:font-size="16pt" fo:font-style="normal" style:text-underline-style="none" fo:font-weight="bold" style:font-size-asian="16pt" style:font-style-asian="normal" style:font-weight-asian="bold" style:font-size-complex="16pt"/>
    </style:style>
    <style:style style:name="T99" style:family="text">
      <style:text-properties fo:color="#000000" loext:opacity="100%" style:text-line-through-style="none" style:text-line-through-type="none" fo:font-size="10pt" style:text-underline-style="none" style:font-size-asian="10pt" style:font-size-complex="10pt"/>
    </style:style>
    <style:style style:name="T100" style:family="text">
      <style:text-properties fo:color="#000000" loext:opacity="100%" style:text-line-through-style="none" style:text-line-through-type="none" fo:font-size="10pt" style:text-underline-style="none" officeooo:rsid="00125061" style:font-size-asian="10pt" style:font-size-complex="10pt"/>
    </style:style>
    <style:style style:name="T101" style:family="text">
      <style:text-properties fo:color="#000000" loext:opacity="100%" style:text-line-through-style="none" style:text-line-through-type="none" fo:font-size="10pt" style:text-underline-style="none" style:font-size-asian="10pt" style:font-size-complex="10pt" style:font-weight-complex="normal"/>
    </style:style>
    <style:style style:name="T102" style:family="text">
      <style:text-properties fo:color="#000000" loext:opacity="100%" style:text-line-through-style="none" style:text-line-through-type="none" fo:font-size="10pt" style:text-underline-style="none" style:font-size-asian="10pt" style:font-size-complex="10pt"/>
    </style:style>
    <style:style style:name="T103" style:family="text">
      <style:text-properties fo:color="#000000" loext:opacity="100%" style:text-line-through-style="none" style:text-line-through-type="none" fo:font-size="10pt" style:text-underline-style="none" officeooo:rsid="0020d8ab" style:font-size-asian="10pt" style:font-size-complex="10pt"/>
    </style:style>
    <style:style style:name="T104" style:family="text">
      <style:text-properties fo:color="#000000" loext:opacity="100%" style:text-line-through-style="none" style:text-line-through-type="none" fo:font-size="10pt" style:text-underline-style="none" fo:font-weight="normal" style:font-size-asian="10pt" style:font-weight-asian="normal" style:font-size-complex="10pt"/>
    </style:style>
    <style:style style:name="T105" style:family="text">
      <style:text-properties fo:color="#000000" loext:opacity="100%" style:text-line-through-style="none" style:text-line-through-type="none" fo:font-size="10pt" style:text-underline-style="none" fo:font-weight="normal" style:font-size-asian="10pt" style:font-weight-asian="normal" style:font-size-complex="10pt" style:font-weight-complex="normal"/>
    </style:style>
    <style:style style:name="T106" style:family="text">
      <style:text-properties fo:color="#000000" loext:opacity="100%" style:text-line-through-style="none" style:text-line-through-type="none" fo:font-size="10pt" style:text-underline-style="none" fo:font-weight="normal" officeooo:rsid="001ed22e" style:font-size-asian="10pt" style:font-weight-asian="normal" style:font-size-complex="10pt" style:font-weight-complex="normal"/>
    </style:style>
    <style:style style:name="T107" style:family="text">
      <style:text-properties fo:color="#000000" loext:opacity="100%" style:text-line-through-style="none" style:text-line-through-type="none" fo:font-size="10pt" style:text-underline-style="none" fo:font-weight="normal" style:font-size-asian="10pt" style:font-weight-asian="normal" style:font-size-complex="10pt" style:font-weight-complex="normal"/>
    </style:style>
    <style:style style:name="T108" style:family="text">
      <style:text-properties fo:color="#000000" loext:opacity="100%" style:text-line-through-style="none" style:text-line-through-type="none" fo:font-size="10pt" style:text-underline-style="none" fo:font-weight="normal" officeooo:rsid="001ff8f6" style:font-size-asian="10pt" style:font-weight-asian="normal" style:font-size-complex="10pt" style:font-weight-complex="normal"/>
    </style:style>
    <style:style style:name="T109" style:family="text">
      <style:text-properties fo:color="#000000" loext:opacity="100%" style:text-line-through-style="none" style:text-line-through-type="none" fo:font-size="10pt" style:text-underline-style="none" fo:font-weight="normal" style:font-size-asian="10pt" style:font-weight-asian="normal" style:font-size-complex="10pt"/>
    </style:style>
    <style:style style:name="T110" style:family="text">
      <style:text-properties fo:color="#000000" loext:opacity="100%" style:text-line-through-style="none" style:text-line-through-type="none" fo:font-size="10pt" style:text-underline-style="none" fo:font-weight="bold" style:font-size-asian="10pt" style:font-weight-asian="bold" style:font-size-complex="10pt" style:font-weight-complex="normal"/>
    </style:style>
    <style:style style:name="T111" style:family="text">
      <style:text-properties fo:color="#000000" loext:opacity="100%" style:text-line-through-style="none" style:text-line-through-type="none" fo:font-size="10pt" style:text-underline-style="none" fo:font-weight="bold" style:font-size-asian="10pt" style:font-weight-asian="bold" style:font-size-complex="10pt"/>
    </style:style>
    <style:style style:name="T112" style:family="text">
      <style:text-properties fo:color="#000000" loext:opacity="100%" style:text-line-through-style="none" style:text-line-through-type="none" fo:font-style="italic" style:text-underline-style="none" fo:font-weight="normal" style:font-style-asian="italic" style:font-weight-asian="normal"/>
    </style:style>
    <style:style style:name="T113" style:family="text">
      <style:text-properties fo:color="#000000" loext:opacity="100%" style:text-line-through-style="none" style:text-line-through-type="none" fo:font-style="normal" style:text-underline-style="none" fo:font-weight="normal" style:font-style-asian="normal" style:font-weight-asian="normal"/>
    </style:style>
    <style:style style:name="T114" style:family="text">
      <style:text-properties fo:color="#000000" loext:opacity="100%" style:text-line-through-style="none" style:text-line-through-type="none" fo:font-style="normal" style:text-underline-style="none" fo:font-weight="normal" officeooo:rsid="00125061" style:font-style-asian="normal" style:font-weight-asian="normal"/>
    </style:style>
    <style:style style:name="T115" style:family="text">
      <style:text-properties fo:color="#000000" loext:opacity="100%" style:text-line-through-style="none" style:text-line-through-type="none" fo:font-style="normal" style:text-underline-style="none" fo:font-weight="bold" style:font-style-asian="normal" style:font-weight-asian="bold"/>
    </style:style>
    <style:style style:name="T116" style:family="text">
      <style:text-properties fo:color="#000000" loext:opacity="100%" style:text-line-through-style="none" style:text-line-through-type="none" fo:font-size="14pt" style:text-underline-style="none" fo:font-weight="bold" style:font-size-asian="14pt" style:font-weight-asian="bold" style:font-size-complex="14pt"/>
    </style:style>
    <style:style style:name="T117" style:family="text">
      <style:text-properties fo:color="#000000" loext:opacity="100%" style:text-line-through-style="none" style:text-line-through-type="none" style:font-name="Arial1" fo:font-size="10pt" style:text-underline-style="none" style:font-size-asian="10pt" style:font-size-complex="10pt"/>
    </style:style>
    <style:style style:name="T118" style:family="text">
      <style:text-properties fo:color="#000000" loext:opacity="100%" style:text-line-through-style="none" style:text-line-through-type="none" style:font-name="Arial1" fo:font-size="10pt" style:text-underline-style="none" officeooo:rsid="00125061" style:font-size-asian="10pt" style:font-size-complex="10pt"/>
    </style:style>
    <style:style style:name="T119" style:family="text">
      <style:text-properties fo:color="#000000" loext:opacity="100%" style:text-line-through-style="none" style:text-line-through-type="none" style:font-name="Arial1" fo:font-size="10pt" style:text-underline-style="none" style:font-size-asian="10pt" style:font-size-complex="10pt" style:font-weight-complex="normal"/>
    </style:style>
    <style:style style:name="T120" style:family="text">
      <style:text-properties fo:color="#000000" loext:opacity="100%" style:text-line-through-style="none" style:text-line-through-type="none" style:font-name="Arial1" fo:font-size="10pt" style:text-underline-style="none" style:font-size-asian="10pt" style:font-size-complex="10pt"/>
    </style:style>
    <style:style style:name="T121" style:family="text">
      <style:text-properties fo:color="#000000" loext:opacity="100%" style:text-line-through-style="none" style:text-line-through-type="none" style:font-name="Arial1" fo:font-size="10pt" style:text-underline-style="none" officeooo:rsid="0020d8ab" style:font-size-asian="10pt" style:font-size-complex="10pt"/>
    </style:style>
    <style:style style:name="T122"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style>
    <style:style style:name="T123"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font-weight-complex="normal"/>
    </style:style>
    <style:style style:name="T124" style:family="text">
      <style:text-properties fo:color="#000000" loext:opacity="100%" style:text-line-through-style="none" style:text-line-through-type="none" style:font-name="Arial1" fo:font-size="10pt" style:text-underline-style="none" fo:font-weight="normal" officeooo:rsid="001ed22e" style:font-size-asian="10pt" style:font-weight-asian="normal" style:font-size-complex="10pt" style:font-weight-complex="normal"/>
    </style:style>
    <style:style style:name="T125"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font-weight-complex="normal"/>
    </style:style>
    <style:style style:name="T126" style:family="text">
      <style:text-properties fo:color="#000000" loext:opacity="100%" style:text-line-through-style="none" style:text-line-through-type="none" style:font-name="Arial1" fo:font-size="10pt" style:text-underline-style="none" fo:font-weight="normal" officeooo:rsid="001ff8f6" style:font-size-asian="10pt" style:font-weight-asian="normal" style:font-size-complex="10pt" style:font-weight-complex="normal"/>
    </style:style>
    <style:style style:name="T127"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style>
    <style:style style:name="T128"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font-weight-complex="normal"/>
    </style:style>
    <style:style style:name="T129"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style>
    <style:style style:name="T130" style:family="text">
      <style:text-properties fo:color="#000000" loext:opacity="100%" style:text-line-through-style="none" style:text-line-through-type="none" style:font-name="Arial1" fo:font-size="14pt" style:text-underline-style="none" fo:font-weight="bold" style:font-size-asian="14pt" style:font-weight-asian="bold" style:font-size-complex="14pt"/>
    </style:style>
    <style:style style:name="T131" style:family="text">
      <style:text-properties fo:color="#000000" loext:opacity="100%" style:text-line-through-style="none" style:text-line-through-type="none" style:font-name="Arial1" fo:font-size="16pt" style:text-underline-style="none" fo:font-weight="bold" style:font-size-asian="16pt" style:font-weight-asian="bold" style:font-size-complex="16pt" style:font-weight-complex="normal"/>
    </style:style>
    <style:style style:name="T132" style:family="text">
      <style:text-properties fo:color="#000000" loext:opacity="100%" style:text-line-through-style="none" style:text-line-through-type="none" style:font-name="Arial1" fo:font-size="16pt" style:text-underline-style="none" style:font-size-asian="16pt" style:font-size-complex="16pt"/>
    </style:style>
    <style:style style:name="T133" style:family="text">
      <style:text-properties fo:color="#000000" loext:opacity="100%" fo:font-weight="normal" style:font-weight-asian="normal" style:font-weight-complex="normal"/>
    </style:style>
    <style:style style:name="T134" style:family="text">
      <style:text-properties fo:color="#000000" loext:opacity="100%" fo:font-weight="normal" style:font-weight-asian="normal" style:font-weight-complex="normal"/>
    </style:style>
    <style:style style:name="T135" style:family="text">
      <style:text-properties fo:color="#000000" loext:opacity="100%" style:text-line-through-style="solid" style:text-line-through-type="single" style:font-name="Klavika" fo:font-size="16pt" fo:font-weight="bold" style:font-size-asian="16pt" style:font-weight-asian="bold" style:font-size-complex="16pt"/>
    </style:style>
    <style:style style:name="T136" style:family="text">
      <style:text-properties fo:color="#000000" loext:opacity="100%" style:text-line-through-style="solid" style:text-line-through-type="single" fo:font-size="16pt" fo:font-weight="bold" style:font-size-asian="16pt" style:font-weight-asian="bold" style:font-size-complex="16pt"/>
    </style:style>
    <style:style style:name="T137" style:family="text">
      <style:text-properties fo:color="#000000" loext:opacity="100%" style:text-line-through-style="solid" style:text-line-through-type="single" style:font-name="Arial1" fo:font-size="16pt" fo:font-weight="bold" style:font-size-asian="16pt" style:font-weight-asian="bold" style:font-size-complex="16pt"/>
    </style:style>
    <style:style style:name="T138" style:family="text">
      <style:text-properties fo:color="#000000" loext:opacity="100%" fo:font-size="10pt" fo:font-weight="bold" style:font-size-asian="10pt" style:font-weight-asian="bold" style:font-size-complex="10pt"/>
    </style:style>
    <style:style style:name="T139" style:family="text">
      <style:text-properties fo:color="#000000" loext:opacity="100%" fo:font-size="10pt" fo:font-weight="bold" style:font-size-asian="10pt" style:font-weight-asian="bold" style:font-size-complex="10pt"/>
    </style:style>
    <style:style style:name="T140" style:family="text">
      <style:text-properties fo:color="#000000" loext:opacity="100%" fo:font-size="10pt" fo:font-weight="bold" style:font-size-asian="10pt" style:font-weight-asian="bold" style:font-size-complex="10pt" style:font-weight-complex="bold"/>
    </style:style>
    <style:style style:name="T141" style:family="text">
      <style:text-properties fo:color="#000000" loext:opacity="100%" fo:font-size="10pt" style:font-size-asian="10pt" style:font-size-complex="10pt"/>
    </style:style>
    <style:style style:name="T142" style:family="text">
      <style:text-properties fo:color="#000000" loext:opacity="100%" fo:font-size="10pt" style:font-size-asian="10pt" style:font-size-complex="10pt"/>
    </style:style>
    <style:style style:name="T143" style:family="text">
      <style:text-properties fo:color="#000000" loext:opacity="100%" fo:font-size="10pt" officeooo:rsid="0020d8ab" style:font-size-asian="10pt" style:font-size-complex="10pt"/>
    </style:style>
    <style:style style:name="T144" style:family="text">
      <style:text-properties fo:color="#000000" loext:opacity="100%" fo:font-size="10pt" fo:font-weight="normal" style:font-size-asian="10pt" style:font-weight-asian="normal" style:font-size-complex="10pt"/>
    </style:style>
    <style:style style:name="T145" style:family="text">
      <style:text-properties fo:color="#000000" loext:opacity="100%" fo:font-size="10pt" fo:font-weight="normal" style:font-size-asian="10pt" style:font-weight-asian="normal" style:font-size-complex="10pt" style:font-weight-complex="normal"/>
    </style:style>
    <style:style style:name="T146" style:family="text">
      <style:text-properties fo:color="#000000" loext:opacity="100%" fo:font-size="10pt" fo:font-weight="normal" officeooo:rsid="001ed22e" style:font-size-asian="10pt" style:font-weight-asian="normal" style:font-size-complex="10pt" style:font-weight-complex="normal"/>
    </style:style>
    <style:style style:name="T147" style:family="text">
      <style:text-properties fo:color="#000000" loext:opacity="100%" fo:font-size="10pt" fo:font-weight="normal" style:font-size-asian="10pt" style:font-weight-asian="normal" style:font-size-complex="10pt" style:font-weight-complex="normal"/>
    </style:style>
    <style:style style:name="T148" style:family="text">
      <style:text-properties fo:color="#000000" loext:opacity="100%" fo:font-size="10pt" fo:font-weight="normal" style:font-size-asian="10pt" style:font-weight-asian="normal" style:font-size-complex="10pt" style:font-weight-complex="bold"/>
    </style:style>
    <style:style style:name="T149" style:family="text">
      <style:text-properties fo:color="#000000" loext:opacity="100%" fo:font-weight="bold" style:font-weight-asian="bold"/>
    </style:style>
    <style:style style:name="T150" style:family="text">
      <style:text-properties fo:color="#000000" loext:opacity="100%" fo:font-weight="bold" style:font-weight-asian="bold"/>
    </style:style>
    <style:style style:name="T151" style:family="text">
      <style:text-properties fo:color="#000000" loext:opacity="100%" fo:font-weight="bold" officeooo:rsid="0014c390" style:font-weight-asian="bold"/>
    </style:style>
    <style:style style:name="T152" style:family="text">
      <style:text-properties fo:color="#000000" loext:opacity="100%"/>
    </style:style>
    <style:style style:name="T153" style:family="text">
      <style:text-properties fo:color="#000000" loext:opacity="100%" officeooo:rsid="001f469c"/>
    </style:style>
    <style:style style:name="T154" style:family="text">
      <style:text-properties fo:color="#000000" loext:opacity="100%" officeooo:rsid="000e7899"/>
    </style:style>
    <style:style style:name="T155" style:family="text">
      <style:text-properties fo:color="#000000" loext:opacity="100%" fo:font-size="16pt" fo:font-weight="bold" style:font-size-asian="16pt" style:font-weight-asian="bold" style:font-size-complex="16pt"/>
    </style:style>
    <style:style style:name="T156" style:family="text">
      <style:text-properties fo:color="#000000" loext:opacity="100%" fo:font-size="16pt" fo:font-weight="bold" style:font-size-asian="16pt" style:font-weight-asian="bold" style:font-size-complex="16pt"/>
    </style:style>
    <style:style style:name="T157" style:family="text">
      <style:text-properties fo:color="#000000" loext:opacity="100%" fo:font-size="16pt" style:font-size-asian="16pt" style:font-size-complex="16pt"/>
    </style:style>
    <style:style style:name="T158" style:family="text">
      <style:text-properties fo:color="#000000" loext:opacity="100%" officeooo:rsid="0014c390"/>
    </style:style>
    <style:style style:name="T159" style:family="text">
      <style:text-properties fo:color="#000000" loext:opacity="100%" fo:font-size="10.5pt" fo:font-weight="bold" style:font-size-asian="10.5pt" style:font-weight-asian="bold"/>
    </style:style>
    <style:style style:name="T160" style:family="text">
      <style:text-properties fo:color="#000000" loext:opacity="100%" fo:font-size="10.5pt" fo:font-weight="bold" style:font-size-asian="10.5pt" style:font-weight-asian="bold" style:font-size-complex="10pt" style:font-weight-complex="bold"/>
    </style:style>
    <style:style style:name="T161" style:family="text">
      <style:text-properties fo:color="#000000" loext:opacity="100%" officeooo:rsid="0017b82f"/>
    </style:style>
    <style:style style:name="T162" style:family="text">
      <style:text-properties fo:color="#000000" loext:opacity="100%" officeooo:rsid="00218f11"/>
    </style:style>
    <style:style style:name="T163" style:family="text">
      <style:text-properties fo:color="#000000" loext:opacity="100%" officeooo:rsid="0023a386"/>
    </style:style>
    <style:style style:name="T164" style:family="text">
      <style:text-properties fo:color="#000000" loext:opacity="100%" style:font-name="Arial1" fo:font-size="10pt" style:font-size-asian="10pt" style:font-size-complex="10pt"/>
    </style:style>
    <style:style style:name="T165" style:family="text">
      <style:text-properties fo:color="#000000" loext:opacity="100%" style:font-name="Arial1" fo:font-size="10pt" style:font-size-asian="10pt" style:font-size-complex="10pt"/>
    </style:style>
    <style:style style:name="T166" style:family="text">
      <style:text-properties fo:color="#000000" loext:opacity="100%" style:font-name="Arial1" fo:font-size="10pt" officeooo:rsid="0020d8ab" style:font-size-asian="10pt" style:font-size-complex="10pt"/>
    </style:style>
    <style:style style:name="T167" style:family="text">
      <style:text-properties fo:color="#000000" loext:opacity="100%" style:font-name="Arial1" fo:font-size="10pt" fo:font-weight="bold" style:font-size-asian="10pt" style:font-weight-asian="bold" style:font-size-complex="10pt"/>
    </style:style>
    <style:style style:name="T168" style:family="text">
      <style:text-properties fo:color="#000000" loext:opacity="100%" style:font-name="Arial1" fo:font-size="10pt" fo:font-weight="bold" style:font-size-asian="10pt" style:font-weight-asian="bold" style:font-size-complex="10pt"/>
    </style:style>
    <style:style style:name="T169" style:family="text">
      <style:text-properties fo:color="#000000" loext:opacity="100%" style:font-name="Arial1" fo:font-size="10pt" fo:font-weight="bold" style:font-size-asian="10pt" style:font-weight-asian="bold" style:font-size-complex="10pt" style:font-weight-complex="bold"/>
    </style:style>
    <style:style style:name="T170" style:family="text">
      <style:text-properties fo:color="#000000" loext:opacity="100%" style:font-name="Arial1" fo:font-size="10pt" fo:font-weight="normal" style:font-size-asian="10pt" style:font-weight-asian="normal" style:font-size-complex="10pt"/>
    </style:style>
    <style:style style:name="T171" style:family="text">
      <style:text-properties fo:color="#000000" loext:opacity="100%" style:font-name="Arial1" fo:font-size="10pt" fo:font-weight="normal" style:font-size-asian="10pt" style:font-weight-asian="normal" style:font-size-complex="10pt" style:font-weight-complex="normal"/>
    </style:style>
    <style:style style:name="T172" style:family="text">
      <style:text-properties fo:color="#000000" loext:opacity="100%" style:font-name="Arial1" fo:font-size="10pt" fo:font-weight="normal" officeooo:rsid="001ed22e" style:font-size-asian="10pt" style:font-weight-asian="normal" style:font-size-complex="10pt" style:font-weight-complex="normal"/>
    </style:style>
    <style:style style:name="T173" style:family="text">
      <style:text-properties fo:color="#000000" loext:opacity="100%" style:font-name="Arial1" fo:font-size="10pt" fo:font-weight="normal" style:font-size-asian="10pt" style:font-weight-asian="normal" style:font-size-complex="10pt" style:font-weight-complex="normal"/>
    </style:style>
    <style:style style:name="T174" style:family="text">
      <style:text-properties fo:color="#000000" loext:opacity="100%" style:font-name="Arial1" fo:font-size="10pt" fo:font-weight="normal" style:font-size-asian="10pt" style:font-weight-asian="normal" style:font-size-complex="10pt" style:font-weight-complex="bold"/>
    </style:style>
    <style:style style:name="T175" style:family="text">
      <style:text-properties fo:color="#000000" loext:opacity="100%" style:font-name="Arial1" fo:font-size="10.5pt" fo:font-weight="bold" style:font-size-asian="10.5pt" style:font-weight-asian="bold"/>
    </style:style>
    <style:style style:name="T176" style:family="text">
      <style:text-properties fo:color="#000000" loext:opacity="100%" style:font-name="Arial1" fo:font-size="10.5pt" fo:font-weight="bold" style:font-size-asian="10.5pt" style:font-weight-asian="bold" style:font-size-complex="10pt" style:font-weight-complex="bold"/>
    </style:style>
    <style:style style:name="T177" style:family="text">
      <style:text-properties fo:color="#000000" loext:opacity="100%" style:font-name="Arial1" fo:font-size="16pt" style:font-size-asian="16pt" style:font-size-complex="16pt"/>
    </style:style>
    <style:style style:name="T178" style:family="text">
      <style:text-properties fo:color="#000000" loext:opacity="100%" style:font-name="Arial1" fo:font-size="16pt" fo:font-weight="bold" style:font-size-asian="16pt" style:font-weight-asian="bold" style:font-size-complex="16pt"/>
    </style:style>
    <style:style style:name="T179" style:family="text">
      <style:text-properties fo:font-size="10pt" style:font-size-asian="10pt" style:font-size-complex="10pt"/>
    </style:style>
    <style:style style:name="T180" style:family="text">
      <style:text-properties fo:font-size="10pt" officeooo:rsid="000fe1d1" style:font-size-asian="10pt" style:font-size-complex="10pt"/>
    </style:style>
    <style:style style:name="T181" style:family="text">
      <style:text-properties fo:font-size="10pt" officeooo:rsid="001ed22e" style:font-size-asian="10pt" style:font-size-complex="10pt"/>
    </style:style>
    <style:style style:name="T182" style:family="text">
      <style:text-properties fo:font-size="10pt" fo:font-weight="normal" style:font-size-asian="10pt" style:font-weight-asian="normal" style:font-size-complex="10pt"/>
    </style:style>
    <style:style style:name="T183" style:family="text">
      <style:text-properties fo:font-size="10pt" fo:font-weight="normal" style:font-size-asian="10pt" style:font-weight-asian="normal" style:font-size-complex="10pt" style:font-weight-complex="normal"/>
    </style:style>
    <style:style style:name="T184" style:family="text">
      <style:text-properties fo:font-size="10pt" fo:font-weight="normal" officeooo:rsid="001ed22e" style:font-size-asian="10pt" style:font-weight-asian="normal" style:font-size-complex="10pt" style:font-weight-complex="normal"/>
    </style:style>
    <style:style style:name="T185" style:family="text">
      <style:text-properties fo:font-size="10pt" fo:font-weight="bold" style:font-size-asian="10pt" style:font-weight-asian="bold" style:font-size-complex="10pt" style:font-weight-complex="bold"/>
    </style:style>
    <style:style style:name="T186" style:family="text">
      <style:text-properties fo:font-size="16pt" style:font-size-asian="16pt" style:font-size-complex="16pt"/>
    </style:style>
    <style:style style:name="T187" style:family="text">
      <style:text-properties fo:font-size="16pt" fo:font-weight="bold" style:font-size-asian="16pt" style:font-weight-asian="bold" style:font-size-complex="16pt"/>
    </style:style>
    <style:style style:name="T188" style:family="text">
      <style:text-properties fo:font-size="16pt" fo:font-weight="bold" style:font-size-asian="16pt" style:font-weight-asian="bold" style:font-size-complex="16pt"/>
    </style:style>
    <style:style style:name="T189" style:family="text">
      <style:text-properties fo:font-size="16pt" fo:font-weight="normal" style:font-size-asian="16pt" style:font-weight-asian="normal" style:font-size-complex="16pt"/>
    </style:style>
    <style:style style:name="T190" style:family="text">
      <style:text-properties fo:font-size="19pt" fo:font-weight="normal" style:font-size-asian="19pt" style:font-weight-asian="normal"/>
    </style:style>
    <style:style style:name="T191" style:family="text">
      <style:text-properties fo:font-weight="normal" style:font-weight-asian="normal"/>
    </style:style>
    <style:style style:name="T192" style:family="text">
      <style:text-properties fo:font-weight="normal" style:font-weight-asian="normal" style:font-weight-complex="normal"/>
    </style:style>
    <style:style style:name="T193" style:family="text">
      <style:text-properties fo:font-weight="normal" style:font-weight-asian="normal" style:font-weight-complex="normal"/>
    </style:style>
    <style:style style:name="T194" style:family="text">
      <style:text-properties officeooo:rsid="00155719"/>
    </style:style>
    <style:style style:name="T195" style:family="text">
      <style:text-properties officeooo:rsid="00161f2b"/>
    </style:style>
    <style:style style:name="T196" style:family="text">
      <style:text-properties style:font-name="Arial1" fo:font-size="10pt" fo:font-weight="normal" style:font-size-asian="10pt" style:font-weight-asian="normal" style:font-size-complex="10pt" style:font-weight-complex="normal"/>
    </style:style>
    <style:style style:name="T197" style:family="text">
      <style:text-properties fo:font-weight="bold" style:font-weight-asian="bold"/>
    </style:style>
    <style:style style:name="T198" style:family="text">
      <style:text-properties fo:font-weight="bold" style:font-weight-asian="bold" style:font-size-complex="16pt"/>
    </style:style>
    <style:style style:name="T199" style:family="text">
      <style:text-properties fo:font-weight="bold" style:font-weight-asian="bold" style:font-weight-complex="bold"/>
    </style:style>
    <style:style style:name="T200" style:family="text">
      <style:text-properties fo:font-weight="bold" officeooo:rsid="0014c390" style:font-weight-asian="bold"/>
    </style:style>
    <style:style style:name="T201" style:family="text">
      <style:text-properties fo:font-weight="bold" style:font-weight-asian="bold"/>
    </style:style>
    <style:style style:name="T202" style:family="text">
      <style:text-properties fo:font-size="14pt" fo:font-weight="bold" style:font-size-asian="14pt" style:font-weight-asian="bold" style:font-size-complex="14pt"/>
    </style:style>
    <style:style style:name="T203" style:family="text">
      <style:text-properties officeooo:rsid="001ed22e"/>
    </style:style>
    <style:style style:name="T204" style:family="text">
      <style:text-properties officeooo:rsid="001f469c"/>
    </style:style>
    <style:style style:name="T205" style:family="text">
      <style:text-properties officeooo:rsid="001f469c"/>
    </style:style>
    <style:style style:name="T206" style:family="text">
      <style:text-properties style:text-line-through-style="none" style:text-line-through-type="none" style:text-underline-style="none"/>
    </style:style>
    <style:style style:name="T207" style:family="text">
      <style:text-properties style:text-line-through-style="none" style:text-line-through-type="none" style:text-underline-style="none" fo:font-weight="normal" style:font-weight-asian="normal"/>
    </style:style>
    <style:style style:name="T208" style:family="text">
      <style:text-properties style:text-line-through-style="none" style:text-line-through-type="none" style:text-underline-style="none" fo:font-weight="normal" officeooo:rsid="00125061" style:font-weight-asian="normal"/>
    </style:style>
    <style:style style:name="T209" style:family="text">
      <style:text-properties style:text-line-through-style="none" style:text-line-through-type="none" style:text-underline-style="none" fo:font-weight="normal" style:font-weight-asian="normal"/>
    </style:style>
    <style:style style:name="T210" style:family="text">
      <style:text-properties style:text-line-through-style="none" style:text-line-through-type="none" style:text-underline-style="none" fo:font-weight="bold" style:font-weight-asian="bold"/>
    </style:style>
    <style:style style:name="T211" style:family="text">
      <style:text-properties style:text-line-through-style="none" style:text-line-through-type="none" style:text-underline-style="none" fo:font-weight="bold" style:font-weight-asian="bold"/>
    </style:style>
    <style:style style:name="T212" style:family="text">
      <style:text-properties style:text-line-through-style="none" style:text-line-through-type="none" style:text-underline-style="none" officeooo:rsid="00133c4d"/>
    </style:style>
    <style:style style:name="T213" style:family="text">
      <style:text-properties style:text-line-through-style="none" style:text-line-through-type="none" style:text-underline-style="none" officeooo:rsid="0014c390"/>
    </style:style>
    <style:style style:name="T214" style:family="text">
      <style:text-properties style:text-line-through-style="none" style:text-line-through-type="none" style:text-underline-style="none"/>
    </style:style>
    <style:style style:name="T215" style:family="text">
      <style:text-properties style:text-line-through-style="none" style:text-line-through-type="none" style:text-underline-style="none" officeooo:rsid="001ff8f6"/>
    </style:style>
    <style:style style:name="T216" style:family="text">
      <style:text-properties style:text-line-through-style="none" style:text-line-through-type="none" style:text-underline-style="none" officeooo:rsid="001f469c"/>
    </style:style>
    <style:style style:name="T217" style:family="text">
      <style:text-properties style:text-line-through-style="none" style:text-line-through-type="none" style:text-underline-style="none" officeooo:rsid="00218f11"/>
    </style:style>
    <style:style style:name="T218" style:family="text">
      <style:text-properties style:text-line-through-style="none" style:text-line-through-type="none" style:text-underline-style="none" officeooo:rsid="00234ddd"/>
    </style:style>
    <style:style style:name="T219" style:family="text">
      <style:text-properties style:text-line-through-style="none" style:text-line-through-type="none" style:text-underline-style="none" officeooo:rsid="0023a386"/>
    </style:style>
    <style:style style:name="T220" style:family="text">
      <style:text-properties style:text-line-through-style="none" style:text-line-through-type="none" fo:font-size="16pt" style:text-underline-style="none" fo:font-weight="normal" style:font-size-asian="16pt" style:font-weight-asian="normal" style:font-size-complex="16pt"/>
    </style:style>
    <style:style style:name="T221" style:family="text">
      <style:text-properties style:text-line-through-style="none" style:text-line-through-type="none" fo:font-size="16pt" style:text-underline-style="none" fo:font-weight="bold" style:font-size-asian="16pt" style:font-weight-asian="bold" style:font-size-complex="16pt"/>
    </style:style>
    <style:style style:name="T222" style:family="text">
      <style:text-properties style:text-line-through-style="none" style:text-line-through-type="none" fo:font-size="16pt" style:text-underline-style="none" fo:font-weight="bold" officeooo:rsid="000ca82f" style:font-size-asian="16pt" style:font-weight-asian="bold" style:font-size-complex="16pt"/>
    </style:style>
    <style:style style:name="T223" style:family="text">
      <style:text-properties style:text-line-through-style="none" style:text-line-through-type="none" fo:font-size="16pt" style:text-underline-style="none" fo:font-weight="bold" style:font-size-asian="16pt" style:font-weight-asian="bold" style:font-size-complex="16pt"/>
    </style:style>
    <style:style style:name="T224" style:family="text">
      <style:text-properties style:text-line-through-style="none" style:text-line-through-type="none" fo:font-size="16pt" style:text-underline-style="none" style:font-size-asian="16pt" style:font-size-complex="16pt"/>
    </style:style>
    <style:style style:name="T225" style:family="text">
      <style:text-properties style:text-line-through-style="none" style:text-line-through-type="none" fo:font-size="16pt" fo:font-style="normal" style:text-underline-style="none" fo:font-weight="bold" style:font-size-asian="16pt" style:font-style-asian="normal" style:font-weight-asian="bold" style:font-size-complex="16pt"/>
    </style:style>
    <style:style style:name="T226" style:family="text">
      <style:text-properties style:text-line-through-style="none" style:text-line-through-type="none" style:font-name="Arial1" fo:font-size="16pt" style:text-underline-style="none" fo:font-weight="normal" style:font-size-asian="16pt" style:font-weight-asian="normal" style:font-size-complex="16pt"/>
    </style:style>
    <style:style style:name="T227" style:family="text">
      <style:text-properties style:text-line-through-style="none" style:text-line-through-type="none" style:font-name="Arial1" fo:font-size="16pt" style:text-underline-style="none" fo:font-weight="bold" style:font-size-asian="16pt" style:font-weight-asian="bold" style:font-size-complex="16pt" style:font-weight-complex="normal"/>
    </style:style>
    <style:style style:name="T228" style:family="text">
      <style:text-properties style:text-line-through-style="none" style:text-line-through-type="none" style:font-name="Arial1" fo:font-size="16pt" style:text-underline-style="none" style:font-size-asian="16pt" style:font-size-complex="16pt"/>
    </style:style>
    <style:style style:name="T229" style:family="text">
      <style:text-properties style:text-line-through-style="none" style:text-line-through-type="none" style:font-name="Arial1" fo:font-size="10pt" style:text-underline-style="none" style:font-size-asian="10pt" style:font-size-complex="10pt"/>
    </style:style>
    <style:style style:name="T230" style:family="text">
      <style:text-properties style:text-line-through-style="none" style:text-line-through-type="none" style:font-name="Arial1" fo:font-size="10pt" style:text-underline-style="none" officeooo:rsid="00125061" style:font-size-asian="10pt" style:font-size-complex="10pt"/>
    </style:style>
    <style:style style:name="T231" style:family="text">
      <style:text-properties style:text-line-through-style="none" style:text-line-through-type="none" style:font-name="Arial1" fo:font-size="10pt" style:text-underline-style="none" style:font-size-asian="10pt" style:font-size-complex="10pt" style:font-weight-complex="normal"/>
    </style:style>
    <style:style style:name="T232" style:family="text">
      <style:text-properties style:text-line-through-style="none" style:text-line-through-type="none" style:font-name="Arial1" fo:font-size="10pt" style:text-underline-style="none" style:font-size-asian="10pt" style:font-size-complex="10pt"/>
    </style:style>
    <style:style style:name="T233" style:family="text">
      <style:text-properties style:text-line-through-style="none" style:text-line-through-type="none" style:font-name="Arial1" fo:font-size="10pt" style:text-underline-style="none" officeooo:rsid="0020d8ab" style:font-size-asian="10pt" style:font-size-complex="10pt"/>
    </style:style>
    <style:style style:name="T234" style:family="text">
      <style:text-properties style:text-line-through-style="none" style:text-line-through-type="none" style:font-name="Arial1" fo:font-size="10pt" style:text-underline-style="none" fo:font-weight="normal" style:font-size-asian="10pt" style:font-weight-asian="normal" style:font-size-complex="10pt"/>
    </style:style>
    <style:style style:name="T235" style:family="text">
      <style:text-properties style:text-line-through-style="none" style:text-line-through-type="none" style:font-name="Arial1" fo:font-size="10pt" style:text-underline-style="none" fo:font-weight="normal" style:font-size-asian="10pt" style:font-weight-asian="normal" style:font-size-complex="10pt" style:font-weight-complex="normal"/>
    </style:style>
    <style:style style:name="T236" style:family="text">
      <style:text-properties style:text-line-through-style="none" style:text-line-through-type="none" style:font-name="Arial1" fo:font-size="10pt" style:text-underline-style="none" fo:font-weight="normal" officeooo:rsid="001ed22e" style:font-size-asian="10pt" style:font-weight-asian="normal" style:font-size-complex="10pt" style:font-weight-complex="normal"/>
    </style:style>
    <style:style style:name="T237" style:family="text">
      <style:text-properties style:text-line-through-style="none" style:text-line-through-type="none" style:font-name="Arial1" fo:font-size="10pt" style:text-underline-style="none" fo:font-weight="normal" style:font-size-asian="10pt" style:font-weight-asian="normal" style:font-size-complex="10pt" style:font-weight-complex="normal"/>
    </style:style>
    <style:style style:name="T238" style:family="text">
      <style:text-properties style:text-line-through-style="none" style:text-line-through-type="none" style:font-name="Arial1" fo:font-size="10pt" style:text-underline-style="none" fo:font-weight="normal" officeooo:rsid="001ff8f6" style:font-size-asian="10pt" style:font-weight-asian="normal" style:font-size-complex="10pt" style:font-weight-complex="normal"/>
    </style:style>
    <style:style style:name="T239" style:family="text">
      <style:text-properties style:text-line-through-style="none" style:text-line-through-type="none" style:font-name="Arial1" fo:font-size="10pt" style:text-underline-style="none" fo:font-weight="normal" style:font-size-asian="10pt" style:font-weight-asian="normal" style:font-size-complex="10pt"/>
    </style:style>
    <style:style style:name="T240" style:family="text">
      <style:text-properties style:text-line-through-style="none" style:text-line-through-type="none" style:font-name="Arial1" fo:font-size="10pt" style:text-underline-style="none" fo:font-weight="bold" style:font-size-asian="10pt" style:font-weight-asian="bold" style:font-size-complex="10pt" style:font-weight-complex="normal"/>
    </style:style>
    <style:style style:name="T241" style:family="text">
      <style:text-properties style:text-line-through-style="none" style:text-line-through-type="none" style:font-name="Arial1" fo:font-size="10pt" style:text-underline-style="none" fo:font-weight="bold" style:font-size-asian="10pt" style:font-weight-asian="bold" style:font-size-complex="10pt"/>
    </style:style>
    <style:style style:name="T242" style:family="text">
      <style:text-properties style:text-line-through-style="none" style:text-line-through-type="none" style:font-name="Arial1" fo:font-size="14pt" style:text-underline-style="none" fo:font-weight="bold" style:font-size-asian="14pt" style:font-weight-asian="bold" style:font-size-complex="14pt"/>
    </style:style>
    <style:style style:name="T243" style:family="text">
      <style:text-properties style:text-line-through-style="none" style:text-line-through-type="none" fo:font-style="italic" style:text-underline-style="none" fo:font-weight="normal" style:font-style-asian="italic" style:font-weight-asian="normal"/>
    </style:style>
    <style:style style:name="T244" style:family="text">
      <style:text-properties style:text-line-through-style="none" style:text-line-through-type="none" fo:font-style="normal" style:text-underline-style="none" fo:font-weight="normal" style:font-style-asian="normal" style:font-weight-asian="normal"/>
    </style:style>
    <style:style style:name="T245" style:family="text">
      <style:text-properties style:text-line-through-style="none" style:text-line-through-type="none" fo:font-style="normal" style:text-underline-style="none" fo:font-weight="normal" officeooo:rsid="00125061" style:font-style-asian="normal" style:font-weight-asian="normal"/>
    </style:style>
    <style:style style:name="T246" style:family="text">
      <style:text-properties style:text-line-through-style="none" style:text-line-through-type="none" fo:font-style="normal" style:text-underline-style="none" fo:font-weight="bold" style:font-style-asian="normal" style:font-weight-asian="bold"/>
    </style:style>
    <style:style style:name="T247" style:family="text">
      <style:text-properties style:text-line-through-style="none" style:text-line-through-type="none" fo:font-size="10pt" style:text-underline-style="none" fo:font-weight="bold" style:font-size-asian="10pt" style:font-weight-asian="bold" style:font-size-complex="10pt"/>
    </style:style>
    <style:style style:name="T248" style:family="text">
      <style:text-properties style:text-line-through-style="none" style:text-line-through-type="none" fo:font-size="10pt" style:text-underline-style="none" fo:font-weight="normal" style:font-size-asian="10pt" style:font-weight-asian="normal" style:font-size-complex="10pt"/>
    </style:style>
    <style:style style:name="T249" style:family="text">
      <style:text-properties style:text-line-through-style="none" style:text-line-through-type="none" fo:font-size="10pt" style:text-underline-style="none" style:font-size-asian="10pt" style:font-size-complex="10pt"/>
    </style:style>
    <style:style style:name="T250" style:family="text">
      <style:text-properties officeooo:rsid="00218f11"/>
    </style:style>
    <style:style style:name="T251" style:family="text">
      <style:text-properties officeooo:rsid="002323aa"/>
    </style:style>
    <style:style style:name="T252" style:family="text">
      <style:text-properties officeooo:rsid="00234ddd"/>
    </style:style>
    <style:style style:name="T253" style:family="text">
      <style:text-properties officeooo:rsid="0023a386"/>
    </style:style>
    <style:style style:name="T254" style:family="text">
      <style:text-properties style:font-name="Arial1"/>
    </style:style>
    <style:style style:name="T255" style:family="text">
      <style:text-properties style:font-name="Arial1" fo:font-size="10pt" style:font-size-asian="10pt" style:font-size-complex="10pt"/>
    </style:style>
    <style:style style:name="T256" style:family="text">
      <style:text-properties style:font-name="Arial1" fo:font-size="10pt" officeooo:rsid="000fe1d1" style:font-size-asian="10pt" style:font-size-complex="10pt"/>
    </style:style>
    <style:style style:name="T257" style:family="text">
      <style:text-properties style:font-name="Arial1" fo:font-size="10pt" style:font-size-asian="10pt" style:font-size-complex="10pt"/>
    </style:style>
    <style:style style:name="T258" style:family="text">
      <style:text-properties style:font-name="Arial1" fo:font-size="10pt" officeooo:rsid="0020d8ab" style:font-size-asian="10pt" style:font-size-complex="10pt"/>
    </style:style>
    <style:style style:name="T259" style:family="text">
      <style:text-properties style:font-name="Arial1" fo:font-size="10pt" fo:font-weight="normal" style:font-size-asian="10pt" style:font-weight-asian="normal" style:font-size-complex="10pt"/>
    </style:style>
    <style:style style:name="T260" style:family="text">
      <style:text-properties style:font-name="Arial1" fo:font-size="10pt" fo:font-weight="normal" style:font-size-asian="10pt" style:font-weight-asian="normal" style:font-size-complex="10pt" style:font-weight-complex="normal"/>
    </style:style>
    <style:style style:name="T261" style:family="text">
      <style:text-properties style:font-name="Arial1" fo:font-size="10pt" fo:font-weight="normal" officeooo:rsid="001ed22e" style:font-size-asian="10pt" style:font-weight-asian="normal" style:font-size-complex="10pt" style:font-weight-complex="normal"/>
    </style:style>
    <style:style style:name="T262" style:family="text">
      <style:text-properties style:font-name="Arial1" fo:font-size="10pt" fo:font-weight="normal" style:font-size-asian="10pt" style:font-weight-asian="normal" style:font-size-complex="10pt" style:font-weight-complex="normal"/>
    </style:style>
    <style:style style:name="T263" style:family="text">
      <style:text-properties style:font-name="Arial1" fo:font-size="10pt" fo:font-weight="normal" style:font-size-asian="10pt" style:font-weight-asian="normal" style:font-size-complex="10pt" style:font-weight-complex="bold"/>
    </style:style>
    <style:style style:name="T264" style:family="text">
      <style:text-properties style:font-name="Arial1" fo:font-size="10pt" fo:font-weight="bold" style:font-size-asian="10pt" style:font-weight-asian="bold" style:font-size-complex="10pt"/>
    </style:style>
    <style:style style:name="T265" style:family="text">
      <style:text-properties style:font-name="Arial1" fo:font-size="10pt" fo:font-weight="bold" style:font-size-asian="10pt" style:font-weight-asian="bold" style:font-size-complex="10pt" style:font-weight-complex="bold"/>
    </style:style>
    <style:style style:name="T266" style:family="text">
      <style:text-properties style:font-name="Arial1" fo:font-size="10pt" fo:font-weight="bold" style:font-size-asian="10pt" style:font-weight-asian="bold" style:font-size-complex="10pt" style:font-weight-complex="bold"/>
    </style:style>
    <style:style style:name="T267" style:family="text">
      <style:text-properties style:font-name="Arial1" fo:font-size="10pt" fo:font-weight="bold" style:font-size-asian="10pt" style:font-weight-asian="bold" style:font-size-complex="10pt"/>
    </style:style>
    <style:style style:name="T268" style:family="text">
      <style:text-properties style:font-name="Arial1" fo:font-size="16pt" style:font-size-asian="16pt" style:font-size-complex="16pt"/>
    </style:style>
    <style:style style:name="T269" style:family="text">
      <style:text-properties style:font-name="Arial1" fo:font-size="16pt" fo:font-weight="bold" style:font-size-asian="16pt" style:font-weight-asian="bold" style:font-size-complex="16pt"/>
    </style:style>
    <style:style style:name="T270" style:family="text">
      <style:text-properties style:font-name="Arial1" fo:font-size="16pt" fo:font-weight="normal" style:font-size-asian="16pt" style:font-weight-asian="normal" style:font-size-complex="16pt"/>
    </style:style>
    <style:style style:name="T271" style:family="text">
      <style:text-properties style:font-name="Arial1" fo:font-size="14pt" fo:font-weight="bold" style:font-size-asian="14pt" style:font-weight-asian="bold" style:font-size-complex="14pt"/>
    </style:style>
    <style:style style:name="T272" style:family="text">
      <style:text-properties style:font-name="Arial1" fo:font-weight="bold" style:font-weight-asian="bold"/>
    </style:style>
    <style:style style:name="T273" style:family="text">
      <style:text-properties style:font-name="Arial1" fo:font-weight="bold" style:font-weight-asian="bold" style:font-size-complex="16pt"/>
    </style:style>
    <style:style style:name="T274" style:family="text">
      <style:text-properties style:font-name="Arial1" fo:font-weight="normal" style:font-weight-asian="normal"/>
    </style:style>
    <style:style style:name="T275" style:family="text">
      <style:text-properties style:font-name="Arial1" fo:font-size="10.5pt" fo:font-weight="bold" style:font-size-asian="10.5pt" style:font-weight-asian="bold"/>
    </style:style>
    <style:style style:name="T276" style:family="text">
      <style:text-properties style:font-name="Arial1" fo:font-size="10.5pt" fo:font-weight="bold" style:font-size-asian="10.5pt" style:font-weight-asian="bold" style:font-size-complex="10pt" style:font-weight-complex="bold"/>
    </style:style>
    <style:style style:name="T277" style:family="text">
      <style:text-properties officeooo:rsid="000e7899"/>
    </style:style>
    <style:style style:name="T278" style:family="text">
      <style:text-properties officeooo:rsid="0014c390"/>
    </style:style>
    <style:style style:name="T279" style:family="text">
      <style:text-properties officeooo:rsid="0017b82f"/>
    </style:style>
    <style:style style:name="T280" style:family="text">
      <style:text-properties style:text-line-through-style="solid" style:text-line-through-type="single" style:font-name="Arial1" fo:font-size="16pt" fo:font-weight="bold" style:font-size-asian="16pt" style:font-weight-asian="bold" style:font-size-complex="16pt"/>
    </style:style>
    <style:style style:name="T281" style:family="text">
      <style:text-properties style:use-window-font-color="true" loext:opacity="0%" style:font-name="Arial1"/>
    </style:style>
    <style:style style:name="T282" style:family="text">
      <style:text-properties style:use-window-font-color="true" loext:opacity="0%" style:font-name="Arial1" fo:font-size="10pt" style:font-size-asian="10pt" style:font-size-complex="10pt"/>
    </style:style>
    <style:style style:name="T283" style:family="text">
      <style:text-properties style:use-window-font-color="true" loext:opacity="0%" style:font-name="Arial1" fo:font-size="10pt" officeooo:rsid="000fe1d1" style:font-size-asian="10pt" style:font-size-complex="10pt"/>
    </style:style>
    <style:style style:name="T284" style:family="text">
      <style:text-properties style:use-window-font-color="true" loext:opacity="0%" style:font-name="Arial1" fo:font-size="10pt" style:font-size-asian="10pt" style:font-size-complex="10pt"/>
    </style:style>
    <style:style style:name="T285" style:family="text">
      <style:text-properties style:use-window-font-color="true" loext:opacity="0%" style:font-name="Arial1" fo:font-size="10pt" officeooo:rsid="0020d8ab" style:font-size-asian="10pt" style:font-size-complex="10pt"/>
    </style:style>
    <style:style style:name="T286" style:family="text">
      <style:text-properties style:use-window-font-color="true" loext:opacity="0%" style:font-name="Arial1" fo:font-size="10pt" fo:font-weight="bold" style:font-size-asian="10pt" style:font-weight-asian="bold" style:font-size-complex="10pt"/>
    </style:style>
    <style:style style:name="T287" style:family="text">
      <style:text-properties style:use-window-font-color="true" loext:opacity="0%" style:font-name="Arial1" fo:font-size="10pt" fo:font-weight="bold" style:font-size-asian="10pt" style:font-weight-asian="bold" style:font-size-complex="10pt" style:font-weight-complex="bold"/>
    </style:style>
    <style:style style:name="T288" style:family="text">
      <style:text-properties style:use-window-font-color="true" loext:opacity="0%" style:font-name="Arial1" fo:font-size="10pt" fo:font-weight="bold" style:font-size-asian="10pt" style:font-weight-asian="bold" style:font-size-complex="10pt" style:font-weight-complex="bold"/>
    </style:style>
    <style:style style:name="T289" style:family="text">
      <style:text-properties style:use-window-font-color="true" loext:opacity="0%" style:font-name="Arial1" fo:font-size="10pt" fo:font-weight="bold" style:font-size-asian="10pt" style:font-weight-asian="bold" style:font-size-complex="10pt"/>
    </style:style>
    <style:style style:name="T290" style:family="text">
      <style:text-properties style:use-window-font-color="true" loext:opacity="0%" style:font-name="Arial1" fo:font-size="10pt" fo:font-weight="bold" fo:background-color="transparent" loext:char-shading-value="0" style:font-size-asian="10pt" style:font-weight-asian="bold" style:font-size-complex="10pt"/>
    </style:style>
    <style:style style:name="T291"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292"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293"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294"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295" style:family="text">
      <style:text-properties style:use-window-font-color="true" loext:opacity="0%" style:font-name="Arial1" fo:font-size="10pt" fo:font-weight="bold" fo:background-color="transparent" loext:char-shading-value="0" style:font-size-asian="10pt" style:font-weight-asian="bold" style:font-size-complex="10pt"/>
    </style:style>
    <style:style style:name="T296" style:family="text">
      <style:text-properties style:use-window-font-color="true" loext:opacity="0%" style:font-name="Arial1" fo:font-size="10pt" fo:font-weight="bold" fo:background-color="transparent" loext:char-shading-value="0" style:font-size-asian="10pt" style:font-weight-asian="bold" style:font-size-complex="10pt"/>
    </style:style>
    <style:style style:name="T297" style:family="text">
      <style:text-properties style:use-window-font-color="true" loext:opacity="0%" style:font-name="Arial1" fo:font-size="10pt" fo:font-weight="bold" fo:background-color="transparent" loext:char-shading-value="0" style:font-size-asian="10pt" style:font-weight-asian="bold" style:font-size-complex="10pt"/>
    </style:style>
    <style:style style:name="T298" style:family="text">
      <style:text-properties style:use-window-font-color="true" loext:opacity="0%" style:font-name="Arial1" fo:font-size="10pt" fo:font-weight="normal" style:font-size-asian="10pt" style:font-weight-asian="normal" style:font-size-complex="10pt"/>
    </style:style>
    <style:style style:name="T299" style:family="text">
      <style:text-properties style:use-window-font-color="true" loext:opacity="0%" style:font-name="Arial1" fo:font-size="10pt" fo:font-weight="normal" style:font-size-asian="10pt" style:font-weight-asian="normal" style:font-size-complex="10pt" style:font-weight-complex="normal"/>
    </style:style>
    <style:style style:name="T300" style:family="text">
      <style:text-properties style:use-window-font-color="true" loext:opacity="0%" style:font-name="Arial1" fo:font-size="10pt" fo:font-weight="normal" officeooo:rsid="001ed22e" style:font-size-asian="10pt" style:font-weight-asian="normal" style:font-size-complex="10pt" style:font-weight-complex="normal"/>
    </style:style>
    <style:style style:name="T301" style:family="text">
      <style:text-properties style:use-window-font-color="true" loext:opacity="0%" style:font-name="Arial1" fo:font-size="10pt" fo:font-weight="normal" style:font-size-asian="10pt" style:font-weight-asian="normal" style:font-size-complex="10pt" style:font-weight-complex="normal"/>
    </style:style>
    <style:style style:name="T302" style:family="text">
      <style:text-properties style:use-window-font-color="true" loext:opacity="0%" style:font-name="Arial1" fo:font-size="10pt" fo:font-weight="normal" style:font-size-asian="10pt" style:font-weight-asian="normal" style:font-size-complex="10pt" style:font-weight-complex="bold"/>
    </style:style>
    <style:style style:name="T303" style:family="text">
      <style:text-properties style:use-window-font-color="true" loext:opacity="0%" style:font-name="Arial1" fo:font-size="10pt" fo:font-weight="normal" fo:background-color="transparent" loext:char-shading-value="0" style:font-size-asian="10pt" style:font-weight-asian="normal" style:font-size-complex="10pt"/>
    </style:style>
    <style:style style:name="T304"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305" style:family="text">
      <style:text-properties style:use-window-font-color="true" loext:opacity="0%" style:font-name="Arial1" fo:font-size="10pt" fo:font-weight="normal" officeooo:rsid="001ed22e" fo:background-color="transparent" loext:char-shading-value="0" style:font-size-asian="10pt" style:font-weight-asian="normal" style:font-size-complex="10pt" style:font-weight-complex="normal"/>
    </style:style>
    <style:style style:name="T306" style:family="text">
      <style:text-properties style:use-window-font-color="true" loext:opacity="0%" style:font-name="Arial1" fo:font-size="10pt" fo:font-weight="normal" officeooo:rsid="001ed22e" fo:background-color="transparent" loext:char-shading-value="0" style:font-size-asian="10pt" style:font-weight-asian="normal" style:font-size-complex="10pt" style:font-weight-complex="normal"/>
    </style:style>
    <style:style style:name="T307"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308"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309"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310"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bold"/>
    </style:style>
    <style:style style:name="T311"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bold"/>
    </style:style>
    <style:style style:name="T312" style:family="text">
      <style:text-properties style:use-window-font-color="true" loext:opacity="0%" style:font-name="Arial1" fo:font-size="10pt" fo:font-weight="normal" fo:background-color="transparent" loext:char-shading-value="0" style:font-size-asian="10pt" style:font-weight-asian="normal" style:font-size-complex="10pt"/>
    </style:style>
    <style:style style:name="T313" style:family="text">
      <style:text-properties style:use-window-font-color="true" loext:opacity="0%" style:font-name="Arial1" fo:font-size="10pt" fo:background-color="transparent" loext:char-shading-value="0" style:font-size-asian="10pt" style:font-size-complex="10pt"/>
    </style:style>
    <style:style style:name="T314" style:family="text">
      <style:text-properties style:use-window-font-color="true" loext:opacity="0%" style:font-name="Arial1" fo:font-size="10pt" officeooo:rsid="000fe1d1" fo:background-color="transparent" loext:char-shading-value="0" style:font-size-asian="10pt" style:font-size-complex="10pt"/>
    </style:style>
    <style:style style:name="T315" style:family="text">
      <style:text-properties style:use-window-font-color="true" loext:opacity="0%" style:font-name="Arial1" fo:font-size="10pt" officeooo:rsid="000fe1d1" fo:background-color="transparent" loext:char-shading-value="0" style:font-size-asian="10pt" style:font-size-complex="10pt"/>
    </style:style>
    <style:style style:name="T316" style:family="text">
      <style:text-properties style:use-window-font-color="true" loext:opacity="0%" style:font-name="Arial1" fo:font-size="10pt" fo:background-color="transparent" loext:char-shading-value="0" style:font-size-asian="10pt" style:font-size-complex="10pt"/>
    </style:style>
    <style:style style:name="T317" style:family="text">
      <style:text-properties style:use-window-font-color="true" loext:opacity="0%" style:font-name="Arial1" fo:font-size="10pt" officeooo:rsid="0020d8ab" fo:background-color="transparent" loext:char-shading-value="0" style:font-size-asian="10pt" style:font-size-complex="10pt"/>
    </style:style>
    <style:style style:name="T318" style:family="text">
      <style:text-properties style:use-window-font-color="true" loext:opacity="0%" style:font-name="Arial1" fo:font-size="10pt" officeooo:rsid="0020d8ab" fo:background-color="transparent" loext:char-shading-value="0" style:font-size-asian="10pt" style:font-size-complex="10pt"/>
    </style:style>
    <style:style style:name="T319" style:family="text">
      <style:text-properties style:use-window-font-color="true" loext:opacity="0%" style:font-name="Arial1" fo:font-size="10pt" fo:background-color="transparent" loext:char-shading-value="0" style:font-size-asian="10pt" style:font-size-complex="10pt"/>
    </style:style>
    <style:style style:name="T320" style:family="text">
      <style:text-properties style:use-window-font-color="true" loext:opacity="0%" style:font-name="Arial1" fo:font-size="10pt" fo:background-color="transparent" loext:char-shading-value="0" style:font-size-asian="10pt" style:font-size-complex="10pt"/>
    </style:style>
    <style:style style:name="T321" style:family="text">
      <style:text-properties style:use-window-font-color="true" loext:opacity="0%" style:font-name="Arial1" fo:font-size="16pt" style:font-size-asian="16pt" style:font-size-complex="16pt"/>
    </style:style>
    <style:style style:name="T322" style:family="text">
      <style:text-properties style:use-window-font-color="true" loext:opacity="0%" style:font-name="Arial1" fo:font-size="16pt" fo:font-weight="bold" style:font-size-asian="16pt" style:font-weight-asian="bold" style:font-size-complex="16pt"/>
    </style:style>
    <style:style style:name="T323" style:family="text">
      <style:text-properties style:use-window-font-color="true" loext:opacity="0%" style:font-name="Arial1" fo:font-size="16pt" fo:font-weight="bold" fo:background-color="transparent" loext:char-shading-value="0" style:font-size-asian="16pt" style:font-weight-asian="bold" style:font-size-complex="16pt"/>
    </style:style>
    <style:style style:name="T324" style:family="text">
      <style:text-properties style:use-window-font-color="true" loext:opacity="0%" style:font-name="Arial1" fo:font-size="16pt" fo:font-weight="bold" fo:background-color="transparent" loext:char-shading-value="0" style:font-size-asian="16pt" style:font-weight-asian="bold" style:font-size-complex="16pt"/>
    </style:style>
    <style:style style:name="T325" style:family="text">
      <style:text-properties style:use-window-font-color="true" loext:opacity="0%" style:font-name="Arial1" fo:font-size="16pt" fo:font-weight="normal" style:font-size-asian="16pt" style:font-weight-asian="normal" style:font-size-complex="16pt"/>
    </style:style>
    <style:style style:name="T326" style:family="text">
      <style:text-properties style:use-window-font-color="true" loext:opacity="0%" style:font-name="Arial1" fo:font-size="16pt" fo:font-weight="normal" fo:background-color="transparent" loext:char-shading-value="0" style:font-size-asian="16pt" style:font-weight-asian="normal" style:font-size-complex="16pt"/>
    </style:style>
    <style:style style:name="T327" style:family="text">
      <style:text-properties style:use-window-font-color="true" loext:opacity="0%" style:font-name="Arial1" fo:font-size="16pt" fo:font-weight="normal" fo:background-color="transparent" loext:char-shading-value="0" style:font-size-asian="16pt" style:font-weight-asian="normal" style:font-size-complex="16pt"/>
    </style:style>
    <style:style style:name="T328" style:family="text">
      <style:text-properties style:use-window-font-color="true" loext:opacity="0%" style:font-name="Arial1" fo:font-size="16pt" fo:background-color="transparent" loext:char-shading-value="0" style:font-size-asian="16pt" style:font-size-complex="16pt"/>
    </style:style>
    <style:style style:name="T329" style:family="text">
      <style:text-properties style:use-window-font-color="true" loext:opacity="0%" style:font-name="Arial1" fo:font-size="16pt" fo:background-color="transparent" loext:char-shading-value="0" style:font-size-asian="16pt" style:font-size-complex="16pt"/>
    </style:style>
    <style:style style:name="T330" style:family="text">
      <style:text-properties style:use-window-font-color="true" loext:opacity="0%" style:font-name="Arial1" fo:font-size="10.5pt" fo:font-weight="bold" style:font-size-asian="10.5pt" style:font-weight-asian="bold"/>
    </style:style>
    <style:style style:name="T331" style:family="text">
      <style:text-properties style:use-window-font-color="true" loext:opacity="0%" style:font-name="Arial1" fo:font-size="10.5pt" fo:font-weight="bold" style:font-size-asian="10.5pt" style:font-weight-asian="bold" style:font-size-complex="10pt" style:font-weight-complex="bold"/>
    </style:style>
    <style:style style:name="T332" style:family="text">
      <style:text-properties style:use-window-font-color="true" loext:opacity="0%" style:font-name="Arial1" fo:font-size="10.5pt" fo:font-weight="bold" fo:background-color="transparent" loext:char-shading-value="0" style:font-size-asian="10.5pt" style:font-weight-asian="bold"/>
    </style:style>
    <style:style style:name="T333" style:family="text">
      <style:text-properties style:use-window-font-color="true" loext:opacity="0%" style:font-name="Arial1" fo:font-size="10.5pt" fo:font-weight="bold" fo:background-color="transparent" loext:char-shading-value="0" style:font-size-asian="10.5pt" style:font-weight-asian="bold" style:font-size-complex="10pt" style:font-weight-complex="bold"/>
    </style:style>
    <style:style style:name="T334" style:family="text">
      <style:text-properties style:use-window-font-color="true" loext:opacity="0%" style:font-name="Arial1" fo:font-size="10.5pt" fo:font-weight="bold" fo:background-color="transparent" loext:char-shading-value="0" style:font-size-asian="10.5pt" style:font-weight-asian="bold" style:font-size-complex="10pt" style:font-weight-complex="bold"/>
    </style:style>
    <style:style style:name="T335" style:family="text">
      <style:text-properties style:use-window-font-color="true" loext:opacity="0%" style:font-name="Arial1" fo:font-size="10.5pt" fo:font-weight="bold" fo:background-color="transparent" loext:char-shading-value="0" style:font-size-asian="10.5pt" style:font-weight-asian="bold"/>
    </style:style>
    <style:style style:name="T336" style:family="text">
      <style:text-properties style:use-window-font-color="true" loext:opacity="0%" style:font-name="Arial1" fo:font-size="14pt" fo:font-weight="bold" style:font-size-asian="14pt" style:font-weight-asian="bold" style:font-size-complex="14pt"/>
    </style:style>
    <style:style style:name="T337" style:family="text">
      <style:text-properties style:use-window-font-color="true" loext:opacity="0%" style:font-name="Arial1" fo:font-size="14pt" fo:font-weight="bold" fo:background-color="transparent" loext:char-shading-value="0" style:font-size-asian="14pt" style:font-weight-asian="bold" style:font-size-complex="14pt"/>
    </style:style>
    <style:style style:name="T338" style:family="text">
      <style:text-properties style:use-window-font-color="true" loext:opacity="0%" style:font-name="Arial1" fo:font-size="14pt" fo:font-weight="bold" fo:background-color="transparent" loext:char-shading-value="0" style:font-size-asian="14pt" style:font-weight-asian="bold" style:font-size-complex="14pt"/>
    </style:style>
    <style:style style:name="T339" style:family="text">
      <style:text-properties style:use-window-font-color="true" loext:opacity="0%" style:font-name="Arial1" fo:font-weight="bold" style:font-weight-asian="bold"/>
    </style:style>
    <style:style style:name="T340" style:family="text">
      <style:text-properties style:use-window-font-color="true" loext:opacity="0%" style:font-name="Arial1" fo:font-weight="bold" style:font-weight-asian="bold" style:font-size-complex="16pt"/>
    </style:style>
    <style:style style:name="T341" style:family="text">
      <style:text-properties style:use-window-font-color="true" loext:opacity="0%" style:font-name="Arial1" fo:font-weight="bold" fo:background-color="transparent" loext:char-shading-value="0" style:font-weight-asian="bold"/>
    </style:style>
    <style:style style:name="T342" style:family="text">
      <style:text-properties style:use-window-font-color="true" loext:opacity="0%" style:font-name="Arial1" fo:font-weight="bold" fo:background-color="transparent" loext:char-shading-value="0" style:font-weight-asian="bold" style:font-size-complex="16pt"/>
    </style:style>
    <style:style style:name="T343" style:family="text">
      <style:text-properties style:use-window-font-color="true" loext:opacity="0%" style:font-name="Arial1" fo:font-weight="bold" fo:background-color="transparent" loext:char-shading-value="0" style:font-weight-asian="bold" style:font-size-complex="16pt"/>
    </style:style>
    <style:style style:name="T344" style:family="text">
      <style:text-properties style:use-window-font-color="true" loext:opacity="0%" style:font-name="Arial1" fo:font-weight="bold" fo:background-color="transparent" loext:char-shading-value="0" style:font-weight-asian="bold"/>
    </style:style>
    <style:style style:name="T345" style:family="text">
      <style:text-properties style:use-window-font-color="true" loext:opacity="0%" style:font-name="Arial1" fo:font-weight="normal" style:font-weight-asian="normal"/>
    </style:style>
    <style:style style:name="T346" style:family="text">
      <style:text-properties style:use-window-font-color="true" loext:opacity="0%" style:font-name="Arial1" fo:font-weight="normal" fo:background-color="transparent" loext:char-shading-value="0" style:font-weight-asian="normal"/>
    </style:style>
    <style:style style:name="T347" style:family="text">
      <style:text-properties style:use-window-font-color="true" loext:opacity="0%" style:font-name="Arial1" fo:font-weight="normal" fo:background-color="transparent" loext:char-shading-value="0" style:font-weight-asian="normal"/>
    </style:style>
    <style:style style:name="T348" style:family="text">
      <style:text-properties style:use-window-font-color="true" loext:opacity="0%" style:font-name="Arial1" fo:background-color="transparent" loext:char-shading-value="0"/>
    </style:style>
    <style:style style:name="T349" style:family="text">
      <style:text-properties style:use-window-font-color="true" loext:opacity="0%" style:font-name="Arial1" fo:background-color="transparent" loext:char-shading-value="0"/>
    </style:style>
    <style:style style:name="T350" style:family="text">
      <style:text-properties style:use-window-font-color="true" loext:opacity="0%" style:text-line-through-style="none" style:text-line-through-type="none" style:font-name="Arial1" fo:font-size="10pt" style:text-underline-style="none" style:font-size-asian="10pt" style:font-size-complex="10pt"/>
    </style:style>
    <style:style style:name="T351" style:family="text">
      <style:text-properties style:use-window-font-color="true" loext:opacity="0%" style:text-line-through-style="none" style:text-line-through-type="none" style:font-name="Arial1" fo:font-size="10pt" style:text-underline-style="none" officeooo:rsid="00125061" style:font-size-asian="10pt" style:font-size-complex="10pt"/>
    </style:style>
    <style:style style:name="T352" style:family="text">
      <style:text-properties style:use-window-font-color="true" loext:opacity="0%" style:text-line-through-style="none" style:text-line-through-type="none" style:font-name="Arial1" fo:font-size="10pt" style:text-underline-style="none" style:font-size-asian="10pt" style:font-size-complex="10pt" style:font-weight-complex="normal"/>
    </style:style>
    <style:style style:name="T353" style:family="text">
      <style:text-properties style:use-window-font-color="true" loext:opacity="0%" style:text-line-through-style="none" style:text-line-through-type="none" style:font-name="Arial1" fo:font-size="10pt" style:text-underline-style="none" style:font-size-asian="10pt" style:font-size-complex="10pt"/>
    </style:style>
    <style:style style:name="T354" style:family="text">
      <style:text-properties style:use-window-font-color="true" loext:opacity="0%" style:text-line-through-style="none" style:text-line-through-type="none" style:font-name="Arial1" fo:font-size="10pt" style:text-underline-style="none" officeooo:rsid="0020d8ab" style:font-size-asian="10pt" style:font-size-complex="10pt"/>
    </style:style>
    <style:style style:name="T355" style:family="text">
      <style:text-properties style:use-window-font-color="true" loext:opacity="0%" style:text-line-through-style="none" style:text-line-through-type="none" style:font-name="Arial1" fo:font-size="10pt" style:text-underline-style="none" fo:font-weight="normal" style:font-size-asian="10pt" style:font-weight-asian="normal" style:font-size-complex="10pt"/>
    </style:style>
    <style:style style:name="T356" style:family="text">
      <style:text-properties style:use-window-font-color="true" loext:opacity="0%" style:text-line-through-style="none" style:text-line-through-type="none" style:font-name="Arial1" fo:font-size="10pt" style:text-underline-style="none" fo:font-weight="normal" style:font-size-asian="10pt" style:font-weight-asian="normal" style:font-size-complex="10pt" style:font-weight-complex="normal"/>
    </style:style>
    <style:style style:name="T357" style:family="text">
      <style:text-properties style:use-window-font-color="true" loext:opacity="0%" style:text-line-through-style="none" style:text-line-through-type="none" style:font-name="Arial1" fo:font-size="10pt" style:text-underline-style="none" fo:font-weight="normal" officeooo:rsid="001ed22e" style:font-size-asian="10pt" style:font-weight-asian="normal" style:font-size-complex="10pt" style:font-weight-complex="normal"/>
    </style:style>
    <style:style style:name="T358" style:family="text">
      <style:text-properties style:use-window-font-color="true" loext:opacity="0%" style:text-line-through-style="none" style:text-line-through-type="none" style:font-name="Arial1" fo:font-size="10pt" style:text-underline-style="none" fo:font-weight="normal" style:font-size-asian="10pt" style:font-weight-asian="normal" style:font-size-complex="10pt" style:font-weight-complex="normal"/>
    </style:style>
    <style:style style:name="T359" style:family="text">
      <style:text-properties style:use-window-font-color="true" loext:opacity="0%" style:text-line-through-style="none" style:text-line-through-type="none" style:font-name="Arial1" fo:font-size="10pt" style:text-underline-style="none" fo:font-weight="normal" officeooo:rsid="001ff8f6" style:font-size-asian="10pt" style:font-weight-asian="normal" style:font-size-complex="10pt" style:font-weight-complex="normal"/>
    </style:style>
    <style:style style:name="T360" style:family="text">
      <style:text-properties style:use-window-font-color="true" loext:opacity="0%" style:text-line-through-style="none" style:text-line-through-type="none" style:font-name="Arial1" fo:font-size="10pt" style:text-underline-style="none" fo:font-weight="normal" style:font-size-asian="10pt" style:font-weight-asian="normal" style:font-size-complex="10pt"/>
    </style:style>
    <style:style style:name="T361" style:family="text">
      <style:text-properties style:use-window-font-color="true" loext:opacity="0%" style:text-line-through-style="none" style:text-line-through-type="none" style:font-name="Arial1" fo:font-size="10pt" style:text-underline-style="none" fo:font-weight="normal" fo:background-color="transparent" loext:char-shading-value="0" style:font-size-asian="10pt" style:font-weight-asian="normal" style:font-size-complex="10pt"/>
    </style:style>
    <style:style style:name="T362" style:family="text">
      <style:text-properties style:use-window-font-color="true" loext:opacity="0%" style:text-line-through-style="none" style:text-line-through-type="none" style:font-name="Arial1" fo:font-size="10pt" style:text-underline-style="none" fo:font-weight="normal" fo:background-color="transparent" loext:char-shading-value="0" style:font-size-asian="10pt" style:font-weight-asian="normal" style:font-size-complex="10pt" style:font-weight-complex="normal"/>
    </style:style>
    <style:style style:name="T363" style:family="text">
      <style:text-properties style:use-window-font-color="true" loext:opacity="0%" style:text-line-through-style="none" style:text-line-through-type="none" style:font-name="Arial1" fo:font-size="10pt" style:text-underline-style="none" fo:font-weight="normal" officeooo:rsid="001ed22e" fo:background-color="transparent" loext:char-shading-value="0" style:font-size-asian="10pt" style:font-weight-asian="normal" style:font-size-complex="10pt" style:font-weight-complex="normal"/>
    </style:style>
    <style:style style:name="T364" style:family="text">
      <style:text-properties style:use-window-font-color="true" loext:opacity="0%" style:text-line-through-style="none" style:text-line-through-type="none" style:font-name="Arial1" fo:font-size="10pt" style:text-underline-style="none" fo:font-weight="normal" officeooo:rsid="001ed22e" fo:background-color="transparent" loext:char-shading-value="0" style:font-size-asian="10pt" style:font-weight-asian="normal" style:font-size-complex="10pt" style:font-weight-complex="normal"/>
    </style:style>
    <style:style style:name="T365" style:family="text">
      <style:text-properties style:use-window-font-color="true" loext:opacity="0%" style:text-line-through-style="none" style:text-line-through-type="none" style:font-name="Arial1" fo:font-size="10pt" style:text-underline-style="none" fo:font-weight="normal" fo:background-color="transparent" loext:char-shading-value="0" style:font-size-asian="10pt" style:font-weight-asian="normal" style:font-size-complex="10pt" style:font-weight-complex="normal"/>
    </style:style>
    <style:style style:name="T366" style:family="text">
      <style:text-properties style:use-window-font-color="true" loext:opacity="0%" style:text-line-through-style="none" style:text-line-through-type="none" style:font-name="Arial1" fo:font-size="10pt" style:text-underline-style="none" fo:font-weight="normal" officeooo:rsid="001ff8f6" fo:background-color="transparent" loext:char-shading-value="0" style:font-size-asian="10pt" style:font-weight-asian="normal" style:font-size-complex="10pt" style:font-weight-complex="normal"/>
    </style:style>
    <style:style style:name="T367" style:family="text">
      <style:text-properties style:use-window-font-color="true" loext:opacity="0%" style:text-line-through-style="none" style:text-line-through-type="none" style:font-name="Arial1" fo:font-size="10pt" style:text-underline-style="none" fo:font-weight="normal" officeooo:rsid="001ff8f6" fo:background-color="transparent" loext:char-shading-value="0" style:font-size-asian="10pt" style:font-weight-asian="normal" style:font-size-complex="10pt" style:font-weight-complex="normal"/>
    </style:style>
    <style:style style:name="T368" style:family="text">
      <style:text-properties style:use-window-font-color="true" loext:opacity="0%" style:text-line-through-style="none" style:text-line-through-type="none" style:font-name="Arial1" fo:font-size="10pt" style:text-underline-style="none" fo:font-weight="normal" fo:background-color="transparent" loext:char-shading-value="0" style:font-size-asian="10pt" style:font-weight-asian="normal" style:font-size-complex="10pt" style:font-weight-complex="normal"/>
    </style:style>
    <style:style style:name="T369" style:family="text">
      <style:text-properties style:use-window-font-color="true" loext:opacity="0%" style:text-line-through-style="none" style:text-line-through-type="none" style:font-name="Arial1" fo:font-size="10pt" style:text-underline-style="none" fo:font-weight="normal" fo:background-color="transparent" loext:char-shading-value="0" style:font-size-asian="10pt" style:font-weight-asian="normal" style:font-size-complex="10pt" style:font-weight-complex="normal"/>
    </style:style>
    <style:style style:name="T370" style:family="text">
      <style:text-properties style:use-window-font-color="true" loext:opacity="0%" style:text-line-through-style="none" style:text-line-through-type="none" style:font-name="Arial1" fo:font-size="10pt" style:text-underline-style="none" fo:font-weight="normal" fo:background-color="transparent" loext:char-shading-value="0" style:font-size-asian="10pt" style:font-weight-asian="normal" style:font-size-complex="10pt"/>
    </style:style>
    <style:style style:name="T371" style:family="text">
      <style:text-properties style:use-window-font-color="true" loext:opacity="0%" style:text-line-through-style="none" style:text-line-through-type="none" style:font-name="Arial1" fo:font-size="10pt" style:text-underline-style="none" fo:font-weight="normal" fo:background-color="transparent" loext:char-shading-value="0" style:font-size-asian="10pt" style:font-weight-asian="normal" style:font-size-complex="10pt"/>
    </style:style>
    <style:style style:name="T372" style:family="text">
      <style:text-properties style:use-window-font-color="true" loext:opacity="0%" style:text-line-through-style="none" style:text-line-through-type="none" style:font-name="Arial1" fo:font-size="10pt" style:text-underline-style="none" fo:font-weight="normal" fo:background-color="transparent" loext:char-shading-value="0" style:font-size-asian="10pt" style:font-weight-asian="normal" style:font-size-complex="10pt"/>
    </style:style>
    <style:style style:name="T373" style:family="text">
      <style:text-properties style:use-window-font-color="true" loext:opacity="0%" style:text-line-through-style="none" style:text-line-through-type="none" style:font-name="Arial1" fo:font-size="10pt" style:text-underline-style="none" fo:font-weight="bold" style:font-size-asian="10pt" style:font-weight-asian="bold" style:font-size-complex="10pt" style:font-weight-complex="normal"/>
    </style:style>
    <style:style style:name="T374" style:family="text">
      <style:text-properties style:use-window-font-color="true" loext:opacity="0%" style:text-line-through-style="none" style:text-line-through-type="none" style:font-name="Arial1" fo:font-size="10pt" style:text-underline-style="none" fo:font-weight="bold" style:font-size-asian="10pt" style:font-weight-asian="bold" style:font-size-complex="10pt"/>
    </style:style>
    <style:style style:name="T375" style:family="text">
      <style:text-properties style:use-window-font-color="true" loext:opacity="0%" style:text-line-through-style="none" style:text-line-through-type="none" style:font-name="Arial1" fo:font-size="10pt" style:text-underline-style="none" fo:font-weight="bold" fo:background-color="transparent" loext:char-shading-value="0" style:font-size-asian="10pt" style:font-weight-asian="bold" style:font-size-complex="10pt" style:font-weight-complex="normal"/>
    </style:style>
    <style:style style:name="T376" style:family="text">
      <style:text-properties style:use-window-font-color="true" loext:opacity="0%" style:text-line-through-style="none" style:text-line-through-type="none" style:font-name="Arial1" fo:font-size="10pt" style:text-underline-style="none" fo:font-weight="bold" fo:background-color="transparent" loext:char-shading-value="0" style:font-size-asian="10pt" style:font-weight-asian="bold" style:font-size-complex="10pt" style:font-weight-complex="normal"/>
    </style:style>
    <style:style style:name="T377" style:family="text">
      <style:text-properties style:use-window-font-color="true" loext:opacity="0%" style:text-line-through-style="none" style:text-line-through-type="none" style:font-name="Arial1" fo:font-size="10pt" style:text-underline-style="none" fo:font-weight="bold" fo:background-color="transparent" loext:char-shading-value="0" style:font-size-asian="10pt" style:font-weight-asian="bold" style:font-size-complex="10pt"/>
    </style:style>
    <style:style style:name="T378" style:family="text">
      <style:text-properties style:use-window-font-color="true" loext:opacity="0%" style:text-line-through-style="none" style:text-line-through-type="none" style:font-name="Arial1" fo:font-size="10pt" style:text-underline-style="none" fo:font-weight="bold" fo:background-color="transparent" loext:char-shading-value="0" style:font-size-asian="10pt" style:font-weight-asian="bold" style:font-size-complex="10pt"/>
    </style:style>
    <style:style style:name="T379" style:family="text">
      <style:text-properties style:use-window-font-color="true" loext:opacity="0%" style:text-line-through-style="none" style:text-line-through-type="none" style:font-name="Arial1" fo:font-size="10pt" style:text-underline-style="none" fo:background-color="transparent" loext:char-shading-value="0" style:font-size-asian="10pt" style:font-size-complex="10pt"/>
    </style:style>
    <style:style style:name="T380" style:family="text">
      <style:text-properties style:use-window-font-color="true" loext:opacity="0%" style:text-line-through-style="none" style:text-line-through-type="none" style:font-name="Arial1" fo:font-size="10pt" style:text-underline-style="none" officeooo:rsid="00125061" fo:background-color="transparent" loext:char-shading-value="0" style:font-size-asian="10pt" style:font-size-complex="10pt"/>
    </style:style>
    <style:style style:name="T381" style:family="text">
      <style:text-properties style:use-window-font-color="true" loext:opacity="0%" style:text-line-through-style="none" style:text-line-through-type="none" style:font-name="Arial1" fo:font-size="10pt" style:text-underline-style="none" officeooo:rsid="00125061" fo:background-color="transparent" loext:char-shading-value="0" style:font-size-asian="10pt" style:font-size-complex="10pt"/>
    </style:style>
    <style:style style:name="T382" style:family="text">
      <style:text-properties style:use-window-font-color="true" loext:opacity="0%" style:text-line-through-style="none" style:text-line-through-type="none" style:font-name="Arial1" fo:font-size="10pt" style:text-underline-style="none" fo:background-color="transparent" loext:char-shading-value="0" style:font-size-asian="10pt" style:font-size-complex="10pt" style:font-weight-complex="normal"/>
    </style:style>
    <style:style style:name="T383" style:family="text">
      <style:text-properties style:use-window-font-color="true" loext:opacity="0%" style:text-line-through-style="none" style:text-line-through-type="none" style:font-name="Arial1" fo:font-size="10pt" style:text-underline-style="none" fo:background-color="transparent" loext:char-shading-value="0" style:font-size-asian="10pt" style:font-size-complex="10pt" style:font-weight-complex="normal"/>
    </style:style>
    <style:style style:name="T384" style:family="text">
      <style:text-properties style:use-window-font-color="true" loext:opacity="0%" style:text-line-through-style="none" style:text-line-through-type="none" style:font-name="Arial1" fo:font-size="10pt" style:text-underline-style="none" fo:background-color="transparent" loext:char-shading-value="0" style:font-size-asian="10pt" style:font-size-complex="10pt"/>
    </style:style>
    <style:style style:name="T385" style:family="text">
      <style:text-properties style:use-window-font-color="true" loext:opacity="0%" style:text-line-through-style="none" style:text-line-through-type="none" style:font-name="Arial1" fo:font-size="10pt" style:text-underline-style="none" officeooo:rsid="0020d8ab" fo:background-color="transparent" loext:char-shading-value="0" style:font-size-asian="10pt" style:font-size-complex="10pt"/>
    </style:style>
    <style:style style:name="T386" style:family="text">
      <style:text-properties style:use-window-font-color="true" loext:opacity="0%" style:text-line-through-style="none" style:text-line-through-type="none" style:font-name="Arial1" fo:font-size="10pt" style:text-underline-style="none" officeooo:rsid="0020d8ab" fo:background-color="transparent" loext:char-shading-value="0" style:font-size-asian="10pt" style:font-size-complex="10pt"/>
    </style:style>
    <style:style style:name="T387" style:family="text">
      <style:text-properties style:use-window-font-color="true" loext:opacity="0%" style:text-line-through-style="none" style:text-line-through-type="none" style:font-name="Arial1" fo:font-size="10pt" style:text-underline-style="none" fo:background-color="transparent" loext:char-shading-value="0" style:font-size-asian="10pt" style:font-size-complex="10pt"/>
    </style:style>
    <style:style style:name="T388" style:family="text">
      <style:text-properties style:use-window-font-color="true" loext:opacity="0%" style:text-line-through-style="none" style:text-line-through-type="none" style:font-name="Arial1" fo:font-size="10pt" style:text-underline-style="none" fo:background-color="transparent" loext:char-shading-value="0" style:font-size-asian="10pt" style:font-size-complex="10pt"/>
    </style:style>
    <style:style style:name="T389" style:family="text">
      <style:text-properties style:use-window-font-color="true" loext:opacity="0%" style:text-line-through-style="none" style:text-line-through-type="none" style:font-name="Arial1" fo:font-size="10pt" style:text-underline-style="none" officeooo:rsid="00252208" fo:background-color="transparent" loext:char-shading-value="0" style:font-size-asian="10pt" style:font-size-complex="10pt"/>
    </style:style>
    <style:style style:name="T390" style:family="text">
      <style:text-properties style:use-window-font-color="true" loext:opacity="0%" style:text-line-through-style="none" style:text-line-through-type="none" style:font-name="Arial1" fo:font-size="14pt" style:text-underline-style="none" fo:font-weight="bold" style:font-size-asian="14pt" style:font-weight-asian="bold" style:font-size-complex="14pt"/>
    </style:style>
    <style:style style:name="T391" style:family="text">
      <style:text-properties style:use-window-font-color="true" loext:opacity="0%" style:text-line-through-style="none" style:text-line-through-type="none" style:font-name="Arial1" fo:font-size="14pt" style:text-underline-style="none" fo:font-weight="bold" fo:background-color="transparent" loext:char-shading-value="0" style:font-size-asian="14pt" style:font-weight-asian="bold" style:font-size-complex="14pt"/>
    </style:style>
    <style:style style:name="T392" style:family="text">
      <style:text-properties style:use-window-font-color="true" loext:opacity="0%" style:text-line-through-style="none" style:text-line-through-type="none" style:font-name="Arial1" fo:font-size="14pt" style:text-underline-style="none" fo:font-weight="bold" fo:background-color="transparent" loext:char-shading-value="0" style:font-size-asian="14pt" style:font-weight-asian="bold" style:font-size-complex="14pt"/>
    </style:style>
    <style:style style:name="T393" style:family="text">
      <style:text-properties style:use-window-font-color="true" loext:opacity="0%" style:text-line-through-style="none" style:text-line-through-type="none" style:font-name="Arial1" fo:font-size="16pt" style:text-underline-style="none" fo:font-weight="bold" style:font-size-asian="16pt" style:font-weight-asian="bold" style:font-size-complex="16pt" style:font-weight-complex="normal"/>
    </style:style>
    <style:style style:name="T394" style:family="text">
      <style:text-properties style:use-window-font-color="true" loext:opacity="0%" style:text-line-through-style="none" style:text-line-through-type="none" style:font-name="Arial1" fo:font-size="16pt" style:text-underline-style="none" fo:font-weight="bold" fo:background-color="transparent" loext:char-shading-value="0" style:font-size-asian="16pt" style:font-weight-asian="bold" style:font-size-complex="16pt" style:font-weight-complex="normal"/>
    </style:style>
    <style:style style:name="T395" style:family="text">
      <style:text-properties style:use-window-font-color="true" loext:opacity="0%" style:text-line-through-style="none" style:text-line-through-type="none" style:font-name="Arial1" fo:font-size="16pt" style:text-underline-style="none" fo:font-weight="bold" fo:background-color="transparent" loext:char-shading-value="0" style:font-size-asian="16pt" style:font-weight-asian="bold" style:font-size-complex="16pt" style:font-weight-complex="normal"/>
    </style:style>
    <style:style style:name="T396" style:family="text">
      <style:text-properties style:use-window-font-color="true" loext:opacity="0%" style:text-line-through-style="none" style:text-line-through-type="none" style:font-name="Arial1" fo:font-size="16pt" style:text-underline-style="none" fo:font-weight="normal" style:font-size-asian="16pt" style:font-weight-asian="normal" style:font-size-complex="16pt"/>
    </style:style>
    <style:style style:name="T397" style:family="text">
      <style:text-properties style:use-window-font-color="true" loext:opacity="0%" style:text-line-through-style="none" style:text-line-through-type="none" style:font-name="Arial1" fo:font-size="16pt" style:text-underline-style="none" fo:font-weight="normal" fo:background-color="transparent" loext:char-shading-value="0" style:font-size-asian="16pt" style:font-weight-asian="normal" style:font-size-complex="16pt"/>
    </style:style>
    <style:style style:name="T398" style:family="text">
      <style:text-properties style:use-window-font-color="true" loext:opacity="0%" style:text-line-through-style="none" style:text-line-through-type="none" style:font-name="Arial1" fo:font-size="16pt" style:text-underline-style="none" fo:font-weight="normal" fo:background-color="transparent" loext:char-shading-value="0" style:font-size-asian="16pt" style:font-weight-asian="normal" style:font-size-complex="16pt"/>
    </style:style>
    <style:style style:name="T399" style:family="text">
      <style:text-properties style:use-window-font-color="true" loext:opacity="0%" style:text-line-through-style="none" style:text-line-through-type="none" style:font-name="Arial1" fo:font-size="16pt" style:text-underline-style="none" style:font-size-asian="16pt" style:font-size-complex="16pt"/>
    </style:style>
    <style:style style:name="T400" style:family="text">
      <style:text-properties style:use-window-font-color="true" loext:opacity="0%" style:text-line-through-style="none" style:text-line-through-type="none" style:font-name="Arial1" fo:font-size="16pt" style:text-underline-style="none" fo:background-color="transparent" loext:char-shading-value="0" style:font-size-asian="16pt" style:font-size-complex="16pt"/>
    </style:style>
    <style:style style:name="T401" style:family="text">
      <style:text-properties style:use-window-font-color="true" loext:opacity="0%" style:text-line-through-style="none" style:text-line-through-type="none" style:font-name="Arial1" fo:font-size="16pt" style:text-underline-style="none" fo:background-color="transparent" loext:char-shading-value="0" style:font-size-asian="16pt" style:font-size-complex="16pt"/>
    </style:style>
    <style:style style:name="T402" style:family="text">
      <style:text-properties style:use-window-font-color="true" loext:opacity="0%" style:text-line-through-style="solid" style:text-line-through-type="single" style:font-name="Arial1" fo:font-size="16pt" fo:font-weight="bold" style:font-size-asian="16pt" style:font-weight-asian="bold" style:font-size-complex="16pt"/>
    </style:style>
    <style:style style:name="T403" style:family="text">
      <style:text-properties style:use-window-font-color="true" loext:opacity="0%" style:text-line-through-style="solid" style:text-line-through-type="single" style:font-name="Arial1" fo:font-size="16pt" fo:font-weight="bold" fo:background-color="transparent" loext:char-shading-value="0" style:font-size-asian="16pt" style:font-weight-asian="bold" style:font-size-complex="16pt"/>
    </style:style>
    <style:style style:name="T404" style:family="text">
      <style:text-properties style:use-window-font-color="true" loext:opacity="0%" style:text-line-through-style="solid" style:text-line-through-type="single" style:font-name="Arial1" fo:font-size="16pt" fo:font-weight="bold" fo:background-color="transparent" loext:char-shading-value="0" style:font-size-asian="16pt" style:font-weight-asian="bold" style:font-size-complex="16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Strona 1</text:h>
      <text:h text:style-name="P19" text:outline-level="2">NIE REZYGNUJEMY Z INWESTYCJI </text:h>
      <text:p text:style-name="P1"><text:span text:style-name="T319">Rada Miasta przyjęła budżet na 2023 rok. To jeden z trudniejszych w historii, ale Miasto nie chce rezygnować z planowanych inwestycji oraz planuje też utrzymać jakość usług i tempo rozwoju. </text:span><text:span text:style-name="A4"><text:span text:style-name="T319">/str. 4 </text:span></text:span></text:p>
      <text:h text:style-name="P19" text:outline-level="2">ROK NA DROGACH </text:h>
      <text:p text:style-name="P3"><text:span text:style-name="T319">Wartość inwestycji drogowych w minionym 2022 roku sięgnęła blisko 85 mln zł. Powstały nowe ulice i chodniki, trwa przebudowa dróg wokół Dworca Metropolitalnego. </text:span><text:span text:style-name="A4"><text:span text:style-name="T319">/str. 5 </text:span></text:span></text:p>
      <text:h text:style-name="P19" text:outline-level="2">OPASKA, KTÓRA RATUJE ŻYCIE </text:h>
      <text:p text:style-name="P1"><text:span text:style-name="T319">Kolejne opaski życia trafią do 600 lubelskich seniorów. Bezpłatna miejska usługa teleopieki od lat cieszy się dużym powodzeniem u osób starszych i samotnych. </text:span><text:span text:style-name="A4"><text:span text:style-name="T319">/str. 7 </text:span></text:span></text:p>
      <text:h text:style-name="P19" text:outline-level="2">LUBELSKI SPORT NA FALI</text:h>
      <text:p text:style-name="P3"><text:span text:style-name="T319">Fani żużla nie mogą się doczekać rozpoczęcia sezonu i debiutu Bartosza Zmarzlika. Na 2023 rok nie powinni narzekać też lubelscy miłośnicy siatkówki, piłki nożnej, czy koszykówki. </text:span><text:span text:style-name="A4"><text:span text:style-name="T319">/str. 8 </text:span></text:span></text:p>
      <text:h text:style-name="P11" text:outline-level="2"><text:span text:style-name="A7"><text:span text:style-name="T329">LUBLIN ZNÓW JEST STOLICĄ! </text:span></text:span></text:h>
      <text:h text:style-name="P12" text:outline-level="2"><text:span text:style-name="A8"><text:span text:style-name="T329">WYDARZENIE | MŁODZI LUDZIE PRZEJMUJĄ MIASTO NA ROK</text:span></text:span></text:h>
      <text:p text:style-name="P36">Lublin znów jest stolicą. Tym razem Europejską Stolicą Młodzieży. Młodzi lublinianie przejęli miasto. Będzie się działo.</text:p>
      <text:p text:style-name="P39">– Europejska Stolica Młodzieży Lublin 2023 to nie tylko prestiżowy tytuł, ale zmiana w myśleniu o m<text:span text:style-name="T277">ieś</text:span>cie i jego mieszkańcach. Dziś odda<text:span text:style-name="T277">j</text:span>emy miasto młodym ludziom, niech inspiruje ich do poszukiwania własnych dróg – mówi Krzysztof Żuk, Prezydent Miasta Lublin. <text:span text:style-name="T206">Lublin otrzymał tytuł Europejskiej Stolicy Młodzieży w lutym 2021 roku jako pierwsze miasto w Polsce. Spośród wydarzeń już zgłoszonych przez młodych Miasto wybrało kluczowe propozycje będące osią ESM. Dzielą się one na cztery sezony: #SpotkajmySię (sezon I) to przedstawienie idei ESM z ceremonią otwarcia; #LublinToTY (sezon II) jest poświęcony aktywności osób uczących się i studiujących w Lublinie; #CzilujwLublinie (sezon III) to wakacyjny czas ładowania akumulatorów w towarzystwie artystów i gości z całego świata oraz z Młodzieżowymi Urodzinami Miasta; #PrzyszłośćToMY (sezon IV), czyli debaty z udziałem młodych. Będzie dużo się działo zarówno w centrum miasta, jak i w lubelskich dzielnicach. Wygrana tytułu ESM stała się pretekstem i bodźcem do dostosowania oferty miasta do potrzeb młodych mieszkańców; obejmuje ona zasięgiem kolejne sfery życia. W ubiegłym roku uruchomione zostało m.in. Centrum Pomocy Dzieciom w Lublinie, które zapewnia kompleksową, interdyscyplinarną pomoc, wsparcie dzieciom i młodzieży do 18. roku życia oraz ich niekrzywdzącym opiekunom. W ciągu ostatniego roku stworzono też pierwsze przyjazne przestrzenie młodzieżowe. A to dopiero początek.</text:span></text:p>
      <text:p text:style-name="P57">Więcej na str. 3.</text:p>
      <text:h text:style-name="P19" text:outline-level="2">Okrągły jubileusz lotniska </text:h>
      <text:p text:style-name="P30">Dziesięć lat temu na płycie lubelskiego lotniska wylądował pierwszy rejsowy samolot pasażerski. W ciągu dekady przez terminal przewinęło się ponad 2,8 mln pasażerów i odbyło się 37 tysięcy operacji lotniczych. Port wygenerował 1400 miejsc pracy. </text:p>
      <text:p text:style-name="P46">Średnio miesięcznie port odprawia 30 tys. pasażerów, w rekordowym sierpniu ubiegłego roku było to blisko 50 tys. osób. Plan na 2023 roku zakłada obsłużenie 400 tys. pasażerów. Port Lotniczy Lublin dynamicznie rozwija również usługę cargo, czyli operacje związane z przewozem ładunków. Linie Ryanair oraz Aeroitalia ogłosiły niedawno nowe połączenia do Mediolanu na lotnisko Bergamo. </text:p>
      <text:p text:style-name="P55">Więcej na str. 5 </text:p>
      <text:h text:style-name="P19" text:outline-level="2"><text:span text:style-name="T187">W marcu wybory </text:span><text:span text:style-name="T222">do rad dzielnic</text:span></text:h>
      <text:p text:style-name="P33">Na początku marca odbędą się wybory do Rad Dzielnic. Rejestracja kandydatów potrwa do 3 lutego. </text:p>
      <text:p text:style-name="P7"><text:soft-page-break/></text:p>
      <text:p text:style-name="P39">W Lublinie mamy 27 dzielnic. Rady dzielnic są ważnym elementem samorządu miejskiego, m.in. kreują i podejmują inicjatywy we wszystkich sprawach dotyczących potrzeb mieszkańców. Decydują również o przeznaczeniu środków z rezerwy celowej – specjalnie utworzonej w budżecie miasta „szufladki” na dzielnicowe inwestycje i projekty. Na każdą dzielnicę przypada 170 000 zł. Środki przeznaczane są głównie na przebudowy i remonty dróg wewnętrznych, chodników i schodów, budowę parkingów, budowę lub modernizację placów zabaw, zieleńców, małą architekturę ogrodową, zagospodarowanie placów i skwerów oraz infrastrukturę sportową. W 2022 roku z inicjatywy Prezydenta rozpoczęto program „Plan dla dzielnic”. </text:p>
      <text:p text:style-name="P39">Więcej na str. 5 </text:p>
      <text:h text:style-name="P9" text:outline-level="1">Strona 2</text:h>
      <text:h text:style-name="P10" text:outline-level="2"><text:span text:style-name="A23"><text:span text:style-name="T329">RAZEM STWORZYMY MIASTO MARZEŃ</text:span></text:span></text:h>
      <text:p text:style-name="P1"><text:span text:style-name="A12"><text:span text:style-name="T319">Z </text:span></text:span><text:span text:style-name="T319">pierwszym dniem stycznia 2023 roku Lublin oficjalnie stał się Europejską Stolicą Młodzieży. To ogromne wyróżnienie, nigdy wcześniej żadne polskie miasto nie sięgnęło po ten tytuł. Dołączyliśmy do grona takich młodzieżowych stolic, jak Turyn, Rotterdam czy Antwerpia. Spośród wydarzeń stworzonych przez młodych Miasto wybrało kluczowe propozycje, wokół których skupia się oś obchodów. To otwarta lista, do której cały czas można zgłaszać pomysły poprzez stronę www.youth.lublin.eu. Inicjatywa ubiegania się o tytuł ESM wyszła od lubelskiej młodzieży reprezentowanej przez Fundację Sempre a Frente. Usłyszeliśmy od nich, że dzięki środkom europejskim zbudowaliśmy miasto od nowa, stworzyliśmy wspaniałą infrastru</text:span><text:span text:style-name="T315">k</text:span><text:span text:style-name="T319">turę, w tym boiska, szkoły, stadiony, drogi, ale że w tych działaniach potrzeba większego udziału młodych ludzi, dla których to wszystko zrobiliśmy. Te słowa stały się dla nas inspiracją, a starania o tytuł ESM potraktowaliśmy jako okazję do włączenia ich w życie Lublina, rozmowy pokoleń o przestrzeni miasta, środowisku, wypracowania form współdecydowania o teraźniejszości i przyszłości. Dziś oddajemy Lublin w ręce młodzieży. Jako pierwsza polska Europejska Stolica Młodzieży stawiamy sobie ambitny cel stworzenia miasta najbardziej przyjaznego młodzieży w kraju. Chcemy to osiągnąć wspólnie, przy ścisłej współpracy z młodymi osobami oraz reprezentującymi je instytucjami i organizacjami pozarządowymi. Zapraszam wszystkich do tworzenia Lublina przyszłości, miasta naszych marzeń. </text:span></text:p>
      <text:p text:style-name="P40">dr Krzysztof Żuk, Prezydent Miasta Lublin </text:p>
      <text:h text:style-name="P19" text:outline-level="2">WSPÓLNIE ZAZIELENIĄ LUBLIN </text:h>
      <text:p text:style-name="Standard"><text:span text:style-name="A12"><text:span text:style-name="T319">M</text:span></text:span><text:span text:style-name="T319">iasto Lublin we współpracy ze studentami i naukowcami Uniwersytetu Marii Curie-Skłodowskiej w Lublinie, Uniwersytetu Przyrodniczego w Lublinie, Katolickiego Uniwersytetu Lubelskiego Jana Pawła II oraz przedstawicielami biznesu pracuje nad koncepcją zazielenienia Specjalnej Strefy Ekonomicznej Euro-Park Mielec Podstrefa Lublin. Założeniem projektu jest stworzenie projektu zieleni urządzonej zarówno na potrzeby zlokalizowanych tam przedsiębiorstw, jak i przylegających do strefy obszarów zabudowy mieszkaniowej. Po stworzeniu koncepcji nasadzeń, zgodnie z deklaracją pomysłodawców projektu, jej realizacja zostanie sfinansowana ze środków firm, które zadeklarowały swoje uczestnictwo w przedsięwzięciu. Utworzenie planu nasadzeń przewidziane jest na maj 2023 roku, zaś jego realizacja ma zostać zakończona do jesieni 2023 roku. Projekt ma na celu nie tylko poprawę jakości życia mieszkańców tej części miasta oraz pracowników firm zlokalizowanych w SSE Podstrefa Lublin, ale również ukazanie możliwych obszarów współpracy na linii miasto–biznes–uczelnie. </text:span></text:p>
      <text:h text:style-name="P13" text:outline-level="2"><text:span text:style-name="A16"><text:span text:style-name="T329">Bezpieczniejsze przejścia dla pieszych </text:span></text:span></text:h>
      <text:h text:style-name="P15" text:outline-level="2"><text:span text:style-name="A13"><text:span text:style-name="T324">KOMUNIKACJA | </text:span></text:span><text:span text:style-name="A13"><text:span text:style-name="T327">AZYLE DLA PIESZYCH I WYŚWIETLACZE PRĘDKOŚCI </text:span></text:span></text:h>
      <text:p text:style-name="P4"><text:span text:style-name="A16"><text:span text:style-name="T296">Azyle dla pieszych, </text:span></text:span><text:span text:style-name="T296">wyświetlacze prędkości oraz doposażenie przejść w dodatkowe elementy uspokojenia ruchu – to planowane działania na rzecz poprawy bezpieczeństwa w mieście. </text:span></text:p>
      <text:p text:style-name="Standard"><text:span text:style-name="A23"><text:span text:style-name="T319">Celem projektu jest poprawa bez</text:span></text:span><text:span text:style-name="T319">pieczeństwa niechronionych uczestników ruchu drogowego poprzez doposażenie przejść dla pieszych. Na jego realizację Lublin otrzymał wsparcie finansowe ze środków unijnych w kwocie blisko 400 tys. zł. </text:span><text:span text:style-name="T387">W ramach projektu zaplanowano zmiany w 6 lokalizacjach. Na przejściach przy Zespole Szkół Transportowo-Komunikacyjnych (ul. Zemborzycka) zostaną wykonane wyspy azylu i zlikwidowany zostanie pas do skrętu w lewo. Dwa kolejne azyle dla pieszych powstaną na ul. Wileńskiej (na odcinku ul. Wajdeloty – ul. Głęboka). Przejście dla pieszych przy zatoce autobusowej zostanie przesunięte. Azyl zostanie wykonany także na ul. Zana (przy ul. Krasińskiego). W celu uspokojenia ruchu w rejonie przejścia dla pieszych przez al. Witosa (ul. Rolna Osada) zostaną zamontowane 4 wyświetlacze prędkości. Obecnie jest to jedyne przejście w poziomie, przez dwie jezdnie (po dwa pasy ruchu każda), bez </text:span><text:soft-page-break/><text:span text:style-name="T387">sygnalizacji świetlnej i innych zabezpieczeń. Wyświetlacze prędkości pojawią się również w rejonie przejścia dla pieszych przez ul. Krańcową (ul. Kossaka). Przejście to znajduje się w poziomie drogi dwujezdniowej (każda jezdnia dwa pasy ruchu) i prowadzi z osiedla o zabudowie jednorodzinnej do Dzielnicowego Domu Kultury. Kolejne znajdą się w rejonie przejścia dla pieszych na ul. Nałęczowskiej (ul. Gnieźnieńska). Wyświetlacze mają pokazywać ikony – czerwoną, smutną, w sytuacji przekraczania dozwolonej na danym odcinku prędkości i zieloną, uśmiechniętą, kiedy pojazd porusza się z prędkością dozwoloną lub niższą. Dodatkowo, w ramach projektu na wybranych przejściach przewiduje się m.in.: wykonanie płytek z wypustkami dla osób z dysfunkcją wzroku, oznakowanie poziome/pionowe, montaż punktowych elementów odblaskowych, zastosowanie pasów wibracyjnych – akustycznych oraz umieszczenie słupków przeszkodowych zabezpieczających powierzchnię przeznaczoną dla pieszych. Projekt jest współfinansowany ze środków Funduszu Spójności w ramach Programu Operacyjnego Infrastruktura i Środowisko 2014–2020. Jego wartość to blisko 545 tys. zł, a zakończenie realizacji przewidziano na grudzień 2023 roku. </text:span></text:p>
      <text:h text:style-name="P19" text:outline-level="2"><text:span text:style-name="T221">NA POWITANIE | </text:span><text:span text:style-name="T189">PREZENT DLA NAJMŁODSZYCH LUBLINIAN </text:span></text:h>
      <text:p text:style-name="Standard"><text:span text:style-name="A12"><text:span text:style-name="T371">M</text:span></text:span><text:span text:style-name="T319">iasto przygotowało prezenty powitalne dla najmłodszych lublinian. Podczas rejestracji nowo narodzonych mieszkańców rodzice otrzymają książeczki z rysunkami charakterystycznych dla Lublina symboli. Książeczki „Witaj w Lublinie!” zostały stworzone specjalnie z myślą o dzieciach w wieku 0–6 miesięcy. Są odporne na zniszczenia i wykonane z materiałów przyjaznych niemowlętom, a ich treść powstała z wykorzystaniem założeń psychologii rozwojowej. – Ten powitalny prezent dla najmłodszych mieszkańców będzie przypominał im o tym, że Lublin był pierwszym miastem w Polsce, jakie otrzymało tytuł Europejskiej Stolicy Młodzieży. Z myślą o obecnych i przyszłych młodych ludziach tworzymy przyjazną, otwartą i dostępną przestrzeń do życia. Zależy nam, aby mogli realizować tutaj swoje pasje, pomysły i marzenia – mówi Beata Stepaniuk-Kuśmierzak, Zastępca Prezydenta Miasta Lublin ds. Kultury, Sportu i Partycypacji, Pełnomocniczka Prezydenta Miasta Lublin ds. Europej</text:span><text:span text:style-name="T315">sk</text:span><text:span text:style-name="T319">iej Stolicy Młodzieży. Noworodki widzą zupełnie inaczej niż dorośli. Wyraźnie dostrzegają silnie skontrastowane obrazy, ostre krawędzie i brzegi, a także intensywne kolory – zwłaszcza czerwony i zielony. Ilustracje dostosowane są do tych specyficznych możliwości poznawczych. Dlatego charakterystyczne dla Lublina obiekty, m.in. koziołek, trolejbus, Brama Krakowska, narysowane są wyraźną czarną linią, a wypełnione czerwienią i zielenią. Książeczki są wydawane w Urzędzie Stanu Cywilnego (ul. Spokojna 2) przy okazji odbierania aktów urodzenia od 2 stycznia 2023 roku. Każdego miesiąca rodzice zgłaszają w Lublinie narodzenie przeciętnie około 500 dzieci. Rok 2022 zakończył się liczbą 6303 zarejestrowanych noworodków, które przyszły na świat w Lublinie. </text:span></text:p>
      <text:h text:style-name="P19" text:outline-level="2"><text:span text:style-name="T187">W DOLINIE BYSTRZYCY | </text:span><text:span text:style-name="T189">O ROLI OBUMARŁYCH DRZEW</text:span><text:span text:style-name="T190"> </text:span></text:h>
      <text:p text:style-name="Standard"><text:span text:style-name="A12"><text:span text:style-name="T312">P</text:span></text:span><text:span text:style-name="T319">rzy ścieżce rowerowej wzdłuż rzeki Bystrzycy pojawiły się tablice informacyjno-edukacyjne przybliżające rolę obumarłych drzew w funkcjonowaniu miejskiego ekosystemu. – Wypróchniałe pnie pozostawione na obszarach zielonych to ostoja bioróżnorodności. Zamieszczone tablice informacyjne wyjaśnią mieszkańcom, jak ważną funkcję pełnią one w każdym ekosystemie – mówi Blanka Rdest-Dudak, dyrektor Wydziału Zieleni i Gospodarki Komunalnej. Tablice znalazły się w 3 lokalizacjach w przebiegu istniejącej ścieżki rowerowej wzdłuż Bystrzycy: w pobliżu kładki nad rzeką na wysokości wybiegu dla psów oraz po obu stronach kładki znajdującej się przy ogródkach </text:span><text:span text:style-name="T312">dzia</text:span><text:span text:style-name="T319">łkowych na os. Nałkowskich. Można dowiedzieć się z nich, dlaczego obumarłe drzewa są istotną częścią miejskiego ekosystemu oraz jaką rolę pełnią dla bioróżnorodności. Na tablicach znajdą się również informacje o gatunkach owadów i ptaków, które żyją w takich siedliskach. Tablice poruszające kwestię bioróżnorodności pojawią się także w wąwozie na Czechowie, pomiędzy ul. Szeligowskiego a al. Kompozytorów Polskich. Powstaje tam Leśny Korytarz, który jest częścią planowanego w tym miejscu parku naturalistycznego. Montaż tablic informacyjno-edukacyjnych to element projektu Budżetu Obywatelskiego. </text:span></text:p>
      <text:h text:style-name="P9" text:outline-level="1">Strona 3</text:h>
      <text:h text:style-name="P20" text:outline-level="2">Miasto młodych </text:h>
      <text:h text:style-name="P15" text:outline-level="2"><text:span text:style-name="A13"><text:span text:style-name="T324">WYDARZENIE | </text:span></text:span><text:span text:style-name="A13"><text:span text:style-name="T327">LUBLIN EUROPEJSKĄ STOLICĄ MŁODZIEŻY 2023 </text:span></text:span></text:h>
      <text:p text:style-name="P4"><text:span text:style-name="A13"><text:span text:style-name="T296">Od stycznia Lublin jest </text:span></text:span><text:span text:style-name="T296">Europejską Stolicą Młodzieży 2023. Przez najbliższy rok czeka nas wiele niesamowitych wydarzeń. Między innymi wyjątkowa ceremonia otwarcia i Młodzieżowe Urodziny Miasta. </text:span></text:p>
      <text:p text:style-name="Standard"><text:soft-page-break/><text:span text:style-name="A13"><text:span text:style-name="T312">Program ESM tworz</text:span></text:span><text:span text:style-name="T319">ą sami zainteresowani, czyli lublinianie w wieku od 10 do 30 lat, którym Centrum Kultury odda swoje przestrzenie. </text:span><text:span text:style-name="T387">– W programie Europejskiej Stolicy Młodzieży Lublin 2023, poza wyjątkowymi wydarzeniami kulturalnymi i sportowymi, zdecydowaliśmy się oddać głos młodym, wybraliśmy trudniejszą drogę dialogu i wsłuchiwania się w ich potrzeby. Naszym celem jest przekazaniem młodym ludziom przestrzeni do realizacji ich pomysłów – mówi Beata Stepaniuk-Kuśmierzak, Pełnomocniczka Prezydenta Miasta Lublin ds. Europejskiej Stolicy Młodzieży, Zastępca Prezy</text:span><text:span text:style-name="T381">d</text:span><text:span text:style-name="T387">enta Miasta Lublin. </text:span></text:p>
      <text:p text:style-name="P56">PODZIELONE NA SEZONY </text:p>
      <text:p text:style-name="P47"><text:span text:style-name="T207">Na pięć miesięcy Wirydarz Centrum Kultury, a w trakcie wakacji plac im. Lecha Kaczyńskiego, będą dedykowane działaniom młodzieżowym. W dzielnice Lublina wyjedzie Autobus Młodych, czyli sp</text:span><text:span text:style-name="T208">e</text:span><text:span text:style-name="T207">cjalnie zaaranżowana przestrzeń, której wnętrze zostanie zamienione w scenę muzyczną, a jego dach w scenę teatralną i cyrkową. Jesienią 2023 roku Miasto spełni idee ESM, oddając do zagospodarowania młodym lublinianom nowe przestrzenie, czyli wyremo</text:span><text:span text:style-name="T208">n</text:span><text:span text:style-name="T207">towane Piwnice CK. Kluczowe wydarzenia programu ESM Lublin 2023 podzielono na cztery sezony. Sezon pierwszy #SpotkajmySię / #Let’sMeet poświęcony jest przedstawieniu idei Europejskiej Stolicy Młodzieży oraz założeń świętowania tytułu w Lublinie, poznaniu miasta i siebie nawzajem. Jego punkt kulminacyjny to ceremonia otwarcia (</text:span><text:span text:style-name="T243">Przejmujemy miasto</text:span><text:span text:style-name="T244">! 16 marca w Centrum Kultury), którą rozpocznie widowisko teatralno-taneczno-cyrkowe, a następnie uzupełni program aktywności przygotowany przez lubelską młodzież. Sezon drugi #LublinToTY / #LublinIsYOU da możliwość zdobycia wiedzy obywatelskiej, zaangażowania się w wolontariat młodzieżowy, realizacji własnych inicjatyw wynikających z potrzeb młodych osób. Będzie to również czas prezentacji aktywności uczących się i studiujących w Lublinie, przedstawiony podczas dwóch bloków działań: Majowa Pozytywka i czerwcowego Maratonu Młodzieżowego Miasto jest nasze. Czerwiec wypełni cykl festiwali i wydarzeń, których głównym punktem będzie Noc Kultury (3 czerwca), a zwieńczeniem koncert plenerowy Teatru Starego na Rynku Star</text:span><text:span text:style-name="T245">e</text:span><text:span text:style-name="T244">go Miasta. Sezon trzeci #CzilujwLublinie / #ChillInLublin to wakacyjny chill &amp; charge, czyli czas ładowania akumulatorów i beztroskich przygód. Lubelski program letnich festiwali zachęci do pozostania w Lublinie w towarzystwie artystów i gości z całego świata. Najważniejsze wydarzenia sezo</text:span><text:span text:style-name="T245">n</text:span><text:span text:style-name="T244">u to m.in.: Rezerwat Dzikich Dzieci, Festiwal Wschód Kultury – Inne Brzmienia + Festiwal Małe Inne Brzmienia, Carnaval Sztukmistrzów + Urban High</text:span><text:span text:style-name="T245">l</text:span><text:span text:style-name="T244">ine Festival, Meeting of Styles i Młodzieżowe Urodziny Miasta (12–20 sierpnia), czyli cykl wydarzeń, który rozpocznie się w Międzynarodowy Dzień Młodzieży. Sezon czwarty #PrzyszłośćToMY / #WeAre</text:span><text:span text:style-name="T245">T</text:span><text:span text:style-name="T244">heFuture to realizacja zobowiązania – Lublin stanie się w tych tygodniach stolicą Europy, miejscem ważnych wydarzeń międzynarodowych: społecznych, sportowych i kulturalnych. W tym czasie zaplanowano m.in. Mistrzostwa Świata w koszykówce U23 3x3 kobiet i mężczyzn. Turniej o</text:span><text:span text:style-name="T245">d</text:span><text:span text:style-name="T244">będzie się na specjalnym bo</text:span><text:span text:style-name="T245">i</text:span><text:span text:style-name="T244">sku na placu Zamkowym, a na Błoniach pod Zamkiem powstanie specjalna strefa kibica z programem sportowym i kulturalnym. </text:span></text:p>
      <text:p text:style-name="P58">MIEJSCA DLA MŁODYCH </text:p>
      <text:p text:style-name="P59">Wygrana tytułu Europejskiej Stolicy Młodzieży w 2021 roku stała się pretekstem i bodźcem bezpośrednim do dostosowania oferty miasta do potrzeb młodych mieszkańców. W ciągu ostatniego roku stworzono też pierwsze przyjazne przestrzenie młodzieżowe: Hej! przy ul. Peowiaków 11, Miejscówkę w Skende Shopping czy Spilno Lublin w Hali Globus. Szczegółowy program wydarzeń ESM można znaleźć m.in. na stronie www.youth.lublin.eu </text:p>
      <text:h text:style-name="P19" text:outline-level="2"><text:span text:style-name="T225">Ro</text:span><text:span text:style-name="T187">śnie most na ul. Żeglarskiej </text:span></text:h>
      <text:p text:style-name="P42"><text:span text:style-name="T246">Stoi ju</text:span><text:span text:style-name="T197">ż nowa konstrukcja stalowa mostu na ul. Żeglarskiej. Zaawansowanie inwestycji sięga 80 procent, a wartość wykonanych robót to około 30 mln zł. </text:span></text:p>
      <text:p text:style-name="P48"><text:span text:style-name="T244">–</text:span> Wiosną mieszkańcy skorzystają z nowej infrastruktury, współfinansowanej z funduszy europejskich – mówi Artur Szymczyk, Zastępca Prezydenta Miasta Lublin. <text:span text:style-name="T206">Na moście zakończono już prace przy montażu konstrukcji oraz stalowych elementów podwieszenia obiektu. Teraz wykonawca będzie naciągał 44 stalowe liny. Przy korzystnych warunkach atmosferycznych betonowanie płyty nast</text:span><text:span text:style-name="T212">ą</text:span><text:span text:style-name="T206">pi jeszcze w styczniu. Oprócz robót branży mostowej inwestycja zakłada przebudowę odcinka ul. Żeglarskiej – od nowo powstałego węzła do skrzyżowania z ul. Nałkowskich. Stąd równolegle prowadzone są roboty drogowe przy przebudowie ulicy. Nawierzchnia ul. Żeglarskiej w kierunku ul. Nałkowskich jest już gotowa, a w stronę ul. Janowskiej zaawansowana w 60 proc. Prace obejmują również korektę przebiegu ścieżki rowerowej zlokalizowanej pod mostem oraz regulację koryta rzeki. Nowy most będzie większy od obecnego, jego długość wyniesie 50 m, a szerokość 19 m. Będzie to obiekt jednoprzęsłowy ze wzmocnieniem w formie podwieszenia. Połączenie obiektu z nasypem drogowym zaprojektowano za pomocą przyczółków żelbetowych. Wszystkie elementy z betonu będą wykonane w kolorystyce materiału naturalnego, deski gzymsowe zaprojektowano w kolorze zielonym, a balustrady w szarym. Zakończenie przebudowy mostu na rzece Bystrzycy w ciągu ul. Żeglarskiej zaplanowano na koniec kwietnia. Wartość zadania to 37 mln zł; inwestycja to komponent pr</text:span><text:span text:style-name="T212">o</text:span><text:span text:style-name="T206">jektu europejskiego „Budowa, modernizacja przystanków i węzłów przesiadkowych zintegrowanych z innymi rodzajami transportu dla potrzeb LOF”, dzięki czemu 31,5 mln zł stanowią środki europejskie.</text:span></text:p>
      <text:h text:style-name="P19" text:outline-level="2"><text:soft-page-break/><text:span text:style-name="T221">Pomoc w niep</text:span><text:span text:style-name="T187">łodności </text:span></text:h>
      <text:p text:style-name="P49"><text:span text:style-name="T210">Mieszka</text:span><text:span text:style-name="T197">ńcy Lublina skorzystają z miejskiego wsparcia finansowego do leczenia niepłodności metodą zapłodnienia pozaustrojowego. </text:span></text:p>
      <text:p text:style-name="P40">Przyjęty przez Radę Miasta program dofinansowania do leczenia niepłodności metodą in vitro dla mieszkańców Lublina zakłada wsparcie finansowe do wykonania dwóch procedur zabiegu zapłodnienia pozaustrojowego dla każdej z minimum 50 par zakwalifikowanych rocznie do programu. Byłoby to dofinansowanie w wysokości 5 tys. zł do jednej procedury in vitro. Planowane w tym obszarze działania zakładają wsparcie Miasta na łączną kwotę 1,5 mln zł przez okres trzech lat, tj. w latach 2023–2025, z możliwością zwiększania kwoty w trakcie realizacji programu w zależności od zainteresowania programem i liczby chętnych par. <text:span text:style-name="T206">– Od wielu lat diagnozujemy i analizujemy potrzeby zdrowotne naszych mieszkańców. Odpowiadając na rozpoznane problemy, skutecznie wprowadzamy ponadsystemowe programy zdrowotne i profilaktyczne. Dostrzegamy również sygnalizowany przez mieszkańców problem niepłodności dotykający coraz większej liczby par – mówi Monika Lipińska, Zastępca Prezydenta Miasta Lublin ds. Społecznych. – Przyjęty przez radnych miejski program dofinansowania do procedury in vitro wychodzi naprzeciw ich oczekiwaniom i jest odpowiedzią na faktyczne, uzasadnione medycznie problemy społeczeństwa. Światowa Organizacja Zdr</text:span><text:span text:style-name="T213">o</text:span><text:span text:style-name="T206">wia uznaje niepłodność za chorobę społeczną, a towarzystwa medyczne alarmują, że zmaga się z nią nawet 1,5 mln par w Polsce. W 2019 roku Rada Miasta Lublin uznała za zasadną petycję Inicjatywy 100-lecia Głosu Polek w sprawie opracowania i wdrożenia w Lublinie programu dofinansowania leczenia niepłodności metodą in vitro. W odpowiedzi został opracowany miejski program polityki zdrowotnej dotyczący dofinansowania leczenia niepłodności metodą zapłodnienia pozaustrojow</text:span><text:span text:style-name="T213">e</text:span><text:span text:style-name="T206">go dla mieszkańców Lublina. Otrzymał on pozytywną opinię prezesa Agencji Oceny Technologii Medycznych i Taryfikacji. Z programu mogą korzystać pary z problemem niepłodności, będące mieszkańcami Lublina oraz rozliczające podatek na terenie miasta, pozostające w związku małżeńskim lub partnerskim, u których zdiagnozowano niepłodność. </text:span></text:p>
      <text:h text:style-name="P19" text:outline-level="2">Wsparcie UNICEF </text:h>
      <text:p text:style-name="P42"><text:span text:style-name="T210">Miasto otrzyma</text:span><text:span text:style-name="T197">ło specjali</text:span><text:span text:style-name="T200">s</text:span><text:span text:style-name="T197">tyczny sprzęt USG do badania gałki ocznej, który trafił do Kliniki Okulistyki Ogólnej Samodzielnego Publicznego Szpitala Klinicznego nr 1 w Lublinie. To kolejne wsparcie przekazane do Lublina przez Fundusz Narodów Zjednoczonych na rzecz Dzieci (UNICEF). </text:span></text:p>
      <text:p text:style-name="P48"><text:span text:style-name="T197">–</text:span> Od początku rosyjskiej agresji na Ukrainę Lublin stał się je<text:span text:style-name="T278">d</text:span>nym z głównych miast, w których obywatele tego kraju szukają schronienia. Otrzymany sprzęt ułatwi udzielanie po<text:span text:style-name="T278">m</text:span>ocy zarówno ukraińskim pacjentom, jak i mieszkańcom miasta – mówi Krzysztof Żuk, Prezydent Miasta Lublin. <text:span text:style-name="T206">Przekazany nowoczesny aparat ultrasonograficzny wykorzystywany jest w procesie leczenia pacjentów z urazami wzroku. Umożliwia szybką oraz dokładną diagnostykę chorób oczu, a w konsekwencji pozwala na niezwłoczne zastosowanie skutecznej terapii. Dodatkowo miasto otrzymało 20 pomp insulinowych, które trafiły do Uniwersyteckiego Szpitala Dziecięcego w Lublinie. W najbliższym czasie planowane są kolejne dostawy sprzętu medycznego, m.in. komory inhalacyjne i inhalatory pneumatyczne. – Dotychczas udzieliliśmy pomocy kilkudziesięciu dzieciom poszkodowanym podczas wojny. W grupie najmłodszych pacjentów wykonano ponad 20 operacji – mówi prof. Robert Rejdak, kierownik Kliniki Okulist</text:span><text:span text:style-name="T213">y</text:span><text:span text:style-name="T206">ki Ogólnej Samodzielnego Publicznego Szpitala Klinicznego nr 1 w Lublinie. Efektem wspólnego działania Miasta i UNICEF są m.in.: uruchomienie Spilno, czyli miejsca wsparcia i integracji dla dzieci i młodzieży z Ukrainy, przekazanie funduszy na zapewnienie wyżywienia i środków higieny osobistej dla uchodźców w punktach noclegowych, zakup materiałów edukacyjnych i książek dla bibliotek, wakacyjne kolonie dla 300 dzieci uchodźczych, czy zakup żywności do miejskiego pun</text:span><text:span text:style-name="T213">k</text:span><text:span text:style-name="T206">tu wydawania paczek żywnościowych. – Umożliwienie dostępu do usług opieki zdrowotnej dla dzieci, które uciekły przed wojną w Ukrainie, jest jednym z głównych celów działań Biura UNICEF ds. Reagowania Kryzysowego w Polsce. Dlatego z dumą wspieramy Klinikę Okulistyczną Samodzielnego Publicznego Szpitala Klinicznego nr 1 w Lublinie – powiedziała Yuliia Hudz, specjalistka ds. reagowania kryzysowego, koordynatorka pomocy UNICEF dla Lublina. Łączna wartość pomocy rzeczowej i finansowej, która trafi do Lublina w pierwszym okresie współpracy, wyniesie 19 mln zł.</text:span></text:p>
      <text:h text:style-name="P9" text:outline-level="1"><text:soft-page-break/>Strona 4</text:h>
      <text:h text:style-name="P20" text:outline-level="2">Nie rezygnujemy z inwestycji </text:h>
      <text:h text:style-name="P15" text:outline-level="2"><text:span text:style-name="A29"><text:span text:style-name="T324">FINANSE | </text:span></text:span><text:span text:style-name="A29"><text:span text:style-name="T327">NAJTRUDNIEJSZY W HISTORII SAMORZĄDU BUDŻET MIASTA </text:span></text:span></text:h>
      <text:p text:style-name="P5"><text:span text:style-name="A29"><text:span text:style-name="T334">Rada Miasta przyj</text:span></text:span><text:span text:style-name="T335">ęła budżet na 2023 rok. Mimo rosnących kosztów i malejących przychodów Miasto nie chce rezygnować z planowanych inwestycji oraz utrzyma jakość usług i tempo rozwoju. </text:span></text:p>
      <text:p text:style-name="P48"><text:span text:style-name="T192">Dochody i w</text:span>ydatki budżetu Miasta Lublin w 2023 roku wyniosą odpowiednio 2,6 mld zł oraz 2,88 mld zł. Zadania inwestycyjne realizowane z udziałem środków europejskich sięgają 176,95 mln zł. </text:p>
      <text:p text:style-name="P35">UTRZYMAĆ JAKOŚĆ USŁUG </text:p>
      <text:p text:style-name="P48">– Budżet miasta na przyszły rok będzie najtrudniejszym w historii Lublina. Przez działania rządu w 2023 roku utracimy około 300 mln zł dochodów z PIT, a łączna suma strat Miasta Lublin wyniesie blisko 595 mln zł. Jako samorząd musimy pogodzić wyższe koszty spowodowane rosnącą inflacją, cenami energii i płacy minimalnej z mniejszymi dochodami, które są efektem m.in. zmian w systemie podatkowym – mówi Krzysztof Żuk, Prezydent Miasta Lublin. I dodaje, że mimo iż samorządowi nie uda się odpowiedzieć na wszystkie oczekiwania mieszkańców, to chce utrzymać jakość usług oraz tempo rozwoju na dotychczasowym poziomie: – W autopoprawce do projektu budżetu uwzględniliśmy część wniosków złożonych przez radnych oraz propozycje, które bezpośrednio przekaz<text:span text:style-name="T195">a</text:span>li mieszkańcy podczas spotkań i spacerów w ramach „Planu dla dzielnic” – dodaje prezydent Żuk. Autopoprawka uwzględniła 44 wnioski radnych zgłoszonych podczas prac komisji nad projektem budżetu. Zwiększeniu uległa m.in. kwota planowanych wydatków na przebudowę kładki nad ul. Filaretów (wkład własny), czy na budowę ul. Araszkiewicza. 150 tys. zł przeznaczono na opracowanie analizy możliwości wykonania przebudowy wraz z inwentaryzacją budynku II Liceum Ogólnokształcącego, a prawie 400 tys. zł na program profilaktyki zakażeń pneumokokowych u osób powyżej 65. roku życia oraz program profilaktyczny wczesnego wykrywania wad wzroku i zeza dla uczniów klas II szkół podstawowych na ter<text:span text:style-name="T195">e</text:span>nie Lublina. Zwiększone zostały także wydatki na wsparcie rozwoju Rodzinnych Ogrodów Działkowych, 100 tys. zł trafi natomiast na budowę zadaszenia Wirydarza Centrum Kultury. Dofinansowany zostanie projekt „Poprawa bezpieczeństwa niechronionych uczestników ruchu drogowego w rejonie przejść dla pieszych w mieście Lublin”. Będzie remontowany basen przy SP nr 16. W autopoprawce ujęto także środki na działania w ramach Europejskiej Stolicy Młodzieży 2023 oraz związane z kryzysem uchodźczym. </text:p>
      <text:p text:style-name="P35">DROGA OŚWIATA </text:p>
      <text:p text:style-name="P48">Poziom wydatków na oświ<text:span text:style-name="T195">a</text:span>tę i pomoc społeczną w 2023 roku zostanie utrzymany. Miasto po raz kolejny dołoży rekordową kwotę – ponad 200 mln zł do zadań, które w ramach subwencji oświatowej powinien sfinansować budżet państwa. Bez tego lubelskie szkoły nie mogłyby normalnie funkcjonować. Przyszłoroczne plany obejmują także wykup gruntów pod rozbudowę ul. Samsonowicza, przebudowę chodników w ul. Kazimierza Wielkiego i ul. Hetmańskiej, budowę miejsc postojowych przy ul. Kazimierza Przerwy-Tetmajera przy SP 32. Miasto rozpocznie przygotowania do realizacji kolejnych inwestycji: budowy przedłużenia ul. Zel-werowicza, ul. Lipniaka, przebudowy ul. Rowerowej. W ramach inwestycji w tereny zielone zaplanowano budowę placu zabaw jako część projektu parku Centralnego na Felinie, a także na W<text:span text:style-name="T195">ę</text:span>glinie Południowym przy ul. Gęsiej, skwerów przy ul. Montażowej, Herbowej, Cy<text:span text:style-name="T195">p</text:span>rysowej, Długiej i Węglarza. Miasto zabezpiecza także środki na opracowanie koncepcji i dokumentacji na zagospodarowanie terenu rekreacyjno-sportowego w dzielnicy Głusk, opracowanie dokumentacji projektowej na budowę parku Nadrzecznego i aktualizację dokumentacji dla parku na Błoniach pod Zamkiem Lubelskim. </text:p>
      <text:p text:style-name="P35">INWESTYCJE W DZIELNICACH </text:p>
      <text:p text:style-name="P48">W przyszłorocznym budżecie zabezpieczono także środki na budowę obiektów sportow<text:span text:style-name="T195">o</text:span>-rekreacyjnych przy ul. Berylowej, budowę boiska przy ul. Grygowej, budowę fragmentu ul. Zamenhofa, budowę chodnika na ul. Hetmańskiej, zagospodarowanie działki na teren rekreacyjno-sportowy przy ul Głuskiej 3, dokumentację pro<text:span text:style-name="T195">j</text:span>ektową pod budowę cmentarza komunalnego przy ul. Zelwerowicza, budowę nisz urnowych na cmentarzu na Majdanku wraz z opracowaniem dokumentacji projektowej dla budowy kolumbarium w kolejnych sektorach cmentarza komunalnego na Majdanku i przy ul. Białej. Rozpoczęta zostanie budowa Centrum Opiekuńczo-Mieszkalnego przy ul. Poturzyńskiej. Miasto będzie kontynuowało prace pr<text:span text:style-name="T195">o</text:span>jektowe dla wielofunkcyjnego obiektu z funkcją stadionu żużlowego i opracuje dokumentację budowlano-techniczną niezbędną przy renowacji Trybunału Koronnego. W planach jest dalsza modernizacja budynku Centrum Kultury w Lublinie i udostępnienie nowych powierzchni na działalność instytucji, opracowanie dokumentacji przyszłościowej dla Bronowickiego Centrum Kultury i projektów budowlanych dla Centrum Sztuki Dzieci i Młodzieży w Lublinie. Remontowane będą ulice: Wiejska, Grodzickiego, I etap Wrocławskiej, Stara Łęczyńska oraz Laskowa. Przebudowane zostanie oświetlenie w dzielnicy Tatary oraz fragment ul. Zadębie do ul. Kasprowicza. W budżecie zarezerwowano 69,8 mln zł na zadania partycypacyjne. Utrzymane będą <text:soft-page-break/>projekty: Budżet Obywatelski (14 mln zł), Zielony Budżet (1,3 mln zł), Inicjatywa Lokalna (6,1 mln zł) i program wsparcia ogrodów działkowych. Kontynuowane będą także działania zgłaszane w ramach realizacji projektu „Plan dla dzielnic” (2,2 mln zł) oraz wskazane przez rady dzielnic (po 170 tys. zł dla każdej) projekty finansowane z rezerwy celowej.</text:p>
      <text:p text:style-name="Standard"><text:span text:style-name="A29"><text:span text:style-name="T293">INWESTYCJE PLANOWANE NA 2023 ROK:</text:span></text:span></text:p>
      <text:list text:style-name="L1">
        <text:list-item>
          <text:p text:style-name="P24"><text:span text:style-name="A29"><text:span text:style-name="T308">zako</text:span></text:span><text:span text:style-name="T319">ńczenie budowy Dworca Metropolitalnego z nowym układem drogowym</text:span></text:p>
        </text:list-item>
        <text:list-item>
          <text:p text:style-name="P51">budowa przedłużenia ul. Lubelskiego Lipca ‘80 i ul. Węglarza</text:p>
        </text:list-item>
        <text:list-item>
          <text:p text:style-name="P51">przebudowa ul. Wallenroda i ul. Popiełuszki</text:p>
        </text:list-item>
        <text:list-item>
          <text:p text:style-name="P51">przebudowa skrzyżowania ul. Doświadczalnej z al. Witosa i Franczaka „Lalka” – Skalskiego – Jagiellończyka</text:p>
        </text:list-item>
        <text:list-item>
          <text:p text:style-name="P51">rozpoczęcie przebudowy kładki nad ul. Filaretów</text:p>
        </text:list-item>
        <text:list-item>
          <text:p text:style-name="P51">rozbudowa ul. Bliskiej i Skowronkowej (wraz z wykupem gruntów)</text:p>
        </text:list-item>
        <text:list-item>
          <text:p text:style-name="P51">rozbudowa ul. Raszyńskiej</text:p>
        </text:list-item>
        <text:list-item>
          <text:p text:style-name="P51">budowa ul. Araszkiewicza na odcinku od ul. Skowronkowej</text:p>
        </text:list-item>
        <text:list-item>
          <text:p text:style-name="P51">budowa ul. Zamenhofa (odcinek od ul. Staffa do ul. Sierpińskiego)</text:p>
        </text:list-item>
        <text:list-item>
          <text:p text:style-name="P51">budowa drogi dojazdowej w rejonie ul. Wołodyjowskiego</text:p>
        </text:list-item>
        <text:list-item>
          <text:p text:style-name="P51">budowa fragmentu ul. Woronieckiego</text:p>
        </text:list-item>
        <text:list-item>
          <text:p text:style-name="P51">zakończenie budowy ul. Siewierzan i dróg w rejonie ul. Turystycznej i Hajdowskiej</text:p>
        </text:list-item>
      </text:list>
      <text:p text:style-name="P48"/>
      <text:p text:style-name="P48">Wybrane inwestycje oświatowe i społeczne</text:p>
      <text:list text:style-name="L2">
        <text:list-item>
          <text:p text:style-name="P52"><text:span text:style-name="T194">z</text:span>akończenie rozbudowy segmentu dydaktycznego, kuchni i stołówki w SP 52</text:p>
        </text:list-item>
        <text:list-item>
          <text:p text:style-name="P52">opracowanie programu funkcjonalno-użytkowego dla nowej siedziby SPS 26</text:p>
        </text:list-item>
        <text:list-item>
          <text:p text:style-name="P52">wykonanie placu zabaw przy Przedszkolu nr 73 i zakup urządzeń na plac zabaw przy Przedszkolu nr 56</text:p>
        </text:list-item>
        <text:list-item>
          <text:p text:style-name="P52">rozpoczęcie termomodernizacji budynków przedszkoli nr 34 i 75 oraz IV i V LO</text:p>
        </text:list-item>
        <text:list-item>
          <text:p text:style-name="P52">budowa wind w Zespole Szkół Ekonomicznych, Specjalnym Ośrodku Szkolno-Wychowawczym dla Dzieci i Młodzieży Niepełnosprawnych oraz Specjalnym Ośrodku Szkolno-Wychowawczym nr 1</text:p>
        </text:list-item>
        <text:list-item>
          <text:p text:style-name="P52">nowe boiska przy SP 30 i V LO</text:p>
        </text:list-item>
        <text:list-item>
          <text:p text:style-name="P52">przebudowa boiska przy ZSO nr 5</text:p>
        </text:list-item>
        <text:list-item>
          <text:p text:style-name="P52">wykonanie bieżni lekkoatl<text:span text:style-name="T195">e</text:span>tycznej na terenie Zespołu Szkół Budowlanych (III etap), kontynuacja przebudowy i rozbudowy budynku szatniowego na stadionie Sygnału przy ul. Zemborzyckiej</text:p>
        </text:list-item>
        <text:list-item>
          <text:p text:style-name="P52">montaż klimatyzacji w auli Szkoły Muzycznej I i II stopnia</text:p>
        </text:list-item>
        <text:list-item>
          <text:p text:style-name="P52">nabycie nieruchomości gruntowych przy ul. Gołębiej i Jemiołuszki pod szkołę w dzielnicy Czuby Południowe</text:p>
        </text:list-item>
        <text:list-item>
          <text:p text:style-name="P52">montaż kompensatorów mocy biernej w SP 7, SP 58, II LO, ZSO nr 1, ZSO nr 2 oraz domu pomocy społecznej.</text:p>
        </text:list-item>
      </text:list>
      <text:h text:style-name="P19" text:outline-level="2">Inwestycja przy PKP Ponikwoda </text:h>
      <text:p text:style-name="P31">Miasto planuje budowę węzła przesiadkowego przy przystanku PKP Lublin Ponikwoda. Powstaną też nowe ulice do sprawnego skomunikowania osiedla i tej części miasta. </text:p>
      <text:p text:style-name="P37">– Posiadanie gotowej dok<text:span text:style-name="T279">u</text:span>mentacji pozwoli nam na staranie się o środki z nowej perspektywy finansowej Unii Europejskiej i realizację zadania. To wyjście naprzeciw trendom rozwojowym komunikacji kolejowej w kontekście integracji jej z innymi rodzajami transportu – mówi Artur Szymczyk, Zastępca Prezyden<text:span text:style-name="T279">t</text:span>a Miasta Lublin ds. Inwestycji i Rozwoju. <text:span text:style-name="T206">Dokumentacja projektowa będzie uwzględniała budowę odcinka ul. Trześniowskiej od skrzyżowania z planowanym przedłużeniem ul. Węglarza do skrzyżowania z ul. Palmową oraz budowę ulicy wzdłuż torów kolejowych, od skrzyżowania z ul. Palmową do wysokości przystanku PKP Lublin Ponikwoda. Dodatkowo projekt swoim zakresem uwzględni budowę węzła przesiadkowego przy przystanku PKP Lublin Ponikwoda wraz z budynkiem socjalno-technicznym, punktem ładowania autobusów elektrycznych oraz monitoringiem wizyjnym. Inwestycja zakłada również budowę parkingu dla samochodów osobowych. Wzdłuż ul. Trześniowskiej i drogi obok torów kolejowych mają być zaprojektowane obustronne chodniki, ścieżka rowerowa oraz zatoki autobusowe. Infrastruktura będzie dostosowana do potrzeb osób z różnymi formami niepełnosprawności. Na lata 2023–2024 zaplanowano w mieście dwa zadania dotyczące zaprojektowania w rejonie przystanków PKP węzłów przesiadkowych. Poza rejonem PKP Lublin Ponikwoda Miasto będzie się starać również o środki na budowę węzła przesiadkowego na os. Widok wraz ze skomunikowaniem od ul. Filaretów oraz połączenie go z węzłem przy ul. Granitowej poprzez budowę odcinka Trasy Zielonej i skomunikowanie z przystankiem PKP Lublin Zachodni.</text:span></text:p>
      <text:h text:style-name="P10" text:outline-level="2"><text:soft-page-break/><text:span text:style-name="A4"><text:span text:style-name="T329">FLESZ MIEJSKI </text:span></text:span></text:h>
      <text:h text:style-name="P23" text:outline-level="3"><text:span text:style-name="A4"><text:span text:style-name="T392">KOMPUTERY </text:span></text:span><text:span text:style-name="T338">DLA SENIORÓW </text:span></text:h>
      <text:p text:style-name="P1"><text:span text:style-name="A4"><text:span text:style-name="T368">Nowe komputery i tablety </text:span></text:span><text:span text:style-name="T308">trafią do seniorów korzystających z zajęć w Dziennym Domu Seniora+ oraz w Klubie Senior+ Centrum Aktywizacji. – Wyposażanie placówek senioralnych w sprzęt komputerowy pozwala na przeciwdziałanie zagrożeniu wykluczenia cyfrowego tej grupy społecznej, którego przyczyną jest często brak dostępu do komputerów – mówi Monika Lipińska, Zastępca Prezydenta Miasta Lublin ds. Społecznych. Z zakupionych laptopów i tabletów seniorzy korzystać będą zarówno podczas zajęć grupowych, jak i indywidualnych. </text:span></text:p>
      <text:h text:style-name="P9" text:outline-level="1">Strona 5</text:h>
      <text:h text:style-name="P13" text:outline-level="2"><text:span text:style-name="A30"><text:span text:style-name="T329">Okrągły jubileusz lubelskiego lotniska </text:span></text:span></text:h>
      <text:h text:style-name="P15" text:outline-level="2"><text:span text:style-name="A28"><text:span text:style-name="T343">DZIESI</text:span></text:span><text:span text:style-name="A28"><text:span text:style-name="T344">ĘĆ LAT | </text:span></text:span><text:span text:style-name="A28"><text:span text:style-name="T347">PONAD 2,8 MLN PASAŻERÓW I 37 TYSIĘCY OPERACJI LOTNICZYCH </text:span></text:span></text:h>
      <text:p text:style-name="P4"><text:span text:style-name="A28"><text:span text:style-name="T296">Port Lotniczy Lublin ma </text:span></text:span><text:span text:style-name="T296">już 10 lat. W tym roku chce obsłużyć 400 tysięcy kolejnych pasażerów. Pomóc mają nowe połączenia, m.in. do Mediolanu oraz wakacyjne loty do Tunezji i na Rodos. </text:span></text:p>
      <text:p text:style-name="P2"><text:span text:style-name="A28"><text:span text:style-name="T319">Lubelskie lotnisko to jedna </text:span></text:span><text:span text:style-name="T319">z ważniejszych inwestycji z udziałem środków europejskich w regionie. Ostatnie lata, m.in. z powodu pandemii, nie były łatwe. Mimo to w ciągu dekady przez terminal przewinęło się ponad 2,8 mln pasażerów i odbyło się 37 tysięcy operacji lotniczych. Port wygenerował 1400 miejsc pracy, a dzięki jego istnieniu w region lubelski zainwestowano setki milionów złotych. – Port Lotniczy Lublin jest bez wątpienia jednym z największych czynników, które wpływają na rozwój gospodarczy oraz atrakcyjność i dostępność naszego miasta i regionu. Istotnym pionem działalności lotniska, obok przewozów pasażerskich, staje się dział cargo, który niebawem doczeka się nowych inwestycji. Będzie to budowa nowoczesnego budynku terminala do obsługi ładunków towarowych i pocztowych przewożonych drogą lotniczą, wraz z niezbędną infrastrukturą wspomagającą – mówi prezydent Lublina Krzysztof Żuk. </text:span></text:p>
      <text:p text:style-name="P41">BUDOWA I AMBITNE PLANY </text:p>
      <text:p text:style-name="P41">Dziesięć lat temu na płycie lubelskiego lotniska wylądował pierwszy rejsowy samolot pasażerski. Ale koncepcja powstania portu pojawiła się już w latach 70. Ze względu na wysokie koszty budowy, ale także spory co do jego lokalizacji, inwestycja nie została zrealizowana przez długie lata. Dopiero po wyborach samorządowych w 2006 roku pojawił się sprzyjający klimat dla budowy lotniska, którą wsparły samorządy wszystkich szczebli, a niebagatelną rolę odegrały środki Unii E<text:span text:style-name="T203">u</text:span>ropejskiej, z których w dużej części sfinansowano inwestycję. Ostatecznie dwa lata trwało projektowanie, a kolejne dwa lata sama budowa terminala i płyty. Do tego czasu trzeba było przenieść chronione prawem susły perełkowate z obszaru Natura 2000, rozminować teren z niewybuchów oraz przenieść cmentarz z okresu I i II wojny światowej. Oficjalne otwarcie zbudowanego od podstaw Portu Lotniczego Lublin odbyło się 17 grudnia 2012 roku, kiedy na płycie wylądowały pierwsze samoloty. Tym samym Lublin pojawił się oficjalnie na lotniczej mapie świata jako najdalej na wschód wysunięte lotnisko w EU. – Port Lotniczy Lublin zlikwidował jedną z głównych barier komunikacyjnych, z jaką borykaliśmy się przez lata. Na Lubelszczyznę nie było łatwo szybko się dostać, przylecieć na wypoczynek, wylecieć do pracy, umówić się na biznesowe spotkanie. Bez tej dostępności komunikacyjnej trudno było mówić o dynamicznym rozwoju regionu – mówi prezes Portu Lotniczego Lublin Andrzej Hawryluk. Obecnie Port Lotniczy Lublin obsługuje regularne połączenia do Gdańska, Londynu, Eindhoven, Oslo, Dublina i Bergamo. W ciągu 10 lat swojej działalności samoloty z Lublina latały również m.in. do Rzymu, Sztokholmu, Glasgow, Telawiwu, Monachium czy Frankfurtu. Plan na 2022 rok zakładał obsłużenie 330 tys. pasażerów, w tym roku szacunki sięgają 400 tys. Średnio miesięcznie port odprawia 30 tys. pasażerów, w rekordowym sierpniu ubiegłego roku było to blisko 50 tys. osób. Port Lotniczy Lublin dynamicznie rozwija również usługę cargo. </text:p>
      <text:p text:style-name="P2"><text:span text:style-name="A28"><text:span text:style-name="T296">KOLEJNE NOWE </text:span></text:span><text:span text:style-name="T296">POŁĄCZENIA </text:span></text:p>
      <text:p text:style-name="P53"><text:span text:style-name="T179">Nowe połączenie do Mediolanu na lotnisko Bergamo ogłosiła ostatnio linia Ryana</text:span><text:span text:style-name="T181">i</text:span><text:span text:style-name="T179">r. Inauguracja lotów do północnych Włoch ma nastąpić 26 marca. Dzień później ten sam kierunek zaczną obsługiwać samoloty włoskiego przewoźnika, linii lotniczej Aeroitalia. Oznacza to, że połączenie Lublin–Bergamo będą obsługiwały samoloty dwóch linii. Z systemów rezerwacyjnych Ryanair wynika, że połączenie będzie realizowane trzy razy w tygodniu, w poniedziałki, piątki i niedziele. Bilety można już kupić na stronie internetowej irlandzkiego przewoźnika. Natomiast włoska linia Aeroitalia będzie latać na tej trasie również trzy razy w tygodniu: w poniedziałki, środy i piątki. Zatem aż sześć razy w tygodniu będą realizowane połączenia z Mediolanem. Od 1 czerwca 2023 roku do siatki połączeń z Portu Lotniczego Lublin dołącza Tunezja. Loty do Monastyru będą odbywać się raz w tygodniu, w czwartki, aż do 5 października 2023 roku. </text:span><text:soft-page-break/><text:span text:style-name="T179">Wycieczki można rezerwować na stronie Exim Tours i u agentów. – Zdecydowaliśmy się na uruchomienie kolejnego kierunku z lotniska w Lublinie. Do Chorwacji i Bułgarii dołącza kontynentalna Tunezja. Współpraca z mniejszymi lotniskami daje ogromną szansę na powiększenie grona klientów. Dotrzemy z naszą ofertą do osób z mnie</text:span><text:span text:style-name="T181">j</text:span><text:span text:style-name="T179">szych miejscowości z regionu, dla których często dalekie odległości do lotnisk były barierą do zakupu wycieczki – mówi prezes Biura Podróży Exim Tours Marcin Małysz. W ofercie Wakacje 2023, z wylotem z Portu Lotniczego Lublin, znajdują się także m.in. Grecja (Rodos), Chorw</text:span><text:span text:style-name="T181">a</text:span><text:span text:style-name="T179">cja (Split), Bułgaria (Burgas) i Turcja (Antalya). Akcjonariuszami spółki Port Lotniczy Lublin SA są jednostki samorządu terytorialnego: Województwo Lubelskie, Gmina Lublin, Gmina Miejska Świdnik, Powiat Świdnicki w Świdniku. </text:span></text:p>
      <text:h text:style-name="P10" text:outline-level="2"><text:span text:style-name="A32"><text:span text:style-name="T329">Wybory do rad dzielnic </text:span></text:span></text:h>
      <text:p text:style-name="P6"><text:span text:style-name="A32"><text:span text:style-name="T296">W niedziel</text:span></text:span><text:span text:style-name="T296">ę 5 marca 2023 roku odbędą się wybory do rad dzielnic. Do 3 lutego mogą zgłaszać się kandydaci, którzy chcieliby zasiadać w jednej z 27 rad. </text:span></text:p>
      <text:p text:style-name="P1"><text:span text:style-name="A32"><text:span text:style-name="T308">Dzielnica jest jednostk</text:span></text:span><text:span text:style-name="T308">ą pomocniczą miasta, a rada dzielnicy jest jej organem uchwałodawczym i kontrolnym. Organem wykonawczym jest natomiast zarząd. Do zadań dzielnicy należy m.in. kreowanie i podejmowanie inicjatyw we wszys</text:span><text:span text:style-name="T306">t</text:span><text:span text:style-name="T308">kich sprawach dotyczących potrzeb mieszkańców oraz podejmowanie, wspieranie i inspirowanie działań o charakterze lokalnym, zmierzających do poprawy jakości życia mieszkańców. Członkowie rady dzielnicy pełnią dyżury, spotykają się z mieszkańcami, przyjmują uwagi i propozycje, a także organizują aktywności i integracje. To między innymi dzięki nim odbywają się w dzielnicach coroczne festyny dla mieszkańców. </text:span><text:span text:style-name="T368">Rada dzielnicy ma także prawo wnioskowania do organów miasta Lublin w sprawach ważnych dla mieszkańców, w szczególności w zakresie studium uwarunkowań i kierunków zagospodarowania przestrzennego oraz miejscowych planów zagospodarowania przestrzennego, czy też sprzedaży nieruchomości stanowiących własność miasta. Wyraża opinie np. na temat lokalizacji lub przekształcania placówek oświatowych, inst</text:span><text:span text:style-name="T364">y</text:span><text:span text:style-name="T368">tucji kultury i bibliotek oraz ośrodków rekreacji i sportu, a także funkcjonowania komunikacji miejskiej. Ma wpływ na nazewnictwo ulic i placów oraz planowane inwestycje miejskie. Od 2021 roku rady dzielnic aktywnie uczestniczą w projekcie „Plan dla dzielnic”. To cykl spotkań, które mają wyznaczyć priorytety rozwojowe w poszczególnych rejonach w perspektywie najbliższych lat. Prace w ramach projektu rozpoczęły się w trzecim kwartale 2021 roku. Pierwszym etapem były spotkania publiczne, później odbyły się spacery, a teraz trwają konsultacje oraz warsztaty. Po wnioskach mieszkańców pierwsze działania zostały już zrealizowane. Rada dzielnicy decyduje ró</text:span><text:span text:style-name="T364">w</text:span><text:span text:style-name="T368">nież o przeznaczeniu środków z rezerwy celowej – specjalnie utworzonej w budżecie miasta puli. Pieniądze przeznaczane są głównie na drobne prace remontowo-modernizacyjne, jak np. przebudowa i remonty dróg wewnętrznych, chodników i schodów, wykonanie i zakup wiat przystankowych, budowa placów zabaw, ziele</text:span><text:span text:style-name="T364">ń</text:span><text:span text:style-name="T368">ców, zagospodarowanie skwerów, remonty i modernizacja boisk i infrastruktury sportowej, czy doświetlenia ulic. </text:span></text:p>
      <text:p text:style-name="Standard"><text:span text:style-name="A32"><text:span text:style-name="T376">WA</text:span></text:span><text:span text:style-name="T296">ŻNE TELEFONY </text:span></text:p>
      <text:p text:style-name="Standard"><text:span text:style-name="A32"><text:span text:style-name="T368">Informacje dotycz</text:span></text:span><text:span text:style-name="T308">ące wybo</text:span><text:span text:style-name="T306">r</text:span><text:span text:style-name="T308">ów można znaleźć na stronie www.bip.lublin.eu oraz www.radydzielnic.lublin.eu, a także uzyskać pod numerami telefonów: 81 466 1290 – Miejska Komisja Wyborcza (tylko w trakcie dyżurów Komisji) 81 466 1616 – Pełnomocnik Prezydenta Miasta Lublin ds. wyborów 81 466 1207 – sprawy organizacyjne 81 466 1961 – referat ds. samorządności </text:span></text:p>
      <text:h text:style-name="P10" text:outline-level="2"><text:span text:style-name="A32"><text:span text:style-name="T395">Uko</text:span></text:span><text:span text:style-name="T324">śny Lublin </text:span></text:h>
      <text:p text:style-name="P6"><text:span text:style-name="A32"><text:span text:style-name="T376">Miasto udost</text:span></text:span><text:span text:style-name="T296">ępniło przeglądarkę ukośnych zdjęć lotniczych całego Lublina wraz z najnowszą ortofotomapą miasta. </text:span></text:p>
      <text:p text:style-name="Standard"><text:span text:style-name="A32"><text:span text:style-name="T383">–</text:span></text:span><text:span text:style-name="T319"> Nowe dane cyfrowe pochodzą z lipca 2022 roku i będą mieć wszechstronne zastosowanie, m.in. w planowaniu przestrzennym, analizach środowiskowych, projektowaniu robót budowlanych, czy wizualizacjach i działaniach marketingowych. Szczególnie zachęcam mieszkańców do zapoznania się z nowymi możliwościami, które dają ukośne zdjęcia lotnicze całego miasta wykonane z czterech kierunków. To będzie bardzo ciekawy spacer po Lublinie – mówi Artur Szymczyk, Zastępca Prezydenta Miasta Lublin ds. Inwestycji i Rozwoju. </text:span><text:span text:style-name="T387">Miasto Lublin stawia na intensywny rozwój danych przestrzennych, a miejskie serwisy wykorzystują najnowsze tec</text:span><text:span text:style-name="T389">h</text:span><text:span text:style-name="T387">nologie. Realizacja umowy na opracowanie nowych danych cyfrowych Lublina – tzw. fotogrametrycznych – obejmowała pozyskanie zdjęć lotniczych – pionowych i ukośnych, a następnie opracowanie prawdziwej ortofotomapy, czyli pozbawionej pochylenia obiektów i martwych pól. Na podstawie pozyskanych danych powstał także nowy model Mesh 3D Lublina. Przeglądarka ukośnych zdjęć lotniczych, uz</text:span><text:span text:style-name="T389">u</text:span><text:span text:style-name="T387">pełniona o dane z poprzednich lat, dostępna jest pod adresem ukosne.lublin.eu</text:span></text:p>
      <text:h text:style-name="P9" text:outline-level="1"><text:soft-page-break/>Strona 6</text:h>
      <text:h text:style-name="P21" text:outline-level="2">Rok na drogach w Lublinie </text:h>
      <text:h text:style-name="P16" text:outline-level="2"><text:span text:style-name="A37"><text:span text:style-name="T324">INWESTYCJE </text:span></text:span><text:span text:style-name="T404">| </text:span><text:span text:style-name="A37"><text:span text:style-name="T398">DUŻE, KLUCZOWE DLA MIASTA I MAŁE, WAŻNE DLA KAŻDEJ DZIELNICY </text:span></text:span></text:h>
      <text:p text:style-name="P25"><text:span text:style-name="A37"><text:span text:style-name="T378">Trwaj</text:span></text:span><text:span text:style-name="T296">ąca przebudowa dróg wokół Dworca Metropolitalnego, budowa i remonty ulic oraz chodników, a do tego zadania w ramach Budżetu Obywatelskiego. Wartość inwestycji drogowych w minionym 2022 roku sięgnęła blisko 85 mln zł. </text:span></text:p>
      <text:p text:style-name="P48"><text:span text:style-name="T192">Trwa inwestycja zwi</text:span>ązana z budową Dworca Metropolitalnego wraz z parkingiem podziemnym dla 174 samochodów. Prace obejm<text:span text:style-name="T204">u</text:span>ją również modernizację ulic: Dworcowej, Młyńskiej, 1 Maja, Pocztowej oraz Gazowej. </text:p>
      <text:p text:style-name="P35">WOKÓŁ NOWEGO DWORCA </text:p>
      <text:p text:style-name="P48">Część zadań drogowych, wchodzących w skład projektu Zintegrowanego Centrum Komunikacyjnego, już zakończono. W drugiej połowie września udostępniono do ruchu rondo przy Targach Lublin oraz drogi dojazdowe do ul. Dworcowej od str<text:span text:style-name="T204">o</text:span>ny ul. Lubelskiego Lipca ’80 wraz z wiaduktem i od strony al. Piłsudskiego, łącznie z przyległymi ciągami pieszo-rowerowymi. Zakończyły się również odbiory ul. Krochmalnej wraz z parkingami i uzyskano pozwolenie na użytkowanie. W ramach ro<text:span text:style-name="T204">z</text:span>budowy tej ulicy powstały 122 miejsca postojowe dla autobu<text:span text:style-name="T204">s</text:span>ów i busów. – Mimo potrzeby szukania oszczędności i konieczności weryfikacji planów inwestycyjnych, udało się nam sfinalizować większość projektów transportowych i drogowych zaplanowanych na 2022 rok. Poza kluczową budową Dworca Metropolitalnego skupiliśmy się też na nowych drogach i modernizacji ulic na osiedlach. Ubiegły rok to także realizacja pomysłów mieszkańców w zakresie infrastruktury drogowej, zgłoszonych w ramach Budżetu Obywatelskiego – mówi Artur Szymczyk, Zastępca Prezydenta Miasta Lublin ds. Inwestycji i Rozwoju. W ramach budowy węzłów przesiadkowych dla potrzeb Lubelskiego Obszaru Funk<text:span text:style-name="T204">c</text:span>jonalnego powstały nowe obiekty z parkingami dla samochodów, infrastrukturą dla rowerzystów oraz do obsługi komunikacji miejskiej, m.in. w rejonie ulic: Żeglarskiej, Franczaka „Lalka”, al. Kraśnickiej i Granitowej. Przebudowę przeszedł również odcinek ul. Grenadierów na długości projektowanego parkingu. Za budowę i modernizację przystanków oraz węzłów przesiadkowych Miasto zostało laureatem konkursu Top Inwestycje Komunalne 2022. W przyszłym roku projekt dopełni realizowana przebudowa mostu na rzece Bystrzycy w ciągu ul. Żeglarskiej. </text:p>
      <text:p text:style-name="P35">DROGI W DZIELNICACH </text:p>
      <text:p text:style-name="P48">Dużo działo się w dzielnicach. Zakończona została przebudowa ul. Kawaleryjskiej na odcinku od ul. Rycerskiej do wjazdu w ul. Armii Krajowej. Z kolei w ramach inicjatywy lokalnej powstały ulice Leszka i Ziemowita. Dodatkowo, w listopadzie zakończyła się realizacja pierwszej części inwestycji dofinansowanej ze środków Programu Inwestycji Strategicznych – budowa odcinków ulic: Oczki, Wapo<text:span text:style-name="T204">w</text:span>skiego, Brata Alberta wraz z Kuncewiczowej oraz drogi pomiędzy ulicami Milenijną i Szeligowskiego. Wybudowane odcinki przeszły już odbiory techniczne oraz uzyskały pozwolenia na użytkowanie. Nowe drogi powstają również w dzielnicach Szerokie oraz Sławin. Tam trwa budowa ulic Bliskiej oraz Skowronkowej. Inwestycja o wartości ponad 42,5 mln zł zakończy się w styczniu 2024 roku. We współpracy z mieszkańcami budowana jest ul. Siewierzan. W trakcie jest również budowa dróg gminnych w rejonie ulic: Turystycznej i Hajdowskiej. Miasto podpisało również umowy na rozbudowę ul. R<text:span text:style-name="T204">a</text:span>szyńskiej oraz przebudowę ul. Popiełuszki. Ważne inwestycje rozpoczęły się także w dzielnicy Felin. W listopadzie ubiegłego roku podpisano umowę na przebudowę zbiegu al. Witosa z ul. Doświadczalną. Ponadto, trwają prace projektowe nad nową sygnalizacją świetlną na skrzyżowaniu ulic: Franczaka „Lalka”, Skalskiego i Jagiellończyka. </text:p>
      <text:p text:style-name="P48"><text:span text:style-name="T199">INFRASTRUKTURA DLA PIESZYCH…</text:span> </text:p>
      <text:p text:style-name="P48">Wiele w ubiegłym roku zmieniło się w infrastrukturze przyjaznej pieszym. Nowe chodniki powstały w ponad 20 lokalizacjach, m.in.: od Krężnickiej do Pszczelej, przy ul. Grabskiego, Strzeszewskiego, Poturzyńskiej, Franczaka „Lalka”, Orzechowej, od Strumykowej do Wądolnej, przy Wapowskiego, od Łęczyńskiej w kierunku Krzemionki, przy Sławinkowskiej, Bocznej Mełgiewskiej, Krzemionki wraz z utworzeniem przejścia dla pieszych, Gospodarczej, Głębokiej oraz Domeyki i Samsonowicza. Istotną inwestycją była również budowa oświetlenia. W około 20 lokalizacjach (m.in. przy ulicach: Wądolnej, Bazylianówka i Magnoliowej, Lazurowej, Skubiszewskiego, Dożynkowej, Franczaka „Lalka”, Gospodarczej, Hutniczej, Kresowej, Montażowej, Motorowej i Maszynowej, Krwawicza, Hajdowskiej, Za<text:span text:style-name="T204">d</text:span>ębie, Jarmarcznej) zamon<text:span text:style-name="T204">t</text:span>owano łącznie 130 latarni. Doświetlone zostały również niebezpieczne przejścia dla pieszych przy ul. Sławinkowskiej oraz Głębokiej, jak również schody terenowe przy Altanowej, Nadbystrzyckiej i Wyżynnej.</text:p>
      <text:h text:style-name="P19" text:outline-level="2">Park Rury im. Romualda Dylewskiego </text:h>
      <text:p text:style-name="P34">Park Rury otrzymał imię urbanisty Romualda Dylewskiego – zaangażowanego w rozwój przestrzenny miasta projektanta powojennego Lublina. </text:p>
      <text:p text:style-name="P40"><text:soft-page-break/>Profesor Dylewski był uznanym twórcą licznych planów i opracowań urbanistycznych dla Lublina, w tym wąwozu Rury, w którego zachowaniu miał znaczący udział. <text:span text:style-name="T206">– Miałem przyjemność wielokrotnie współpracować z profesorem Dylewskim. W sposób niezwykle życzliwy przekazywał swoje uwagi miejskim planistom, ale też przyjmował i akceptował argumenty, które wpływały na rozwiązania w planach. Znał doskonale specyfikę Lublina i potrafił uchwycić to, co w nim najistotniejsze i warte wzmocnienia. Nieocenione są jego zasługi dla naszego miasta – mówi Krzysztof Żuk, Prezydent Miasta Lublin. Romuald Dylewski to w</text:span><text:span text:style-name="T215">y</text:span><text:span text:style-name="T206">bitny architekt i urbanista, wykładowca akademicki, doktor nauk technicznych, profesor nadzwyczajny w Instytucie Gospodarki Przestrzennej i Mieszkaniowej (IGPiK) w Warszawie. Żołnierz Armii Krajowej i kapitan Wojska Polskiego. Inwalida wojenny i wojskowy. Absolwent Akademii Górniczo-Hutniczej (obecnie Politechnika Krakowska) o specjalizacji urbanistycznej. W 1955 roku został oddelegowany czasowo z Warszawy do Lublina w celu opracowania planu rozwoju miasta i zorganizowania pracowni urbanistycznej, gdzie osiadł na stałe. W latach 1956– 1974 organizował i kierował Pracownią Urbanistyczną Miasta Lublin. Był generalnym projektantem planów miasta Lublin i koordynatorem ich realizacji, w tym pierwszego po wojnie planu ogólnego miasta Lublina, który nakreślił i przesądził o kierunkach ro</text:span><text:span text:style-name="T216">z</text:span><text:span text:style-name="T206">woju miasta. Znaczącym osiągnięciem tego okresu pracy jest zachowanie w przestrzeni miasta terenów zieleni i rekreacji: Ogrodu Botanicznego UMCS, Muzeum Wsi Lubelskiej oraz zachowanie terenu pomiędzy dzielnicami mieszkaniowymi Rury, LSM i Czuby z przeznaczeniem go na park Rury. Wykładał planowanie przestrzenne na: Politechnice Krakowskiej, Politechnice Szczecińskiej, UMCS oraz uczelniach w Bagdadzie i Edynburgu. Park Rury usytuowany jest w wąwozie pomiędzy osiedlami LSM (dzielnica Rury) a Czubami. Zajmuje powierzchnię ponad 30 ha i ma głównie charakter krajobrazowy, gdyż wyróżnia się bardzo urozmaiconą rzeźbą terenu. </text:span></text:p>
      <text:h text:style-name="P10" text:outline-level="2"><text:span text:style-name="A11"><text:span text:style-name="T401">Nie tylko </text:span></text:span><text:span text:style-name="A11"><text:span text:style-name="T329">zasłużeni </text:span></text:span></text:h>
      <text:p text:style-name="P29"><text:span text:style-name="A11"><text:span text:style-name="T378">W ko</text:span></text:span><text:span text:style-name="T296">ńczącym się roku na planie Lublina pojawiły się nowe ulice, a Rada Miasta nadała im nazwy. </text:span></text:p>
      <text:p text:style-name="Standard"><text:span text:style-name="A11"><text:span text:style-name="T368">Mamy ulice: p</text:span></text:span><text:span text:style-name="T308">łk. Władysława Rokickiego i Figową, rondo Anastazego Suligowskiego, skwer Izabelli Sierakowskiej oraz park Rury im. Romualda Dylewskiego. </text:span><text:span text:style-name="T368">– Nie tylko nowym miejscom nadajemy nazwy. Patronów otrzymują także obiekty już istniejące, skwery lub parki. Patronem lubelskiej hali Globus został śp. Tomasz Wójtowicz, zaś Muszli Koncertowej w Ogrodzie Saskim – śp. Romuald Lipko. Uhonorowaliśmy także zmarłego architekta i urbanistę Romualda Dylewskiego, którego imię otrzymał park Rury. Często nazwy, oprócz roli ewidencyjnej, spełniają także funkcję integrującą mieszkańców danej części miasta – mówi Artur Szymczyk, Zastępca Prezydenta Miasta Lublin ds. Inwestycji i Rozwoju. W przypadku osób zasłużonych bardzo istotny jest wybór odpowiedniego miejsca, jego lokalizacja, a także długość czy ranga ulicy. W kwietniu ubiegłego roku nazwę otrzyma</text:span><text:span text:style-name="T367">ł</text:span><text:span text:style-name="T368">o nowo wybudowane rondo przy Targach Lublin w rejonie ul. Lubelskiego Lipca ’80, al. Piłsudskiego i ul. Dworc</text:span><text:span text:style-name="T367">o</text:span><text:span text:style-name="T368">wej. Patronem jest Anastazy Suligowski (1846–1906), założyciel Gazowni Lubelskiej, społecznik i uczestnik powstania styczniowego. Z kolei pułkownik Władysław Rokicki (1917– 2018), obrońca Lublina z 1939 roku, żołnierz AK i BCh, został patronem ulicy na Kośminku, w rejonie ul. Franczaka „Lalka”. Imię zmarłej w ubiegłym roku Izabelli Sierakowskiej (1946– 2021), związanej z Lublinem posłanki na Sejm RP pięciu kadencji, otrzymał skwer pomiędzy ulicami Jana Sawy i Juranda. Nowe nazwy często odnoszą się również do już funkcjonujących w sąsiedztwie. Ulica Figowa, jedna z ulic na Ponik-wodzie, nawiązuje do przyjętego na tym obszarze klucza – bakalii, owoców i przypraw. Pomysły nazw kolejnych ulic czy skwerów biorą się z różnych źródeł. Propozycje nowych nazw w pierwszej kolejności opiniuje Zespół do spraw nazewnictwa ulic i pla</text:span><text:span text:style-name="T367">c</text:span><text:span text:style-name="T368">ów oraz odpowiednia rada dzielnicy, zaś decyzję podejmuje ostatecznie Rada Miasta. Nazwy nadane w kilku ostatnich latach to m.in: ulice – Korpusu Ochrony Pogranicza, Morelowa, Ustronna, Bukszpanowa, Antoniego Pączka, Stanisława Moskalewskiego, skwery – arch. Ignacego Kędzierskiego, prof. Kazimierza Górskiego, Zbigniewa Hołdy, Franciszka Galery, bł. ks. Ignacego Kłopotowskiego, Jurka Bitschana, 100-lecia praw wyborczych Polek oraz ronda – Jaworzniacy, Geodetów i R</text:span><text:span text:style-name="T367">e</text:span><text:span text:style-name="T368">presjonowanych Żołnierzy Górników. </text:span></text:p>
      <text:h text:style-name="P9" text:outline-level="1">Strona 7</text:h>
      <text:h text:style-name="P14" text:outline-level="2"><text:span text:style-name="A34"><text:span text:style-name="T329">Opaska ratująca życie seniorów </text:span></text:span></text:h>
      <text:h text:style-name="P17" text:outline-level="2"><text:span text:style-name="A36"><text:span text:style-name="T324">ZDROWIE | </text:span></text:span><text:span text:style-name="A36"><text:span text:style-name="T327">MIEJSKI PROGRAM CIESZY SIĘ DUŻYM ZAINTERESOWANIEM NAJSTARSZYCH </text:span></text:span></text:h>
      <text:p text:style-name="P26"><text:span text:style-name="A36"><text:span text:style-name="T293">Kolejne </text:span></text:span><text:span text:style-name="T293">opaski życia trafią do 600 lubelskich seniorów. Bezpłatna miejska usługa teleopieki już od lat cieszy się dużym powodzeniem u osób starszych i samotnych. </text:span></text:p>
      <text:p text:style-name="Standard"><text:span text:style-name="A36"><text:span text:style-name="T311">–</text:span></text:span><text:span text:style-name="T319"> Ilość chętnych do skorzystania z opasek życia świadczy o tym, że jest to pomysł trafiony i odpowiadający realnym potrzebom. Chcemy, aby dzięki nim starsze osoby zwiększa</text:span><text:span text:style-name="T318">ł</text:span><text:span text:style-name="T319">y aktywność i samodzielność w </text:span><text:soft-page-break/><text:span text:style-name="T319">środowisku zamieszkania. Jest to jeden z celów prowadzonej przez Miasto polityki społecznej – mówi Krzysztof Żuk, Prezydent Miasta Lublin. </text:span></text:p>
      <text:p text:style-name="P35">MONITORING CAŁĄ DOBĘ </text:p>
      <text:p text:style-name="P48">Zakładane na nadgarstek opaski życia to urządzenia służące do wzywania natychmiastowej pomocy w sytuacji zagrożenia życia, zdrowia lub bezpieczeństwa. Każda opaska posiada przycisk SOS do bezpośredniego połączenia z Centrum Teleopieki funkcjonującego 24 godziny na dobę, 7 dni w tygodniu. Do zadań pracowników należy m.in. odbieranie alarmów z opaski, nawiązywanie kontaktu z seniorem, wezwanie pomocy, czy stałe monitorowanie stanu technicznego i poziomu naładowania opasek. Użytkownik opaski w sytuacji poczucia zagrożenia korzysta z przycisku SOS, a w przypadku np. omdlenia urządzenie łączy się z Centrum samoczynnie, informując o zdarzeniu i miejscu pobytu osoby. Ponadto umożliwia monitorowanie funkcji życiowych, posiada czujnik upadku, czujnik zdjęcia i założenia opaski, lokalizator GPS oraz pomiar poziomu ładowania baterii. Pierwsze opaski życia trafiły do mieszkańców Lublina w 2019 roku. Do tej pory z usługi skorzystało łącznie 1685 osób, obecnie ma ją 836 osób. </text:p>
      <text:p text:style-name="P54"><text:span text:style-name="T247">WSPÓŁFINANSOWANIE Z UNII EUROPEJSKIEJ </text:span></text:p>
      <text:p text:style-name="P54"><text:span text:style-name="T248">Wyposażenie seniorów w opaski życia to zadanie współfinansowane przez Unię Europejską ze środków Europejskiego Funduszu Społecznego, budżetu państwa oraz budżetu gminy Lublin. </text:span></text:p>
      <text:h text:style-name="P10" text:outline-level="2"><text:span text:style-name="A39"><text:span text:style-name="T401">Nowe centrum </text:span></text:span><text:span text:style-name="A39"><text:span text:style-name="T329">wsparcia seniorów </text:span></text:span></text:h>
      <text:p text:style-name="P27"><text:span text:style-name="A39"><text:span text:style-name="T378">Dzia</text:span></text:span><text:span text:style-name="T296">ła już Środowiskowe Centrum Seniorów na Czechowie. Funkcjonuje tam Punkt Dziennego Pobytu, Punkt Domowej Opieki oraz Środowiskowy Klub Seniora. </text:span></text:p>
      <text:p text:style-name="Standard"><text:span text:style-name="A39"><text:span text:style-name="T371">Ś</text:span></text:span><text:span text:style-name="T319">rodowiskowe Centrum Seniorów w dzielnicy Czechów przeznaczone jest dla osób w wieku 60+, nieaktywnych zawodowo. Placówka powstała w budynku Szkoły Podstawowej nr 43 przy ul. Śliwińskiego 5. Wydzieloną część szkoły zmodernizowano i przystosowano do potrzeb osób starszych. </text:span><text:span text:style-name="T387">– Głównym założeniem utworzenia nowej placówki jest wspieranie seniorów w tym, aby jak najdłużej pozostawali samodzielni i aktywni w swoim środowisku zamieszkania – mówi Monika Lipińska, Zastępca Prezydenta Miasta Lublin ds. Społecznych. Do dyspozycji najstarszych lublinian są dwie przestronne sale, kuchnia oraz toalety. Sala świetlicowa, która pełni funkcję sali spotkań i jadalni, wyposażona jest m.in. w stoły z krzesłami, fotele, szafę, komodę, laptop, telewizor, rzutnik i ekran do projekcji filmów oraz radioodtwarzacz. W sali rekreacyjnej znajduje się sprzęt do ćwiczeń – rowerek stacjonarny, bieżnia, rotory oraz drobne przyrządy do ćwiczeń. W pełni wyposażony aneks kuchenny umożliwia przeprowadzanie zajęć z zakresu terapii kulinarnej. Seniorzy mogą brać tu udział m.in. w zajęciach terapeutyczno-aktywizujących i edukacyjnych (muzycznych, plastycznych, literackich, kulinarnych, językowych, ćwiczeniach pamięciowych), a także ruchowych (gimnastyka, ćwiczenia na sprzęcie rehabilitacyjnym, nordic walking, masaże). Z kolei Punkt Domowej Opieki to oferta dla 40 osób z dzielnicy Czechów, których stan zdrowia uniemożliwia samodzielne opuszczanie miejsca zamieszkania, chcących skorzystać z dowozu posiłków do domu. Tak jak w innych częściach miasta posiłki dostarczane będą od poniedziałku do piątku, a odpłatność za nie uzależniona jest od wysokości dochodu. Rozwijanie pasji, zdobywanie nowych umiejętności i aktywne spędzanie wolnego czasu to natomiast propozycja Środowiskowego Klubu Seniora przeznaczona dla s</text:span><text:span text:style-name="T386">a</text:span><text:span text:style-name="T387">modzielnych i aktywnych osób starszych. Uczestnicy mogą skorzystać tutaj bezpłatnie z zajęć rozwijających zainteresowania (plastycznych, muzycznych, poetyckich, rękodzielniczych) oraz z zajęć ruchowych, a także wziąć udział w treningach pamięci, spacerach, wycieczkach i zabawach tanecznych. </text:span></text:p>
      <text:h text:style-name="P19" text:outline-level="2">Dzielnice Kultury </text:h>
      <text:p text:style-name="P50"><text:span text:style-name="T210">Miasto przeznaczy </text:span><text:span text:style-name="T197">700 tys. zł dotacji na organizację 54 różnych projektów w ramach programu „Dzielnice Kultury”. </text:span></text:p>
      <text:p text:style-name="P38">Jednym z zadań, które otrzymają wsparcie, będzie zorganizowanie we wszystkich dzielnicach otwartego naboru indywidualnych inicjatyw kulturalnych pod hasłem „Młodzież inspiruje dzielnice”. Swoje pomysły będą mogły zaproponować osoby w wieku 10–30 lat. Finansowane będą ze środków zarezerwowanych w budżecie miasta na inicjatywy w ramach Europejskiej Sto<text:span text:style-name="T250">l</text:span>icy Młodzieży. <text:span text:style-name="T206">– Działania organizacji pozarządowych, które dofinansujemy w konkursie, pozwolą na zwiększenie uczestnictwa mieszkanek i mieszkańców w kulturze na obszarze niemal całego miasta. Szczególnie istotne są te projekty, które zapewniają stałe działania w zakresie edukacji kulturalnej i wpisują się w program Europejskiej Stolicy Młodzieży Lublin 2023 – mówi Beata Stepaniuk-Kuśmierzak, Zastępca Prezydenta Miasta Lublin ds. Kultury, Sportu i Partycypacji. W konkursie zgłoszono 92 projekty, a 91 z nich przeszło ocenę formalną. Na podstawie rekomendacji komisji konkursowej przyznano dotacje na realizację 54 wniosków. Listę zwycięskich projektów można znaleźć na stronie www.lublin.eu </text:span></text:p>
      <text:h text:style-name="P19" text:outline-level="2"><text:soft-page-break/>Przyjazne deklaracje bez wychodzenia z domu </text:h>
      <text:p text:style-name="P43"><text:span text:style-name="T210">Mieszka</text:span><text:span text:style-name="T197">ńcy Lublina i przedsiębiorcy mogą korzystać z aplikacji „Przyjazne deklaracje”. To narzędzie, dzięki któremu można złożyć deklaracje i informacje podatkowe online bez konieczności wizyty w urzędzie. </text:span></text:p>
      <text:p text:style-name="P48"><text:span text:style-name="T197">–</text:span> Wymiar podatków na 2023 rok rozpoczął się w styczniu. Warto złożyć wniosek o doręczanie pism urzędowych, w tym decyzji podatkowej, elektr<text:span text:style-name="T250">o</text:span>nicznie, za pomocą udostępnionego narzędzia. Aplikacja to także SMS-owe lub e-mailowe przypomnienie o płatnościach oraz wygodna platforma informacyjno-płatnicza – mówi Anna Woszczek, zastępca d<text:span text:style-name="T250">y</text:span>rektora Wydziału Podatków Urzędu Miasta Lublin. <text:span text:style-name="T206">Aplikacja pomoże w prawidłowym wypełnieniu formularzy, które następnie można wysłać elektronicznie za pośrednictwem ePUAP. Istnieje również możliwość wydrukowania formularza i przesłania go pocztą lub osobistego złożenia w Urzędzie Miasta Lublin. Podatnicy, którzy złożą informację w sprawie podatku od nieruchomości, rolnego i leśnego od osób fizycznych przez ePUAP, decyzję ustal</text:span><text:span text:style-name="T217">a</text:span><text:span text:style-name="T206">jącą wysokość podatku otrzymają elektronicznie. Dostęp do aplikacji jest możliwy bezpośrednio ze strony internetowej deklaracje.lublin.eu</text:span></text:p>
      <text:h text:style-name="P19" text:outline-level="2"><text:span text:style-name="T221">Nowe stawki op</text:span><text:span text:style-name="T187">łat cmentarnych </text:span></text:h>
      <text:p text:style-name="P44"><text:span text:style-name="T210">Od stycznia obowi</text:span><text:span text:style-name="T197">ązują nowe stawki opłat na cmentarzach komunalnych. Uchwała Rady Miasta określa wysokość stawek za udostępnienie miejsca grzebalnego oraz korzystanie z obiektów cmentarnych w celu pochówku. </text:span></text:p>
      <text:p text:style-name="P48"><text:span text:style-name="T206">Stawki op</text:span>łat obowiązują na dwóch cmentarzach komunalnych: przy ul. Droga Męczenników Majdanka oraz przy ul. Białej. Ich wysokość jest zróżnicowana i uzależniona m.in. od rodzaju pochówku i grobu (ziemny lub murowany, pojedynczy lub rodzinny) oraz jego loka<text:span text:style-name="T251">l</text:span>izacji (w alei głównej, alei bocznej lub wewnątrz kwater). W uchwale określono również wysokość opłat za korzystanie z obiektów cmentarnych, m.in. kaplicy i sali pożegnań oraz za prowadzenie na terenie cmentarza prac b<text:span text:style-name="T251">u</text:span>dowlanych i remontowych. Koszt wynajmu kaplicy w<text:span text:style-name="T251">y</text:span>niesie np. 300 zł, budowa grobu 240 zł, a prace remontowe i związane z zagosp<text:span text:style-name="T251">o</text:span>darowaniem otoczenia grobu kosztują 120 zł. Wszystkie nowe stawki można znaleźć w uchwale Rady Miasta m.in. na stronie www.lublin.eu. W związku z planowanym w przyszłym roku oddaniem do użytku miejskiego kolumbarium wprowadzono dwie nowe opłaty: za udostępnienie niszy urnowej w kolumbarium oraz za pochówek w niszy urnowej. Opłatę za pochówek w niszy urnowej ustalono w wysokości opłaty za pochówek urnowy w grobie rodzinnym ziemnym lub m<text:span text:style-name="T251">u</text:span>rowanym na cmentarzach komunalnych zlokalizowanych przy alei głównej (1753 zł). Zmiana wysokości opłat do tej pory obowiązujących na cmentarzach komunalnych ma związek ze wzrostem cen towarów oraz usług. </text:p>
      <text:h text:style-name="P9" text:outline-level="1">Strona 8</text:h>
      <text:h text:style-name="P22" text:outline-level="2">Lubelski sport na fali </text:h>
      <text:h text:style-name="P18" text:outline-level="2"><text:span text:style-name="A44"><text:span text:style-name="T324">2023 ROK | </text:span></text:span><text:span text:style-name="A44"><text:span text:style-name="T327">NA LUBELSKICH KIBICÓW CZEKA W TYM ROKU MNÓSTWO EMOCJI </text:span></text:span></text:h>
      <text:p text:style-name="P45"><text:span text:style-name="T210">Fani </text:span><text:span text:style-name="T197">żużla nie mogą się doczekać rozpoczęcia sezonu i debiutu Bartosza Zmarzlika. Na 2023 rok nie powinni narzekać też lubelscy miłośnicy siatkówki, piłki nożnej, czy koszykówki. </text:span></text:p>
      <text:p text:style-name="P37"><text:span text:style-name="T206">Na fan</text:span>ów basketu czeka wiele wydarzeń, bo oprócz ligowych meczów Startu Lublin i AZS UMCS Lublin już w lutym zobaczą w hali Globus turniej finałowy o Puchar Polski, który kolejny rok z rzędu zawita do naszego miasta. Od 16 do 19 lutego na parkiecie lubelskiej hali zagra osiem najlepszych zespołów w Polsce, a pamiętajmy, że jesienią zobaczymy w Lublinie koszykarski turniej o randze światowej. Zorganizujemy bowiem mistrzostwa świata drużyn do lat 23 w odmianie koszykówki 3x3. Bardzo widowiskowa i dynamiczna koszykówka 3x3 ma już wielkie grono kibiców na całym świecie, a na dodatek męska reprezentacja Polski U23 będzie w Lublinie bronić tytułu mistrzów świata. Będzie to ogromna gratka dla fanów basketu. </text:p>
      <text:p text:style-name="P37">ŻUŻLOWCY ZDOMINUJĄ LIGĘ? </text:p>
      <text:p text:style-name="P37"><text:span text:style-name="T206">Nie zanosi się na to, by w nowym roku spadło gigantyczne do tej pory zainteresowanie lubelskim żużlem. Jakim cudem, skoro w 2022 roku Speedway Motor Lublin doszedł do szczytu i zdobył pierwsze w historii drużynowe mistrzostwo Polski? Jednak od dwóch zwycięstw w Ekstralidze lepsze mogą być dwa pod rząd, a poza tym cała żużlowa Polska, w tym lubelscy fani </text:span>„czarnego sportu”, zadają sobie pytanie: jak w Lublinie poradzi sobie Bartosz Zmarzlik, absolutnie najlepszy obecnie na świecie żużlowiec? Trzykrotny i aktualny indywidualny mistrz świata ma stworzyć nad Bystrzycą duet z Dominikiem Kuberą, który nie będzie miał sobie równych na żużlowych torach. W dodatku ze wsparciem doświadczonego Jarosława Hampela, świetnego młodzieżowego mistrza świata Mateusza Cierniaka oraz Jacka Holdera i Fredrika Lindgrena – <text:soft-page-break/>Zmarzlik i Kubera mają udowodnić, że w Lublinie powstała drużyna, która jest w stanie zdominować ligową rywalizację w Ekstralidze. </text:p>
      <text:p text:style-name="P37">MOTOR MA CEL </text:p>
      <text:p text:style-name="P37">Przed piłkarzami Motoru Lublin stoi trudne zadanie walki przynajmniej baraż o awans do I ligi. Drużyna musi co najmniej zniwelować stratę punktową do szóstego miejsca w tabeli, które gwarantuje udział w fazie barażowej II ligi. Ale na początku roku fani futbolu czekają na mecz, do którego dojdzie na Arenie Lublin już 1 marca. Wtedy, w ćwierćfinale Pucharu Polski Motor zagra z Rakowem Częstochowa. Rywale to aktualny lider Ekstraklasy i drużyna, która w latach 2021 i 2022 zdobywała puchar kraju. Dodatkowy smaczek meczu Motor–Raków to historia. Ta dawniejsza, ni<text:span text:style-name="T252">e</text:span>zwykle ważna dla Motoru, wydarzyła się w 1980 roku, gdy w ostatnim meczu rozgrywek ówczesnej II ligi Motor wygrał w Lublinie z Rakowem 1:0 i dzięki temu zapewnił sobie pierwszy w historii klubu awans do piłkarskiej Ekstraklasy. Historia nowsza, ważna dla Rakowa, to rok 2021, gdy klub z Częstochowy zdobył pierwsze w swojej historii wielkie trofeum: Puchar Polski. A ten pamiętny dla częstochowian finał, w którym Raków pokonał Arkę Gdynia 2:1, odbył się na… Arenie Lublin! Nasz stadion jest więc szczęśliwy dla Rakowa, ale przecież to „domowy” obiekt Motoru, gdzie w tym sezonie Pucharu Polski Motorowcy potrafili już ograć wyżej notowane drużyny: Zagłębie Lubin i Wisłę Kraków. </text:p>
      <text:p text:style-name="P37">SIATKÓWKA PRZYJEMNIE ZASKAKUJE </text:p>
      <text:p text:style-name="P37">Nie da się ukryć, że z tygodnia na tydzień siatkarze LUK L<text:span text:style-name="T252">u</text:span>blin swoją grą sprawiają, że rosną apetyty fanów siatkówki. Rozsądnie, powoli i konsekwentnie budowana drużyna sprawiła w 2022 roku kilka przyjemnych zaskoczeń. Przede wszystkim okazała się pogromcą dwóch drużyn, które w ostatnich latach rządziły w siatkarskiej Plus Lidze: ZAKSĘ Kędzierzyn Koźle i Jastrzębski Węgiel. W końcówce grudnia lubelscy siatkarze najpierw pokonali w hali Globus po epickim pięciosetowym boju ZAKSĘ, a kilka dni później dokonali tego sam<text:span text:style-name="T252">e</text:span>go z Jastrzębskim Węglem, ale na wyjeździe. Jeśli w 2023 roku siatkarze LUK utrzymają tę formę, to mogą przejść z poziomu „solidny średniak” do ligowej czołówki. Oby tak było. Wszyscy miłośnicy sportu w Lublinie pragną sukcesów naszych drużyn i zawodników. Wielu czeka na to, by piłkarki ręczne MKS Lublin nawiązały do znakomitych tradycji i odzyskały tytuł Mistrzyń Polski. Kibice trzymają kciuki za świetnych pływaków i lekkoatletów AZS UMCS Lublin. Wierna grupa dopinguje rugbystów Budowlanych Lublin walczących o medal Ekstraligi rugby. Wszystkim życzymy wspaniałych sukcesów, a kibicom wielkich emocji. </text:p>
      <text:h text:style-name="P19" text:outline-level="2">Spotkania z mistrzami: talent i ciężka praca </text:h>
      <text:p text:style-name="P32">Małgorzata Hołub-Kowalik i Kacper Stokowski – zawodnicy AZS UMCS Lublin, odwiedzili uczniów lubelskich szkół. Gwiazdy sportu zachęcają do aktywności. </text:p>
      <text:p text:style-name="P37">– Sukces sportowy to talent i ciężka praca – mówiła uczniom lubelskich szkół Małgorzata Hołub-Kowalik, lekkoatletka, zawodniczka AZS UMCS Lublin. <text:span text:style-name="T206">Sprinterka, która zdob</text:span><text:span text:style-name="T218">y</text:span><text:span text:style-name="T206">ła na igrzyskach olimpijskich w Tokio dwa medale, odwiedziła m.in. uczniów Szkół Podstawowych nr 39 i nr 2 oraz Specjalnego Ośrodka Wychowawczo-Szkolnego nr 1. Podczas wizyty opowiedziała, kiedy rozpoczęła się jej przygoda ze sportem, jak wygląda dieta zawodnika i ile dni spędza poza domem. Pokazała obuwie, które wykorzystuje podczas treningów i startów. Młodzież zadawała wiele pytań, niekoniecznie związanych ze spo</text:span><text:span text:style-name="T218">r</text:span><text:span text:style-name="T206">tem. Uczniowie byli na przykład ciekawi, czy lekkoatletka w</text:span><text:span text:style-name="T218">y</text:span><text:span text:style-name="T206">stępuje w reklamach i ile zarabia. Mistrzyni cierpliwie udzielała odpowiedzi i zachęcała młodych ludzi do uprawiania sportu. Na koniec rozdała autografy i pozowała do zdjęć. Małgorzata Hołub-Kowalik to zawodniczka AZS UMCS Lublin, utytułowana lekkoatletka, brązowa medalistka mistrzostw świata w sztaf</text:span><text:span text:style-name="T218">e</text:span><text:span text:style-name="T206">cie 4 × 400 m (16. Mistrzostwa Świata w Londynie 2017) i srebrna medalistka w sztafecie 4 × 400 m (17. Mistrzostwa Świata w Doha 2019). Mistrzyni olimpijska z Tokio w 2020 roku w sztafecie mieszanej 4 x 400 m i wicemistrzyni olimpijska w sztafecie 4 × 400 m. Z uczniami w Szkole Podstawowej nr 28 spotkał się natomiast pływak AZS UMCS Kacper Stokowski. Kacper opowiadał o swoim występie podczas mistrzostw świata w Melbourne, na których zdobył brązowy medal. Pływak jest również rekordzistą Polski.</text:span></text:p>
      <text:h text:style-name="P10" text:outline-level="2"><text:span text:style-name="A46"><text:span text:style-name="T401">Nowe </text:span></text:span><text:span text:style-name="A46"><text:span text:style-name="T329">boiska przy V LO </text:span></text:span></text:h>
      <text:p text:style-name="P28"><text:span text:style-name="A46"><text:span text:style-name="T378">Uczniowie V Liceum </text:span></text:span><text:span text:style-name="T296">Ogólnokształcącego im. Marii Skłodowskiej- Curie przy ul. Lipowej będą mieli dwa nowe boiska. Powstanie zaplecze oraz plac rekreacyjny do gry w bule oraz siłownia zewnętrzna. </text:span></text:p>
      <text:p text:style-name="P48"><text:span text:style-name="T197">–</text:span> Budowa ogólnodostępnego kompleksu sportowego zapewni dobre warunki do a<text:span text:style-name="T253">k</text:span>tywności sportowej nie tylko młodzieży szkolnej, ale również mieszkańcom dzielnicy, którzy głosowali na ten projekt w Budżecie Obywatelskim – mówi Artur Szymczyk, Zastępca Prezydenta Miasta Lublin ds. Inwestycji i Rozwoju. <text:span text:style-name="T206">Przy V LO powstaną dwa bo</text:span><text:span text:style-name="T219">i</text:span><text:span text:style-name="T206">ska wielofunkcyjne: większe o wymiarach 40 m x 19,5 m oraz mniejsze o powierzchni 28 m x 12 m. Oba otrzymają sztuczną nawierzchnię. Większe będzie wyposażone w dwie bramki, mniejsze – w ruchome słupki do zawieszania siatki do gry w siatkówkę oraz dwie zewnętrzne konstrukcje do piłki koszykowej. Przewidziano także urządzenie trzeciego boiska – placu rekreacyjnego do gry w bule z nawierzchnią żwirową oraz siłowni zewnętrznej z nawierzchnią trawiastą. Do siłowni docelowo trafi 10 urządzeń do ćwiczeń. Projekt uwzględnia także budowę piłkochwytów o wysokości 6 m, oświetlenie boiska </text:span><text:soft-page-break/><text:span text:style-name="T206">sportowego, monitoring oraz małą architekturę – ławki, kosze na śmieci i tablicę informacyjną. Zadanie to realizacja ogólnomiejskiego projektu VIII Budżetu Obywatelskiego „Boiska na Piątkę”.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Guardian Sans" svg:font-family="'Guardian Sans'" style:font-family-generic="roman" style:font-pitch="variable"/>
    <style:font-face style:name="Klavika" svg:font-family="Klavik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Klavika" fo:font-family="Klavika" style:font-family-generic="roman" style:font-pitch="variable" fo:font-size="12pt" style:font-size-asian="12pt"/>
    </style:style>
    <style:style style:name="Pa3" style:family="paragraph" style:parent-style-name="Default" style:next-style-name="Default">
      <style:paragraph-properties style:line-height-at-least="0.601cm"/>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a4" style:family="paragraph" style:parent-style-name="Default">
      <style:paragraph-properties style:line-height-at-least="0.425cm"/>
    </style:style>
    <style:style style:name="Pa7" style:family="paragraph" style:parent-style-name="Default" style:next-style-name="Default">
      <style:paragraph-properties style:line-height-at-least="0.425cm"/>
    </style:style>
    <style:style style:name="Pa11" style:family="paragraph" style:parent-style-name="Default">
      <style:paragraph-properties style:line-height-at-least="0.637cm"/>
    </style:style>
    <style:style style:name="Pa0" style:family="paragraph" style:parent-style-name="Default" style:next-style-name="Default">
      <style:paragraph-properties style:line-height-at-least="0.372cm"/>
    </style:style>
    <style:style style:name="Pa1" style:family="paragraph" style:parent-style-name="Default" style:next-style-name="Default">
      <style:paragraph-properties style:line-height-at-least="0.33cm"/>
    </style:style>
    <style:style style:name="Pa8" style:family="paragraph" style:parent-style-name="Default" style:next-style-name="Default">
      <style:paragraph-properties style:line-height-at-least="1.131cm"/>
    </style:style>
    <style:style style:name="Pa9" style:family="paragraph" style:parent-style-name="Default" style:next-style-name="Default">
      <style:paragraph-properties style:line-height-at-least="0.372cm"/>
    </style:style>
    <style:style style:name="Pa17" style:family="paragraph" style:parent-style-name="Default">
      <style:paragraph-properties style:line-height-at-least="2.295cm"/>
    </style:style>
    <style:style style:name="Pa16" style:family="paragraph" style:parent-style-name="Default" style:next-style-name="Default">
      <style:paragraph-properties style:line-height-at-least="0.39cm"/>
    </style:style>
    <style:style style:name="Pa20" style:family="paragraph" style:parent-style-name="Default" style:next-style-name="Default">
      <style:paragraph-properties style:line-height-at-least="0.46cm"/>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24" style:family="paragraph" style:parent-style-name="Default">
      <style:paragraph-properties style:line-height-at-least="1.272cm"/>
    </style:style>
    <style:style style:name="A4" style:family="text">
      <style:text-properties style:font-name="Guardian Sans" fo:font-family="'Guardian Sans'" style:font-family-generic="roman" style:font-pitch="variable" fo:font-size="14pt" fo:font-weight="bold" style:font-size-asian="14pt" style:font-weight-asian="bold"/>
    </style:style>
    <style:style style:name="A7" style:family="text">
      <style:text-properties fo:font-size="75pt" fo:font-weight="bold" style:font-size-asian="75pt" style:font-weight-asian="bold"/>
    </style:style>
    <style:style style:name="A8" style:family="text">
      <style:text-properties fo:font-size="23pt" fo:font-weight="bold" style:font-size-asian="23pt" style:font-weight-asian="bold"/>
    </style:style>
    <style:style style:name="A23" style:family="text">
      <style:text-properties fo:font-size="18pt" style:font-size-asian="18pt"/>
    </style:style>
    <style:style style:name="A12" style:family="text">
      <style:text-properties fo:font-size="23.5pt" style:font-size-asian="23.5pt"/>
    </style:style>
    <style:style style:name="ListLabel_20_1" style:display-name="ListLabel 1" style:family="text"/>
    <style:style style:name="A16" style:family="text">
      <style:text-properties fo:font-size="67pt" fo:font-weight="bold" style:font-size-asian="67pt" style:font-weight-asian="bold"/>
    </style:style>
    <style:style style:name="A13" style:family="text">
      <style:text-properties fo:font-size="19pt" style:font-size-asian="19pt"/>
    </style:style>
    <style:style style:name="A29" style:family="text">
      <style:text-properties fo:font-size="22pt" style:font-size-asian="2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0" style:family="text">
      <style:text-properties fo:font-size="63pt" fo:font-weight="bold" style:font-size-asian="63pt" style:font-weight-asian="bold"/>
    </style:style>
    <style:style style:name="A28" style:family="text">
      <style:text-properties fo:font-size="16pt" style:font-size-asian="16pt"/>
    </style:style>
    <style:style style:name="A32" style:family="text">
      <style:text-properties fo:font-size="39pt" fo:font-weight="bold" style:font-size-asian="39pt" style:font-weight-asian="bold"/>
    </style:style>
    <style:style style:name="A37" style:family="text">
      <style:text-properties fo:font-size="18pt" style:font-size-asian="18pt"/>
    </style:style>
    <style:style style:name="A11" style:family="text">
      <style:text-properties fo:font-size="27pt" fo:font-weight="bold" style:font-size-asian="27pt" style:font-weight-asian="bold"/>
    </style:style>
    <style:style style:name="Numbering_20_Symbols" style:display-name="Numbering Symbols" style:family="text"/>
    <style:style style:name="A34" style:family="text">
      <style:text-properties fo:font-size="72pt" fo:font-weight="bold" style:font-size-asian="72pt" style:font-weight-asian="bold"/>
    </style:style>
    <style:style style:name="A36" style:family="text">
      <style:text-properties fo:font-size="21pt" style:font-size-asian="21pt"/>
    </style:style>
    <style:style style:name="A39" style:family="text">
      <style:text-properties fo:font-size="33.5pt" fo:font-weight="bold" style:font-size-asian="33.5pt" style:font-weight-asian="bold"/>
    </style:style>
    <style:style style:name="A44" style:family="text">
      <style:text-properties fo:font-size="20.5pt" style:font-size-asian="20.5pt"/>
    </style:style>
    <style:style style:name="A46" style:family="text">
      <style:text-properties fo:font-size="31.5pt" fo:font-weight="bold" style:font-size-asian="31.5pt"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4T16:51:00</meta:creation-date>
    <dc:date>2023-01-24T10:21:59.252000000</dc:date>
    <meta:editing-duration>PT2H43M49S</meta:editing-duration>
    <meta:editing-cycles>17</meta:editing-cycles>
    <meta:generator>LibreOffice/7.4.2.3$Windows_X86_64 LibreOffice_project/382eef1f22670f7f4118c8c2dd222ec7ad009daf</meta:generator>
    <meta:document-statistic meta:table-count="0" meta:image-count="0" meta:object-count="0" meta:page-count="15" meta:paragraph-count="168" meta:word-count="8776" meta:character-count="64952" meta:non-whitespace-character-count="56172"/>
  </office:meta>
</office:document-meta>
</file>