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asian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style="normal" fo:font-weight="bold" style:font-name-asian="Arial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style:font-name-asian="Arial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" fo:font-size="12pt" fo:font-style="italic" style:font-name-asian="Arial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Arial" style:font-name-asian="Arial"/>
    </style:style>
    <style:style style:name="T2" style:family="text">
      <style:text-properties style:font-name="Arial" fo:font-size="11pt" style:font-name-asian="Arial" style:font-size-asian="11pt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span text:style-name="T1"><text:tab/><text:tab/><text:tab/><text:tab/><text:tab/></text:span><text:span text:style-name="T2">Załącznik nr 1 do Regulaminu Konkursu "Jedz z Głową"</text:span></text:p>
      <text:p text:style-name="P10"/>
      <text:p text:style-name="P1"/>
      <text:p text:style-name="P4">D E K L A R A C J A</text:p>
      <text:p text:style-name="P6"/>
      <text:p text:style-name="P5">PRZYSTAPIENIA DO KONKURSU </text:p>
      <text:p text:style-name="P5">"JEDZ Z GŁOWĄ"</text:p>
      <text:p text:style-name="P2"/>
      <text:p text:style-name="P2"/>
      <text:p text:style-name="P2">Zgłaszam szkołę: ...................................................................................................................</text:p>
      <text:p text:style-name="P7">(nazwa szkoły)</text:p>
      <text:p text:style-name="P2"/>
      <text:p text:style-name="P2"/>
      <text:p text:style-name="P2">................................................................................................................................................</text:p>
      <text:p text:style-name="P7">(adres szkoły)</text:p>
      <text:p text:style-name="P2"/>
      <text:p text:style-name="P2"/>
      <text:p text:style-name="P2">................................................................................................................................................</text:p>
      <text:p text:style-name="P7">(nr telefonu, fax, adres mailowy)</text:p>
      <text:p text:style-name="P8"/>
      <text:p text:style-name="P2"/>
      <text:p text:style-name="P2">do udziału w Konkursie "Jedz z Głową" w następujacych kategoriach (należy zaznaczyć właściwą kategorię, można wziąć udział we wszystkich kategoriach konkursowych):</text:p>
      <text:p text:style-name="P2"/>
      <text:p text:style-name="P2"/>
      <text:p text:style-name="P3"><text:tab/>I <text:s text:c="3"/>Prace plastyczne promujące zdrowe odżywianie – konkurs dla uczniów klas I-III.</text:p>
      <text:p text:style-name="P3"><text:tab/>II Jadłospis dekadowy obiadu szkolnego – konkurs dla pracowników stołówek<text:tab/>szkolnych.</text:p>
      <text:p text:style-name="P2"/>
      <text:p text:style-name="P2"/>
      <text:p text:style-name="P2"/>
      <text:p text:style-name="P2">Osobą do kontaktu jest ..........................................................................................................</text:p>
      <text:p text:style-name="P2"/>
      <text:p text:style-name="P2"><text:tab/><text:tab/><text:tab/> <text:s text:c="4"/>............................................................................................................</text:p>
      <text:p text:style-name="P7"><text:tab/>(imię, nazwisko, nr telefonu do kontaktu, adres e-mail)</text:p>
      <text:p text:style-name="P2"/>
      <text:p text:style-name="P2"/>
      <text:p text:style-name="P2"/>
      <text:p text:style-name="P2">.....................................................<text:tab/><text:tab/><text:tab/>.....................<text:tab/>......................................<text:span text:style-name="T3">(pieczęć szkoły)<text:tab/><text:tab/><text:tab/><text:tab/><text:tab/><text:tab/>(podpis i pieczęć Dyrektora szkoły)</text:span></text:p>
      <text:p text:style-name="P8"/>
      <text:p text:style-name="P2"/>
      <text:p text:style-name="P2">Lublin, dnia .................................................................</text:p>
      <text:p text:style-name="P2"/>
      <text:p text:style-name="P2"/>
      <text:p text:style-name="P9">Deklarację należy przesłać do Organizatora Konkursu zgodnie z Regulaminem Konkursu <text:line-break/>"Jedz z Głową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0M29S</meta:editing-duration>
    <meta:editing-cycles>18</meta:editing-cycles>
    <meta:generator>OpenOffice.org/3.2$Win32 OpenOffice.org_project/320m12$Build-9483</meta:generator>
    <dc:date>2015-09-29T08:28:36.46</dc:date>
    <meta:print-date>2015-09-02T12:09:43.61</meta:print-date>
    <meta:document-statistic meta:table-count="0" meta:image-count="0" meta:object-count="0" meta:page-count="1" meta:paragraph-count="19" meta:word-count="122" meta:character-count="1581"/>
    <meta:user-defined meta:name="Info 1"/>
    <meta:user-defined meta:name="Info 2"/>
    <meta:user-defined meta:name="Info 3"/>
    <meta:user-defined meta:name="Info 4"/>
  </office:meta>
</office:document-meta>
</file>