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style:font-name-asian="Arial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italic" fo:font-weight="normal" style:font-name-asian="Ari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2pt" fo:font-style="normal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normal" fo:font-weight="bold" style:font-name-asian="Arial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6pt" fo:font-style="italic" style:font-name-asian="Arial" style:font-size-asian="16pt" style:font-style-asian="italic" style:font-size-complex="16pt" style:font-style-complex="italic"/>
    </style:style>
    <style:style style:name="P10" style:family="paragraph" style:parent-style-name="Table_20_Contents">
      <style:paragraph-properties fo:text-align="justify" style:justify-single-word="false">
        <style:tab-stops>
          <style:tab-stop style:position="2.619cm"/>
          <style:tab-stop style:position="2.672cm"/>
          <style:tab-stop style:position="4.286cm"/>
          <style:tab-stop style:position="4.551cm"/>
        </style:tab-stops>
      </style:paragraph-properties>
      <style:text-properties style:font-name="Arial" fo:font-size="11pt" fo:font-style="normal" fo:font-weight="bold" style:font-name-asian="Arial" style:font-size-asian="11pt" style:font-style-asian="normal" style:font-weight-asian="bold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do Regulaminu Konkursu "Jedz z Głową"</text:p>
      <text:p text:style-name="P9"/>
      <text:p text:style-name="P9"/>
      <text:p text:style-name="P8">FORMULARZ</text:p>
      <text:p text:style-name="P8">ZGŁOSZENIOWY PRACY KONKURSOWEJ</text:p>
      <text:p text:style-name="P8">dla pracowników stołówek szkolnych</text:p>
      <text:p text:style-name="P8">w kategorii</text:p>
      <text:p text:style-name="P8">Jadłospis dekadowy obiadu szkolnego</text:p>
      <text:p text:style-name="P8"/>
      <text:p text:style-name="P8"/>
      <text:p text:style-name="P8"/>
      <text:p text:style-name="P7"/>
      <text:p text:style-name="P5">Autor/Autorzy pracy konkursowej: </text:p>
      <text:p text:style-name="P5">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</text:p>
      <text:p text:style-name="P4">(imię i nazwisko - <text:s/>nazwa szkoły )</text:p>
      <text:p text:style-name="P6"/>
      <text:p text:style-name="P6"/>
      <text:p text:style-name="P6"/>
      <text:p text:style-name="P6"/>
      <text:p text:style-name="P6"/>
      <text:p text:style-name="P10">Wyrażm zgodę na wykorzystanie pracy konkursowej przez Organizatota Konkursu oraz <text:s/>na przetwarzanie danych osobowych zgodnie z § 3 Regulaminu Konkursu "Jedz z Głową"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Imię i nazwisko Autora/ów pracy konkursowej</text:p>
          </table:table-cell>
          <table:table-cell table:style-name="Tabela1.B1" office:value-type="string">
            <text:p text:style-name="P6">Podpis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.................................................<text:tab/><text:tab/><text:tab/><text:tab/>.................................................</text:p>
      <text:p text:style-name="P3">(pieczęć szkoły)<text:tab/><text:tab/><text:tab/><text:tab/><text:tab/><text:tab/><text:tab/>(podpis i pieczęć Dyrektora szkoły)</text:p>
      <text:p text:style-name="P3"/>
      <text:p text:style-name="P3"/>
      <text:p text:style-name="P3"/>
      <text:p text:style-name="P3">Lublin, dnia .................................</text:p>
      <text:p text:style-name="P3"/>
      <text:p text:style-name="P3"/>
      <text:p text:style-name="P3"/>
      <text:p text:style-name="P3"/>
      <text:p text:style-name="P3"/>
      <text:p text:style-name="P2">Deklarację należy przesłać do Organizatora Konkursu zgodnie z § 3 <text:s/>Regulaminu Konkursu "Jedz z Głową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8M24S</meta:editing-duration>
    <meta:editing-cycles>14</meta:editing-cycles>
    <meta:generator>OpenOffice.org/3.2$Win32 OpenOffice.org_project/320m12$Build-9483</meta:generator>
    <dc:date>2015-09-29T08:27:55.56</dc:date>
    <meta:print-date>2015-09-02T13:36:09.45</meta:print-date>
    <meta:document-statistic meta:table-count="1" meta:image-count="0" meta:object-count="0" meta:page-count="1" meta:paragraph-count="18" meta:word-count="93" meta:character-count="1189"/>
    <meta:user-defined meta:name="Info 1"/>
    <meta:user-defined meta:name="Info 2"/>
    <meta:user-defined meta:name="Info 3"/>
    <meta:user-defined meta:name="Info 4"/>
  </office:meta>
</office:document-meta>
</file>