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1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1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1" style:family="paragraph" style:parent-style-name="Standard" style:list-style-name="L3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2" style:family="paragraph" style:parent-style-name="Standard" style:list-style-name="L4">
      <style:paragraph-properties fo:line-height="150%" fo:text-align="justify" style:justify-single-word="false"/>
      <style:text-properties style:font-name="Arial" style:text-underline-style="none" fo:font-weight="normal" style:font-weight-asian="normal" style:font-weight-complex="normal"/>
    </style:style>
    <style:style style:name="P13" style:family="paragraph" style:parent-style-name="Standard" style:list-style-name="L4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 style:text-autospace="none">
        <style:tab-stops>
          <style:tab-stop style:position="1.905cm"/>
        </style:tab-stops>
      </style:paragraph-properties>
      <style:text-properties fo:color="#000000" style:font-name="Arial" style:text-underline-style="none" fo:font-weight="normal" style:font-weight-asian="normal" style:font-name-complex="Arial" style:font-weight-complex="normal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color="#000000"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16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 style:parent-style-name="Standard" style:list-style-name="L5">
      <style:paragraph-properties fo:line-height="150%" fo:text-align="justify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 style:list-style-name="L6">
      <style:paragraph-properties fo:line-height="150%" fo:text-align="justify" style:justify-single-word="false"/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4">
      <style:paragraph-properties fo:line-height="150%" fo:text-align="center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5">
      <style:paragraph-properties fo:line-height="150%" fo:text-align="justify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21" style:family="paragraph" style:parent-style-name="Standard" style:list-style-name="L6">
      <style:paragraph-properties fo:line-height="150%" fo:text-align="justify" style:justify-single-word="false"/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paragraph-properties fo:line-height="150%"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style:font-name="Arial1" style:text-underline-style="none" fo:font-weight="normal" style:font-weight-asian="normal" style:font-weight-complex="normal"/>
    </style:style>
    <style:style style:name="P24" style:family="paragraph" style:parent-style-name="Standard" style:list-style-name="L2">
      <style:paragraph-properties fo:line-height="150%" fo:text-align="justify" style:justify-single-word="false"/>
    </style:style>
    <style:style style:name="P25" style:family="paragraph" style:parent-style-name="Standard" style:list-style-name="L4">
      <style:paragraph-properties fo:line-height="150%" fo:text-align="justify" style:justify-single-word="false"/>
    </style:style>
    <style:style style:name="P26" style:family="paragraph" style:parent-style-name="Standard" style:list-style-name="L5">
      <style:paragraph-properties fo:line-height="150%"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 fo:font-weight="normal" style:font-weight-asian="normal" style:font-weight-complex="normal"/>
    </style:style>
    <style:style style:name="T3" style:family="text">
      <style:text-properties style:font-name="Arial1"/>
    </style:style>
    <style:style style:name="T4" style:family="text">
      <style:text-properties fo:color="#ff0000"/>
    </style:style>
    <style:style style:name="T5" style:family="text">
      <style:text-properties fo:color="#ff0000" style:font-name="Arial" style:text-underline-style="none" fo:font-weight="bold" style:font-weight-asian="bold" style:font-weight-complex="bold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style:font-name="Arial" fo:font-size="12pt" style:font-name-asian="Calibri" style:font-size-asian="12pt" style:font-name-complex="Calibri" style:font-size-complex="12pt"/>
    </style:style>
    <style:style style:name="T10" style:family="text">
      <style:text-properties fo:color="#000000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12" style:family="text">
      <style:text-properties fo:color="#000000" style:font-name-asian="Calibri" style:font-name-complex="Calibri"/>
    </style:style>
    <style:style style:name="T13" style:family="text">
      <style:text-properties fo:color="#000000" fo:font-style="normal" style:font-name-asian="Calibri" style:font-style-asian="normal" style:font-name-complex="Calibri" style:font-style-complex="normal"/>
    </style:style>
    <style:style style:name="T14" style:family="text">
      <style:text-properties fo:color="#000000" fo:font-style="italic" style:font-style-asian="italic" style:font-style-complex="italic"/>
    </style:style>
    <style:style style:name="T15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</text:p>
      <text:p text:style-name="P2">„Jedz z Głową”</text:p>
      <text:p text:style-name="P2">dla </text:p>
      <text:p text:style-name="P2">uczniów i pracowników stołówek szkolnych</text:p>
      <text:p text:style-name="P2">w lubelskich szkołach podstawowych</text:p>
      <text:p text:style-name="P2"/>
      <text:p text:style-name="P1"><text:span text:style-name="T3">§ </text:span>1</text:p>
      <text:p text:style-name="P3">Cele konkursu:</text:p>
      <text:p text:style-name="P4">Celem konkursu jest:</text:p>
      <text:list xml:id="list32578556" text:style-name="L1">
        <text:list-item>
          <text:p text:style-name="P9">Popularyzowanie wiedzy o zdrowej żywności oraz zasadach zdrowego odżywiania.</text:p>
        </text:list-item>
        <text:list-item>
          <text:p text:style-name="P9">Zachęcanie dzieci, rodziców, nauczycieli i pracowników stołówek szkolnych <text:s/>do czynnego zainteresowania się tematyką zdrowego odżywiania.</text:p>
        </text:list-item>
        <text:list-item>
          <text:p text:style-name="P9">Rozwijanie samodzielności i kreatywności uczniów oraz ich umiejętności artystycznych.</text:p>
        </text:list-item>
        <text:list-item>
          <text:p text:style-name="P14">Uatrakcyjnienie szkolnych jadłospisów.</text:p>
          <text:p text:style-name="P14"/>
        </text:list-item>
      </text:list>
      <text:p text:style-name="P7">§ 2</text:p>
      <text:p text:style-name="P8">Organizator konkursu</text:p>
      <text:list xml:id="list32585266" text:style-name="L2">
        <text:list-item>
          <text:p text:style-name="P22">Organizatorem Konkursu jest Prezydent Miasta Lublin.</text:p>
        </text:list-item>
        <text:list-item>
          <text:p text:style-name="P22">Obsługę techniczno – organizacyjną Konkursu zapewnia Wydział Zdrowia i Spraw Społecznych Urzędu Miasta Lublin.</text:p>
        </text:list-item>
        <text:list-item>
          <text:p text:style-name="P10">Adres Organizatora: Wydział Zdrowia i Spraw Społecznych Urzędu Miasta Lublin, ul. Leszczyńskiego 20, 20 – 069 Lublin, tel. (81) 466 34 00, fax (81) 466 34 01, </text:p>
          <text:p text:style-name="P24"><text:span text:style-name="T2">e -mail: </text:span><text:a xlink:type="simple" xlink:href="mailto:zdrowie@lublin.eu"><text:span text:style-name="T1">zdrowie@lublin.eu</text:span></text:a></text:p>
        </text:list-item>
        <text:list-item>
          <text:p text:style-name="P10">Osoba upoważniona do udzielania informacji na temat Konkursu: Pani Małgorzata Kępa – Mitura – Kierownik Referatu ds. Promocji i Ochrony Zdrowia Wydziału Zdrowia i Spraw Społecznych Urzędu Miasta Lublin, <text:s/>tel. (81) 466 34 50.</text:p>
        </text:list-item>
      </text:list>
      <text:p text:style-name="P4"/>
      <text:p text:style-name="P7">§ 3</text:p>
      <text:p text:style-name="P8">Założenia organizacyjne:</text:p>
      <text:list xml:id="list32565791" text:style-name="L3">
        <text:list-item>
          <text:p text:style-name="P11"><text:span text:style-name="T3">Konkurs skierowany jest do uczniów i nauczycieli klas I - III szkół podstawowych oraz pracowników </text:span>stołówek szkolnych <text:span text:style-name="T3">w lubelskich szkołach podstawowych.</text:span></text:p>
        </text:list-item>
        <text:list-item>
          <text:p text:style-name="P23"><text:s/>Konkurs obejmuje 2 kategorie konkursowe:</text:p>
          <text:p text:style-name="P11">I. <text:s/>Prace plastyczne promujące zdrowe odżywianie – konkurs dla uczniów klas I – III szkół podstawowych,</text:p>
          <text:p text:style-name="P23"><text:soft-page-break/>II. Jadłospis dekadowy obiadu szkolnego – konkurs dla pracowników stołówek szkolnych. </text:p>
        </text:list-item>
        <text:list-item>
          <text:p text:style-name="P11">Regulamin Konkursu jest dostępny na stronie internetowej Urzędu Miasta Lublin w zakładce<text:span text:style-name="T7">: </text:span><text:span text:style-name="T14">Mieszkańcy/Zdrowie</text:span></text:p>
          <text:p text:style-name="P15"/>
        </text:list-item>
      </text:list>
      <text:p text:style-name="P7">§ 4</text:p>
      <text:p text:style-name="P8">Warunki udziału w konkursie:</text:p>
      <text:p text:style-name="P4"><text:s text:c="5"/>1. <text:s/>Uczniowie przygotowują swoje prace konkursowe pod kierunkiem nauczyciela.</text:p>
      <text:list xml:id="list32579742" text:style-name="L4">
        <text:list-item>
          <text:p text:style-name="P12">Prace nadesłane na Konkurs są pracami własnymi, nigdzie wcześniej nie publikowanymi, nieprzedstawianymi na innych konkursach. Nadesłanie pracy na Konkurs jest jednoznaczne ze złożeniem deklaracji o tych faktach.</text:p>
        </text:list-item>
        <text:list-item>
          <text:p text:style-name="P25"><text:span text:style-name="T2">Udział w konkursie jest bezpłatny. Szkoły przystępujące do Konkursu zobowiązane są do złożenia deklaracji o uczestnictwie (załącznik nr 1 do niniejszego Regulaminu) w terminie </text:span><text:span text:style-name="T5">do dnia 15 października 2015 r</text:span><text:span text:style-name="T2">. pocztą na adres: Wydział Zdrowia i Spraw Społecznych Urzędu Miasta Lublin, ul. Leszczyńskiego 20, </text:span></text:p>
          <text:p text:style-name="P25"><text:span text:style-name="T2">20 – 069 Lublin lub drogą elektroniczną (skan deklaracji) na adres; </text:span><text:a xlink:type="simple" xlink:href="mailto:zdrowie@lublin.eu"><text:span text:style-name="T1">zdrowie@lublin.eu</text:span></text:a></text:p>
        </text:list-item>
        <text:list-item>
          <text:p text:style-name="P12">Nadesłane prace plastyczne mają zawierać informację o autorze (imię i nazwisko, klasa, nazwa szkoły).</text:p>
        </text:list-item>
        <text:list-item>
          <text:p text:style-name="P12">Prace plastyczne mogą być wykonane dowolną techniką plastyczną, na papierze typu bristol w formacie <text:s/>A3 (297 x 420 mm).</text:p>
        </text:list-item>
        <text:list-item>
          <text:p text:style-name="P25"><text:span text:style-name="T11">Pracę konkursową na </text:span><text:span text:style-name="T9">jadłospis obiadu szkolnego</text:span><text:span text:style-name="T11"> należy napisać </text:span><text:span text:style-name="T9">w języku polskim, na papierze w formacie A4, komputerowo z informacją o autorze i jego podpisie.</text:span></text:p>
        </text:list-item>
        <text:list-item>
          <text:p text:style-name="P13"><text:span text:style-name="T12">Praca konkursowa na jadłospis obiadu szkolnego ma dotyczyć jadłospisu dekadowego dla stołówki szkolnej w szkole podstawowej. </text:span><text:span text:style-name="T13">Każdy posiłek, ma być dokładnie opisany i uwzględniać również napoje do posiłków. </text:span></text:p>
        </text:list-item>
        <text:list-item>
          <text:p text:style-name="P12">Tematyka pracy powinna obejmować poprawny merytorycznie przykład zastosowania zasad zdrowego odżywiania.</text:p>
        </text:list-item>
        <text:list-item>
          <text:p text:style-name="P12">Jeden autor może zgłosić 1 pracę w danej kategorii.</text:p>
        </text:list-item>
        <text:list-item>
          <text:p text:style-name="P12">Zgłoszenie prac do Konkursu jest jednoznaczne z nieodpłatnym udzieleniem organizatorowi Konkursu prawa do wykorzystania prac na następujących polach eksploatacji:druku w dowolnej liczbie publikacji i w dowolnym nakładzie, używania w internecie oraz innych formach utrwaleń nadających się do rozpowszechniania (np. nośniki magnetyczne, elektroniczne, optyczne CD - ROM, wprowadzenie do obrotu, wprowadzenie do pamięci komputera).</text:p>
        </text:list-item>
        <text:list-item>
          <text:p text:style-name="P12"><text:soft-page-break/>Prace konkursowe mogą być wykorzystywane podczas różnych spotkań i konferencji organizowanych przez Organizatora w celu popularyzacji zdrowego odżywiania.</text:p>
        </text:list-item>
        <text:list-item>
          <text:p text:style-name="P12">Prace zgłoszone do konkursu nie będą zwracane autorom. Zgłoszenie prac do konkursu jest równoznaczne z nieodpłatnym przeniesieniem na Organizatora prawa własności złożonych egzemplarzy prac oraz wyrażeniem zgody przez autorów prac konkursowych, rodziców dzieci uczestniczących w konkursie i nauczycieli na przetwarzanie przez Organizatora konkursu swoich danych osobowych (Ustawa z dnia 29 sierpnia 1997 roku o ochronie danych osobowych (Dz. U. Z 2002r. Nr 101, poz. 926 z późn. zm.).</text:p>
        </text:list-item>
        <text:list-item>
          <text:p text:style-name="P12">Prace <text:s/>plastyczne i/lub jadłospis dekadowy powinny być dostarczone przez szkołę w kopercie, przy czym każda z prac powinna zawierać formularz zgłoszeniowy, stanowiący załącznik nr 2 lub załącznik nr 3 w zależności od kategorii konkursowej do niniejszego regulaminu.</text:p>
        </text:list-item>
        <text:list-item>
          <text:p text:style-name="P12">Prace można składać osobiście lub nadsyłać pocztą lub przesyłką kurierską ( na koszt nadsyłającego) <text:span text:style-name="T6">do dnia 15 listopada</text:span><text:span text:style-name="T4"> </text:span>na adres: Wydział Zdrowia i Spraw Społecznych Urzędu Miasta Lublin, ul. Leszczyńskiego 20, 20 – 069 Lublin, z dopiskiem: Konkurs „Jedz z Głową”</text:p>
        </text:list-item>
        <text:list-item>
          <text:p text:style-name="P12">Prace niespełniające zasad uczestnictwa nie będą brane pod uwagę przy ocenie przez Organizatora Konkursu.</text:p>
        </text:list-item>
        <text:list-item>
          <text:p text:style-name="P12">Organizator nie odpowiada za zniszczenie <text:s/>prac w trakcie ich przewozu.</text:p>
        </text:list-item>
        <text:list-item>
          <text:p text:style-name="P16">Sytuacje nieobjęte niniejszym Regulaminem rozstrzyga Organizator Konkursu.</text:p>
        </text:list-item>
        <text:list-item>
          <text:p text:style-name="P16">Organizator zastrzega sobie prawo do zmiany treści Regulaminu.</text:p>
          <text:p text:style-name="P19"/>
          <text:p text:style-name="P19">§ 5</text:p>
        </text:list-item>
      </text:list>
      <text:p text:style-name="P5">Ocena prac konkursowych:</text:p>
      <text:list xml:id="list32585854" text:style-name="L5">
        <text:list-item>
          <text:p text:style-name="P20">Oceny prac dokonuje Kapituła Konkursowa powołana przez Organizatora. </text:p>
        </text:list-item>
        <text:list-item>
          <text:p text:style-name="P17">Kryteria oceny zostaną ustalone przez Kapitułę Konkursową podczas jej posiedzenia.</text:p>
        </text:list-item>
        <text:list-item>
          <text:p text:style-name="P26"><text:span text:style-name="T8">Decyzje <text:s/></text:span><text:span text:style-name="T10">Kapituły Konkursowej są ostateczne.</text:span></text:p>
        </text:list-item>
        <text:list-item>
          <text:p text:style-name="P20">Za najlepsze prace przewidziane są nagrody.</text:p>
        </text:list-item>
      </text:list>
      <text:p text:style-name="P6"/>
      <text:p text:style-name="P6"/>
      <text:p text:style-name="P6"/>
      <text:p text:style-name="P6"/>
      <text:list xml:id="list32602510" text:continue-list="list32579742" text:style-name="L4">
        <text:list-header>
          <text:p text:style-name="P19"><text:soft-page-break/>§ 6</text:p>
        </text:list-header>
      </text:list>
      <text:p text:style-name="P5">Ogłoszenie wyników Konkursu:</text:p>
      <text:list xml:id="list32565308" text:style-name="L6">
        <text:list-item>
          <text:p text:style-name="P21">Lista laureatów Konkursu zostanie zamieszczona na stronie internetowej Urzędu Miasta Lublin.</text:p>
        </text:list-item>
        <text:list-item>
          <text:p text:style-name="P21">Informacja o wynikach rozstrzygnięcia Konkursu zostanie przekazana przez Organizatora do wszystkich szkół, które wzięły udział w Konkursie drogą elektroniczną. </text:p>
        </text:list-item>
        <text:list-item>
          <text:p text:style-name="P21">Prace laureatów zaprezentowane zostaną na uroczystym podsumowaniu Konkursu.</text:p>
        </text:list-item>
        <text:list-item>
          <text:p text:style-name="P18"><text:span text:style-name="T3">Wszystkie szkoły uczestniczące w konkursie otrzymają dyplomy uczestnictwa w </text:span><text:span text:style-name="T3">Konkursie.</text:span></text:p>
        </text:list-item>
        <text:list-item>
          <text:p text:style-name="P21">Laureaci Konkursu otrzymają dyplomy oraz nagrody.</text:p>
        </text:list-item>
        <text:list-item>
          <text:p text:style-name="P21">Dyplomy oraz nagrody wręczone zostaną podczas uroczystości, o której mowa w pkt.3.</text:p>
        </text:list-item>
      </text:list>
      <text:p text:style-name="P4"/>
      <text:list xml:id="list32598674" text:continue-list="list32602510" text:style-name="L4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05T11:56:07.08</meta:creation-date>
    <meta:generator>LibreOffice/3.3$Win32 LibreOffice_project/330m19$Build-8</meta:generator>
    <dc:date>2015-10-08T12:42:04.91</dc:date>
    <meta:editing-duration>PT02H57M00S</meta:editing-duration>
    <meta:editing-cycles>14</meta:editing-cycles>
    <meta:document-statistic meta:table-count="0" meta:image-count="0" meta:object-count="0" meta:page-count="4" meta:paragraph-count="61" meta:word-count="820" meta:character-count="5879"/>
  </office:meta>
</office:document-meta>
</file>