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eorgia" svg:font-family="Georgia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language="pl" fo:country="PL" officeooo:rsid="002830fc" officeooo:paragraph-rsid="002830fc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" style:family="paragraph" style:parent-style-name="Standard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weight-asian="normal" style:font-name-complex="Georgi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weight-asian="bold" style:font-name-complex="Georgi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pl" fo:country="PL"/>
    </style:style>
    <style:style style:name="P7" style:family="paragraph" style:parent-style-name="Standard">
      <style:paragraph-properties fo:margin-top="0.508cm" fo:margin-bottom="0.508cm" style:contextual-spacing="false" fo:line-height="100%" fo:text-align="justify" style:justify-single-word="false"/>
      <style:text-properties style:font-name="Arial" fo:language="pl" fo:country="P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10" style:family="paragraph" style:parent-style-name="Standard">
      <style:paragraph-properties fo:margin-top="0.508cm" fo:margin-bottom="0.508cm" style:contextual-spacing="false" fo:line-height="100%" fo:text-align="center" style:justify-single-word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11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2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4" style:family="paragraph" style:parent-style-name="Standard" style:list-style-name="L2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5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3f4bf1" fo:background-color="transparent" style:font-name-asian="Georgia" style:font-name-complex="Georgia"/>
    </style:style>
    <style:style style:name="P16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17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18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19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6e2ff" fo:background-color="transparent" style:font-name-asian="Georgia" style:font-name-complex="Georgia"/>
    </style:style>
    <style:style style:name="P20" style:family="paragraph" style:parent-style-name="Standard" style:list-style-name="L3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1" style:family="paragraph" style:parent-style-name="Standard" style:list-style-name="L3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2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3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4106c0" fo:background-color="transparent" style:font-name-asian="Georgia" style:font-name-complex="Georgia"/>
    </style:style>
    <style:style style:name="P24" style:family="paragraph" style:parent-style-name="Standard" style:list-style-name="L3" style:master-page-name="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text-indent="0.499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officeooo:paragraph-rsid="0034e8d0" fo:background-color="transparent" style:font-name-asian="Georgia" style:font-name-complex="Georgia"/>
    </style:style>
    <style:style style:name="P25" style:family="paragraph" style:parent-style-name="Standard" style:list-style-name="L3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use-window-font-color="true" loext:opacity="0%" style:font-name="Arial" fo:font-size="12pt" fo:language="pl" fo:country="PL" fo:font-weight="normal" officeooo:paragraph-rsid="0034e8d0" fo:background-color="transparent" style:font-name-asian="Georgia" style:font-name-complex="Georgia"/>
    </style:style>
    <style:style style:name="P26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7" style:family="paragraph" style:parent-style-name="Standard" style:list-style-name="L3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>
        <style:tab-stops>
          <style:tab-stop style:position="0.199cm"/>
        </style:tab-stops>
      </style:paragraph-properties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28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>
        <style:tab-stops>
          <style:tab-stop style:position="0.199cm"/>
        </style:tab-stops>
      </style:paragraph-properties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2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31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2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3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4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5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6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7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40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2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3f4bf1" fo:background-color="transparent" style:font-name-asian="Georgia" style:font-name-complex="Georgia"/>
    </style:style>
    <style:style style:name="P4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4106c0" fo:background-color="transparent" style:font-name-asian="Georgia" style:font-name-complex="Georgia"/>
    </style:style>
    <style:style style:name="P46" style:family="paragraph" style:parent-style-name="Standard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use-window-font-color="true" loext:opacity="0%" style:font-name="Arial" fo:font-size="12pt" fo:language="pl" fo:country="PL" fo:font-weight="normal" officeooo:paragraph-rsid="0034e8d0" fo:background-color="transparent" style:font-name-asian="Georgia" style:font-name-complex="Georgia"/>
    </style:style>
    <style:style style:name="P47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dfec4" fo:background-color="transparent" style:font-name-asian="Georgia" style:font-name-complex="Georgia"/>
    </style:style>
    <style:style style:name="P48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dfec4" officeooo:paragraph-rsid="002dfec4" fo:background-color="transparent" style:font-name-asian="Georgia" style:font-name-complex="Georgia"/>
    </style:style>
    <style:style style:name="P49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dfec4" officeooo:paragraph-rsid="002dfec4" fo:background-color="transparent" style:font-name-asian="Georgia" style:font-name-complex="Georgia"/>
    </style:style>
    <style:style style:name="P50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51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52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11d6e" officeooo:paragraph-rsid="00211d6e" fo:background-color="transparent" style:font-name-asian="Georgia" style:font-name-complex="Georgia"/>
    </style:style>
    <style:style style:name="P53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Arial" style:font-size-asian="12pt" style:font-name-complex="Arial" style:font-size-complex="12pt"/>
    </style:style>
    <style:style style:name="P54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bold" officeooo:paragraph-rsid="002dfec4" fo:background-color="transparent" style:font-name-asian="Georgia" style:font-name-complex="Georgia"/>
    </style:style>
    <style:style style:name="P55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weight-asian="bold" style:font-name-complex="Georgia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3pt" fo:language="pl" fo:country="PL" fo:font-weight="bold" fo:background-color="transparent" style:font-name-asian="Arial CE" style:font-name-complex="Arial CE"/>
    </style:style>
    <style:style style:name="P58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59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60" style:family="paragraph" style:parent-style-name="Standard" style:list-style-name="L6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language="pl" fo:country="PL"/>
    </style:style>
    <style:style style:name="P61" style:family="paragraph" style:parent-style-name="Standard" style:list-style-name="L5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62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center" style:justify-single-word="false" fo:text-indent="0.635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6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64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size-asian="13pt" style:font-name-complex="Georgia" style:font-size-complex="13pt"/>
    </style:style>
    <style:style style:name="P6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3dfcc1"/>
    </style:style>
    <style:style style:name="T2" style:family="text">
      <style:text-properties officeooo:rsid="002dfec4"/>
    </style:style>
    <style:style style:name="T3" style:family="text">
      <style:text-properties fo:text-transform="uppercase" style:use-window-font-color="true" loext:opacity="0%" fo:font-size="13pt" fo:font-weight="bold" fo:background-color="transparent" loext:char-shading-value="0" style:font-name-asian="Arial CE" style:font-size-asian="13pt" style:font-name-complex="Arial CE" style:font-size-complex="13pt"/>
    </style:style>
    <style:style style:name="T4" style:family="text">
      <style:text-properties fo:text-transform="uppercase" style:use-window-font-color="true" loext:opacity="0%" fo:font-size="12pt" fo:font-weight="bold" fo:background-color="transparent" loext:char-shading-value="0" style:font-name-asian="Georgia" style:font-size-asian="13pt" style:font-name-complex="Georgia" style:font-size-complex="13pt"/>
    </style:style>
    <style:style style:name="T5" style:family="text">
      <style:text-properties fo:text-transform="uppercase" style:use-window-font-color="true" loext:opacity="0%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6" style:family="text">
      <style:text-properties style:use-window-font-color="true" loext:opacity="0%" fo:font-size="12pt" fo:font-weight="normal" fo:background-color="transparent" loext:char-shading-value="0" style:font-name-asian="Georgia" style:font-name-complex="Georgia"/>
    </style:style>
    <style:style style:name="T7" style:family="text">
      <style:text-properties style:use-window-font-color="true" loext:opacity="0%" fo:font-size="12pt" fo:font-weight="normal" fo:background-color="transparent" loext:char-shading-value="0" style:font-name-asian="Georgia" style:font-weight-asian="normal" style:font-name-complex="Georgia" style:font-weight-complex="normal"/>
    </style:style>
    <style:style style:name="T8" style:family="text">
      <style:text-properties style:use-window-font-color="true" loext:opacity="0%" fo:font-size="12pt" fo:font-weight="bold" fo:background-color="transparent" loext:char-shading-value="0" style:font-name-asian="Georgia" style:font-name-complex="Georgia"/>
    </style:style>
    <style:style style:name="T9" style:family="text">
      <style:text-properties style:use-window-font-color="true" loext:opacity="0%" fo:font-size="12pt" fo:font-weight="bold" fo:background-color="transparent" loext:char-shading-value="0" style:font-name-asian="Georgia" style:font-weight-asian="bold" style:font-name-complex="Georgia" style:font-weight-complex="bold"/>
    </style:style>
    <style:style style:name="T10" style:family="text">
      <style:text-properties style:use-window-font-color="true" loext:opacity="0%" fo:font-size="12pt" fo:language="pl" fo:country="PL" fo:font-weight="normal" fo:background-color="transparent" loext:char-shading-value="0" style:font-name-asian="Georgia" style:font-weight-asian="normal" style:font-name-complex="Georgia" style:font-weight-complex="normal"/>
    </style:style>
    <style:style style:name="T11" style:family="text">
      <style:text-properties fo:font-variant="normal" fo:text-transform="none" style:use-window-font-color="true" loext:opacity="0%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2" style:family="text">
      <style:text-properties fo:font-variant="normal" fo:text-transform="none" style:use-window-font-color="true" loext:opacity="0%" fo:font-size="12pt" fo:language="pl" fo:country="PL" fo:font-weight="normal" officeooo:rsid="0012832a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asian="bold" style:font-weight-complex="bold"/>
    </style:style>
    <style:style style:name="T15" style:family="text">
      <style:text-properties officeooo:rsid="002dfec4" style:font-weight-asian="bold" style:font-weight-complex="bold"/>
    </style:style>
    <style:style style:name="T16" style:family="text">
      <style:text-properties officeooo:rsid="0012832a"/>
    </style:style>
    <style:style style:name="T17" style:family="text">
      <style:text-properties officeooo:rsid="00148429"/>
    </style:style>
    <style:style style:name="T18" style:family="text">
      <style:text-properties officeooo:rsid="00180cef" style:font-name-asian="Arial" style:font-size-asian="12pt" style:font-name-complex="Arial" style:font-size-complex="12pt"/>
    </style:style>
    <style:style style:name="T19" style:family="text">
      <style:text-properties officeooo:rsid="00145c6f" style:font-name-asian="Arial" style:font-size-asian="12pt" style:font-name-complex="Arial" style:font-size-complex="12pt"/>
    </style:style>
    <style:style style:name="T20" style:family="text">
      <style:text-properties officeooo:rsid="003dfcc1" style:font-name-asian="Arial" style:font-size-asian="12pt" style:font-name-complex="Arial" style:font-size-complex="12pt"/>
    </style:style>
    <style:style style:name="T21" style:family="text">
      <style:text-properties officeooo:rsid="003f4bf1" style:font-name-asian="Arial" style:font-size-asian="12pt" style:font-name-complex="Arial" style:font-size-complex="12pt"/>
    </style:style>
    <style:style style:name="T22" style:family="text">
      <style:text-properties officeooo:rsid="001b43ad"/>
    </style:style>
    <style:style style:name="T23" style:family="text">
      <style:text-properties officeooo:rsid="001fb60f"/>
    </style:style>
    <style:style style:name="T24" style:family="text">
      <style:text-properties officeooo:rsid="00211d6e"/>
    </style:style>
    <style:style style:name="T25" style:family="text">
      <style:text-properties officeooo:rsid="0026e2ff"/>
    </style:style>
    <style:style style:name="T26" style:family="text">
      <style:text-properties officeooo:rsid="00145c6f" style:font-size-asian="12pt" style:font-size-complex="12pt"/>
    </style:style>
    <style:style style:name="T27" style:family="text">
      <style:text-properties officeooo:rsid="002830fc"/>
    </style:style>
    <style:style style:name="T28" style:family="text">
      <style:text-properties fo:letter-spacing="-0.004cm"/>
    </style:style>
    <style:style style:name="T29" style:family="text">
      <style:text-properties fo:letter-spacing="-0.004cm" officeooo:rsid="0012832a"/>
    </style:style>
    <style:style style:name="T30" style:family="text">
      <style:text-properties fo:letter-spacing="-0.004cm" officeooo:rsid="002830fc"/>
    </style:style>
    <style:style style:name="T31" style:family="text">
      <style:text-properties fo:letter-spacing="-0.004cm" officeooo:rsid="002dfec4"/>
    </style:style>
    <style:style style:name="T32" style:family="text">
      <style:text-properties fo:letter-spacing="-0.004cm" officeooo:rsid="003dfcc1"/>
    </style:style>
    <style:style style:name="T33" style:family="text">
      <style:text-properties fo:letter-spacing="-0.014cm"/>
    </style:style>
    <style:style style:name="T34" style:family="text">
      <style:text-properties fo:letter-spacing="-0.014cm" officeooo:rsid="003f4bf1"/>
    </style:style>
    <style:style style:name="T35" style:family="text">
      <style:text-properties fo:letter-spacing="-0.014cm" officeooo:rsid="004106c0"/>
    </style:style>
    <style:style style:name="T36" style:family="text">
      <style:text-properties officeooo:rsid="0034e8d0"/>
    </style:style>
    <style:style style:name="T37" style:family="text">
      <style:text-properties officeooo:rsid="00367853"/>
    </style:style>
    <style:style style:name="T38" style:family="text">
      <style:text-properties officeooo:rsid="00396cb1"/>
    </style:style>
    <style:style style:name="T39" style:family="text">
      <style:text-properties officeooo:rsid="00399ba5"/>
    </style:style>
    <style:style style:name="T40" style:family="text">
      <style:text-properties officeooo:rsid="003c2017"/>
    </style:style>
    <style:style style:name="T41" style:family="text">
      <style:text-properties officeooo:rsid="003f4bf1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3128162993792" text:id="ct3128162993792">
          <text:insertion>
            <office:change-info>
              <dc:creator>Nieznany autor</dc:creator>
              <dc:date>2023-04-18T15:10:08</dc:date>
            </office:change-info>
          </text:insertion>
        </text:changed-region>
        <text:changed-region xml:id="ct3128162998688" text:id="ct3128162998688">
          <text:deletion>
            <office:change-info>
              <dc:creator>Nieznany autor</dc:creator>
              <dc:date>2020-07-24T13:46:31</dc:date>
            </office:change-info>
            <text:p text:style-name="P59"><text:span text:style-name="T6">….................................</text:span></text:p>
          </text:deletion>
        </text:changed-region>
        <text:changed-region xml:id="ct3128162994368" text:id="ct3128162994368">
          <text:insertion>
            <office:change-info>
              <dc:creator>Nieznany autor</dc:creator>
              <dc:date>2020-07-24T13:46:31</dc:date>
            </office:change-info>
          </text:insertion>
        </text:changed-region>
        <text:changed-region xml:id="ct3128162995520" text:id="ct3128162995520">
          <text:deletion>
            <office:change-info>
              <dc:creator>Nieznany autor</dc:creator>
              <dc:date>2020-07-24T13:46:28</dc:date>
            </office:change-info>
            <text:list xml:id="list16680587" text:style-name="L1">
              <text:list-item>
                <text:p text:style-name="P12"/>
              </text:list-item>
            </text:list>
            <text:p text:style-name="P49"/>
          </text:deletion>
        </text:changed-region>
        <text:changed-region xml:id="ct3128162987456" text:id="ct3128162987456">
          <text:insertion>
            <office:change-info>
              <dc:creator>Nieznany autor</dc:creator>
              <dc:date>2023-04-18T15:10:22</dc:date>
            </office:change-info>
          </text:insertion>
        </text:changed-region>
        <text:changed-region xml:id="ct3128162988896" text:id="ct3128162988896">
          <text:deletion>
            <office:change-info>
              <dc:creator>Nieznany autor</dc:creator>
              <dc:date>2023-04-18T15:10:25</dc:date>
            </office:change-info>
            <text:p text:style-name="P54"><text:span text:style-name="T15"/></text:p>
            <text:p text:style-name="P55"><text:tab/><text:tab/><text:tab/><text:span text:style-name="T14">a:</text:span></text:p>
          </text:deletion>
        </text:changed-region>
        <text:changed-region xml:id="ct3128162994656" text:id="ct3128162994656">
          <text:format-change>
            <office:change-info>
              <dc:creator>Nieznany autor</dc:creator>
              <dc:date>2023-04-18T15:10:38</dc:date>
            </office:change-info>
          </text:format-change>
        </text:changed-region>
        <text:changed-region xml:id="ct3128162990336" text:id="ct3128162990336">
          <text:deletion>
            <office:change-info>
              <dc:creator>Nieznany autor</dc:creator>
              <dc:date>2023-04-18T15:11:01</dc:date>
            </office:change-info>
            <text:p text:style-name="P5">.</text:p>
          </text:deletion>
        </text:changed-region>
        <text:changed-region xml:id="ct3128162988320" text:id="ct3128162988320">
          <text:insertion>
            <office:change-info>
              <dc:creator>Nieznany autor</dc:creator>
              <dc:date>2023-04-18T15:10:50</dc:date>
            </office:change-info>
          </text:insertion>
        </text:changed-region>
        <text:changed-region xml:id="ct3128162990912" text:id="ct3128162990912">
          <text:deletion>
            <office:change-info>
              <dc:creator>Nieznany autor</dc:creator>
              <dc:date>2023-04-18T15:10:50</dc:date>
            </office:change-info>
            <text:p text:style-name="P5">–</text:p>
          </text:deletion>
        </text:changed-region>
        <text:changed-region xml:id="ct3128162996960" text:id="ct3128162996960">
          <text:insertion>
            <office:change-info>
              <dc:creator>Nieznany autor</dc:creator>
              <dc:date>2023-04-18T15:10:56</dc:date>
            </office:change-info>
          </text:insertion>
        </text:changed-region>
        <text:changed-region xml:id="ct3128162997248" text:id="ct3128162997248">
          <text:insertion>
            <office:change-info>
              <dc:creator>Nieznany autor</dc:creator>
              <dc:date>2023-04-18T15:10:52</dc:date>
            </office:change-info>
          </text:insertion>
        </text:changed-region>
        <text:changed-region xml:id="ct3128162989184" text:id="ct3128162989184">
          <text:deletion>
            <office:change-info>
              <dc:creator>Nieznany autor</dc:creator>
              <dc:date>2023-04-18T15:10:53</dc:date>
            </office:change-info>
            <text:p text:style-name="P5">-</text:p>
          </text:deletion>
        </text:changed-region>
        <text:changed-region xml:id="ct3128162991200" text:id="ct3128162991200">
          <text:deletion>
            <office:change-info>
              <dc:creator>Nieznany autor</dc:creator>
              <dc:date>2020-07-24T13:46:35</dc:date>
            </office:change-info>
            <text:p text:style-name="P57"/>
            <text:p text:style-name="P57"/>
          </text:deletion>
        </text:changed-region>
        <text:changed-region xml:id="ct3128162991488" text:id="ct3128162991488">
          <text:deletion>
            <office:change-info>
              <dc:creator>Nieznany autor</dc:creator>
              <dc:date>2021-06-14T07:57:23</dc:date>
            </office:change-info>
            <text:p text:style-name="P2"><text:span text:style-name="T16">20</text:span></text:p>
          </text:deletion>
        </text:changed-region>
        <text:changed-region xml:id="ct3128162994944" text:id="ct3128162994944">
          <text:insertion>
            <office:change-info>
              <dc:creator>Nieznany autor</dc:creator>
              <dc:date>2021-06-14T07:57:23</dc:date>
            </office:change-info>
          </text:insertion>
        </text:changed-region>
        <text:changed-region xml:id="ct3128162991776" text:id="ct3128162991776">
          <text:insertion>
            <office:change-info>
              <dc:creator>Nieznany autor</dc:creator>
              <dc:date>2024-03-18T10:38:35</dc:date>
            </office:change-info>
          </text:insertion>
        </text:changed-region>
        <text:changed-region xml:id="ct3128162995232" text:id="ct3128162995232">
          <text:deletion>
            <office:change-info>
              <dc:creator>Nieznany autor</dc:creator>
              <dc:date>2021-06-14T07:57:25</dc:date>
            </office:change-info>
            <text:p text:style-name="P2"><text:span text:style-name="T16">1</text:span></text:p>
          </text:deletion>
        </text:changed-region>
        <text:changed-region xml:id="ct3128162995808" text:id="ct3128162995808">
          <text:insertion>
            <office:change-info>
              <dc:creator>Nieznany autor</dc:creator>
              <dc:date>2024-03-18T10:38:37</dc:date>
            </office:change-info>
          </text:insertion>
        </text:changed-region>
        <text:changed-region xml:id="ct3128162997536" text:id="ct3128162997536">
          <text:deletion>
            <office:change-info>
              <dc:creator>Nieznany autor</dc:creator>
              <dc:date>2022-04-29T14:52:54</dc:date>
            </office:change-info>
            <text:p text:style-name="P39"><text:s/></text:p>
          </text:deletion>
        </text:changed-region>
        <text:changed-region xml:id="ct3128162996096" text:id="ct3128162996096">
          <text:insertion>
            <office:change-info>
              <dc:creator>Nieznany autor</dc:creator>
              <dc:date>2022-04-29T14:52:53</dc:date>
            </office:change-info>
          </text:insertion>
        </text:changed-region>
        <text:changed-region xml:id="ct3128162997824" text:id="ct3128162997824">
          <text:deletion>
            <office:change-info>
              <dc:creator>Nieznany autor</dc:creator>
              <dc:date>2023-04-18T15:11:37</dc:date>
            </office:change-info>
            <text:p text:style-name="P39">20<text:span text:style-name="T16">2</text:span></text:p>
          </text:deletion>
        </text:changed-region>
        <text:changed-region xml:id="ct3128171637392" text:id="ct3128171637392">
          <text:deletion>
            <office:change-info>
              <dc:creator>Nieznany autor</dc:creator>
              <dc:date>2021-06-14T07:57:29</dc:date>
            </office:change-info>
            <text:p text:style-name="P39"><text:span text:style-name="T16">0</text:span></text:p>
          </text:deletion>
        </text:changed-region>
        <text:changed-region xml:id="ct3128171634800" text:id="ct3128171634800">
          <text:deletion>
            <office:change-info>
              <dc:creator>Nieznany autor</dc:creator>
              <dc:date>2023-04-18T15:11:37</dc:date>
            </office:change-info>
            <text:p text:style-name="P39"><text:span text:style-name="T16">/202</text:span></text:p>
          </text:deletion>
        </text:changed-region>
        <text:changed-region xml:id="ct3128171635088" text:id="ct3128171635088">
          <text:deletion>
            <office:change-info>
              <dc:creator>Nieznany autor</dc:creator>
              <dc:date>2021-06-14T07:57:32</dc:date>
            </office:change-info>
            <text:p text:style-name="P39"><text:span text:style-name="T16">1 </text:span></text:p>
          </text:deletion>
        </text:changed-region>
        <text:changed-region xml:id="ct3128171631920" text:id="ct3128171631920">
          <text:insertion>
            <office:change-info>
              <dc:creator>Nieznany autor</dc:creator>
              <dc:date>2023-04-18T15:11:37</dc:date>
            </office:change-info>
          </text:insertion>
        </text:changed-region>
        <text:changed-region xml:id="ct3128171630768" text:id="ct3128171630768">
          <text:insertion>
            <office:change-info>
              <dc:creator>Nieznany autor</dc:creator>
              <dc:date>2024-03-18T10:38:49</dc:date>
            </office:change-info>
          </text:insertion>
        </text:changed-region>
        <text:changed-region xml:id="ct3128171631056" text:id="ct3128171631056">
          <text:deletion>
            <office:change-info>
              <dc:creator>Nieznany autor</dc:creator>
              <dc:date>2021-06-14T07:57:37</dc:date>
            </office:change-info>
            <text:p text:style-name="P2"><text:span text:style-name="T16">1</text:span></text:p>
          </text:deletion>
        </text:changed-region>
        <text:changed-region xml:id="ct3128171637968" text:id="ct3128171637968">
          <text:insertion>
            <office:change-info>
              <dc:creator>Nieznany autor</dc:creator>
              <dc:date>2024-03-18T10:48:04</dc:date>
            </office:change-info>
          </text:insertion>
        </text:changed-region>
        <text:changed-region xml:id="ct3128171637680" text:id="ct3128171637680">
          <text:format-change>
            <office:change-info>
              <dc:creator>Nieznany autor</dc:creator>
              <dc:date>2023-04-18T15:28:21</dc:date>
            </office:change-info>
          </text:format-change>
        </text:changed-region>
        <text:changed-region xml:id="ct3128171632208" text:id="ct3128171632208">
          <text:insertion>
            <office:change-info>
              <dc:creator>Nieznany autor</dc:creator>
              <dc:date>2023-04-18T15:14:47</dc:date>
            </office:change-info>
          </text:insertion>
        </text:changed-region>
        <text:changed-region xml:id="ct3128171638544" text:id="ct3128171638544">
          <text:deletion>
            <office:change-info>
              <dc:creator>Nieznany autor</dc:creator>
              <dc:date>2023-04-18T15:14:47</dc:date>
            </office:change-info>
            <text:p text:style-name="P41">.</text:p>
          </text:deletion>
        </text:changed-region>
        <text:changed-region xml:id="ct3128171631344" text:id="ct3128171631344">
          <text:insertion>
            <office:change-info>
              <dc:creator>Nieznany autor</dc:creator>
              <dc:date>2024-03-22T08:30:27</dc:date>
            </office:change-info>
          </text:insertion>
        </text:changed-region>
        <text:changed-region xml:id="ct3128171638256" text:id="ct3128171638256">
          <text:deletion>
            <office:change-info>
              <dc:creator>Nieznany autor</dc:creator>
              <dc:date>2024-03-22T08:29:29</dc:date>
            </office:change-info>
            <text:p text:style-name="P41">nauczyciela</text:p>
          </text:deletion>
        </text:changed-region>
        <text:changed-region xml:id="ct3128171632496" text:id="ct3128171632496">
          <text:insertion>
            <office:change-info>
              <dc:creator>Nieznany autor</dc:creator>
              <dc:date>2024-03-22T08:29:29</dc:date>
            </office:change-info>
          </text:insertion>
        </text:changed-region>
        <text:changed-region xml:id="ct3128171631632" text:id="ct3128171631632">
          <text:deletion>
            <office:change-info>
              <dc:creator>Nieznany autor</dc:creator>
              <dc:date>2024-03-22T08:31:03</dc:date>
            </office:change-info>
            <text:p text:style-name="P41"><text:span text:style-name="T41"><text:s/></text:span></text:p>
          </text:deletion>
        </text:changed-region>
        <text:changed-region xml:id="ct3128171635664" text:id="ct3128171635664">
          <text:insertion>
            <office:change-info>
              <dc:creator>Nieznany autor</dc:creator>
              <dc:date>2024-03-22T08:31:05</dc:date>
            </office:change-info>
          </text:insertion>
        </text:changed-region>
        <text:changed-region xml:id="ct3128171632784" text:id="ct3128171632784">
          <text:insertion>
            <office:change-info>
              <dc:creator>Nieznany autor</dc:creator>
              <dc:date>2024-03-22T08:29:52</dc:date>
            </office:change-info>
          </text:insertion>
        </text:changed-region>
        <text:changed-region xml:id="ct3128171633072" text:id="ct3128171633072">
          <text:deletion>
            <office:change-info>
              <dc:creator>Nieznany autor</dc:creator>
              <dc:date>2024-03-22T08:29:52</dc:date>
            </office:change-info>
            <text:p text:style-name="P41"><text:span text:style-name="T41">ego</text:span></text:p>
          </text:deletion>
        </text:changed-region>
        <text:changed-region xml:id="ct3128171635952" text:id="ct3128171635952">
          <text:insertion>
            <office:change-info>
              <dc:creator>Nieznany autor</dc:creator>
              <dc:date>2023-04-18T15:14:53</dc:date>
            </office:change-info>
          </text:insertion>
        </text:changed-region>
        <text:changed-region xml:id="ct3128171636528" text:id="ct3128171636528">
          <text:deletion>
            <office:change-info>
              <dc:creator>Nieznany autor</dc:creator>
              <dc:date>2023-04-18T15:14:52</dc:date>
            </office:change-info>
            <text:p text:style-name="P41">.</text:p>
          </text:deletion>
        </text:changed-region>
        <text:changed-region xml:id="ct3128171633360" text:id="ct3128171633360">
          <text:insertion>
            <office:change-info>
              <dc:creator>Nieznany autor</dc:creator>
              <dc:date>2023-04-18T15:14:23</dc:date>
            </office:change-info>
          </text:insertion>
        </text:changed-region>
        <text:changed-region xml:id="ct3128171633648" text:id="ct3128171633648">
          <text:insertion>
            <office:change-info>
              <dc:creator>Nieznany autor</dc:creator>
              <dc:date>2023-04-18T15:12:53</dc:date>
            </office:change-info>
          </text:insertion>
        </text:changed-region>
        <text:changed-region xml:id="ct3128171633936" text:id="ct3128171633936">
          <text:insertion>
            <office:change-info>
              <dc:creator>Nieznany autor</dc:creator>
              <dc:date>2023-04-18T15:15:14</dc:date>
            </office:change-info>
          </text:insertion>
        </text:changed-region>
        <text:changed-region xml:id="ct3128171637104" text:id="ct3128171637104">
          <text:deletion>
            <office:change-info>
              <dc:creator>Nieznany autor</dc:creator>
              <dc:date>2023-04-18T15:15:14</dc:date>
            </office:change-info>
            <text:p text:style-name="P41">.</text:p>
          </text:deletion>
        </text:changed-region>
        <text:changed-region xml:id="ct3128171634224" text:id="ct3128171634224">
          <text:insertion>
            <office:change-info>
              <dc:creator>Nieznany autor</dc:creator>
              <dc:date>2023-04-18T15:15:18</dc:date>
            </office:change-info>
          </text:insertion>
        </text:changed-region>
        <text:changed-region xml:id="ct3128171634512" text:id="ct3128171634512">
          <text:deletion>
            <office:change-info>
              <dc:creator>Nieznany autor</dc:creator>
              <dc:date>2023-04-18T15:15:17</dc:date>
            </office:change-info>
            <text:p text:style-name="P41">.</text:p>
          </text:deletion>
        </text:changed-region>
        <text:changed-region xml:id="ct3128171635376" text:id="ct3128171635376">
          <text:insertion>
            <office:change-info>
              <dc:creator>Nieznany autor</dc:creator>
              <dc:date>2023-04-18T15:15:22</dc:date>
            </office:change-info>
          </text:insertion>
        </text:changed-region>
        <text:changed-region xml:id="ct3128171636240" text:id="ct3128171636240">
          <text:deletion>
            <office:change-info>
              <dc:creator>Nieznany autor</dc:creator>
              <dc:date>2023-04-18T15:15:21</dc:date>
            </office:change-info>
            <text:p text:style-name="P41">.</text:p>
          </text:deletion>
        </text:changed-region>
        <text:changed-region xml:id="ct3128171665024" text:id="ct3128171665024">
          <text:deletion>
            <office:change-info>
              <dc:creator>Nieznany autor</dc:creator>
              <dc:date>2020-07-24T13:35:58</dc:date>
            </office:change-info>
            <text:p text:style-name="P41"><office:annotation loext:resolved="false"><dc:creator>Joanna Kopieniak-Bodio</dc:creator><dc:date>2020-06-22T08:38:48.038000000</dc:date><meta:creator-initials>J.K.-B.</meta:creator-initials><text:p text:style-name="P65"><text:span text:style-name="T42">Czyli jednak szkoła będzie przetwarzać dane uczniów? W celu zapewnienia zakwaterowania.</text:span></text:p></office:annotation></text:p>
          </text:deletion>
        </text:changed-region>
        <text:changed-region xml:id="ct3128171668480" text:id="ct3128171668480">
          <text:deletion>
            <office:change-info>
              <dc:creator>Nieznany autor</dc:creator>
              <dc:date>2020-07-17T12:34:26</dc:date>
            </office:change-info>
            <text:p text:style-name="P41">zapewnienia uczniom uczącym się poza miejscem stałego zamieszkania możliwości skorzystania z zakwaterowania w internacie lub bursie oraz <text:line-break/>z całodziennego wyżywienia w stołówce szkolnej. Zasady odpłatności uczniów za zakwaterowanie i wyżywienie określają odrębne przepisy.</text:p>
          </text:deletion>
        </text:changed-region>
        <text:changed-region xml:id="ct3128171664736" text:id="ct3128171664736">
          <text:deletion>
            <office:change-info>
              <dc:creator>Nieznany autor</dc:creator>
              <dc:date>2020-07-24T13:36:47</dc:date>
            </office:change-info>
            <text:list xml:id="list2297596506" text:style-name="L2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3128171667328" text:id="ct3128171667328">
          <text:insertion>
            <office:change-info>
              <dc:creator>Nieznany autor</dc:creator>
              <dc:date>2023-04-19T11:03:13</dc:date>
            </office:change-info>
          </text:insertion>
        </text:changed-region>
        <text:changed-region xml:id="ct3128171670496" text:id="ct3128171670496">
          <text:insertion>
            <office:change-info>
              <dc:creator>Nieznany autor</dc:creator>
              <dc:date>2023-04-18T15:16:14</dc:date>
            </office:change-info>
          </text:insertion>
        </text:changed-region>
        <text:changed-region xml:id="ct3128171666176" text:id="ct3128171666176">
          <text:format-change>
            <office:change-info>
              <dc:creator>Nieznany autor</dc:creator>
              <dc:date>2023-04-18T15:28:25</dc:date>
            </office:change-info>
          </text:format-change>
        </text:changed-region>
        <text:changed-region xml:id="ct3128171669056" text:id="ct3128171669056">
          <text:insertion>
            <office:change-info>
              <dc:creator>Nieznany autor</dc:creator>
              <dc:date>2023-04-18T15:16:21</dc:date>
            </office:change-info>
          </text:insertion>
        </text:changed-region>
        <text:changed-region xml:id="ct3128171666464" text:id="ct3128171666464">
          <text:deletion>
            <office:change-info>
              <dc:creator>Emilia Tomala </dc:creator>
              <dc:date>2020-06-17T08:14:00</dc:date>
            </office:change-info>
            <text:p text:style-name="P11">:</text:p>
          </text:deletion>
        </text:changed-region>
        <text:changed-region xml:id="ct3128171669920" text:id="ct312817166992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3128171668768" text:id="ct3128171668768">
          <text:insertion>
            <office:change-info>
              <dc:creator>Nieznany autor</dc:creator>
              <dc:date>2020-07-17T12:11:54</dc:date>
            </office:change-info>
          </text:insertion>
        </text:changed-region>
        <text:changed-region xml:id="ct3128171669632" text:id="ct3128171669632">
          <text:deletion>
            <office:change-info>
              <dc:creator>Nieznany autor</dc:creator>
              <dc:date>2020-07-24T13:37:11</dc:date>
            </office:change-info>
            <text:p text:style-name="P51"><text:s/></text:p>
          </text:deletion>
        </text:changed-region>
        <text:changed-region xml:id="ct3128171667616" text:id="ct3128171667616">
          <text:deletion>
            <office:change-info>
              <dc:creator>Nieznany autor</dc:creator>
              <dc:date>2020-07-17T12:12:01</dc:date>
            </office:change-info>
            <text:p text:style-name="P51">od</text:p>
          </text:deletion>
        </text:changed-region>
        <text:changed-region xml:id="ct3128171666752" text:id="ct3128171666752">
          <text:deletion>
            <office:change-info>
              <dc:creator>Nieznany autor</dc:creator>
              <dc:date>2020-07-24T13:37:09</dc:date>
            </office:change-info>
            <text:p text:style-name="P51"><text:s/></text:p>
          </text:deletion>
        </text:changed-region>
        <text:changed-region xml:id="ct3128171664160" text:id="ct3128171664160">
          <text:deletion>
            <office:change-info>
              <dc:creator>Nieznany autor</dc:creator>
              <dc:date>2020-07-17T12:11:52</dc:date>
            </office:change-info>
            <text:p text:style-name="P51">zebrania</text:p>
          </text:deletion>
        </text:changed-region>
        <text:changed-region xml:id="ct3128171664448" text:id="ct3128171664448">
          <text:insertion>
            <office:change-info>
              <dc:creator>Nieznany autor</dc:creator>
              <dc:date>2020-07-24T13:37:12</dc:date>
            </office:change-info>
          </text:insertion>
        </text:changed-region>
        <text:changed-region xml:id="ct3128171669344" text:id="ct312817166934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3128171670208" text:id="ct3128171670208">
          <text:insertion>
            <office:change-info>
              <dc:creator>Nieznany autor</dc:creator>
              <dc:date>2020-07-17T12:12:10</dc:date>
            </office:change-info>
          </text:insertion>
        </text:changed-region>
        <text:changed-region xml:id="ct3128171665312" text:id="ct3128171665312">
          <text:deletion>
            <office:change-info>
              <dc:creator>Nieznany autor</dc:creator>
              <dc:date>2020-07-17T12:12:09</dc:date>
            </office:change-info>
            <text:p text:style-name="P51">ów/</text:p>
          </text:deletion>
        </text:changed-region>
        <text:changed-region xml:id="ct3128171665600" text:id="ct3128171665600">
          <text:insertion>
            <office:change-info>
              <dc:creator>Nieznany autor</dc:creator>
              <dc:date>2020-07-24T13:37:00</dc:date>
            </office:change-info>
          </text:insertion>
        </text:changed-region>
        <text:changed-region xml:id="ct3128171670784" text:id="ct312817167078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3128171665888" text:id="ct3128171665888">
          <text:insertion>
            <office:change-info>
              <dc:creator>Nieznany autor</dc:creator>
              <dc:date>2020-07-17T12:12:17</dc:date>
            </office:change-info>
          </text:insertion>
        </text:changed-region>
        <text:changed-region xml:id="ct3128171667040" text:id="ct3128171667040">
          <text:deletion>
            <office:change-info>
              <dc:creator>Nieznany autor</dc:creator>
              <dc:date>2020-07-17T12:12:16</dc:date>
            </office:change-info>
            <text:p text:style-name="P51">ów</text:p>
          </text:deletion>
        </text:changed-region>
        <text:changed-region xml:id="ct3128171667904" text:id="ct312817166790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3128171663584" text:id="ct3128171663584">
          <text:insertion>
            <office:change-info>
              <dc:creator>Nieznany autor</dc:creator>
              <dc:date>2020-07-17T12:13:03</dc:date>
            </office:change-info>
          </text:insertion>
        </text:changed-region>
        <text:changed-region xml:id="ct3128171668192" text:id="ct3128171668192">
          <text:insertion>
            <office:change-info>
              <dc:creator>Nieznany autor</dc:creator>
              <dc:date>2020-07-17T12:22:07</dc:date>
            </office:change-info>
          </text:insertion>
        </text:changed-region>
        <text:changed-region xml:id="ct3128171671072" text:id="ct3128171671072">
          <text:deletion>
            <office:change-info>
              <dc:creator>Nieznany autor</dc:creator>
              <dc:date>2020-07-24T13:36:02</dc:date>
            </office:change-info>
            <text:p text:style-name="P51"><office:annotation loext:resolved="false"><dc:creator>Joanna Kopieniak-Bodio</dc:creator><dc:date>2020-06-22T08:40:25.683000000</dc:date><meta:creator-initials>J.K.-B.</meta:creator-initials><text:p text:style-name="P65"><text:span text:style-name="T42">Zgody są zbędne wg mnie. Podstawą przetwarzania danych uczniów przez klub będzie art. 6 ust. 1 lit b RODO – umowa na prowadzenie szkolenia oraz lit. f.</text:span></text:p></office:annotation></text:p>
          </text:deletion>
        </text:changed-region>
        <text:changed-region xml:id="ct3128171671360" text:id="ct3128171671360">
          <text:deletion>
            <office:change-info>
              <dc:creator>Nieznany autor</dc:creator>
              <dc:date>2020-07-17T12:25:43</dc:date>
            </office:change-info>
            <text:p text:style-name="P51">zgód na przetwarzanie danych osobowych w ramach <text:span text:style-name="T17">naboru,</text:span> </text:p>
          </text:deletion>
        </text:changed-region>
        <text:changed-region xml:id="ct3128171663872" text:id="ct3128171663872">
          <text:deletion>
            <office:change-info>
              <dc:creator>Nieznany autor</dc:creator>
              <dc:date>2021-06-14T07:59:24</dc:date>
            </office:change-info>
            <text:p text:style-name="P51"><text:s/></text:p>
          </text:deletion>
        </text:changed-region>
        <text:changed-region xml:id="ct3128171724448" text:id="ct3128171724448">
          <text:deletion>
            <office:change-info>
              <dc:creator>Nieznany autor</dc:creator>
              <dc:date>2020-07-17T12:23:04</dc:date>
            </office:change-info>
            <text:p text:style-name="P51">prowadzon<text:span text:style-name="T17">ego</text:span> proces<text:span text:style-name="T17">u</text:span> szkolenia <text:span text:style-name="T17">oraz związaną z tym procedurą konkursową o przyznanie środków finansowych z budżetu Gminy Lublin na funkcjonowanie klas profilowanych.</text:span></text:p>
          </text:deletion>
        </text:changed-region>
        <text:changed-region xml:id="ct3128171725024" text:id="ct3128171725024">
          <text:insertion>
            <office:change-info>
              <dc:creator>Nieznany autor</dc:creator>
              <dc:date>2020-07-17T12:23:07</dc:date>
            </office:change-info>
          </text:insertion>
        </text:changed-region>
        <text:changed-region xml:id="ct3128171725312" text:id="ct3128171725312">
          <text:insertion>
            <office:change-info>
              <dc:creator>Nieznany autor</dc:creator>
              <dc:date>2020-07-17T12:25:11</dc:date>
            </office:change-info>
          </text:insertion>
        </text:changed-region>
        <text:changed-region xml:id="ct3128171731648" text:id="ct3128171731648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3128171731936" text:id="ct3128171731936">
          <text:deletion>
            <office:change-info>
              <dc:creator>Nieznany autor</dc:creator>
              <dc:date>2024-03-18T10:48:30</dc:date>
            </office:change-info>
            <text:p text:style-name="P42"><text:span text:style-name="T19">wprowadz</text:span><text:span text:style-name="T18">enia</text:span><text:span text:style-name="T19"> do programu </text:span><text:a xlink:type="simple" xlink:href="http://www.sportszkolny.lublin.eu/" text:style-name="Internet_20_link" text:visited-style-name="Visited_20_Internet_20_Link"><text:span text:style-name="T19">www.</text:span><text:span text:style-name="T18">aktywnylublin.</text:span><text:span text:style-name="T19">eu</text:span></text:a><text:span text:style-name="T19"> </text:span><text:span text:style-name="T18">danych uczniów </text:span><text:span text:style-name="T19">w zakresie niezbędnym do weryfikacji frekwencji </text:span></text:p>
          </text:deletion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3128171733376" text:id="ct3128171733376">
          <text:deletion>
            <office:change-info>
              <dc:creator>Nieznany autor</dc:creator>
              <dc:date>2020-07-24T13:36:02</dc:date>
            </office:change-info>
            <text:p text:style-name="P42"><text:span text:style-name="T26"><office:annotation loext:resolved="false"><dc:creator>Joanna Kopieniak-Bodio</dc:creator><dc:date>2020-06-22T08:44:16.212000000</dc:date><meta:creator-initials>J.K.-B.</meta:creator-initials><text:p text:style-name="P65"><text:span text:style-name="T42">Czy to szkoła będzie weryfikować frekwencję czy UML?</text:span></text:p><text:p text:style-name="P65"><text:span text:style-name="T42">Proponuję dopisać czyja jest ta aplikacja. <text:s/>UML?</text:span></text:p></office:annotation></text:span></text:p>
          </text:deletion>
        </text:changed-region>
        <text:changed-region xml:id="ct3128171721856" text:id="ct3128171721856">
          <text:deletion>
            <office:change-info>
              <dc:creator>Nieznany autor</dc:creator>
              <dc:date>2024-03-18T10:48:30</dc:date>
            </office:change-info>
            <text:p text:style-name="P42"><text:span text:style-name="T19">podczas zajęć </text:span><text:span text:style-name="T18">tj. imię nazwisko, klasa, szkoła</text:span></text:p>
          </text:deletion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3128171734816" text:id="ct3128171734816">
          <text:insertion>
            <office:change-info>
              <dc:creator>Nieznany autor</dc:creator>
              <dc:date>2024-03-18T10:48:30</dc:date>
            </office:change-info>
          </text:insertion>
        </text:changed-region>
        <text:changed-region xml:id="ct3128171721280" text:id="ct3128171721280">
          <text:deletion>
            <office:change-info>
              <dc:creator>Nieznany autor</dc:creator>
              <dc:date>2023-04-18T15:18:26</dc:date>
            </office:change-info>
            <text:p text:style-name="P42"><text:span text:style-name="T19">.</text:span></text:p>
          </text:deletion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3128171729632" text:id="ct3128171729632">
          <text:deletion>
            <office:change-info>
              <dc:creator>Emilia Tomala </dc:creator>
              <dc:date>2020-06-17T08:15:41</dc:date>
            </office:change-info>
            <text:list xml:id="list2190509648" text:style-name="L3">
              <text:list-item>
                <text:p text:style-name="P15"><text:span text:style-name="T19"/></text:p>
              </text:list-item>
              <text:list-item>
                <text:p text:style-name="P53"><text:span text:style-name="T19"/></text:p>
              </text:list-item>
            </text:list>
          </text:deletion>
        </text:changed-region>
        <text:changed-region xml:id="ct3128171732512" text:id="ct3128171732512">
          <text:insertion>
            <office:change-info>
              <dc:creator>Nieznany autor</dc:creator>
              <dc:date>2020-07-24T13:37:50</dc:date>
            </office:change-info>
          </text:insertion>
        </text:changed-region>
        <text:changed-region xml:id="ct3128171723008" text:id="ct3128171723008">
          <text:format-change>
            <office:change-info>
              <dc:creator>Nieznany autor</dc:creator>
              <dc:date>2023-04-19T09:40:32</dc:date>
            </office:change-info>
          </text:format-change>
        </text:changed-region>
        <text:changed-region xml:id="ct3128171725600" text:id="ct3128171725600">
          <text:deletion>
            <office:change-info>
              <dc:creator>Nieznany autor</dc:creator>
              <dc:date>2024-03-22T08:37:48</dc:date>
            </office:change-info>
            <text:p text:style-name="P43"><text:span text:style-name="T33">nauczycielem</text:span></text:p>
          </text:deletion>
        </text:changed-region>
        <text:changed-region xml:id="ct3128171733664" text:id="ct3128171733664">
          <text:insertion>
            <office:change-info>
              <dc:creator>Nieznany autor</dc:creator>
              <dc:date>2024-03-22T08:37:48</dc:date>
            </office:change-info>
          </text:insertion>
        </text:changed-region>
        <text:changed-region xml:id="ct3128171730496" text:id="ct3128171730496">
          <text:format-change>
            <office:change-info>
              <dc:creator>Nieznany autor</dc:creator>
              <dc:date>2023-04-19T09:40:32</dc:date>
            </office:change-info>
          </text:format-change>
        </text:changed-region>
        <text:changed-region xml:id="ct3128171733952" text:id="ct3128171733952">
          <text:insertion>
            <office:change-info>
              <dc:creator>Nieznany autor</dc:creator>
              <dc:date>2024-03-22T08:37:54</dc:date>
            </office:change-info>
          </text:insertion>
        </text:changed-region>
        <text:changed-region xml:id="ct3128171729056" text:id="ct3128171729056">
          <text:deletion>
            <office:change-info>
              <dc:creator>Nieznany autor</dc:creator>
              <dc:date>2024-03-22T08:37:55</dc:date>
            </office:change-info>
            <text:p text:style-name="P43"><text:span text:style-name="T34">ym</text:span></text:p>
          </text:deletion>
        </text:changed-region>
        <text:changed-region xml:id="ct3128171735680" text:id="ct3128171735680">
          <text:format-change>
            <office:change-info>
              <dc:creator>Nieznany autor</dc:creator>
              <dc:date>2023-04-19T09:40:32</dc:date>
            </office:change-info>
          </text:format-change>
        </text:changed-region>
        <text:changed-region xml:id="ct3128171726176" text:id="ct3128171726176">
          <text:insertion>
            <office:change-info>
              <dc:creator>Nieznany autor</dc:creator>
              <dc:date>2023-04-18T15:18:29</dc:date>
            </office:change-info>
          </text:insertion>
        </text:changed-region>
        <text:changed-region xml:id="ct3128171721568" text:id="ct3128171721568">
          <text:deletion>
            <office:change-info>
              <dc:creator>Nieznany autor</dc:creator>
              <dc:date>2023-04-18T15:18:29</dc:date>
            </office:change-info>
            <text:p text:style-name="P43"><text:span text:style-name="T33">.</text:span></text:p>
          </text:deletion>
        </text:changed-region>
        <text:changed-region xml:id="ct3128171729920" text:id="ct3128171729920">
          <text:deletion>
            <office:change-info>
              <dc:creator>Emilia Tomala </dc:creator>
              <dc:date>2020-06-17T08:15:47</dc:date>
            </office:change-info>
            <text:list xml:id="list114852217890715" text:continue-numbering="true" text:style-name="L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3128171724736" text:id="ct3128171724736">
          <text:insertion>
            <office:change-info>
              <dc:creator>Nieznany autor</dc:creator>
              <dc:date>2020-07-24T13:37:56</dc:date>
            </office:change-info>
          </text:insertion>
        </text:changed-region>
        <text:changed-region xml:id="ct3128171732224" text:id="ct3128171732224">
          <text:deletion>
            <office:change-info>
              <dc:creator>Nieznany autor</dc:creator>
              <dc:date>2024-03-22T08:33:31</dc:date>
            </office:change-info>
            <text:p text:style-name="P42">nauczycielowi </text:p>
          </text:deletion>
        </text:changed-region>
        <text:changed-region xml:id="ct3128171720992" text:id="ct3128171720992">
          <text:insertion>
            <office:change-info>
              <dc:creator>Nieznany autor</dc:creator>
              <dc:date>2024-03-22T08:33:31</dc:date>
            </office:change-info>
          </text:insertion>
        </text:changed-region>
        <text:changed-region xml:id="ct3128171727328" text:id="ct3128171727328">
          <text:insertion>
            <office:change-info>
              <dc:creator>Nieznany autor</dc:creator>
              <dc:date>2024-03-22T08:33:44</dc:date>
            </office:change-info>
          </text:insertion>
        </text:changed-region>
        <text:changed-region xml:id="ct3128171725888" text:id="ct3128171725888">
          <text:deletion>
            <office:change-info>
              <dc:creator>Nieznany autor</dc:creator>
              <dc:date>2024-03-22T08:33:46</dc:date>
            </office:change-info>
            <text:p text:style-name="P42"><text:span text:style-name="T41">emu</text:span></text:p>
          </text:deletion>
        </text:changed-region>
        <text:changed-region xml:id="ct3128171730208" text:id="ct3128171730208">
          <text:deletion>
            <office:change-info>
              <dc:creator>Nieznany autor</dc:creator>
              <dc:date>2024-03-22T08:38:16</dc:date>
            </office:change-info>
            <text:p text:style-name="P42">nauczycielem</text:p>
          </text:deletion>
        </text:changed-region>
        <text:changed-region xml:id="ct3128171730784" text:id="ct3128171730784">
          <text:insertion>
            <office:change-info>
              <dc:creator>Nieznany autor</dc:creator>
              <dc:date>2024-03-22T08:38:16</dc:date>
            </office:change-info>
          </text:insertion>
        </text:changed-region>
        <text:changed-region xml:id="ct3128171727616" text:id="ct3128171727616">
          <text:insertion>
            <office:change-info>
              <dc:creator>Nieznany autor</dc:creator>
              <dc:date>2023-04-18T15:18:33</dc:date>
            </office:change-info>
          </text:insertion>
        </text:changed-region>
        <text:changed-region xml:id="ct3128171724160" text:id="ct3128171724160">
          <text:deletion>
            <office:change-info>
              <dc:creator>Nieznany autor</dc:creator>
              <dc:date>2023-04-18T15:18:33</dc:date>
            </office:change-info>
            <text:p text:style-name="P42">.</text:p>
          </text:deletion>
        </text:changed-region>
        <text:changed-region xml:id="ct3128171729344" text:id="ct3128171729344">
          <text:insertion>
            <office:change-info>
              <dc:creator>Nieznany autor</dc:creator>
              <dc:date>2020-07-24T13:38:09</dc:date>
            </office:change-info>
          </text:insertion>
        </text:changed-region>
        <text:changed-region xml:id="ct3128171731072" text:id="ct3128171731072">
          <text:deletion>
            <office:change-info>
              <dc:creator>Emilia Tomala </dc:creator>
              <dc:date>2020-06-17T08:15:53</dc:date>
            </office:change-info>
            <text:list xml:id="list114852406203864" text:continue-numbering="true" text:style-name="L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3128171727904" text:id="ct3128171727904">
          <text:deletion>
            <office:change-info>
              <dc:creator>Nieznany autor</dc:creator>
              <dc:date>2020-07-24T13:38:08</dc:date>
            </office:change-info>
            <text:p text:style-name="P43"><text:s/></text:p>
          </text:deletion>
        </text:changed-region>
        <text:changed-region xml:id="ct3128171723872" text:id="ct3128171723872">
          <text:insertion>
            <office:change-info>
              <dc:creator>Nieznany autor</dc:creator>
              <dc:date>2023-04-18T15:18:37</dc:date>
            </office:change-info>
          </text:insertion>
        </text:changed-region>
        <text:changed-region xml:id="ct3128171731360" text:id="ct3128171731360">
          <text:deletion>
            <office:change-info>
              <dc:creator>Nieznany autor</dc:creator>
              <dc:date>2023-04-18T15:18:37</dc:date>
            </office:change-info>
            <text:p text:style-name="P43">.</text:p>
          </text:deletion>
        </text:changed-region>
        <text:changed-region xml:id="ct3128171733088" text:id="ct3128171733088">
          <text:deletion>
            <office:change-info>
              <dc:creator>Emilia Tomala </dc:creator>
              <dc:date>2020-06-17T08:15:56</dc:date>
            </office:change-info>
            <text:list xml:id="list114851669199732" text:continue-numbering="true" text:style-name="L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3128171736256" text:id="ct3128171736256">
          <text:insertion>
            <office:change-info>
              <dc:creator>Nieznany autor</dc:creator>
              <dc:date>2020-07-24T13:41:55</dc:date>
            </office:change-info>
          </text:insertion>
        </text:changed-region>
        <text:changed-region xml:id="ct3128171728768" text:id="ct3128171728768">
          <text:deletion>
            <office:change-info>
              <dc:creator>Nieznany autor</dc:creator>
              <dc:date>2020-07-24T13:41:32</dc:date>
            </office:change-info>
            <text:p text:style-name="P28"><text:s/></text:p>
          </text:deletion>
        </text:changed-region>
        <text:changed-region xml:id="ct3128171726464" text:id="ct3128171726464">
          <text:insertion>
            <office:change-info>
              <dc:creator>Nieznany autor</dc:creator>
              <dc:date>2023-04-19T09:24:23</dc:date>
            </office:change-info>
          </text:insertion>
        </text:changed-region>
        <text:changed-region xml:id="ct3128171726752" text:id="ct3128171726752">
          <text:deletion>
            <office:change-info>
              <dc:creator>Nieznany autor</dc:creator>
              <dc:date>2020-07-24T13:38:39</dc:date>
            </office:change-info>
            <text:list xml:id="list114851751714097" text:continue-numbering="true" text:style-name="L3">
              <text:list-item>
                <text:p text:style-name="P27">- :</text:p>
              </text:list-item>
              <text:list-item>
                <text:p text:style-name="P17"/>
              </text:list-item>
            </text:list>
          </text:deletion>
        </text:changed-region>
        <text:changed-region xml:id="ct3128171732800" text:id="ct3128171732800">
          <text:insertion>
            <office:change-info>
              <dc:creator>Nieznany autor</dc:creator>
              <dc:date>2020-07-24T13:40:36</dc:date>
            </office:change-info>
          </text:insertion>
        </text:changed-region>
        <text:changed-region xml:id="ct3128171734240" text:id="ct3128171734240">
          <text:insertion>
            <office:change-info>
              <dc:creator>Nieznany autor</dc:creator>
              <dc:date>2020-07-24T13:45:04</dc:date>
            </office:change-info>
          </text:insertion>
        </text:changed-region>
        <text:changed-region xml:id="ct3128171722720" text:id="ct3128171722720">
          <text:format-change>
            <office:change-info>
              <dc:creator>Nieznany autor</dc:creator>
              <dc:date>2023-04-19T09:23:21</dc:date>
            </office:change-info>
          </text:format-change>
        </text:changed-region>
        <text:changed-region xml:id="ct3128171734528" text:id="ct3128171734528">
          <text:deletion>
            <office:change-info>
              <dc:creator>Nieznany autor</dc:creator>
              <dc:date>2022-04-29T14:52:19</dc:date>
            </office:change-info>
            <text:p text:style-name="P40"><text:span text:style-name="T28">ponadgimnazjalnych/</text:span></text:p>
          </text:deletion>
        </text:changed-region>
        <text:changed-region xml:id="ct3128171736544" text:id="ct3128171736544">
          <text:format-change>
            <office:change-info>
              <dc:creator>Nieznany autor</dc:creator>
              <dc:date>2023-04-19T09:23:21</dc:date>
            </office:change-info>
          </text:format-change>
        </text:changed-region>
        <text:changed-region xml:id="ct3128171727040" text:id="ct3128171727040">
          <text:deletion>
            <office:change-info>
              <dc:creator>Nieznany autor</dc:creator>
              <dc:date>2023-04-18T15:11:46</dc:date>
            </office:change-info>
            <text:p text:style-name="P40"><text:span text:style-name="T28">20</text:span><text:span text:style-name="T29">2</text:span></text:p>
          </text:deletion>
        </text:changed-region>
        <text:changed-region xml:id="ct3128171735104" text:id="ct3128171735104">
          <text:deletion>
            <office:change-info>
              <dc:creator>Nieznany autor</dc:creator>
              <dc:date>2021-06-14T07:58:34</dc:date>
            </office:change-info>
            <text:p text:style-name="P40"><text:span text:style-name="T29">0</text:span></text:p>
          </text:deletion>
        </text:changed-region>
        <text:changed-region xml:id="ct3128171735392" text:id="ct3128171735392">
          <text:deletion>
            <office:change-info>
              <dc:creator>Nieznany autor</dc:creator>
              <dc:date>2023-04-18T15:11:46</dc:date>
            </office:change-info>
            <text:p text:style-name="P40"><text:span text:style-name="T29">/202</text:span></text:p>
          </text:deletion>
        </text:changed-region>
        <text:changed-region xml:id="ct3128171722144" text:id="ct3128171722144">
          <text:deletion>
            <office:change-info>
              <dc:creator>Nieznany autor</dc:creator>
              <dc:date>2021-06-14T07:58:37</dc:date>
            </office:change-info>
            <text:p text:style-name="P40"><text:span text:style-name="T29">1</text:span></text:p>
          </text:deletion>
        </text:changed-region>
        <text:changed-region xml:id="ct3128171735968" text:id="ct3128171735968">
          <text:insertion>
            <office:change-info>
              <dc:creator>Nieznany autor</dc:creator>
              <dc:date>2023-04-18T15:11:46</dc:date>
            </office:change-info>
          </text:insertion>
        </text:changed-region>
        <text:changed-region xml:id="ct3128171736832" text:id="ct3128171736832">
          <text:insertion>
            <office:change-info>
              <dc:creator>Nieznany autor</dc:creator>
              <dc:date>2024-03-18T10:49:05</dc:date>
            </office:change-info>
          </text:insertion>
        </text:changed-region>
        <text:changed-region xml:id="ct3128171722432" text:id="ct3128171722432">
          <text:deletion>
            <office:change-info>
              <dc:creator>Nieznany autor</dc:creator>
              <dc:date>2023-04-18T15:29:02</dc:date>
            </office:change-info>
            <text:p text:style-name="P40"><text:span text:style-name="T31"><text:s/>–</text:span></text:p>
          </text:deletion>
        </text:changed-region>
        <text:changed-region xml:id="ct3128171723296" text:id="ct3128171723296">
          <text:deletion>
            <office:change-info>
              <dc:creator>Nieznany autor</dc:creator>
              <dc:date>2020-07-24T13:40:43</dc:date>
            </office:change-info>
            <text:p text:style-name="P40"><text:span text:style-name="T31"><text:s text:c="2"/></text:span></text:p>
          </text:deletion>
        </text:changed-region>
        <text:changed-region xml:id="ct3128171723584" text:id="ct3128171723584">
          <text:insertion>
            <office:change-info>
              <dc:creator>Nieznany autor</dc:creator>
              <dc:date>2023-04-18T15:29:05</dc:date>
            </office:change-info>
          </text:insertion>
        </text:changed-region>
        <text:changed-region xml:id="ct3128171728192" text:id="ct3128171728192">
          <text:format-change>
            <office:change-info>
              <dc:creator>Nieznany autor</dc:creator>
              <dc:date>2023-04-19T09:23:21</dc:date>
            </office:change-info>
          </text:format-change>
        </text:changed-region>
        <text:changed-region xml:id="ct3128171728480" text:id="ct3128171728480">
          <text:deletion>
            <office:change-info>
              <dc:creator>Nieznany autor</dc:creator>
              <dc:date>2020-07-24T13:38:41</dc:date>
            </office:change-info>
            <text:list xml:id="list114851009080403" text:continue-numbering="true" text:style-name="L3">
              <text:list-header>
                <text:p text:style-name="P18">- </text:p>
              </text:list-header>
              <text:list-item>
                <text:p text:style-name="P19"/>
              </text:list-item>
            </text:list>
          </text:deletion>
        </text:changed-region>
        <text:changed-region xml:id="ct3128171779984" text:id="ct3128171779984">
          <text:insertion>
            <office:change-info>
              <dc:creator>Nieznany autor</dc:creator>
              <dc:date>2020-07-24T13:45:16</dc:date>
            </office:change-info>
          </text:insertion>
        </text:changed-region>
        <text:changed-region xml:id="ct3128171780560" text:id="ct3128171780560">
          <text:deletion>
            <office:change-info>
              <dc:creator>Nieznany autor</dc:creator>
              <dc:date>2023-04-18T15:11:55</dc:date>
            </office:change-info>
            <text:p text:style-name="P40">20<text:span text:style-name="T16">2</text:span></text:p>
          </text:deletion>
        </text:changed-region>
        <text:changed-region xml:id="ct3128171776240" text:id="ct3128171776240">
          <text:deletion>
            <office:change-info>
              <dc:creator>Nieznany autor</dc:creator>
              <dc:date>2021-06-14T07:58:57</dc:date>
            </office:change-info>
            <text:p text:style-name="P40"><text:span text:style-name="T16">0</text:span></text:p>
          </text:deletion>
        </text:changed-region>
        <text:changed-region xml:id="ct3128171773072" text:id="ct3128171773072">
          <text:deletion>
            <office:change-info>
              <dc:creator>Nieznany autor</dc:creator>
              <dc:date>2023-04-18T15:11:55</dc:date>
            </office:change-info>
            <text:p text:style-name="P40"><text:span text:style-name="T16">/202</text:span></text:p>
          </text:deletion>
        </text:changed-region>
        <text:changed-region xml:id="ct3128171774800" text:id="ct3128171774800">
          <text:deletion>
            <office:change-info>
              <dc:creator>Nieznany autor</dc:creator>
              <dc:date>2021-06-14T07:59:00</dc:date>
            </office:change-info>
            <text:p text:style-name="P40"><text:span text:style-name="T16">1</text:span></text:p>
          </text:deletion>
        </text:changed-region>
        <text:changed-region xml:id="ct3128171778832" text:id="ct3128171778832">
          <text:insertion>
            <office:change-info>
              <dc:creator>Nieznany autor</dc:creator>
              <dc:date>2023-04-18T15:11:55</dc:date>
            </office:change-info>
          </text:insertion>
        </text:changed-region>
        <text:changed-region xml:id="ct3128171786032" text:id="ct3128171786032">
          <text:insertion>
            <office:change-info>
              <dc:creator>Nieznany autor</dc:creator>
              <dc:date>2023-04-18T15:18:45</dc:date>
            </office:change-info>
          </text:insertion>
        </text:changed-region>
        <text:changed-region xml:id="ct3128171777968" text:id="ct3128171777968">
          <text:insertion>
            <office:change-info>
              <dc:creator>Nieznany autor</dc:creator>
              <dc:date>2023-04-18T15:18:45</dc:date>
            </office:change-info>
          </text:insertion>
        </text:changed-region>
        <text:changed-region xml:id="ct3128171783728" text:id="ct3128171783728">
          <text:deletion>
            <office:change-info>
              <dc:creator>Nieznany autor</dc:creator>
              <dc:date>2023-04-18T15:18:44</dc:date>
            </office:change-info>
            <text:p text:style-name="P40"><text:s/></text:p>
          </text:deletion>
        </text:changed-region>
        <text:changed-region xml:id="ct3128171787472" text:id="ct3128171787472">
          <text:deletion>
            <office:change-info>
              <dc:creator>Nieznany autor</dc:creator>
              <dc:date>2020-07-24T13:39:15</dc:date>
            </office:change-info>
            <text:list xml:id="list114850872166420" text:continue-numbering="true" text:style-name="L3">
              <text:list-header>
                <text:p text:style-name="P18"/>
              </text:list-header>
              <text:list-item>
                <text:p text:style-name="P19"/>
              </text:list-item>
            </text:list>
          </text:deletion>
        </text:changed-region>
        <text:changed-region xml:id="ct3128171787760" text:id="ct3128171787760">
          <text:insertion>
            <office:change-info>
              <dc:creator>Nieznany autor</dc:creator>
              <dc:date>2020-07-24T13:42:09</dc:date>
            </office:change-info>
          </text:insertion>
        </text:changed-region>
        <text:changed-region xml:id="ct3128171772496" text:id="ct3128171772496">
          <text:deletion>
            <office:change-info>
              <dc:creator>Nieznany autor</dc:creator>
              <dc:date>2020-07-24T13:41:13</dc:date>
            </office:change-info>
            <text:p text:style-name="P34"><text:span text:style-name="T25">f</text:span></text:p>
          </text:deletion>
        </text:changed-region>
        <text:changed-region xml:id="ct3128171775088" text:id="ct3128171775088">
          <text:deletion>
            <office:change-info>
              <dc:creator>Nieznany autor</dc:creator>
              <dc:date>2020-07-24T13:40:50</dc:date>
            </office:change-info>
            <text:p text:style-name="P34"><text:s/></text:p>
          </text:deletion>
        </text:changed-region>
        <text:changed-region xml:id="ct3128171772784" text:id="ct3128171772784">
          <text:insertion>
            <office:change-info>
              <dc:creator>Nieznany autor</dc:creator>
              <dc:date>2023-04-18T15:18:48</dc:date>
            </office:change-info>
          </text:insertion>
        </text:changed-region>
        <text:changed-region xml:id="ct3128171788048" text:id="ct3128171788048">
          <text:deletion>
            <office:change-info>
              <dc:creator>Nieznany autor</dc:creator>
              <dc:date>2023-04-18T15:18:48</dc:date>
            </office:change-info>
            <text:p text:style-name="P34">.</text:p>
          </text:deletion>
        </text:changed-region>
        <text:changed-region xml:id="ct3128171778256" text:id="ct3128171778256">
          <text:deletion>
            <office:change-info>
              <dc:creator>Nieznany autor</dc:creator>
              <dc:date>2020-07-24T13:40:29</dc:date>
            </office:change-info>
            <text:list xml:id="list114852465947731" text:continue-numbering="true" text:style-name="L3">
              <text:list-item>
                <text:p text:style-name="P20"/>
              </text:list-item>
              <text:list-item>
                <text:p text:style-name="P22"/>
              </text:list-item>
            </text:list>
          </text:deletion>
        </text:changed-region>
        <text:changed-region xml:id="ct3128171776528" text:id="ct3128171776528">
          <text:insertion>
            <office:change-info>
              <dc:creator>Nieznany autor</dc:creator>
              <dc:date>2020-07-24T13:45:35</dc:date>
            </office:change-info>
          </text:insertion>
        </text:changed-region>
        <text:changed-region xml:id="ct3128171786608" text:id="ct3128171786608">
          <text:insertion>
            <office:change-info>
              <dc:creator>Nieznany autor</dc:creator>
              <dc:date>2021-06-14T08:00:18</dc:date>
            </office:change-info>
          </text:insertion>
        </text:changed-region>
        <text:changed-region xml:id="ct3128171776816" text:id="ct3128171776816">
          <text:insertion>
            <office:change-info>
              <dc:creator>Nieznany autor</dc:creator>
              <dc:date>2023-04-19T09:37:49</dc:date>
            </office:change-info>
          </text:insertion>
        </text:changed-region>
        <text:changed-region xml:id="ct3128171771344" text:id="ct3128171771344">
          <text:deletion>
            <office:change-info>
              <dc:creator>Nieznany autor</dc:creator>
              <dc:date>2020-07-24T13:42:49</dc:date>
            </office:change-info>
            <text:p text:style-name="P44">h</text:p>
          </text:deletion>
        </text:changed-region>
        <text:changed-region xml:id="ct3128171775376" text:id="ct3128171775376">
          <text:insertion>
            <office:change-info>
              <dc:creator>Nieznany autor</dc:creator>
              <dc:date>2020-07-24T13:43:05</dc:date>
            </office:change-info>
          </text:insertion>
        </text:changed-region>
        <text:changed-region xml:id="ct3128171786320" text:id="ct3128171786320">
          <text:insertion>
            <office:change-info>
              <dc:creator>Nieznany autor</dc:creator>
              <dc:date>2023-04-18T15:18:50</dc:date>
            </office:change-info>
          </text:insertion>
        </text:changed-region>
        <text:changed-region xml:id="ct3128171779696" text:id="ct3128171779696">
          <text:deletion>
            <office:change-info>
              <dc:creator>Nieznany autor</dc:creator>
              <dc:date>2023-04-18T15:18:50</dc:date>
            </office:change-info>
            <text:p text:style-name="P44">.</text:p>
          </text:deletion>
        </text:changed-region>
        <text:changed-region xml:id="ct3128171779120" text:id="ct3128171779120">
          <text:insertion>
            <office:change-info>
              <dc:creator>Nieznany autor</dc:creator>
              <dc:date>2020-07-24T13:42:37</dc:date>
            </office:change-info>
          </text:insertion>
        </text:changed-region>
        <text:changed-region xml:id="ct3128171788336" text:id="ct3128171788336">
          <text:deletion>
            <office:change-info>
              <dc:creator>Nieznany autor</dc:creator>
              <dc:date>2020-07-24T13:42:36</dc:date>
            </office:change-info>
            <text:list xml:id="list114851465697642" text:continue-numbering="true" text:style-name="L3">
              <text:list-item>
                <text:p text:style-name="P20"/>
              </text:list-item>
              <text:list-item>
                <text:p text:style-name="P21"/>
              </text:list-item>
            </text:list>
          </text:deletion>
        </text:changed-region>
        <text:changed-region xml:id="ct3128171781136" text:id="ct3128171781136">
          <text:insertion>
            <office:change-info>
              <dc:creator>Nieznany autor</dc:creator>
              <dc:date>2023-04-19T09:37:54</dc:date>
            </office:change-info>
          </text:insertion>
        </text:changed-region>
        <text:changed-region xml:id="ct3128171779408" text:id="ct3128171779408">
          <text:deletion>
            <office:change-info>
              <dc:creator>Nieznany autor</dc:creator>
              <dc:date>2023-04-19T09:25:33</dc:date>
            </office:change-info>
            <text:p text:style-name="P33"><text:s/></text:p>
          </text:deletion>
        </text:changed-region>
        <text:changed-region xml:id="ct3128171780848" text:id="ct3128171780848">
          <text:insertion>
            <office:change-info>
              <dc:creator>Nieznany autor</dc:creator>
              <dc:date>2023-04-18T15:18:54</dc:date>
            </office:change-info>
          </text:insertion>
        </text:changed-region>
        <text:changed-region xml:id="ct3128171773936" text:id="ct3128171773936">
          <text:deletion>
            <office:change-info>
              <dc:creator>Nieznany autor</dc:creator>
              <dc:date>2023-04-18T15:18:53</dc:date>
            </office:change-info>
            <text:p text:style-name="P33">.</text:p>
          </text:deletion>
        </text:changed-region>
        <text:changed-region xml:id="ct3128171778544" text:id="ct3128171778544">
          <text:insertion>
            <office:change-info>
              <dc:creator>Nieznany autor</dc:creator>
              <dc:date>2020-07-24T13:43:23</dc:date>
            </office:change-info>
          </text:insertion>
        </text:changed-region>
        <text:changed-region xml:id="ct3128171785456" text:id="ct3128171785456">
          <text:deletion>
            <office:change-info>
              <dc:creator>Nieznany autor</dc:creator>
              <dc:date>2020-07-24T13:43:22</dc:date>
            </office:change-info>
            <text:list xml:id="list114851655090551" text:continue-numbering="true" text:style-name="L3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3128171773360" text:id="ct3128171773360">
          <text:insertion>
            <office:change-info>
              <dc:creator>Nieznany autor</dc:creator>
              <dc:date>2021-06-14T08:00:20</dc:date>
            </office:change-info>
          </text:insertion>
        </text:changed-region>
        <text:changed-region xml:id="ct3128171774224" text:id="ct3128171774224">
          <text:deletion>
            <office:change-info>
              <dc:creator>Nieznany autor</dc:creator>
              <dc:date>2024-03-22T08:39:23</dc:date>
            </office:change-info>
            <text:p text:style-name="P45">nauczycieli prowadzących zajęcia</text:p>
          </text:deletion>
        </text:changed-region>
        <text:changed-region xml:id="ct3128171773648" text:id="ct3128171773648">
          <text:insertion>
            <office:change-info>
              <dc:creator>Nieznany autor</dc:creator>
              <dc:date>2024-03-22T08:39:23</dc:date>
            </office:change-info>
          </text:insertion>
        </text:changed-region>
        <text:changed-region xml:id="ct3128171774512" text:id="ct3128171774512">
          <text:deletion>
            <office:change-info>
              <dc:creator>Nieznany autor</dc:creator>
              <dc:date>2023-04-18T15:18:58</dc:date>
            </office:change-info>
            <text:p text:style-name="P45"><text:span text:style-name="T33">. </text:span></text:p>
          </text:deletion>
        </text:changed-region>
        <text:changed-region xml:id="ct3128171780272" text:id="ct3128171780272">
          <text:insertion>
            <office:change-info>
              <dc:creator>Nieznany autor</dc:creator>
              <dc:date>2020-07-24T13:43:33</dc:date>
            </office:change-info>
          </text:insertion>
        </text:changed-region>
        <text:changed-region xml:id="ct3128171775664" text:id="ct3128171775664">
          <text:deletion>
            <office:change-info>
              <dc:creator>Nieznany autor</dc:creator>
              <dc:date>2020-07-24T13:43:31</dc:date>
            </office:change-info>
            <text:list xml:id="list114851996774073" text:continue-numbering="true" text:style-name="L3">
              <text:list-item>
                <text:p text:style-name="P24"/>
              </text:list-item>
              <text:list-item>
                <text:p text:style-name="P25"/>
              </text:list-item>
            </text:list>
          </text:deletion>
        </text:changed-region>
        <text:changed-region xml:id="ct3128171775952" text:id="ct3128171775952">
          <text:insertion>
            <office:change-info>
              <dc:creator>Nieznany autor</dc:creator>
              <dc:date>2021-06-14T08:00:21</dc:date>
            </office:change-info>
          </text:insertion>
        </text:changed-region>
        <text:changed-region xml:id="ct3128171781424" text:id="ct3128171781424">
          <text:deletion>
            <office:change-info>
              <dc:creator>Nieznany autor</dc:creator>
              <dc:date>2023-04-19T09:26:03</dc:date>
            </office:change-info>
            <text:p text:style-name="P46"><text:s/></text:p>
          </text:deletion>
        </text:changed-region>
        <text:changed-region xml:id="ct3128171785744" text:id="ct3128171785744">
          <text:insertion>
            <office:change-info>
              <dc:creator>Nieznany autor</dc:creator>
              <dc:date>2023-04-19T09:49:22</dc:date>
            </office:change-info>
          </text:insertion>
        </text:changed-region>
        <text:changed-region xml:id="ct3128171783440" text:id="ct3128171783440">
          <text:deletion>
            <office:change-info>
              <dc:creator>Nieznany autor</dc:creator>
              <dc:date>2023-04-19T09:49:21</dc:date>
            </office:change-info>
            <text:p text:style-name="P46">.</text:p>
          </text:deletion>
        </text:changed-region>
        <text:changed-region xml:id="ct3128171771632" text:id="ct3128171771632">
          <text:insertion>
            <office:change-info>
              <dc:creator>Nieznany autor</dc:creator>
              <dc:date>2023-04-19T09:49:31</dc:date>
            </office:change-info>
          </text:insertion>
        </text:changed-region>
        <text:changed-region xml:id="ct3128171783152" text:id="ct3128171783152">
          <text:insertion>
            <office:change-info>
              <dc:creator>Nieznany autor</dc:creator>
              <dc:date>2023-04-19T11:00:13</dc:date>
            </office:change-info>
          </text:insertion>
        </text:changed-region>
        <text:changed-region xml:id="ct3128171786896" text:id="ct3128171786896">
          <text:format-change>
            <office:change-info>
              <dc:creator>Nieznany autor</dc:creator>
              <dc:date>2023-04-19T09:26:28</dc:date>
            </office:change-info>
          </text:format-change>
        </text:changed-region>
        <text:changed-region xml:id="ct3128171787184" text:id="ct3128171787184">
          <text:format-change>
            <office:change-info>
              <dc:creator>Nieznany autor</dc:creator>
              <dc:date>2023-04-19T09:26:28</dc:date>
            </office:change-info>
          </text:format-change>
        </text:changed-region>
        <text:changed-region xml:id="ct3128171777104" text:id="ct3128171777104">
          <text:deletion>
            <office:change-info>
              <dc:creator>Nieznany autor</dc:creator>
              <dc:date>2023-04-18T15:19:25</dc:date>
            </office:change-info>
            <text:p text:style-name="P37"/>
            <text:p text:style-name="P37"/>
          </text:deletion>
        </text:changed-region>
        <text:changed-region xml:id="ct3128171777392" text:id="ct3128171777392">
          <text:deletion>
            <office:change-info>
              <dc:creator>Nieznany autor</dc:creator>
              <dc:date>2023-04-18T15:19:29</dc:date>
            </office:change-info>
            <text:p text:style-name="P37"/>
            <text:p text:style-name="P37"/>
          </text:deletion>
        </text:changed-region>
        <text:changed-region xml:id="ct3128171781712" text:id="ct3128171781712">
          <text:deletion>
            <office:change-info>
              <dc:creator>Nieznany autor</dc:creator>
              <dc:date>2023-04-18T15:09:17</dc:date>
            </office:change-info>
            <text:p text:style-name="P37"/>
            <text:p text:style-name="P6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rozumienie</text:p>
      <text:p text:style-name="P2">zawarte w Lublinie, w dniu …......................................... roku,</text:p>
      <text:p text:style-name="P2">pomiędzy:</text:p>
      <text:list xml:id="list114851571035761" text:continue-list="list16680587" text:style-name="L1">
        <text:list-header>
          <text:p text:style-name="P58"><text:span text:style-name="T8">…............................ </text:span><text:span text:style-name="T7">z siedzibą w Lublinie ul. …..................., ….......................Lublin, <text:line-break/></text:span><text:span text:style-name="T6">zwanym dalej</text:span><text:span text:style-name="T8"> Szkołą</text:span><text:span text:style-name="T6">, którą reprezentuje:</text:span></text:p>
          <text:p text:style-name="P58"><text:span text:style-name="T9">…................................. </text:span><text:span text:style-name="T6">– Dyrektor </text:span><text:change-start text:change-id="ct3128162993792"/><text:span text:style-name="T6">…………………………...</text:span><text:change-end text:change-id="ct3128162993792"/><text:change text:change-id="ct3128162998688"/><text:change-start text:change-id="ct3128162994368"/></text:p>
        </text:list-header>
        <text:list-item>
          <text:p text:style-name="P47"><text:change-end text:change-id="ct3128162994368"/><text:change text:change-id="ct3128162995520"/><text:change-start text:change-id="ct3128162987456"/></text:p>
        </text:list-item>
      </text:list>
      <text:p text:style-name="P54"><text:span text:style-name="T15">a</text:span><text:change-end text:change-id="ct3128162987456"/><text:change text:change-id="ct3128162988896"/><text:span text:style-name="T15"/></text:p>
      <text:p text:style-name="P5"/>
      <text:p text:style-name="P4"><text:span text:style-name="T13">…............................................</text:span> z siedzibą w Lublinie, ul. …......................................,<text:line-break/>….......................... <text:s/>Lublin, zwanym dalej <text:change-start text:change-id="ct3128162994656"/><text:span text:style-name="T13">Klubem</text:span><text:change-end text:change-id="ct3128162994656"/>, który reprezentuje:</text:p>
      <text:p text:style-name="P5">…..................................<text:change text:change-id="ct3128162990336"/><text:change-start text:change-id="ct3128162988320"/> -<text:change-end text:change-id="ct3128162988320"/><text:change text:change-id="ct3128162990912"/> …...........<text:change-start text:change-id="ct3128162996960"/>...<text:change-end text:change-id="ct3128162996960"/>..........</text:p>
      <text:p text:style-name="P5">….................................. <text:change-start text:change-id="ct3128162997248"/>-<text:change-end text:change-id="ct3128162997248"/><text:change text:change-id="ct3128162989184"/> …........................</text:p>
      <text:p text:style-name="P7"><text:span text:style-name="T6">Szkoła oraz Klub w dalszej części Porozumienia zwani są łącznie </text:span><text:span text:style-name="T8">Stronami</text:span><text:span text:style-name="T6">, a każdy <text:s text:c="7"/>z nich z osobna zwany jest </text:span><text:span text:style-name="T8">Stroną</text:span><text:span text:style-name="T6">.</text:span></text:p>
      <text:p text:style-name="P57">§ 1<text:change text:change-id="ct3128162991200"/></text:p>
      <text:list text:style-name="L4">
        <text:list-item>
          <text:p text:style-name="P29">Porozumienie określa zasady funkcjonowania klas profilowanych organizowanych w roku szkolnym 20<text:change text:change-id="ct3128162991488"/><text:change-start text:change-id="ct3128162994944"/><text:span text:style-name="T27">2</text:span><text:change-end text:change-id="ct3128162994944"/><text:change-start text:change-id="ct3128162991776"/><text:span text:style-name="T40">4</text:span><text:change-end text:change-id="ct3128162991776"/>/202<text:change text:change-id="ct3128162995232"/><text:change-start text:change-id="ct3128162995808"/><text:span text:style-name="T40">5</text:span><text:change-end text:change-id="ct3128162995808"/> przez Szkołę przy współpracy Klubu.</text:p>
        </text:list-item>
        <text:list-item>
          <text:p text:style-name="P29">Celem prowadzenia klas profilowanych jest rozwój szkolenia sportowego <text:s text:c="17"/>w dyscyplinie …................ w oparciu o placówki edukacyjne prowadzone przez Gminę Lublin.</text:p>
        </text:list-item>
        <text:list-item>
          <text:p text:style-name="P30">Strony zobowiązują się do prowadzenia klas profilowanych w dyscyplinie …...................... na poziomie klasy …............. (liczba godzin tygodniowo: …......),<text:change text:change-id="ct3128162997536"/><text:change-start text:change-id="ct3128162996096"/><text:line-break/><text:change-end text:change-id="ct3128162996096"/>w roku szkolnym <text:change text:change-id="ct3128162997824"/><text:change text:change-id="ct3128171637392"/><text:change text:change-id="ct3128171634800"/><text:change text:change-id="ct3128171635088"/><text:change-start text:change-id="ct3128171631920"/>20<text:span text:style-name="T27">2</text:span><text:span text:style-name="T40">4</text:span>/202<text:change-end text:change-id="ct3128171631920"/><text:change-start text:change-id="ct3128171630768"/><text:span text:style-name="T40">5</text:span><text:change-end text:change-id="ct3128171630768"/>.</text:p>
        </text:list-item>
        <text:list-item>
          <text:p text:style-name="P29">Strony zobowiązują się czynić starania w zakresie przekształcenia w kolejnych latach szkolnych klasy profilowanej w klasę sportową w rozumieniu przepisów oświatowych.</text:p>
        </text:list-item>
        <text:list-item>
          <text:p text:style-name="P29">Do dnia 30.06.202<text:change text:change-id="ct3128171631056"/><text:change-start text:change-id="ct3128171637968"/><text:span text:style-name="T1">5</text:span><text:change-end text:change-id="ct3128171637968"/> r. funkcjonowanie klasy profilowanej zostanie ocenione przez przedstawicieli Szkoły, Klubu oraz Wydziału Sportu Urzędu Miasta Lublin pod kątem kontynuowania działalności klasy w kolejnym roku.</text:p>
        </text:list-item>
      </text:list>
      <text:list text:style-name="L5">
        <text:list-header>
          <text:p text:style-name="P61"/>
        </text:list-header>
      </text:list>
      <text:list xml:id="list404788774" text:style-name="L6">
        <text:list-header>
          <text:p text:style-name="P60"><text:span text:style-name="T3">§</text:span><text:span text:style-name="T4"> 2</text:span></text:p>
        </text:list-header>
      </text:list>
      <text:list xml:id="list114850919260186" text:continue-list="list2297596506" text:style-name="L2">
        <text:list-header>
          <text:p text:style-name="P14"><text:change-start text:change-id="ct3128171637680"/><text:span text:style-name="T13">Szkoła</text:span><text:change-end text:change-id="ct3128171637680"/> zobowiązuje się do:</text:p>
        </text:list-header>
        <text:list-item>
          <text:p text:style-name="P13">dopasowania dodatkowych godzin przyznanych przez Wydział Sportu Urzędu Miasta Lublin w ramach klasy profilowanej do planu zajęć danego oddziału<text:change-start text:change-id="ct3128171632208"/>,<text:change-end text:change-id="ct3128171632208"/><text:change text:change-id="ct3128171638544"/></text:p>
        </text:list-item>
        <text:list-item>
          <text:p text:style-name="P13">nadzoru nad prawidłową realizacją oraz przebiegiem zajęć sportowych <text:change-start text:change-id="ct3128171631344"/><text:span text:style-name="T41">prowadzonych </text:span><text:change-end text:change-id="ct3128171631344"/>przez <text:change text:change-id="ct3128171638256"/><text:change-start text:change-id="ct3128171632496"/><text:span text:style-name="T41">osobę</text:span><text:change-end text:change-id="ct3128171632496"/><text:change text:change-id="ct3128171631632"/><text:change-start text:change-id="ct3128171635664"/> <text:change-end text:change-id="ct3128171635664"/>zatrudnion<text:change-start text:change-id="ct3128171632784"/><text:span text:style-name="T41">ą</text:span><text:change-end text:change-id="ct3128171632784"/><text:change text:change-id="ct3128171633072"/> przez Klub<text:change-start text:change-id="ct3128171635952"/>,<text:change-end text:change-id="ct3128171635952"/><text:change text:change-id="ct3128171636528"/></text:p>
        </text:list-item>
        <text:list-item>
          <text:p text:style-name="P48"><text:change-start text:change-id="ct3128171633360"/>u<text:change-end text:change-id="ct3128171633360"/><text:change-start text:change-id="ct3128171633648"/>możliwienia przeprowadzenia wizytacji realizowanych w szkole zajęć przez upoważnionego pracownika Wydziału Sportu Urzędu Miasta Lublin,</text:p>
        </text:list-item>
        <text:list-item>
          <text:p text:style-name="P13"><text:change-end text:change-id="ct3128171633648"/>udostępnienia szkolnych obiektów sportowych na potrzeby prowadzenia zajęć<text:change-start text:change-id="ct3128171633936"/>,<text:change-end text:change-id="ct3128171633936"/><text:change text:change-id="ct3128171637104"/></text:p>
        </text:list-item>
        <text:list-item>
          <text:p text:style-name="P13">zabezpieczenia niezbędnego sprzętu sportowego<text:change-start text:change-id="ct3128171634224"/>,<text:change-end text:change-id="ct3128171634224"/><text:change text:change-id="ct3128171634512"/></text:p>
        </text:list-item>
        <text:list-item>
          <text:p text:style-name="P13">zgłoszenia klasy do współzawodnictwa szkół, w tym do udziału w turniejach klas profilowanych organizowanych przez Wydział Sportu<text:change-start text:change-id="ct3128171635376"/>,<text:change-end text:change-id="ct3128171635376"/><text:change text:change-id="ct3128171636240"/><text:change text:change-id="ct3128171665024"/><text:change text:change-id="ct3128171668480"/><text:change text:change-id="ct3128171664736"/></text:p>
        </text:list-item>
        <text:list-item>
          <text:p text:style-name="P13">zamieszczenia informacji nt. prowadzenia klasy profilowanej oraz jej finansowaniu <text:line-break/>z budżetu Gminy Lublin na tablicy ogłoszeń i stronie internetowej Szkoły.</text:p>
        </text:list-item>
      </text:list>
      <text:p text:style-name="P9"><text:change-start text:change-id="ct3128171667328"/></text:p>
      <text:p text:style-name="P9"><text:change-end text:change-id="ct3128171667328"/></text:p>
      <text:list xml:id="list114851817351206" text:continue-list="list404788774" text:style-name="L6">
        <text:list-header>
          <text:p text:style-name="P60"><text:change-start text:change-id="ct3128171670496"/></text:p>
          <text:p text:style-name="P60"><text:change-end text:change-id="ct3128171670496"/><text:soft-page-break/><text:span text:style-name="T3">§</text:span><text:span text:style-name="T4"> 3</text:span></text:p>
        </text:list-header>
      </text:list>
      <text:list xml:id="list114851810050822" text:continue-list="list114851996774073" text:style-name="L3">
        <text:list-header>
          <text:p text:style-name="P26"><text:change-start text:change-id="ct3128171666176"/><text:span text:style-name="T13">Klub </text:span><text:change-end text:change-id="ct3128171666176"/>zobowiązuje się do<text:change-start text:change-id="ct3128171669056"/>:<text:change-end text:change-id="ct3128171669056"/><text:change text:change-id="ct3128171666464"/><text:change-start text:change-id="ct3128171669920"/></text:p>
        </text:list-header>
        <text:list-item>
          <text:p text:style-name="P50">przeprowadzenia w uzgodnionym z<text:span text:style-name="T22">e Szkołą</text:span> terminie naboru do nowo tworzonych grup/oddziałów,</text:p>
        </text:list-item>
        <text:list-item>
          <text:p text:style-name="P50"><text:change-end text:change-id="ct3128171669920"/><text:change-start text:change-id="ct3128171668768"/><text:span text:style-name="T23">przekazania</text:span><text:change-end text:change-id="ct3128171668768"/><text:change text:change-id="ct3128171669632"/><text:change text:change-id="ct3128171667616"/><text:change text:change-id="ct3128171666752"/><text:change text:change-id="ct3128171664160"/><text:change-start text:change-id="ct3128171664448"/> <text:change-end text:change-id="ct3128171664448"/><text:change-start text:change-id="ct3128171669344"/>rodzic<text:change-end text:change-id="ct3128171669344"/><text:change-start text:change-id="ct3128171670208"/><text:span text:style-name="T23">om</text:span><text:change-end text:change-id="ct3128171670208"/><text:change text:change-id="ct3128171665312"/><text:change-start text:change-id="ct3128171665600"/>/<text:change-end text:change-id="ct3128171665600"/><text:change-start text:change-id="ct3128171670784"/>opiekun<text:change-end text:change-id="ct3128171670784"/><text:change-start text:change-id="ct3128171665888"/><text:span text:style-name="T23">om</text:span><text:change-end text:change-id="ct3128171665888"/><text:change text:change-id="ct3128171667040"/><text:change-start text:change-id="ct3128171667904"/> uczniów, <text:change-end text:change-id="ct3128171667904"/><text:change-start text:change-id="ct3128171663584"/><text:span text:style-name="T23">biorący</text:span><text:span text:style-name="T24">ch</text:span><text:span text:style-name="T23"> udział w naborze klauzuli informacyjnych</text:span><text:change-end text:change-id="ct3128171663584"/><text:change-start text:change-id="ct3128171668192"/><text:span text:style-name="T23"> </text:span><text:span text:style-name="T24">o przetwarzaniu danych osobowych w ramach naboru,</text:span><text:change-end text:change-id="ct3128171668192"/><text:change text:change-id="ct3128171671072"/><text:change text:change-id="ct3128171671360"/><text:change text:change-id="ct3128171663872"/><text:change text:change-id="ct3128171724448"/><text:change-start text:change-id="ct3128171725024"/></text:p>
        </text:list-item>
        <text:list-item>
          <text:p text:style-name="P52">przekazania rodzicom/opiekunom uczniów biorących udział w szkoleniu klauzuli informacyjnych o przetwarzaniu danych osobowych<text:change-end text:change-id="ct3128171725024"/><text:change-start text:change-id="ct3128171725312"/> w ramach prowadzonego procesu szkolenia,<text:change-end text:change-id="ct3128171725312"/><text:change-start text:change-id="ct3128171731648"/></text:p>
        </text:list-item>
        <text:list-item>
          <text:p text:style-name="P15"><text:change-end text:change-id="ct3128171731648"/><text:change text:change-id="ct3128171731936"/><text:change text:change-id="ct3128171733376"/><text:change text:change-id="ct3128171721856"/><text:change-start text:change-id="ct3128171734816"/><text:span text:style-name="T20">p</text:span><text:span text:style-name="T19">rowadzeni</text:span><text:span text:style-name="T20">a</text:span><text:span text:style-name="T19"> dziennika zajęć </text:span><text:span text:style-name="T21">w formie </text:span><text:span text:style-name="T19">ustalone</text:span><text:span text:style-name="T21">j </text:span><text:span text:style-name="T19">przez Wydział Sportu </text:span><text:span text:style-name="T26">Urzędu Miasta Lublin</text:span><text:span text:style-name="T19">,</text:span><text:change-end text:change-id="ct3128171734816"/><text:change text:change-id="ct3128171721280"/><text:change text:change-id="ct3128171729632"/><text:change-start text:change-id="ct3128171732512"/></text:p>
        </text:list-item>
        <text:list-item>
          <text:p text:style-name="P16"><text:change-end text:change-id="ct3128171732512"/><text:change-start text:change-id="ct3128171723008"/><text:span text:style-name="T33">opracowania, wspólnie z </text:span><text:change-end text:change-id="ct3128171723008"/><text:change text:change-id="ct3128171725600"/><text:change-start text:change-id="ct3128171733664"/><text:span text:style-name="T34">osobą</text:span><text:change-end text:change-id="ct3128171733664"/><text:change-start text:change-id="ct3128171730496"/><text:span text:style-name="T33"> prowadząc</text:span><text:change-end text:change-id="ct3128171730496"/><text:change-start text:change-id="ct3128171733952"/><text:span text:style-name="T34">ą</text:span><text:change-end text:change-id="ct3128171733952"/><text:change text:change-id="ct3128171729056"/><text:change-start text:change-id="ct3128171735680"/><text:span text:style-name="T33"> zajęcia, planu szkolenia na rok szkolny</text:span><text:change-end text:change-id="ct3128171735680"/><text:change-start text:change-id="ct3128171726176"/><text:span text:style-name="T33">,</text:span><text:change-end text:change-id="ct3128171726176"/><text:change text:change-id="ct3128171721568"/><text:change text:change-id="ct3128171729920"/><text:change-start text:change-id="ct3128171724736"/></text:p>
        </text:list-item>
        <text:list-item>
          <text:p text:style-name="P15"><text:change-end text:change-id="ct3128171724736"/>wypłaty wynagrodzenia <text:change text:change-id="ct3128171732224"/><text:change-start text:change-id="ct3128171720992"/><text:span text:style-name="T41">osobie </text:span><text:change-end text:change-id="ct3128171720992"/>prowadząc<text:change-start text:change-id="ct3128171727328"/><text:span text:style-name="T41">ej</text:span><text:change-end text:change-id="ct3128171727328"/><text:change text:change-id="ct3128171725888"/> zajęcia ze środków pozyskanych na ten cel z dotacji udzielonej przez Wydział Sportu Urzędu Miasta Lublin. W ramach zawartej z <text:change text:change-id="ct3128171730208"/><text:change-start text:change-id="ct3128171730784"/><text:span text:style-name="T34">osobą</text:span><text:span text:style-name="T33"> prowadząc</text:span><text:span text:style-name="T34">ą</text:span><text:span text:style-name="T33"> zajęcia</text:span><text:change-end text:change-id="ct3128171730784"/> umowy Klub wprowadzi postanowienie dotyczące nadzoru Dyrektora Szkoły nad prawidłową realizacją oraz przebiegiem zajęć sportowych<text:change-start text:change-id="ct3128171727616"/>,<text:change-end text:change-id="ct3128171727616"/><text:change text:change-id="ct3128171724160"/><text:change-start text:change-id="ct3128171729344"/></text:p>
        </text:list-item>
        <text:list-item>
          <text:p text:style-name="P16"><text:change-end text:change-id="ct3128171729344"/><text:change text:change-id="ct3128171731072"/><text:change text:change-id="ct3128171727904"/>powierzenia prowadzenia zajęć w ramach przyznanych godzin osobie posiadającej kwalifikacje w danej dyscyplinie sportu, po uprzednim uzgodnieniu z Wydziałem Sportu Urzędu Miasta Lublin oraz Dyrektorem Szkoły<text:change-start text:change-id="ct3128171723872"/>,<text:change-end text:change-id="ct3128171723872"/><text:change text:change-id="ct3128171731360"/><text:change text:change-id="ct3128171733088"/><text:change-start text:change-id="ct3128171736256"/></text:p>
        </text:list-item>
        <text:list-item>
          <text:p text:style-name="P27"><text:change-end text:change-id="ct3128171736256"/>włączenia uczniów klasy do systemu współzawodnictwa prowadzonego przez polskie/<text:change text:change-id="ct3128171728768"/><text:change-start text:change-id="ct3128171726464"/> <text:change-end text:change-id="ct3128171726464"/>okręgowe związki sportowe<text:change text:change-id="ct3128171726752"/><text:change-start text:change-id="ct3128171732800"/> <text:change-end text:change-id="ct3128171732800"/><text:change-start text:change-id="ct3128171734240"/></text:p>
          <text:p text:style-name="P18"><text:span text:style-name="T28">- </text:span><text:change-end text:change-id="ct3128171734240"/><text:change-start text:change-id="ct3128171722720"/><text:span text:style-name="T28">w szkołach </text:span><text:change-end text:change-id="ct3128171722720"/><text:change text:change-id="ct3128171734528"/><text:change-start text:change-id="ct3128171736544"/><text:span text:style-name="T28">ponadpodstawowych wymóg ten stanowi w roku szkolnym </text:span><text:change-end text:change-id="ct3128171736544"/><text:change text:change-id="ct3128171727040"/><text:change text:change-id="ct3128171735104"/><text:change text:change-id="ct3128171735392"/><text:change text:change-id="ct3128171722144"/><text:change-start text:change-id="ct3128171735968"/><text:span text:style-name="T29">20</text:span><text:span text:style-name="T30">2</text:span><text:span text:style-name="T32">4</text:span><text:span text:style-name="T29">/202</text:span><text:change-end text:change-id="ct3128171735968"/><text:change-start text:change-id="ct3128171736832"/><text:span text:style-name="T32">5</text:span><text:change-end text:change-id="ct3128171736832"/><text:change text:change-id="ct3128171722432"/><text:change text:change-id="ct3128171723296"/><text:change-start text:change-id="ct3128171723584"/><text:span text:style-name="T28"> -</text:span><text:change-end text:change-id="ct3128171723584"/><text:change-start text:change-id="ct3128171728192"/><text:span text:style-name="T28"> 100%, </text:span><text:change-end text:change-id="ct3128171728192"/><text:change text:change-id="ct3128171728480"/><text:change-start text:change-id="ct3128171779984"/></text:p>
          <text:p text:style-name="P18">- <text:change-end text:change-id="ct3128171779984"/>w szkołach podstawowych – w roku szkolnym <text:change text:change-id="ct3128171780560"/><text:change text:change-id="ct3128171776240"/><text:change text:change-id="ct3128171773072"/><text:change text:change-id="ct3128171774800"/><text:change-start text:change-id="ct3128171778832"/><text:span text:style-name="T16">20</text:span><text:span text:style-name="T27">2</text:span><text:span text:style-name="T1">4</text:span><text:span text:style-name="T16">/202</text:span><text:span text:style-name="T1">5</text:span><text:span text:style-name="T16"> </text:span><text:change-end text:change-id="ct3128171778832"/><text:s/>– min. 50% (w przypadku kontynuacji <text:change-start text:change-id="ct3128171786032"/>–<text:change-end text:change-id="ct3128171786032"/> 75%)<text:change-start text:change-id="ct3128171777968"/>,<text:change-end text:change-id="ct3128171777968"/><text:change text:change-id="ct3128171783728"/><text:change text:change-id="ct3128171787472"/><text:change-start text:change-id="ct3128171787760"/></text:p>
        </text:list-item>
        <text:list-item>
          <text:p text:style-name="P20"><text:span text:style-name="T25">f</text:span><text:change-end text:change-id="ct3128171787760"/><text:change text:change-id="ct3128171772496"/>inansowania udziału w rozgrywkach/zawodach w ramach współzawodnictwa<text:change text:change-id="ct3128171775088"/> prowadzonego przez polskie/okręgowe związki sportowe<text:change-start text:change-id="ct3128171772784"/>,<text:change-end text:change-id="ct3128171772784"/><text:change text:change-id="ct3128171788048"/><text:change text:change-id="ct3128171778256"/><text:change-start text:change-id="ct3128171776528"/></text:p>
        </text:list-item>
        <text:list-item>
          <text:p text:style-name="P22"><text:change-end text:change-id="ct3128171776528"/><text:change-start text:change-id="ct3128171786608"/><text:s/><text:change-end text:change-id="ct3128171786608"/><text:change-start text:change-id="ct3128171776816"/><text:s/><text:change-end text:change-id="ct3128171776816"/>umożliwienia udziału w zgrupowaniac<text:change text:change-id="ct3128171771344"/><text:change-start text:change-id="ct3128171775376"/><text:span text:style-name="T25">h </text:span><text:change-end text:change-id="ct3128171775376"/><text:s/>organizowanych przez Klub<text:change-start text:change-id="ct3128171786320"/>,<text:change-end text:change-id="ct3128171786320"/><text:change text:change-id="ct3128171779696"/><text:change-start text:change-id="ct3128171779120"/></text:p>
        </text:list-item>
        <text:list-item>
          <text:p text:style-name="P20"><text:change-end text:change-id="ct3128171779120"/><text:change text:change-id="ct3128171788336"/><text:change-start text:change-id="ct3128171781136"/><text:s/><text:change-end text:change-id="ct3128171781136"/>umożliwiania korzystania ze specjalistycznego sprzętu sportowego będącego<text:change text:change-id="ct3128171779408"/><text:line-break/>w dyspozycji Klubu<text:change-start text:change-id="ct3128171780848"/>,<text:change-end text:change-id="ct3128171780848"/><text:change text:change-id="ct3128171773936"/><text:change-start text:change-id="ct3128171778544"/></text:p>
        </text:list-item>
        <text:list-item>
          <text:p text:style-name="P23"><text:change-end text:change-id="ct3128171778544"/><text:change text:change-id="ct3128171785456"/><text:change-start text:change-id="ct3128171773360"/><text:s/><text:change-end text:change-id="ct3128171773360"/>umożliwienia podnoszenia kwalifikacji zawodowych <text:change text:change-id="ct3128171774224"/><text:change-start text:change-id="ct3128171773648"/><text:span text:style-name="T34">osob</text:span><text:span text:style-name="T35">ie</text:span><text:span text:style-name="T33"> prowadząc</text:span><text:span text:style-name="T35">ej</text:span><text:span text:style-name="T33"> zajęcia, </text:span><text:change-end text:change-id="ct3128171773648"/><text:change text:change-id="ct3128171774512"/><text:change-start text:change-id="ct3128171780272"/></text:p>
        </text:list-item>
        <text:list-item>
          <text:p text:style-name="P24"><text:change-end text:change-id="ct3128171780272"/><text:change text:change-id="ct3128171775664"/><text:change-start text:change-id="ct3128171775952"/><text:s/><text:change-end text:change-id="ct3128171775952"/>zamieszczenia informacji nt. prowadzenia klasy profilowanej oraz jej finansowaniu<text:change text:change-id="ct3128171781424"/><text:line-break/>z budżetu Gminy Lublin na stronie internetowej Klubu<text:change-start text:change-id="ct3128171785744"/>,</text:p>
        </text:list-item>
        <text:list-item>
          <text:p text:style-name="P25"><text:change-end text:change-id="ct3128171785744"/><text:change text:change-id="ct3128171783440"/><text:change-start text:change-id="ct3128171771632"/><text:s/><text:span text:style-name="T36">przekazywania Dyrektorowi Szkoły informacji dot. osi</text:span><text:span text:style-name="T39">ą</text:span><text:span text:style-name="T36">gnięć uczniów uczestnicz</text:span><text:span text:style-name="T39">ą</text:span><text:span text:style-name="T36">cych w zajęciach</text:span><text:change-end text:change-id="ct3128171771632"/><text:change-start text:change-id="ct3128171783152"/><text:span text:style-name="T36"> </text:span><text:span text:style-name="T37">we współzawodnictwie i </text:span><text:span text:style-name="T38">w </text:span><text:span text:style-name="T37">innych zawodach.</text:span><text:change-end text:change-id="ct3128171783152"/></text:p>
          <text:p text:style-name="P62"/>
        </text:list-item>
      </text:list>
      <text:list xml:id="list114850874680261" text:continue-list="list114851817351206" text:style-name="L6">
        <text:list-header>
          <text:p text:style-name="P60"><text:span text:style-name="T3">§</text:span><text:span text:style-name="T4"> 4</text:span></text:p>
        </text:list-header>
      </text:list>
      <text:p text:style-name="P6"><text:span text:style-name="T7">1. </text:span><text:change-start text:change-id="ct3128171786896"/><text:span text:style-name="T7">Każda ze Stron może rozwiązać niniejsze Porozumienie, z zachowaniem miesięcznego terminu wypowiedzenia, w </text:span><text:span text:style-name="T6">przypadku niewywiązywania się przez drugą ze Stron <text:line-break/>z nałożonych obowiązków. </text:span><text:change-end text:change-id="ct3128171786896"/></text:p>
      <text:p text:style-name="P8"><text:change-start text:change-id="ct3128171787184"/><text:span text:style-name="T6">2</text:span><text:span text:style-name="T10">. Porozumienie ulega rozwiązaniu bez zachowania okresu wypowiedzenia w przypadku negatywnej opinii o funkcjonowaniu klasy profilowanej wyrażonej przez jeden z podmiotów wskazanych w </text:span><text:span text:style-name="T5">§ 1 </text:span><text:span text:style-name="T11">ust. </text:span><text:span text:style-name="T12">5</text:span><text:span text:style-name="T11"> niniejszego Porozumienia w ramach określonej tam procedury.</text:span><text:change-end text:change-id="ct3128171787184"/></text:p>
      <text:list text:style-name="L7">
        <text:list-header>
          <text:p text:style-name="P31"/>
          <text:p text:style-name="P64">§ 5</text:p>
          <text:p text:style-name="P32">Niniejsze Porozumienie zostało sporządzone w trzech jednobrzmiących egzemplarzach, <text:line-break/>z których jeden otrzymuje Szkoła, jeden Klub a jeden Wydział Sportu Urzędu Miasta Lublin.</text:p>
        </text:list-header>
      </text:list>
      <text:p text:style-name="P37"><text:change text:change-id="ct3128171777104"/></text:p>
      <text:p text:style-name="P3"><text:span text:style-name="T13">Szkoła<text:tab/></text:span><text:tab/><text:tab/><text:tab/><text:tab/><text:span text:style-name="T13">Klub</text:span></text:p>
      <text:p text:style-name="P37"><text:change text:change-id="ct3128171777392"/></text:p>
      <text:p text:style-name="P37"><text:tab/><text:change text:change-id="ct31281717817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eorgia" svg:font-family="Georgia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language="pl" fo:country="PL" officeooo:rsid="002830fc" officeooo:paragraph-rsid="002830fc" style:font-size-asian="9pt" style:font-size-complex="9pt"/>
    </style:style>
    <style:style style:name="MT1" style:family="text">
      <style:text-properties officeooo:rsid="003dfcc1"/>
    </style:style>
    <style:style style:name="MT2" style:family="text">
      <style:text-properties officeooo:rsid="002dfec4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3128163003296" text:id="ct3128163003296">
            <text:insertion>
              <office:change-info>
                <dc:creator>Nieznany autor</dc:creator>
                <dc:date>2021-06-14T07:56:20</dc:date>
              </office:change-info>
            </text:insertion>
          </text:changed-region>
          <text:changed-region xml:id="ct3128162992352" text:id="ct3128162992352">
            <text:insertion>
              <office:change-info>
                <dc:creator>Nieznany autor</dc:creator>
                <dc:date>2024-03-18T10:48:21</dc:date>
              </office:change-info>
            </text:insertion>
          </text:changed-region>
          <text:changed-region xml:id="ct3128163000992" text:id="ct3128163000992">
            <text:insertion>
              <office:change-info>
                <dc:creator>Nieznany autor</dc:creator>
                <dc:date>2023-04-19T11:03:08</dc:date>
              </office:change-info>
            </text:insertion>
          </text:changed-region>
        </text:tracked-changes>
        <text:p text:style-name="MP1"><text:change-start text:change-id="ct3128163003296"/>Porozumienie klasy profilowane rok szkolny 202<text:span text:style-name="MT1">4</text:span>/202<text:change-end text:change-id="ct3128163003296"/><text:change-start text:change-id="ct3128162992352"/><text:span text:style-name="MT1">5</text:span><text:change-end text:change-id="ct3128162992352"/><text:change-start text:change-id="ct3128163000992"/><text:span text:style-name="MT2">.</text:span><text:change-end text:change-id="ct312816300099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2T08:42:56.815000000</dc:date>
    <meta:editing-duration>P1DT15H20M40S</meta:editing-duration>
    <meta:editing-cycles>60</meta:editing-cycles>
    <meta:generator>LibreOffice/7.5.2.2$Windows_X86_64 LibreOffice_project/53bb9681a964705cf672590721dbc85eb4d0c3a2</meta:generator>
    <meta:print-date>2023-04-19T11:09:52.676000000</meta:print-date>
    <meta:document-statistic meta:table-count="0" meta:image-count="0" meta:object-count="0" meta:page-count="2" meta:paragraph-count="55" meta:word-count="656" meta:character-count="5264" meta:non-whitespace-character-count="4645"/>
  </office:meta>
</office:document-meta>
</file>