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99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owy na szkolenie<text:line-break/> <text:span text:style-name="T1">„Świadomy Inwestor - <text:s/>działalność gospodarcza <text:line-break/>w zgodzie z przepisami ochrony środowiska"</text:span>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Nazwa przedsiębiorstwa i adres</text:p>
          </table:table-cell>
          <table:table-cell table:style-name="Tabela1.A1" office:value-type="string">
            <text:p text:style-name="P4">Imię i nazwisko uczestnika</text:p>
          </table:table-cell>
          <table:table-cell table:style-name="Tabela1.A1" office:value-type="string">
            <text:p text:style-name="P4">Stanowisko</text:p>
          </table:table-cell>
          <table:table-cell table:style-name="Tabela1.A1" office:value-type="string">
            <text:p text:style-name="P4">Adres e-mail</text:p>
          </table:table-cell>
          <table:table-cell table:style-name="Tabela1.E1" office:value-type="string">
            <text:p text:style-name="P4">Telefon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acownik </meta:initial-creator>
    <meta:creation-date>2016-10-27T11:38:55.01</meta:creation-date>
    <dc:date>2016-10-31T11:50:26.34</dc:date>
    <dc:creator>pracownik </dc:creator>
    <meta:editing-duration>PT02H49M39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6" meta:word-count="28" meta:character-count="211"/>
  </office:meta>
</office:document-meta>
</file>