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style:font-size-asian="11pt" style:font-size-complex="11pt"/>
    </style:style>
    <style:style style:name="P2" style:family="paragraph" style:parent-style-name="Standard" style:list-style-name="L2">
      <style:text-properties style:font-name="Arial1" fo:font-size="11pt" style:font-size-asian="11pt" style:font-size-complex="11pt"/>
    </style:style>
    <style:style style:name="P3" style:family="paragraph" style:parent-style-name="Text_20_body" style:list-style-name="L1">
      <style:text-properties style:font-name="Arial1" fo:font-size="11pt" style:font-size-asian="11pt" style:font-size-complex="11pt"/>
    </style:style>
    <style:style style:name="P4" style:family="paragraph" style:parent-style-name="Text_20_body" style:list-style-name="L1">
      <style:paragraph-properties fo:margin-top="0cm" fo:margin-bottom="0cm" style:contextual-spacing="false"/>
      <style:text-properties style:font-name="Arial1" fo:font-size="11pt" style:font-size-asian="11pt" style:font-size-complex="11pt"/>
    </style:style>
    <style:style style:name="P5" style:family="paragraph" style:parent-style-name="Text_20_body" style:list-style-name="L1">
      <style:paragraph-properties fo:margin-top="0cm" fo:margin-bottom="0cm" style:contextual-spacing="false"/>
      <style:text-properties style:font-name="Arial1" fo:font-size="11pt" officeooo:paragraph-rsid="0002c1a6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11625521" text:style-name="L1">
        <text:list-item>
          <text:p text:style-name="P5">ul. 3 Maja (róg ul. Cichej), </text:p>
        </text:list-item>
        <text:list-item>
          <text:p text:style-name="P4">ul. Peowiaków (przy skrzyżowaniu z ul. Hugo Kołłątaja), </text:p>
        </text:list-item>
        <text:list-item>
          <text:p text:style-name="P4">ul. Okopowej (przy skrzyżowani z ul. Zesłańców Sybiru), </text:p>
        </text:list-item>
        <text:list-item>
          <text:p text:style-name="P4">ul. Lubartowskiej (róg ul. Bajkowskiego), </text:p>
        </text:list-item>
        <text:list-item>
          <text:p text:style-name="P4">ul. Lipowej (przy skrzyżowaniu z ul. Narutowicza), </text:p>
        </text:list-item>
        <text:list-item>
          <text:p text:style-name="P4">ul. Krakowskie Przedmieście (na łączeniu z ul. Krótką), </text:p>
        </text:list-item>
        <text:list-item>
          <text:p text:style-name="P4">ul. Grottgera (przy skrzyżowaniu ul. Skłodowskiej), </text:p>
        </text:list-item>
        <text:list-item>
          <text:p text:style-name="P4">ul. Spokojnej (przed budynkiem KUL), </text:p>
        </text:list-item>
        <text:list-item>
          <text:p text:style-name="P4">pl. Wolności (róg ul. Wróblewskiego), </text:p>
        </text:list-item>
        <text:list-item>
          <text:p text:style-name="P4">al. Tysiąclecia (przy pl. Zamkowym), </text:p>
        </text:list-item>
        <text:list-item>
          <text:p text:style-name="P4">ul. Zamojskiej (przy przystanku Zamojska 01), </text:p>
        </text:list-item>
        <text:list-item>
          <text:p text:style-name="P4">ul. Bernardyńskiej (przed skrzyżowaniem z ul. Zamojską), </text:p>
        </text:list-item>
        <text:list-item>
          <text:p text:style-name="P4">al. Unii Lubelskiej (rejon skrzyżowania z al. Tysiąclecia), </text:p>
        </text:list-item>
        <text:list-item>
          <text:p text:style-name="P4">ul. Krakowskie Przedmieście (skrzyżowanie z ul. Kołłątaja), </text:p>
        </text:list-item>
        <text:list-item>
          <text:p text:style-name="P4">ul. Leszczyńskiego (skrzyżowanie z al. Długosza), </text:p>
        </text:list-item>
        <text:list-item>
          <text:p text:style-name="P4">ul. Radziszewskiego (przy Chatce Żaka), </text:p>
        </text:list-item>
        <text:list-item>
          <text:p text:style-name="P4">ul. Głęboka (skrzyżowanie z al. Kraśnicką), </text:p>
        </text:list-item>
        <text:list-item>
          <text:p text:style-name="P4">ul. Nałęczowska (rejon biurowców i nowego osiedla), </text:p>
        </text:list-item>
        <text:list-item>
          <text:p text:style-name="P4">ul. Langiewicza (przy skrzyżowaniu z ul. Godebskiego), </text:p>
        </text:list-item>
        <text:list-item>
          <text:p text:style-name="P3">ul. Raabego (przy skrzyżowaniu z ul. Akademicką) </text:p>
        </text:list-item>
      </text:list>
      <text:p text:style-name="P1"/>
      <text:p text:style-name="P1"/>
      <text:list xml:id="list162944293" text:style-name="L2">
        <text:list-item>
          <text:p text:style-name="P2">Ul. Obywatelska / al. Spółdzielczości Pracy Obok pomnika ułanów ks. Poniatowskiego </text:p>
        </text:list-item>
        <text:list-item>
          <text:p text:style-name="P2">Rondo gen. Berbeckiego / ul. Koryznowej Obok słupa ogłoszeniowego </text:p>
        </text:list-item>
        <text:list-item>
          <text:p text:style-name="P2">Ul. Podzamcze / ul. Walecznych Stacja Lubelskiego Roweru Miejskiego pomiędzy stojakami </text:p>
        </text:list-item>
        <text:list-item>
          <text:p text:style-name="P2">Skwer Chrostowskiej PKP / ul. Kunickiego Obok samoobsługowej stacji naprawy rowerów i stojaków rowerowych </text:p>
        </text:list-item>
        <text:list-item>
          <text:p text:style-name="P2">Ul. Górna / ul. Dolna Panny Marii Za słupkami na skrzyżowaniu ulic </text:p>
        </text:list-item>
        <text:list-item>
          <text:p text:style-name="P2">Ul. Zana / al. Kraśnicka Na chodniku wzdłuż zieleńca </text:p>
        </text:list-item>
        <text:list-item>
          <text:p text:style-name="P2">Ul. Podwale / ul. Królewska Wzdłuż ogrodzenia katedry </text:p>
        </text:list-item>
        <text:list-item>
          <text:p text:style-name="P2">Al. Unii Lubelskiej / al. Tysiąclecia Pomiędzy przejściem dla pieszych, a wyznaczonymi miejscami Strefy Płatnego Parkowania </text:p>
        </text:list-item>
        <text:list-item>
          <text:p text:style-name="P2">Ul. Zamojska / Most Lutosławskiego Wzdłuż bariery pomiędzy drogą dla rowerów, a mostem </text:p>
        </text:list-item>
        <text:list-item>
          <text:p text:style-name="P2">Ul. Sowińskiego / ul. Radziszewskiego Wzdłuż słupków poniżej kładki </text:p>
        </text:list-item>
        <text:list-item>
          <text:p text:style-name="P2">Ul. Bohaterów Monte Cassino / ul. Zana Wzdłuż zieleńca, naprzeciwko wejścia do CH Leclerc </text:p>
        </text:list-item>
        <text:list-item>
          <text:p text:style-name="P2">Ul. Zana / ul. Jana Sawy W narożniku skosu chodnika, przy wjeździe na parking </text:p>
        </text:list-item>
        <text:list-item>
          <text:p text:style-name="P2">Ul. Lwowska / ul. Podzamcze Wzdłuż zieleńca od strony Placu Singera </text:p>
        </text:list-item>
        <text:list-item>
          <text:p text:style-name="P2">Ul. Lwowska Obok przejścia dla pieszych wzdłuż miejsca parkingowego dla osoby niepełnosprawnej </text:p>
        </text:list-item>
        <text:list-item>
          <text:p text:style-name="P2">Ul. Lubartowska / al. Tysiąclecia Pomiędzy słupem trakcyjnym, a stelażem kwietnika </text:p>
        </text:list-item>
        <text:list-item>
          <text:p text:style-name="P2">Ul. Świętoduska Pomiędzy przejściem dla pieszych, a zatoką parkingową, od strony Arkad </text:p>
        </text:list-item>
        <text:list-item>
          <text:p text:style-name="P2">Ul. Filaretów / ul. Pozytywistów Na początku peronu przystanku ZTM Pozytywistów 01, wzdłuż zieleńca, obok stacji Lubelskiego Roweru Miejskiego </text:p>
        </text:list-item>
        <text:list-item>
          <text:p text:style-name="P2">Ul. Filaretów / Osiedle Skarpa Pomiędzy wiatą przystanku ZTM Os. Skarpa 01, a schodami </text:p>
        </text:list-item>
        <text:list-item>
          <text:p text:style-name="P2">Ul. Zana / ZUS Wzdłuż zieleńca obok stojaków stacji Lubelskiego Roweru Miejskiego, od strony przystanku ZTM ZUS 06 </text:p>
        </text:list-item>
        <text:list-item>
          <text:p text:style-name="P2">Ul. Zana / ul. Brzeskiej Wzdłuż zieleńca obok wiaty przystanku ZTM Brzeskiej 02 </text:p>
        </text:list-item>
        <text:list-item>
          <text:p text:style-name="P2">Ul. Bohaterów Monte Cassino / ul. Pana Wołodyjowskiego Wzdłuż zieleńca pomiędzy ciągiem pieszo-rowerowym, a przejściem dla pieszych przez ul. Skrzetuskiego </text:p>
        </text:list-item>
        <text:list-item>
          <text:p text:style-name="P2">Ul. Rymwida / ul. Filaretów Pomiędzy chodnikiem, a drogą dla rowerów, przy stacji Lubelskiego Roweru Miejskiego </text:p>
        </text:list-item>
        <text:list-item>
          <text:p text:style-name="P2"><text:soft-page-break/>Ul. Narutowicza / ul. Muzyczna Przy drzewie, na wysokości wejścia do budynku poczty </text:p>
        </text:list-item>
        <text:list-item>
          <text:p text:style-name="P2">Ul. Głęboka / Uniwersytet Przyrodniczy Przy skręcie na parking uniwersytetu Przyrodniczego, w pobliżu stacji Lubelskiego Roweru Miejskiego </text:p>
        </text:list-item>
        <text:list-item>
          <text:p text:style-name="P2">Ul. Akademicka / ul. Radziszewskiego Przy jezdni na skrzyżowaniu, od strony budynku Radziszewskiego 7 </text:p>
        </text:list-item>
        <text:list-item>
          <text:p text:style-name="P2">Ul. Narutowicza / ul. Konopnicka Przy jezdni pomiędzy drzewami naprzeciwko wlotu ul. Konopnickiej </text:p>
        </text:list-item>
        <text:list-item>
          <text:p text:style-name="P2">Al. Spółdzielczości Pracy / al. Smorawińskiego Wzdłuż zieleńca przy dojściu do przejścia dla pieszych od strony ul. Szwedzkiej </text:p>
        </text:list-item>
        <text:list-item>
          <text:p text:style-name="P2">Ul. Chodźki / ul. Hirszfelda Na końcu ślepego odcinka ul. Hirszfelda przy słupie ogłoszeniowym </text:p>
        </text:list-item>
        <text:list-item>
          <text:p text:style-name="P2">Al. Piłsudskiego / ul. Lubelskiego Lipca 80 Wzdłuż zieleńca od strony Szkoły Podstawowej nr 20 </text:p>
        </text:list-item>
        <text:list-item>
          <text:p text:style-name="P2">Ul. Ruska Wzdłuż muru oporowego, obok stacji Lubelskiego Roweru Miejskiego </text:p>
        </text:list-item>
        <text:list-item>
          <text:p text:style-name="P2">Ul. Królewska Wzdłuż jezdni na wysokości budynku Królewska 3 </text:p>
        </text:list-item>
        <text:list-item>
          <text:p text:style-name="P2">Ul. Narutowicza / ul. Peowiaków Wzdłuż jezdni obok stojaków na rowery, naprzeciwko Teatru Osterwy </text:p>
        </text:list-item>
        <text:list-item>
          <text:p text:style-name="P2">Ul. Związkowa / ul. Bursaki W narożniku od strony WSPiA, w miejscu dawnego kiosku </text:p>
        </text:list-item>
        <text:list-item>
          <text:p text:style-name="P2">Ul. Związkowa / ul. Choiny W narożniku skrzyżowania od strony sklepu Biedronka, pomiędzy drogą dla rowerów, a jezdnią </text:p>
        </text:list-item>
        <text:list-item>
          <text:p text:style-name="P2">Ul. Elsnera / al. Kompozytorów Polskich Po zewnętrznej stronie chodnika przy bilbordach </text:p>
        </text:list-item>
        <text:list-item>
          <text:p text:style-name="P2">Ul. Koncertowa / Rondo Kilara Wzdłuż zieleńca, w pobliżu przejścia dla pieszych </text:p>
        </text:list-item>
        <text:list-item>
          <text:p text:style-name="P2">Al. Smorawińskiego / ul. Szeligowskiego Wzdłuż muru skarpy </text:p>
        </text:list-item>
        <text:list-item>
          <text:p text:style-name="P2">Al. Kompozytorów Polskich / al. Smorawińskiego Wzdłuż zieleńca </text:p>
        </text:list-item>
        <text:list-item>
          <text:p text:style-name="P2">Ul. Chopina / ul. Chmielarczyka Wzdłuż jezdni obok stojaków rowerowych </text:p>
        </text:list-item>
        <text:list-item>
          <text:p text:style-name="P2">Ul. Głęboka / ul. Sowińskiego Wzdłuż jezdni w narożniku skrzyżowania </text:p>
        </text:list-item>
        <text:list-item>
          <text:p text:style-name="P2">Ul. Lubomelska / al. Solidarności Wzdłuż zieleńca, obok wydeptu </text:p>
        </text:list-item>
        <text:list-item>
          <text:p text:style-name="P2">Ul. Okopowa / ul. Orla Wzdłuż jezdni na wysokości budynku Okopowa 6, za znakiem końca płatnych miejsc postojowych </text:p>
        </text:list-item>
        <text:list-item>
          <text:p text:style-name="P2">Ul. Biernackiego / ul. Jaczewskiego W narożniku obok budynku Biernackiego 19 </text:p>
        </text:list-item>
        <text:list-item>
          <text:p text:style-name="P2">Al. Spółdzielczości Pracy / ul. Magnoliowa Wzdłuż jezdni pomiędzy przejściem dla pieszych a skrzyżowaniem, od strony nowego Olimpu </text:p>
        </text:list-item>
        <text:list-item>
          <text:p text:style-name="P2">Ul. Armii Krajowej Wzdłuż zieleńca w narożniku przy drodze dla rowerów, obok przystanku ZTM Jutrzenki 02 </text:p>
        </text:list-item>
        <text:list-item>
          <text:p text:style-name="P2">Ul. Muzyczna / ul. Szczerbowskiego Pomiędzy stacją Lubelskiego Roweru Miejskiego a stojakami rowerowymi </text:p>
        </text:list-item>
        <text:list-item>
          <text:p text:style-name="P2">Ul. Głęboka / ul. Raabego W narożniku jezdni na chodniku przy wyjeździe z drogi wewnętrznej Uniwersytetu Przyrodniczego </text:p>
        </text:list-item>
        <text:list-item>
          <text:p text:style-name="P2">Ul. Obrońców Pokoju / ul. Akademicka W narożniku skrzyżowania przy zieleńcu po stronie posesji Obrońców Pokoju 14 </text:p>
        </text:list-item>
        <text:list-item>
          <text:p text:style-name="P2">Al. Solidarności / ul. Prusa W narożniku skrzyżowania przy zieleńcu po stronie PZMot </text:p>
        </text:list-item>
        <text:list-item>
          <text:p text:style-name="P2">Ul. Szeligowskiego / ul. Północna W narożniku chodnika przy skarpie od strony Nord Park </text:p>
        </text:list-item>
        <text:list-item>
          <text:p text:style-name="P2">Ul. Fabryczna / ul. Wolska Pomiędzy chodnikami przy słupie ogłoszeniowym </text:p>
        </text:list-item>
        <text:list-item>
          <text:p text:style-name="P2">Ul. Lubelskiego Lipca 80 Na początku przystanku ZTM Rondo Lubelskiego Lipca 03 pomiędzy zieleńcem a słupem trakcyjnym </text:p>
        </text:list-item>
        <text:list-item>
          <text:p text:style-name="P2">Al. Piłsudskiego / Bystrzyca Obok stojaków stacji Lubelskiego Roweru Miejskiego przy przystanku ZTM MPWiK 01 </text:p>
        </text:list-item>
        <text:list-item>
          <text:p text:style-name="P2">Ul. Nadbystrzycka / Politechnika Wzdłuż zieleńca obok tablicy informacyjnej </text:p>
        </text:list-item>
        <text:list-item>
          <text:p text:style-name="P2">Ul. Droga Męczenników Majdanka / ul. Krańcowa W narożniku wzdłuż zieleńca obok słupa trakcyjnego </text:p>
        </text:list-item>
        <text:list-item>
          <text:p text:style-name="P2">Ul. Pogodna / ul. Krańcowa Wzdłuż żywopłotu obok drogi dla rowerów </text:p>
        </text:list-item>
        <text:list-item>
          <text:p text:style-name="P2">Ul. Kunickiego / ul. Wolska Wzdłuż klepiska w południowo-wschodnim narożniku skrzyżowania </text:p>
        </text:list-item>
        <text:list-item>
          <text:p text:style-name="P2">Ul. Jana Pawła II / ul. Filaretów W narożniku chodnika przy przejściu dla pieszych od strony Osiedla Skarpa </text:p>
        </text:list-item>
        <text:list-item>
          <text:p text:style-name="P2">Ul. Jana Pawła II / Osiedle Górki Obok słupa ogłoszeniowego na przystanku ZTM Os. Górki 02 </text:p>
        </text:list-item>
        <text:list-item>
          <text:p text:style-name="P2"><text:soft-page-break/>Al. Armii Krajowej Obok słupa trakcyjnego przed zatoką przystanku ZTM Dziewanny 02 </text:p>
        </text:list-item>
        <text:list-item>
          <text:p text:style-name="P2">Ul. 1-go Maja / ul. Lubelskiego Lipca 80 W narożniku pomiędzy placem do nawracania a drogą dla rowerów </text:p>
        </text:list-item>
        <text:list-item>
          <text:p text:style-name="P2">Ul. Nadbystrzycka / ul. Nowomiejska Obok słupa trakcyjnego przy zatoce TAXI po stronie Politechniki </text:p>
        </text:list-item>
        <text:list-item>
          <text:p text:style-name="P2">Ul. Filaretów Obok słupa trakcyjnego na przystanku ZTM Fantastyczna 02 </text:p>
        </text:list-item>
        <text:list-item>
          <text:p text:style-name="P2">Ul. Filaretów / ul. Głęboka W narożniku przy drzewie na przystanku ZTM Park Akademicki 01 </text:p>
        </text:list-item>
        <text:list-item>
          <text:p text:style-name="P2">Ul. Nadbystrzycka / ul. Głęboka Pomiędzy drzewem a słupem trakcyjnym przy budynku Narutowicza 5 </text:p>
        </text:list-item>
        <text:list-item>
          <text:p text:style-name="P2">Ul. Szkolna / ul. Czwartek W narożniku chodnika od strony budynku Szkolna 5 </text:p>
        </text:list-item>
        <text:list-item>
          <text:p text:style-name="P2">Al. Unii Lubelskiej / al. Tysiąclecia W narożniku jezdni od strony CH VIVO </text:p>
        </text:list-item>
        <text:list-item>
          <text:p text:style-name="P2">Ul. Krakowskie Przedmieście / ul. 3-go Maja Pomiędzy przejściem dla pieszych a stojakami rowerowymi </text:p>
        </text:list-item>
        <text:list-item>
          <text:p text:style-name="P2">Al. Racławickie / ul. Grottgera Przy budynku Lubelskiego Centrum Konferencyjnego obok słupa trakcyjnego </text:p>
        </text:list-item>
        <text:list-item>
          <text:p text:style-name="P2">Ul. Braci Wieniawskich / ul. Kaprysowa Na ślepym chodniku obok terminala stacji Lubelskiego Roweru Miejskiego </text:p>
        </text:list-item>
        <text:list-item>
          <text:p text:style-name="P2">Al. Racławickie / Chemik Na placu przed szkołą obok płotu za słupem trakcyjnym </text:p>
        </text:list-item>
        <text:list-item>
          <text:p text:style-name="P2">Al. Kompozytorów Polskich / Paganiniego W narożniku przystanku ZTM Oratoryjna 02 obok drogi dla rowerów </text:p>
        </text:list-item>
        <text:list-item>
          <text:p text:style-name="P2">Ul. Lipińskiego / ul. Kiepury Wzdłuż barierki pomiędzy wiaduktem a schodami </text:p>
        </text:list-item>
        <text:list-item>
          <text:p text:style-name="P2">Ul. Krakowskie Przedmieście / ul. Wieniawska Obok stojaka rowerowego naprzeciwko budynku Krakowskie Przedmieście 57 </text:p>
        </text:list-item>
        <text:list-item>
          <text:p text:style-name="P2">Ul. Staszica / ul. Zielona Pomiędzy latarnią a betonowym kręgiem drzewa, po stronie Pałacu Potockich </text:p>
        </text:list-item>
        <text:list-item>
          <text:p text:style-name="P2">Ul. Zana / ul. Jana Sawy Obok kiosku na przystanku ZTM Jana Sawy 01 </text:p>
        </text:list-item>
        <text:list-item>
          <text:p text:style-name="P2">Ul. Fabryczna / al. Unii Lubelskiej W narożniku chodnika przy barierce wzdłuż CH Gala </text:p>
        </text:list-item>
        <text:list-item>
          <text:p text:style-name="P2">Ul. Narutowicza / ul. Mościckiego W narożniku skrzyżowania obok stojaka na rowery </text:p>
        </text:list-item>
        <text:list-item>
          <text:p text:style-name="P2">Al. Andersa / ul. Tumidajskiego Przy zieleńcu obok schodów kładki po stronie przystanku ZTM Kleeberga 02 </text:p>
        </text:list-item>
        <text:list-item>
          <text:p text:style-name="P2">Ul. 3-go Maja / Plac Litewski Pomiędzy przejściem dla pieszych a latarnią na wysokości ul. Żołnierzy Niepodległej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8T07:48:43.218000000</meta:creation-date>
    <dc:date>2021-05-18T10:21:20.513000000</dc:date>
    <meta:editing-duration>PT11M6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3" meta:paragraph-count="100" meta:word-count="1303" meta:character-count="8612" meta:non-whitespace-character-count="7409"/>
  </office:meta>
</office:document-meta>
</file>