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-hatch-name="hatch"/>
      <style:paragraph-properties fo:margin-top="0cm" fo:margin-bottom="0.3cm" style:contextual-spacing="false"/>
      <style:text-properties style:font-name="Arial" fo:font-size="11pt" fo:font-weight="bold" officeooo:rsid="002cb1f1" officeooo:paragraph-rsid="00095e2c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loext:graphic-properties draw:fill-hatch-name="hatch"/>
      <style:paragraph-properties fo:margin-top="0cm" fo:margin-bottom="0.3cm" style:contextual-spacing="false"/>
      <style:text-properties style:font-name="Arial" fo:font-size="11pt" fo:font-weight="bold" officeooo:rsid="002fe947" officeooo:paragraph-rsid="00095e2c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loext:graphic-properties draw:fill-hatch-name="hatch"/>
      <style:paragraph-properties fo:margin-top="0cm" fo:margin-bottom="0.3cm" style:contextual-spacing="false"/>
      <style:text-properties style:font-name="Arial" fo:font-size="11pt" fo:font-weight="bold" officeooo:rsid="00095e2c" officeooo:paragraph-rsid="00095e2c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loext:graphic-properties draw:fill-hatch-name="hatch"/>
      <style:paragraph-properties fo:margin-top="0cm" fo:margin-bottom="0.3cm" style:contextual-spacing="false"/>
      <style:text-properties style:font-name="Arial" fo:font-size="11pt" fo:font-weight="bold" officeooo:rsid="002d7fed" officeooo:paragraph-rsid="00095e2c" fo:background-color="transparent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5" style:family="paragraph" style:parent-style-name="Standard">
      <loext:graphic-properties draw:fill-hatch-name="hatch"/>
      <style:paragraph-properties fo:margin-top="0cm" fo:margin-bottom="0.3cm" style:contextual-spacing="false"/>
      <style:text-properties style:font-name="Arial" fo:font-size="11pt" fo:font-weight="bold" officeooo:rsid="002ff8f1" officeooo:paragraph-rsid="00095e2c" fo:background-color="transparent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6" style:family="paragraph" style:parent-style-name="Standard">
      <loext:graphic-properties draw:fill-hatch-name="hatch"/>
      <style:paragraph-properties fo:margin-top="0cm" fo:margin-bottom="0.3cm" style:contextual-spacing="false"/>
      <style:text-properties style:font-name="Arial" fo:font-size="11pt" fo:font-weight="bold" officeooo:rsid="000d32ad" officeooo:paragraph-rsid="000d32ad" fo:background-color="transparent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1pt" officeooo:rsid="0023c0a6" officeooo:paragraph-rsid="00095e2c" fo:background-color="transparent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1pt" officeooo:rsid="0025a627" officeooo:paragraph-rsid="00095e2c" fo:background-color="transparent" style:font-size-asian="11pt" style:font-size-complex="11pt"/>
    </style:style>
    <style:style style:name="P9" style:family="paragraph" style:parent-style-name="Standard">
      <loext:graphic-properties draw:fill-hatch-name="hatch"/>
      <style:paragraph-properties fo:margin-top="0cm" fo:margin-bottom="0.3cm" style:contextual-spacing="false"/>
      <style:text-properties style:font-name="Arial" fo:font-size="11pt" officeooo:rsid="002d7fed" officeooo:paragraph-rsid="00095e2c" fo:background-color="transparent" style:font-size-asian="11pt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1pt" officeooo:rsid="0026ba67" officeooo:paragraph-rsid="00095e2c" fo:background-color="transparent" style:font-size-asian="11pt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1pt" officeooo:rsid="00289c5a" officeooo:paragraph-rsid="00095e2c" fo:background-color="transparent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1pt" officeooo:rsid="0029a33f" officeooo:paragraph-rsid="00095e2c" fo:background-color="transparent" style:font-size-asian="11pt" style:font-size-complex="11pt"/>
    </style:style>
    <style:style style:name="P13" style:family="paragraph" style:parent-style-name="Standard">
      <loext:graphic-properties draw:fill-hatch-name="hatch"/>
      <style:paragraph-properties fo:margin-top="0cm" fo:margin-bottom="0.3cm" style:contextual-spacing="false"/>
      <style:text-properties style:font-name="Arial" fo:font-size="11pt" officeooo:rsid="001fc97b" officeooo:paragraph-rsid="00095e2c" fo:background-color="transparent" style:font-size-asian="11pt" style:font-size-complex="11pt"/>
    </style:style>
    <style:style style:name="P14" style:family="paragraph" style:parent-style-name="Standard" style:list-style-name="L1">
      <loext:graphic-properties draw:fill-hatch-name="hatch"/>
      <style:paragraph-properties fo:margin-top="0cm" fo:margin-bottom="0.3cm" style:contextual-spacing="false"/>
      <style:text-properties style:font-name="Arial" fo:font-size="11pt" officeooo:rsid="001fc97b" officeooo:paragraph-rsid="000fd53d" fo:background-color="transparent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1pt" officeooo:paragraph-rsid="00095e2c" fo:background-color="transparent" style:font-size-asian="11pt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1pt" officeooo:rsid="000bb236" officeooo:paragraph-rsid="000bb236" fo:background-color="transparent" style:font-size-asian="11pt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1pt" fo:font-weight="normal" officeooo:rsid="000b2ab2" officeooo:paragraph-rsid="000b2ab2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1pt" fo:font-weight="normal" officeooo:rsid="000be115" officeooo:paragraph-rsid="000be115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1pt" fo:font-weight="normal" officeooo:rsid="000be115" officeooo:paragraph-rsid="000d32ad" fo:background-color="transparent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1pt" fo:font-weight="normal" officeooo:rsid="000d32ad" officeooo:paragraph-rsid="000d32ad" fo:background-color="transparent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P21" style:family="paragraph" style:parent-style-name="Standard" style:list-style-name="L1">
      <loext:graphic-properties draw:fill-hatch-name="hatch"/>
      <style:paragraph-properties fo:margin-top="0cm" fo:margin-bottom="0.3cm" style:contextual-spacing="false"/>
      <style:text-properties officeooo:rsid="002b8f0e" officeooo:paragraph-rsid="00095e2c" fo:background-color="transparent"/>
    </style:style>
    <style:style style:name="P22" style:family="paragraph" style:parent-style-name="Standard">
      <loext:graphic-properties draw:fill-hatch-name="hatch"/>
      <style:paragraph-properties fo:margin-top="0cm" fo:margin-bottom="0.3cm" style:contextual-spacing="false"/>
      <style:text-properties officeooo:paragraph-rsid="00095e2c" fo:background-color="transparent"/>
    </style:style>
    <style:style style:name="P23" style:family="paragraph" style:parent-style-name="Standard" style:list-style-name="L1">
      <loext:graphic-properties draw:fill-hatch-name="hatch"/>
      <style:paragraph-properties fo:margin-top="0cm" fo:margin-bottom="0.3cm" style:contextual-spacing="false"/>
      <style:text-properties officeooo:paragraph-rsid="00095e2c" fo:background-color="transparent"/>
    </style:style>
    <style:style style:name="T1" style:family="text">
      <style:text-properties fo:font-weight="bold" style:language-asian="pl" style:country-asian="PL" style:font-weight-asian="bold" style:language-complex="ar" style:country-complex="SA" style:font-weight-complex="bold"/>
    </style:style>
    <style:style style:name="T2" style:family="text">
      <style:text-properties fo:font-weight="bold" officeooo:rsid="003f62b8" style:language-asian="pl" style:country-asian="PL" style:font-weight-asian="bold" style:language-complex="ar" style:country-complex="SA" style:font-weight-complex="bold"/>
    </style:style>
    <style:style style:name="T3" style:family="text">
      <style:text-properties fo:font-weight="bold" officeooo:rsid="006c6a7f" style:language-asian="pl" style:country-asian="PL" style:font-weight-asian="bold" style:language-complex="ar" style:country-complex="SA" style:font-weight-complex="bold"/>
    </style:style>
    <style:style style:name="T4" style:family="text">
      <style:text-properties fo:font-weight="bold" officeooo:rsid="0026ba67" style:language-asian="pl" style:country-asian="PL" style:font-weight-asian="bold" style:language-complex="ar" style:country-complex="SA" style:font-weight-complex="bold"/>
    </style:style>
    <style:style style:name="T5" style:family="text">
      <style:text-properties fo:font-weight="bold" officeooo:rsid="00277489" style:language-asian="pl" style:country-asian="PL" style:font-weight-asian="bold" style:language-complex="ar" style:country-complex="SA" style:font-weight-complex="bold"/>
    </style:style>
    <style:style style:name="T6" style:family="text">
      <style:text-properties fo:font-weight="bold" officeooo:rsid="00199931" style:language-asian="pl" style:country-asian="PL" style:font-weight-asian="bold" style:language-complex="ar" style:country-complex="SA" style:font-weight-complex="bold"/>
    </style:style>
    <style:style style:name="T7" style:family="text">
      <style:text-properties fo:font-weight="bold" officeooo:rsid="001edeac" style:language-asian="pl" style:country-asian="PL" style:font-weight-asian="bold" style:language-complex="ar" style:country-complex="SA" style:font-weight-complex="bold"/>
    </style:style>
    <style:style style:name="T8" style:family="text">
      <style:text-properties fo:font-weight="bold" officeooo:rsid="007cbf42" style:language-asian="pl" style:country-asian="PL" style:font-weight-asian="bold" style:language-complex="ar" style:country-complex="SA" style:font-weight-complex="bold"/>
    </style:style>
    <style:style style:name="T9" style:family="text">
      <style:text-properties fo:font-weight="bold" officeooo:rsid="0032b8a3" style:language-asian="pl" style:country-asian="PL" style:font-weight-asian="bold" style:language-complex="ar" style:country-complex="SA" style:font-weight-complex="bold"/>
    </style:style>
    <style:style style:name="T10" style:family="text">
      <style:text-properties fo:font-weight="bold" officeooo:rsid="004d207d" style:language-asian="pl" style:country-asian="PL" style:font-weight-asian="bold" style:language-complex="ar" style:country-complex="SA" style:font-weight-complex="bold"/>
    </style:style>
    <style:style style:name="T11" style:family="text">
      <style:text-properties fo:font-weight="bold" officeooo:rsid="007aa5c6" style:language-asian="pl" style:country-asian="PL" style:font-weight-asian="bold" style:language-complex="ar" style:country-complex="SA" style:font-weight-complex="bold"/>
    </style:style>
    <style:style style:name="T12" style:family="text">
      <style:text-properties fo:font-weight="bold" officeooo:rsid="00289c5a" style:language-asian="pl" style:country-asian="PL" style:font-weight-asian="bold" style:language-complex="ar" style:country-complex="SA" style:font-weight-complex="bold"/>
    </style:style>
    <style:style style:name="T13" style:family="text">
      <style:text-properties fo:font-weight="bold" officeooo:rsid="0076e78b" style:language-asian="pl" style:country-asian="PL" style:font-weight-asian="bold" style:language-complex="ar" style:country-complex="SA" style:font-weight-complex="bold"/>
    </style:style>
    <style:style style:name="T14" style:family="text">
      <style:text-properties fo:font-weight="bold" officeooo:rsid="003db810" style:language-asian="pl" style:country-asian="PL" style:font-weight-asian="bold" style:language-complex="ar" style:country-complex="SA" style:font-weight-complex="bold"/>
    </style:style>
    <style:style style:name="T15" style:family="text">
      <style:text-properties fo:font-weight="bold" officeooo:rsid="00623708" style:language-asian="pl" style:country-asian="PL" style:font-weight-asian="bold" style:language-complex="ar" style:country-complex="SA" style:font-weight-complex="bold"/>
    </style:style>
    <style:style style:name="T16" style:family="text">
      <style:text-properties fo:font-weight="bold" officeooo:rsid="0034f706" style:language-asian="pl" style:country-asian="PL" style:font-weight-asian="bold" style:language-complex="ar" style:country-complex="SA" style:font-weight-complex="bold"/>
    </style:style>
    <style:style style:name="T17" style:family="text">
      <style:text-properties fo:font-weight="bold" officeooo:rsid="0073d553" style:language-asian="pl" style:country-asian="PL" style:font-weight-asian="bold" style:language-complex="ar" style:country-complex="SA" style:font-weight-complex="bold"/>
    </style:style>
    <style:style style:name="T18" style:family="text">
      <style:text-properties fo:font-weight="bold" officeooo:rsid="0029a33f" style:language-asian="pl" style:country-asian="PL" style:font-weight-asian="bold" style:language-complex="ar" style:country-complex="SA" style:font-weight-complex="bold"/>
    </style:style>
    <style:style style:name="T19" style:family="text">
      <style:text-properties fo:font-weight="bold" officeooo:rsid="0023c0a6" style:language-asian="pl" style:country-asian="PL" style:font-weight-asian="bold" style:language-complex="ar" style:country-complex="SA" style:font-weight-complex="bold"/>
    </style:style>
    <style:style style:name="T20" style:family="text">
      <style:text-properties style:language-asian="pl" style:country-asian="PL" style:language-complex="ar" style:country-complex="SA"/>
    </style:style>
    <style:style style:name="T21" style:family="text">
      <style:text-properties officeooo:rsid="002bbe6d" style:language-asian="pl" style:country-asian="PL" style:language-complex="ar" style:country-complex="SA"/>
    </style:style>
    <style:style style:name="T22" style:family="text">
      <style:text-properties officeooo:rsid="0025a627" style:language-asian="pl" style:country-asian="PL" style:language-complex="ar" style:country-complex="SA"/>
    </style:style>
    <style:style style:name="T23" style:family="text">
      <style:text-properties officeooo:rsid="002d7fed" style:language-asian="pl" style:country-asian="PL" style:language-complex="ar" style:country-complex="SA"/>
    </style:style>
    <style:style style:name="T24" style:family="text">
      <style:text-properties officeooo:rsid="0026ba67" style:language-asian="pl" style:country-asian="PL" style:language-complex="ar" style:country-complex="SA"/>
    </style:style>
    <style:style style:name="T25" style:family="text">
      <style:text-properties officeooo:rsid="006e31da" style:language-asian="pl" style:country-asian="PL" style:language-complex="ar" style:country-complex="SA"/>
    </style:style>
    <style:style style:name="T26" style:family="text">
      <style:text-properties officeooo:rsid="005bfd3a" style:language-asian="pl" style:country-asian="PL" style:language-complex="ar" style:country-complex="SA"/>
    </style:style>
    <style:style style:name="T27" style:family="text">
      <style:text-properties officeooo:rsid="00277489" style:language-asian="pl" style:country-asian="PL" style:language-complex="ar" style:country-complex="SA"/>
    </style:style>
    <style:style style:name="T28" style:family="text">
      <style:text-properties officeooo:rsid="0066e159" style:language-asian="pl" style:country-asian="PL" style:language-complex="ar" style:country-complex="SA"/>
    </style:style>
    <style:style style:name="T29" style:family="text">
      <style:text-properties officeooo:rsid="004006b0" style:language-asian="pl" style:country-asian="PL" style:language-complex="ar" style:country-complex="SA"/>
    </style:style>
    <style:style style:name="T30" style:family="text">
      <style:text-properties officeooo:rsid="00289c5a" style:language-asian="pl" style:country-asian="PL" style:language-complex="ar" style:country-complex="SA"/>
    </style:style>
    <style:style style:name="T31" style:family="text">
      <style:text-properties officeooo:rsid="00623708" style:language-asian="pl" style:country-asian="PL" style:language-complex="ar" style:country-complex="SA"/>
    </style:style>
    <style:style style:name="T32" style:family="text">
      <style:text-properties officeooo:rsid="0029a33f" style:language-asian="pl" style:country-asian="PL" style:language-complex="ar" style:country-complex="SA"/>
    </style:style>
    <style:style style:name="T33" style:family="text">
      <style:text-properties officeooo:rsid="000bb236" style:language-asian="pl" style:country-asian="PL" style:language-complex="ar" style:country-complex="SA"/>
    </style:style>
    <style:style style:name="T34" style:family="text">
      <style:text-properties officeooo:rsid="000cfa27" style:language-asian="pl" style:country-asian="PL" style:language-complex="ar" style:country-complex="SA"/>
    </style:style>
    <style:style style:name="T35" style:family="text">
      <style:text-properties officeooo:rsid="000e2e8e" style:language-asian="pl" style:country-asian="PL" style:language-complex="ar" style:country-complex="SA"/>
    </style:style>
    <style:style style:name="T36" style:family="text">
      <style:text-properties fo:font-weight="normal" style:language-asian="pl" style:country-asian="PL" style:font-weight-asian="normal" style:language-complex="ar" style:country-complex="SA" style:font-weight-complex="normal"/>
    </style:style>
    <style:style style:name="T37" style:family="text">
      <style:text-properties fo:font-weight="normal" officeooo:rsid="003f62b8" style:language-asian="pl" style:country-asian="PL" style:font-weight-asian="normal" style:language-complex="ar" style:country-complex="SA" style:font-weight-complex="normal"/>
    </style:style>
    <style:style style:name="T38" style:family="text">
      <style:text-properties fo:font-weight="normal" officeooo:rsid="002cb1f1" style:language-asian="pl" style:country-asian="PL" style:font-weight-asian="normal" style:language-complex="ar" style:country-complex="SA" style:font-weight-complex="normal"/>
    </style:style>
    <style:style style:name="T39" style:family="text">
      <style:text-properties style:font-name="Arial" fo:font-size="11pt" fo:font-weight="bold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40" style:family="text">
      <style:text-properties style:font-name="Arial" fo:font-size="11pt" fo:font-weight="bold" officeooo:rsid="002b8f0e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41" style:family="text">
      <style:text-properties style:font-name="Arial" fo:font-size="11pt" fo:font-weight="bold" officeooo:rsid="002ad212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42" style:family="text">
      <style:text-properties style:font-name="Arial" fo:font-size="11pt" fo:font-weight="bold" officeooo:rsid="000e2e8e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43" style:family="text">
      <style:text-properties style:font-name="Arial" fo:font-size="11pt" style:font-size-asian="11pt" style:language-asian="pl" style:country-asian="PL" style:font-size-complex="11pt" style:language-complex="ar" style:country-complex="SA"/>
    </style:style>
    <style:style style:name="T44" style:family="text">
      <style:text-properties style:font-name="Arial" fo:font-size="11pt" officeooo:rsid="002ad212" style:font-size-asian="11pt" style:language-asian="pl" style:country-asian="PL" style:font-size-complex="11pt" style:language-complex="ar" style:country-complex="SA"/>
    </style:style>
    <style:style style:name="T45" style:family="text">
      <style:text-properties style:font-name="Arial" fo:font-size="11pt" officeooo:rsid="002b8f0e" style:font-size-asian="11pt" style:language-asian="pl" style:country-asian="PL" style:font-size-complex="11pt" style:language-complex="ar" style:country-complex="SA"/>
    </style:style>
    <style:style style:name="T46" style:family="text">
      <style:text-properties style:font-name="Arial" fo:font-size="11pt" officeooo:rsid="000e2e8e" style:font-size-asian="11pt" style:language-asian="pl" style:country-asian="PL" style:font-size-complex="11pt" style:language-complex="ar" style:country-complex="SA"/>
    </style:style>
    <style:style style:name="T47" style:family="text">
      <style:text-properties officeooo:rsid="000cfa27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2">S</text:span><text:span text:style-name="T20">lajd 1</text:span></text:p>
      <text:p text:style-name="P17"><text:span text:style-name="T20">Lublin pomaga Ukrainie</text:span></text:p>
      <text:p text:style-name="P17"><text:span text:style-name="T20">90 dni wsparcia</text:span></text:p>
      <text:p text:style-name="P17"><text:span text:style-name="T20">24 lutego – 24 maja 2022 r.</text:span></text:p>
      <text:p text:style-name="P17"><text:span text:style-name="T20"/></text:p>
      <text:p text:style-name="P1"><text:span text:style-name="T22">S</text:span><text:span text:style-name="T20">lajd </text:span><text:span text:style-name="T23">2</text:span></text:p>
      <text:p text:style-name="P7"><text:span text:style-name="T33">P</text:span><text:span text:style-name="T20">onad </text:span><text:span text:style-name="T36">68 tys</text:span><text:span text:style-name="T1">.</text:span><text:span text:style-name="T20"> obywateli Ukrainy w Lublinie.</text:span></text:p>
      <text:p text:style-name="P8"><text:span text:style-name="T36">17% </text:span><text:span text:style-name="T20">mieszkańców Lublina stanowią Ukrainki i Ukraińcy.</text:span></text:p>
      <text:p text:style-name="P16"><text:span text:style-name="T20">Wg raportu Unii Metropolii Polskich, dane na 1 kwietnia 2022 r.</text:span></text:p>
      <text:p text:style-name="P16"><text:span text:style-name="T20"/></text:p>
      <text:p text:style-name="P1"><text:span text:style-name="T20">Slajd </text:span><text:span text:style-name="T23">3</text:span></text:p>
      <text:p text:style-name="P8"><text:span text:style-name="T36">1,</text:span><text:span text:style-name="T38">2</text:span><text:span text:style-name="T36"> mln</text:span><text:span text:style-name="T20"> obywateli Ukrainy zatrzymało się w Lublinie, w tym</text:span><text:span text:style-name="T36"> 1</text:span><text:span text:style-name="T38">38</text:span><text:span text:style-name="T36"> tys.</text:span><text:span text:style-name="T20"> spędziło w Lublinie przynajmniej jedną noc.</text:span></text:p>
      <text:p text:style-name="P16"><text:span text:style-name="T20">Wg badań pomiaru ruchu turystycznego, dane za okres luty-kwiecień 2022 r.</text:span></text:p>
      <text:p text:style-name="P16"><text:span text:style-name="T20"/></text:p>
      <text:p text:style-name="P9"><text:span text:style-name="T1">Slajd 4</text:span></text:p>
      <text:p text:style-name="P18"><text:span text:style-name="T20">Lubelski Społeczny Komitet Pomocy Ukrainie.</text:span></text:p>
      <text:p text:style-name="P18"><text:span text:style-name="T20">21 obszarów działań.</text:span></text:p>
      <text:p text:style-name="P18"><text:span text:style-name="T20">14670 odebranych telefonów przez infolinię.</text:span></text:p>
      <text:p text:style-name="P18"><text:span text:style-name="T20">1668 osób czyli 531 rodzin zakwaterowanych w domach lublinian i lublinianek.</text:span></text:p>
      <text:p text:style-name="P18"><text:span text:style-name="T34">P</text:span><text:span text:style-name="T20">onad 1500 spraw prawnych.</text:span></text:p>
      <text:p text:style-name="P18"><text:span text:style-name="T20"/></text:p>
      <text:p text:style-name="P4">Slajd <text:span text:style-name="T47">5</text:span></text:p>
      <text:p text:style-name="P19">Lubelski Społeczny Komitet Pomocy Ukrainie.</text:p>
      <text:p text:style-name="P20">Ponad 1000 paczek ze zdrową żywnością dowiezionych do rodzin uchodźców.</text:p>
      <text:p text:style-name="P20">109 stypendiów dla uzdolnionych dzieci i młodzieży oraz dorosłych.</text:p>
      <text:p text:style-name="P20">13 grup języka polskiego.</text:p>
      <text:p text:style-name="P20">60 wyjazdów z pomocą asystentów międzykulturowych.</text:p>
      <text:p text:style-name="P20">Ponad 170 wolontariuszy pomagających uchodźcom w punktach noclegowych oraz na dworcach jako tłumacze.</text:p>
      <text:p text:style-name="P20"/>
      <text:p text:style-name="P6">Slajd 6</text:p>
      <text:p text:style-name="P15"><text:span text:style-name="T1">14</text:span><text:span text:style-name="T20"> interwencyjnych punktów noclegowych z ok. </text:span><text:span text:style-name="T1">1,5 tys.</text:span><text:span text:style-name="T20"> miejsc,</text:span></text:p>
      <text:p text:style-name="P15"><text:span text:style-name="T20">ponad </text:span><text:span text:style-name="T8">102,5</text:span><text:span text:style-name="T1"> tys</text:span><text:span text:style-name="T20">. udzielonych noclegów w punktach </text:span><text:span text:style-name="T24">interwencyjnych,</text:span></text:p>
      <text:p text:style-name="P15"><text:span text:style-name="T37">blisko</text:span><text:span text:style-name="T2"> 1</text:span><text:span text:style-name="T3">50</text:span><text:span text:style-name="T4"> tys.</text:span><text:span text:style-name="T24"> wydanych posiłków w obiektach noclegowych,</text:span></text:p>
      <text:p text:style-name="P10"><text:span text:style-name="T20">ponad </text:span><text:span text:style-name="T1">39,5 tys</text:span><text:span text:style-name="T20">. wydan</text:span><text:span text:style-name="T25">ych</text:span><text:span text:style-name="T20"> pacz</text:span><text:span text:style-name="T25">ek</text:span><text:span text:style-name="T26"> </text:span><text:span text:style-name="T20">z trwałą żywnością,</text:span></text:p>
      <text:p text:style-name="P10"><text:span text:style-name="T20">blisko </text:span><text:span text:style-name="T9">8</text:span><text:span text:style-name="T1">0</text:span><text:span text:style-name="T20"> tirów z pomocą humanitarną </text:span><text:span text:style-name="T27">w Lublinie.</text:span></text:p>
      <text:p text:style-name="P10"><text:span text:style-name="T10">6</text:span><text:span text:style-name="T11">8</text:span><text:span text:style-name="T27"> transport</text:span><text:span text:style-name="T28">ów </text:span><text:span text:style-name="T27">z pomocą humanitarną przekazan</text:span><text:span text:style-name="T29">ych</text:span><text:span text:style-name="T28"> </text:span><text:span text:style-name="T27">do Ukrainy,</text:span></text:p>
      <text:p text:style-name="P10"><text:span text:style-name="T35"/></text:p>
      <text:p text:style-name="P2"><text:span text:style-name="T27">S</text:span><text:span text:style-name="T20">lajd 7</text:span></text:p>
      <text:p text:style-name="P15"><text:span text:style-name="T35">P</text:span><text:span text:style-name="T27">onad </text:span><text:span text:style-name="T5">8,4 tys</text:span><text:span text:style-name="T27">. nadanych numerów PESEL.</text:span></text:p>
      <text:p text:style-name="P15"><text:span text:style-name="T35">Ś</text:span><text:span text:style-name="T30">wiadczenia „40+” </text:span><text:span text:style-name="T20">dla </text:span><text:span text:style-name="T12">776</text:span><text:span text:style-name="T20"> wniosków dotyczących opieki nad </text:span><text:span text:style-name="T12">2875</text:span><text:span text:style-name="T20"> obywatelami Ukrainy na kwotę ponad</text:span><text:span text:style-name="T1"> </text:span><text:span text:style-name="T12">3 </text:span><text:span text:style-name="T1">mln zł</text:span><text:span text:style-name="T20">.</text:span></text:p>
      <text:p text:style-name="P11"><text:span text:style-name="T35">Ś</text:span><text:span text:style-name="T20">wiadczenia „300+” dla ponad </text:span><text:span text:style-name="T1">6,8 tys.</text:span><text:span text:style-name="T20"> obywateli Ukrainy, na kwotę ponad </text:span><text:span text:style-name="T1">2 mln zł</text:span><text:span text:style-name="T20">.</text:span></text:p>
      <text:p text:style-name="P11"><text:span text:style-name="T35"/></text:p>
      <text:p text:style-name="P5">Slajd 8</text:p>
      <text:p text:style-name="P11"><text:span text:style-name="T13">300</text:span><text:span text:style-name="T20"> ofert pracy dla obywateli Ukrainy.</text:span></text:p>
      <text:p text:style-name="P11"><text:span text:style-name="T1">1</text:span><text:span text:style-name="T13">3</text:span><text:span text:style-name="T14">9</text:span><text:span text:style-name="T15">8</text:span><text:span text:style-name="T6"> </text:span><text:span text:style-name="T20">zgłoszon</text:span><text:span text:style-name="T31">ych</text:span><text:span text:style-name="T20"> miejsc pracy dla obywateli Ukrainy.</text:span></text:p>
      <text:p text:style-name="P11"><text:span text:style-name="T16">1</text:span><text:span text:style-name="T15">1</text:span><text:span text:style-name="T17">2</text:span><text:span text:style-name="T13">3</text:span><text:span text:style-name="T7"> </text:span><text:span text:style-name="T20">zarejestrowanych pracowników z Ukrainy </text:span><text:span text:style-name="T32">poszukujących pracy.</text:span></text:p>
      <text:p text:style-name="P15"><text:span text:style-name="T18">1196</text:span><text:span text:style-name="T32"> </text:span><text:span text:style-name="T20">zatrudnionych obywateli Ukrainy przez lubelskich pracodawców.</text:span></text:p>
      <text:p text:style-name="P12"><text:span text:style-name="T1">64 </text:span><text:span text:style-name="T20">pedagogów z Ukrainy zatrudnionych w </text:span><text:span text:style-name="T1">41</text:span><text:span text:style-name="T20"> lubelskich szkołach w ramach programu „Cash for Work”.</text:span></text:p>
      <text:p text:style-name="P5"><text:soft-page-break/>Slajd 9</text:p>
      <text:p text:style-name="P22"><text:span text:style-name="T41">18</text:span><text:span text:style-name="T42">6</text:span><text:span text:style-name="T41">1</text:span><text:span text:style-name="T44"> dzieci i młodzieży z Ukrainy w miejskich przedszkolach, szkołach </text:span><text:span text:style-name="T46">i żłobkach:</text:span></text:p>
      <text:list xml:id="list3516087809" text:style-name="L1">
        <text:list-item>
          <text:p text:style-name="P23"><text:span text:style-name="T40">1279 </text:span><text:span text:style-name="T45">uczniów w szkołach podstawowych,</text:span></text:p>
        </text:list-item>
        <text:list-item>
          <text:p text:style-name="P21"><text:span text:style-name="T39">155</text:span><text:span text:style-name="T43"> uczniów w szkołach ponadpodstawowych,</text:span></text:p>
        </text:list-item>
        <text:list-item>
          <text:p text:style-name="P21"><text:span text:style-name="T39">417</text:span><text:span text:style-name="T43"> dzieci w przedszkolach,</text:span></text:p>
        </text:list-item>
        <text:list-item>
          <text:p text:style-name="P14"><text:span text:style-name="T19">10</text:span><text:span text:style-name="T20"> dzieci w </text:span><text:span text:style-name="T21">miejskich</text:span><text:span text:style-name="T20"> żłobkach.</text:span></text:p>
        </text:list-item>
      </text:list>
      <text:p text:style-name="P13"><text:span text:style-name="T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6T10:29:13.702000000</meta:creation-date>
    <dc:date>2022-05-26T10:46:59.546000000</dc:date>
    <meta:editing-duration>PT52S</meta:editing-duration>
    <meta:editing-cycles>1</meta:editing-cycles>
    <meta:document-statistic meta:table-count="0" meta:image-count="0" meta:object-count="0" meta:page-count="2" meta:paragraph-count="47" meta:word-count="322" meta:character-count="2140" meta:non-whitespace-character-count="1868"/>
    <meta:generator>LibreOffice/7.2.2.1$Windows_X86_64 LibreOffice_project/0e408af0b27894d652a87aa5f21fe17bf058124c</meta:generator>
  </office:meta>
</office:document-meta>
</file>