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system" style:font-pitch="variable" style:font-charset="x-symbol"/>
    <style:font-face style:name="arial" svg:font-family="arial, sans-serif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a885c"/>
    </style:style>
    <style:style style:name="P5" style:family="paragraph" style:parent-style-name="Standard">
      <style:paragraph-properties fo:text-align="justify" style:justify-single-word="false"/>
      <style:text-properties officeooo:rsid="001c58e7" officeooo:paragraph-rsid="001c58e7"/>
    </style:style>
    <style:style style:name="P6" style:family="paragraph" style:parent-style-name="Text_20_body">
      <style:paragraph-properties fo:text-align="justify" style:justify-single-word="false"/>
      <style:text-properties officeooo:rsid="001c58e7" officeooo:paragraph-rsid="001d19fc"/>
    </style:style>
    <style:style style:name="P7" style:family="paragraph" style:parent-style-name="Text_20_body">
      <style:paragraph-properties fo:text-align="justify" style:justify-single-word="false"/>
      <style:text-properties officeooo:rsid="001c58e7" officeooo:paragraph-rsid="001de555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rsid="001a885c" officeooo:paragraph-rsid="001c58e7" fo:background-color="transparen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rsid="001c58e7" officeooo:paragraph-rsid="001de555" fo:background-color="transparent" style:font-size-asian="11pt" style:font-size-complex="11pt"/>
    </style:style>
    <style:style style:name="P14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1a885c" fo:background-color="transparent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fo:font-weight="normal" fo:background-color="transparent" style:font-size-asian="11pt" style:font-size-complex="11pt"/>
    </style:style>
    <style:style style:name="P20" style:family="paragraph" style:parent-style-name="Text_20_body" style:list-style-name="L1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fo:font-weight="normal" fo:background-color="transparen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fo:background-color="transparen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fo:font-weight="bold" fo:background-color="transparent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Arial" fo:font-size="11pt" fo:background-color="transparen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fo:background-color="transparent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fo:font-weight="normal" fo:background-color="transparent" style:font-size-asian="11pt" style:font-size-complex="11pt"/>
    </style:style>
    <style:style style:name="P26" style:family="paragraph" style:parent-style-name="Text_20_body" style:list-style-name="L1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fo:font-weight="normal" fo:background-color="transparen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style:font-name="Arial" fo:font-size="11pt" fo:background-color="transparent" loext:char-shading-value="0" style:font-size-asian="11pt" style:font-size-complex="11pt"/>
    </style:style>
    <style:style style:name="T3" style:family="text">
      <style:text-properties style:font-name="Arial" fo:font-size="11pt" officeooo:rsid="001c58e7" fo:background-color="transparent" loext:char-shading-value="0" style:font-size-asian="11pt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fo:background-color="transparent" loext:char-shading-value="0" style:font-size-asian="11pt" style:font-weight-asian="bold" style:font-size-complex="11pt"/>
    </style:style>
    <style:style style:name="T7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fo:background-color="transparent" loext:char-shading-value="0" style:font-size-asian="11pt" style:font-size-complex="11pt"/>
    </style:style>
    <style:style style:name="T9" style:family="text">
      <style:text-properties officeooo:rsid="001a885c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Arial" fo:font-size="11pt" fo:font-weight="normal" fo:background-color="transparent" loext:char-shading-value="0" style:font-size-asian="11pt" style:font-size-complex="11pt"/>
    </style:style>
    <style:style style:name="T12" style:family="text">
      <style:text-properties fo:color="#000000" loext:opacity="100%" style:font-name="Arial" fo:font-size="11pt" fo:font-weight="normal" officeooo:rsid="0021e143" fo:background-color="transparent" loext:char-shading-value="0" style:font-size-asian="11pt" style:font-size-complex="11pt"/>
    </style:style>
    <style:style style:name="T13" style:family="text">
      <style:text-properties fo:color="#000000" loext:opacity="100%" fo:font-size="11pt" fo:font-weight="normal" fo:background-color="transparent" loext:char-shading-value="0" style:font-size-asian="11pt" style:font-size-complex="11pt"/>
    </style:style>
    <style:style style:name="T14" style:family="text">
      <style:text-properties fo:color="#000000" loext:opacity="100%" fo:font-size="11pt" fo:font-weight="normal" officeooo:rsid="0021e143" fo:background-color="transparent" loext:char-shading-value="0" style:font-size-asian="11pt" style:font-size-complex="11pt"/>
    </style:style>
    <style:style style:name="T15" style:family="text">
      <style:text-properties fo:color="#000000" loext:opacity="100%" fo:font-weight="normal" fo:background-color="transparent" loext:char-shading-value="0"/>
    </style:style>
    <style:style style:name="T16" style:family="text">
      <style:text-properties fo:color="#000000" loext:opacity="100%" fo:font-weight="normal" officeooo:rsid="0021e143" fo:background-color="transparent" loext:char-shading-value="0"/>
    </style:style>
    <style:style style:name="T17" style:family="text">
      <style:text-properties officeooo:rsid="001f52a5"/>
    </style:style>
    <style:style style:name="T18" style:family="text">
      <style:text-properties fo:font-size="11pt" officeooo:rsid="001c58e7" fo:background-color="transparent" loext:char-shading-value="0" style:font-size-asian="11pt" style:font-size-complex="11pt"/>
    </style:style>
    <style:style style:name="T19" style:family="text">
      <style:text-properties fo:font-size="11pt" fo:font-weight="bold" fo:background-color="transparent" loext:char-shading-value="0" style:font-size-asian="11pt" style:font-size-complex="11pt"/>
    </style:style>
    <style:style style:name="T20" style:family="text">
      <style:text-properties officeooo:rsid="0021e143"/>
    </style:style>
    <style:style style:name="T21" style:family="text">
      <style:text-properties style:font-name="Arial" fo:font-size="11pt" fo:font-weight="bold" fo:background-color="transparent" loext:char-shading-value="0" style:font-size-asian="11pt" style:font-size-complex="11pt"/>
    </style:style>
    <style:style style:name="T22" style:family="text">
      <style:text-properties style:font-name="Arial" fo:font-size="11pt" officeooo:rsid="001c58e7" fo:background-color="transparent" loext:char-shading-value="0" style:font-size-asian="11pt" style:font-size-complex="11pt"/>
    </style:style>
    <style:style style:name="T23" style:family="text">
      <style:text-properties style:font-name="Arial" fo:font-weight="bold" fo:background-color="transparent" loext:char-shading-value="0"/>
    </style:style>
    <style:style style:name="T24" style:family="text">
      <style:text-properties style:font-name="Arial" officeooo:rsid="001c58e7" fo:background-color="transparent" loext:char-shading-value="0"/>
    </style:style>
    <style:style style:name="T25" style:family="text">
      <style:text-properties officeooo:rsid="00238c3a"/>
    </style:style>
    <style:style style:name="T26" style:family="text">
      <style:text-properties officeooo:rsid="002579b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LUBLIN SOLIDARNY Z UKRAINĄ</text:p>
      <text:p text:style-name="P10"/>
      <text:p text:style-name="P1"><text:span text:style-name="Strong_20_Emphasis"><text:span text:style-name="T2">+ 48 533 391 569 <text:line-break/>lubelska infolinia <text:line-break/>dla osób uciekających przed wojną w Ukrainie</text:span></text:span></text:p>
      <text:p text:style-name="P11"/>
      <text:p text:style-name="Standard"><text:span text:style-name="Strong_20_Emphasis"><text:span text:style-name="T4">POMOC PSYCHOLOGICZNA I MEDYCZNA</text:span></text:span></text:p>
      <text:p text:style-name="P14"/>
      <text:p text:style-name="Standard"><text:span text:style-name="Strong_20_Emphasis"><text:span text:style-name="T2">Pomoc psychologiczna</text:span></text:span></text:p>
      <text:p text:style-name="Standard"><text:span text:style-name="tojvnm2t"><text:span text:style-name="T6">Centrum Interwencji Kryzysowej w Lublinie</text:span></text:span></text:p>
      <text:p text:style-name="Standard"><text:span text:style-name="tojvnm2t"><text:span text:style-name="T7">ul. Probostwo 6A</text:span></text:span></text:p>
      <text:p text:style-name="P2"><text:span text:style-name="tojvnm2t"><text:span text:style-name="T2">- całodobowy dyżur psychologa w języku polskim, </text:span></text:span><text:span text:style-name="tojvnm2t"><text:span text:style-name="T3">tel</text:span></text:span><text:span text:style-name="tojvnm2t"><text:span text:style-name="T2"> +48 733 588 900</text:span></text:span></text:p>
      <text:p text:style-name="P2"><text:span text:style-name="tojvnm2t"><text:span text:style-name="T2">- dyżur psychologa w języku ukraińskim:<text:line-break/>od poniedziałku do piątku w godz. 15.00 - 19.00, tel.: +48 575 983 457, ul. Probostwo 6A</text:span></text:span></text:p>
      <text:p text:style-name="P2"><text:span text:style-name="tojvnm2t"><text:span text:style-name="T2">w każdą sobotę, w godz. 9:00-14:00, tel.: +48 733 588 900, ul. Północna 125<text:line-break/></text:span></text:span></text:p>
      <text:h text:style-name="Heading_20_3" text:outline-level="3"><text:span text:style-name="Strong_20_Emphasis"><text:span text:style-name="T7">Pomoc medyczna +48 800 137 200 <text:line-break/>Infolinia Ministerstwa Zdrowia w języku ukraińskim i polskim<text:line-break/></text:span></text:span><text:span text:style-name="Strong_20_Emphasis"><text:span text:style-name="T1">- bezpłatna opieka zdrowotna (przysługuje obywatelom Ukrainy, którzy posiadają zaświadczenie wystawione przez Straż Graniczną RP lub odcisk stempla Straży Granicznej RP w dokumencie podróży, potwierdzające legalny pobyt na terytorium RP, po przekroczeniu granicy od 24 lutego 2022 r., w związku z konfliktem zbrojnym na terytorium Ukrainy) <text:line-break/>- szczegółowe informacje, w tym dotyczące szczepień przeciw Covid-19, dostępne na stronie internetowej NFZ/Oddział Lublin: </text:span></text:span><text:a xlink:type="simple" xlink:href="http://www.nfz-lublin.pl/" office:target-frame-name="_top" xlink:show="replace" text:style-name="Internet_20_link" text:visited-style-name="Visited_20_Internet_20_Link"><text:span text:style-name="Strong_20_Emphasis"><text:span text:style-name="T1">www.nfz-lublin.pl</text:span></text:span></text:a></text:h>
      <text:p text:style-name="P11"/>
      <text:p text:style-name="P11">BEZPŁATNA KOMUNIKACJA MIEJSKA I PARKINGI</text:p>
      <text:p text:style-name="P14"><text:tab/></text:p>
      <text:p text:style-name="P3"><text:span text:style-name="Domyślna_20_czcionka_20_akapitu"><text:span text:style-name="T7">Obywatele z Ukrainy</text:span></text:span><text:span text:style-name="Domyślna_20_czcionka_20_akapitu"><text:span text:style-name="T2">, szukający schronienia w naszym mieście, mogą </text:span></text:span><text:span text:style-name="Domyślna_20_czcionka_20_akapitu"><text:span text:style-name="T7">bezpłatnie</text:span></text:span><text:span text:style-name="Domyślna_20_czcionka_20_akapitu"><text:span text:style-name="T2"> korzystać z przejazdów komunikacją miejską oraz </text:span></text:span><text:span text:style-name="Domyślna_20_czcionka_20_akapitu"><text:span text:style-name="T7">są zwolnieni z opłat </text:span></text:span><text:span text:style-name="Domyślna_20_czcionka_20_akapitu"><text:span text:style-name="T2">za miejsca parkingowe w Strefie Płatnego Parkowania.</text:span></text:span></text:p>
      <text:p text:style-name="P9"/>
      <text:p text:style-name="P3"><text:span text:style-name="Domyślna_20_czcionka_20_akapitu"><text:span text:style-name="T5">OPIEKA NAD DZIEĆMI I MŁODZIEŻĄ</text:span></text:span><text:span text:style-name="Domyślna_20_czcionka_20_akapitu"><text:span text:style-name="T2"><text:tab/></text:span></text:span></text:p>
      <text:p text:style-name="P9"/>
      <text:p text:style-name="P15">- świetlica dla dzieci i młodzieży uchodźczej – Galeria Labirynt, ul. Popiełuszki 5 <text:line-break/>(wtorek-piątek: godz. 9.00-16.00, sobota-niedziela: godz. 12.00-16.00)</text:p>
      <text:p text:style-name="P16">- przyjazna sala sensoryczna dla dzieci i przestrzeń dla rodziców – Baza Matka w Centrum Kultury, ul. Peowiaków 12 (codziennie, godz.9.00-16.00<text:span text:style-name="T9">)</text:span></text:p>
      <text:p text:style-name="P12">- świetlica dla dzieci i miejsce odpoczynku dla rodziców:</text:p>
      <text:p text:style-name="P12"><text:s text:c="2"/>– Warsztaty Kultury, ul. Grodzka 5a (poniedziałek-piątek: godz. 10.00-16.00)</text:p>
      <text:p text:style-name="P4"><text:span text:style-name="T2">– </text:span><text:span text:style-name="Strong_20_Emphasis"><text:span text:style-name="T1">Towarzystwo Przyjaciół Dzieci, ul. Narutowicza 54</text:span></text:span><text:span text:style-name="T2"> (</text:span><text:bookmark text:name="OBJ_PREFIX_DWT2120_com_zimbra_date"/><text:bookmark text:name="OBJ_PREFIX_DWT2126_com_zimbra_date"/><text:span text:style-name="T2">poniedziałek - </text:span><text:bookmark text:name="OBJ_PREFIX_DWT2121_com_zimbra_date"/><text:bookmark text:name="OBJ_PREFIX_DWT2127_com_zimbra_date"/><text:span text:style-name="T2">piątek: godz. 9.00 - 14.00, </text:span><text:bookmark text:name="OBJ_PREFIX_DWT2122_com_zimbra_date"/><text:bookmark text:name="OBJ_PREFIX_DWT2128_com_zimbra_date"/><text:span text:style-name="T2">sobota - </text:span><text:bookmark text:name="OBJ_PREFIX_DWT2123_com_zimbra_date"/><text:bookmark text:name="OBJ_PREFIX_DWT2129_com_zimbra_date"/><text:span text:style-name="T2">niedziela: godz. 9.00 – 15.00).</text:span></text:p>
      <text:p text:style-name="P16"/>
      <text:p text:style-name="P5"><text:span text:style-name="Strong_20_Emphasis"><text:span text:style-name="T2"/></text:span></text:p>
      <text:p text:style-name="P6"><text:span text:style-name="Strong_20_Emphasis"><text:span text:style-name="T8">Numer PESEL dla obywateli Ukrainy</text:span></text:span></text:p>
      <text:p text:style-name="P22"/>
      <text:p text:style-name="P23">Uzyskanie numeru PESEL uprawnia do otrzymania pomocy socjalnej.</text:p>
      <text:p text:style-name="P23"/>
      <text:p text:style-name="P23"><text:span text:style-name="T25">Zapisy i p</text:span><text:span text:style-name="T17">rzyjmowanie wniosków</text:span>:</text:p>
      <text:p text:style-name="P25">- <text:span text:style-name="T10">Centrum Pomocy Obywatelom Ukrainy przy ul. Zemborzyckiej 88,</text:span></text:p>
      <text:p text:style-name="P27"><text:span text:style-name="T15">- </text:span><text:span text:style-name="T10">Centrum Pomocy Obywatelom Ukrainy przy ul. Lwowskiej </text:span><text:span text:style-name="T16">11,</text:span></text:p>
      <text:p text:style-name="P19">- Biuro Obsługi Mieszkańców przy ul. Wieniawskiej 14,</text:p>
      <text:p text:style-name="P19">- Biuro Obsługi Mieszkańców przy ul. Filaretów 44.</text:p>
      <text:p text:style-name="P21"/>
      <text:p text:style-name="P19"><text:span text:style-name="T25">Zapisy i p</text:span>rzyjmowanie wniosków odbywa<text:span text:style-name="T26">ją</text:span> się w godzinach 7.45-15.15, od poniedziałku do piątku.</text:p>
      <text:p text:style-name="P24"/>
      <text:p text:style-name="P25"><text:soft-page-break/>Dokumenty, potrzebne do nadania numeru PESEL:</text:p>
      <text:list xml:id="list3752098009" text:style-name="L1">
        <text:list-item>
          <text:p text:style-name="P26">wniosek w wersji papierowej złożony osobiście, opatrzony własnoręcznym czytelnym podpisem, </text:p>
        </text:list-item>
        <text:list-item>
          <text:p text:style-name="P26">dokument potwierdzający tożsamość lub oświadczenie pod rygorem odpowiedzialności karnej o danych osobowych osoby oraz przekroczeniu granicy Ukraina-Polska,</text:p>
        </text:list-item>
        <text:list-item>
          <text:p text:style-name="P26">fotografia spełniająca parametry fotografii jak do uzyskania dowodów osobistych dla obywatela naszego kraju, będzie możliwość wykonania jej na miejscu,</text:p>
        </text:list-item>
        <text:list-item>
          <text:p text:style-name="P20">adres poczty elektronicznej oraz numer telefonu komórkowego - do nadania profilu zaufanego i e-tożsamości.</text:p>
          <text:p text:style-name="P20"/>
        </text:list-item>
      </text:list>
      <text:p text:style-name="P23">Obecność dzieci do 12 roku życia nie jest obowiązkowa, jeżeli rodzice posiadają niezbędne dokumenty i zdjęcie dziecka.</text:p>
      <text:p text:style-name="P17"><text:span text:style-name="Strong_20_Emphasis"><text:span text:style-name="T3"/></text:span></text:p>
      <text:p text:style-name="P13">Więcej informacji na stronie lublin.eu</text:p>
      <text:p text:style-name="P7"><text:span text:style-name="Strong_20_Emphasis"><text:span text:style-name="T2">Lubelski Społeczny Komitet Pomocy Ukrainie</text:span></text:span></text:p>
      <text:p text:style-name="P8"/>
      <text:p text:style-name="P1"><text:span text:style-name="Domyślna_20_czcionka_20_akapitu"><text:span text:style-name="T7">#StandWithUkrain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system" style:font-pitch="variable" style:font-charset="x-symbol"/>
    <style:font-face style:name="arial" svg:font-family="arial, 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ojvnm2t" style:family="text" style:parent-style-name="Domyślna_20_czcionka_20_akapitu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initial-creator>Agnieszka Zielińska</meta:initial-creator>
    <meta:creation-date>2022-03-03T08:22:00Z</meta:creation-date>
    <dc:date>2022-03-28T14:34:48.625000000</dc:date>
    <meta:editing-cycles>10</meta:editing-cycles>
    <meta:editing-duration>PT4H5M58S</meta:editing-duration>
    <meta:print-date>2022-03-03T10:53:39.218000000</meta:print-date>
    <meta:document-statistic meta:table-count="0" meta:image-count="0" meta:object-count="0" meta:page-count="2" meta:paragraph-count="37" meta:word-count="431" meta:character-count="3113" meta:non-whitespace-character-count="2706"/>
    <meta:template xlink:type="simple" xlink:actuate="onRequest" xlink:title="" xlink:href="../../AppData/Local/Temp/ulotka%20IPS-uczhodźcy_as-1.odt/Normal.dotm"/>
  </office:meta>
</office:document-meta>
</file>