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a4e2" officeooo:paragraph-rsid="000fa4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Visiting Professors in Lublin</text:p>
      <text:p text:style-name="Standard"/>
      <text:p text:style-name="P1">Miasto Lublin znajdujące się w czołówce polskich miast pod wzgledem umiędzynarodowienia uczelni, zaprasza do wzięcia udziału w konkursie Visiting Professors in Lublin.</text:p>
      <text:p text:style-name="P1">W ramach konkursu uczelnie oraz instytuty naukowo-badawcze mogą zdobyć do 50000 pln na oraganizację wizyt wybitnych naukowców i przestawicieli biznesu w 2022 roku.</text:p>
      <text:p text:style-name="P1">Zgłoszenia przyjmujemy od 1 października do 15 listopada 2021r.</text:p>
      <text:p text:style-name="P1">Szczegóły na stronie www.nauka.lublin.eu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2:49:15.399000000</meta:creation-date>
    <dc:date>2021-06-09T12:52:34.547000000</dc:date>
    <meta:editing-duration>PT3M19S</meta:editing-duration>
    <meta:editing-cycles>1</meta:editing-cycles>
    <meta:document-statistic meta:table-count="0" meta:image-count="0" meta:object-count="0" meta:page-count="1" meta:paragraph-count="5" meta:word-count="62" meta:character-count="464" meta:non-whitespace-character-count="405"/>
    <meta:generator>LibreOffice/7.0.4.2$Windows_X86_64 LibreOffice_project/dcf040e67528d9187c66b2379df5ea4407429775</meta:generator>
  </office:meta>
</office:document-meta>
</file>