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Tabela3" style:family="table">
      <style:table-properties style:width="16.228cm" table:align="margins"/>
    </style:style>
    <style:style style:name="Tabela3.A" style:family="table-column">
      <style:table-column-properties style:column-width="8.114cm" style:rel-column-width="32767*"/>
    </style:style>
    <style:style style:name="Tabela3.B" style:family="table-column">
      <style:table-column-properties style:column-width="8.114cm" style:rel-column-width="32768*"/>
    </style:style>
    <style:style style:name="Tabela3.A1" style:family="table-cell">
      <style:table-cell-properties fo:padding="0cm" fo:border="none" style:writing-mode="page"/>
    </style:style>
    <style:style style:name="Tabela1" style:family="table">
      <style:table-properties style:width="16.228cm" table:align="margins"/>
    </style:style>
    <style:style style:name="Tabela1.A" style:family="table-column">
      <style:table-column-properties style:column-width="8.114cm" style:rel-column-width="32767*"/>
    </style:style>
    <style:style style:name="Tabela1.B" style:family="table-column">
      <style:table-column-properties style:column-width="8.114cm" style:rel-column-width="32768*"/>
    </style:style>
    <style:style style:name="Tabela1.A1" style:family="table-cell">
      <style:table-cell-properties fo:padding="0cm" fo:border="none" style:writing-mode="page"/>
    </style:style>
    <style:style style:name="Tabela2" style:family="table">
      <style:table-properties style:width="16.228cm" table:align="margins"/>
    </style:style>
    <style:style style:name="Tabela2.A" style:family="table-column">
      <style:table-column-properties style:column-width="8.114cm" style:rel-column-width="32767*"/>
    </style:style>
    <style:style style:name="Tabela2.B" style:family="table-column">
      <style:table-column-properties style:column-width="8.114cm" style:rel-column-width="32768*"/>
    </style:style>
    <style:style style:name="Tabela2.A1" style:family="table-cell">
      <style:table-cell-properties fo:padding="0cm" fo:border="none" style:writing-mode="page"/>
    </style:style>
    <style:style style:name="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Text_20_body" style:master-page-name="">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10pt" fo:font-weight="bold" officeooo:paragraph-rsid="000bd3ac" fo:background-color="transparent" style:font-size-asian="10pt" style:font-size-complex="10pt" fo:hyphenate="true" fo:hyphenation-remain-char-count="2" fo:hyphenation-push-char-count="2" loext:hyphenation-no-caps="false"/>
    </style:style>
    <style:style style:name="P5" style:family="paragraph" style:parent-style-name="Text_20_body">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2" fo:font-size="10pt" fo:font-weight="bold" officeooo:paragraph-rsid="000bd3ac" fo:background-color="transparent" style:font-size-asian="10pt" style:font-size-complex="10pt" fo:hyphenate="true" fo:hyphenation-remain-char-count="2" fo:hyphenation-push-char-count="2" loext:hyphenation-no-caps="false"/>
    </style:style>
    <style:style style:name="P6" style:family="paragraph" style:parent-style-name="Text_20_body" style:master-page-name="">
      <loext:graphic-properties draw:fill="none"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2" fo:font-size="10pt" officeooo:paragraph-rsid="000bd3ac" fo:background-color="transparent" style:font-size-asian="10pt" style:font-size-complex="10pt" fo:hyphenate="true" fo:hyphenation-remain-char-count="2" fo:hyphenation-push-char-count="2" loext:hyphenation-no-caps="false"/>
    </style:style>
    <style:style style:name="P7" style:family="paragraph" style:parent-style-name="Text_20_body">
      <style:paragraph-properties fo:margin-top="0cm" fo:margin-bottom="0cm" style:contextual-spacing="false" fo:line-height="115%" fo:text-align="justify" style:justify-single-word="false" fo:hyphenation-ladder-count="no-limit"/>
      <style:text-properties style:font-name="Arial2" fo:font-size="10pt" officeooo:paragraph-rsid="000bd3ac" style:font-size-asian="10pt" style:font-size-complex="10pt" fo:hyphenate="true" fo:hyphenation-remain-char-count="2" fo:hyphenation-push-char-count="2" loext:hyphenation-no-caps="false"/>
    </style:style>
    <style:style style:name="P8" style:family="paragraph" style:parent-style-name="Standard">
      <style:paragraph-properties fo:margin-top="0cm" fo:margin-bottom="0.801cm" style:contextual-spacing="false" fo:line-height="115%" fo:text-align="end" style:justify-single-word="false"/>
      <style:text-properties style:font-name="Arial2" fo:font-size="8pt" fo:font-style="italic" officeooo:paragraph-rsid="000bd3ac" fo:background-color="transparent" style:font-size-asian="8pt" style:font-style-asian="italic" style:font-size-complex="8pt" style:font-style-complex="italic"/>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328dba" fo:background-color="transparent" style:font-size-asian="8pt" style:font-size-complex="8pt" fo:hyphenate="true" fo:hyphenation-remain-char-count="2" fo:hyphenation-push-char-count="2" loext:hyphenation-no-caps="false"/>
    </style:style>
    <style:style style:name="P10"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345ebf" fo:background-color="transparent" style:font-size-asian="8pt" style:font-size-complex="8pt" fo:hyphenate="true" fo:hyphenation-remain-char-count="2" fo:hyphenation-push-char-count="2" loext:hyphenation-no-caps="false"/>
    </style:style>
    <style:style style:name="P1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35a000" fo:background-color="transparent" style:font-size-asian="8pt" style:font-size-complex="8pt" fo:hyphenate="true" fo:hyphenation-remain-char-count="2" fo:hyphenation-push-char-count="2" loext:hyphenation-no-caps="false"/>
    </style:style>
    <style:style style:name="P12"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035a000" fo:background-color="transparent" style:font-size-asian="8pt" style:font-size-complex="8pt" fo:hyphenate="true" fo:hyphenation-remain-char-count="2" fo:hyphenation-push-char-count="2" loext:hyphenation-no-caps="false"/>
    </style:style>
    <style:style style:name="P13"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1291937" fo:background-color="transparent" style:font-size-asian="8pt" style:font-size-complex="8pt" fo:hyphenate="true" fo:hyphenation-remain-char-count="2" fo:hyphenation-push-char-count="2" loext:hyphenation-no-caps="false"/>
    </style:style>
    <style:style style:name="P14"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2" fo:font-size="8pt" officeooo:paragraph-rsid="01291937" fo:background-color="transparent" style:font-size-asian="8pt" style:font-size-complex="8pt" fo:hyphenate="true" fo:hyphenation-remain-char-count="2" fo:hyphenation-push-char-count="2" loext:hyphenation-no-caps="false"/>
    </style:style>
    <style:style style:name="P15" style:family="paragraph" style:parent-style-name="Standard">
      <style:paragraph-properties fo:margin-top="0cm" fo:margin-bottom="0.4cm" style:contextual-spacing="false" fo:line-height="115%" fo:text-align="center" style:justify-single-word="false" fo:hyphenation-ladder-count="no-limit"/>
      <style:text-properties style:font-name="Arial2" fo:font-size="11pt" fo:font-weight="bold" officeooo:paragraph-rsid="000bd3ac" fo:background-color="transparent" style:font-size-asian="11pt" style:font-weight-asian="bold" style:font-size-complex="11pt" style:font-weight-complex="bold" fo:hyphenate="true" fo:hyphenation-remain-char-count="2" fo:hyphenation-push-char-count="2" loext:hyphenation-no-caps="false"/>
    </style:style>
    <style:style style:name="P16" style:family="paragraph" style:parent-style-name="Standard" style:master-page-name="">
      <style:paragraph-properties fo:margin-top="0cm" fo:margin-bottom="0.4cm" style:contextual-spacing="false" fo:line-height="115%" fo:text-align="justify" style:justify-single-word="false" fo:hyphenation-ladder-count="no-limit" style:page-number="auto"/>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17" style:family="paragraph" style:parent-style-name="Standard">
      <style:paragraph-properties fo:margin-left="1.91cm" fo:margin-right="0cm" fo:line-height="115%" fo:text-align="justify" style:justify-single-word="false" fo:hyphenation-ladder-count="no-limit" fo:text-indent="-0.034cm" style:auto-text-indent="false">
        <style:tab-stops/>
      </style:paragraph-properties>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15%" fo:text-align="end" style:justify-single-word="false"/>
      <style:text-properties style:font-name="Arial2" fo:font-size="11pt" officeooo:paragraph-rsid="000bd3ac" fo:background-color="transparent" style:font-size-asian="11pt" style:font-size-complex="11pt"/>
    </style:style>
    <style:style style:name="P19" style:family="paragraph" style:parent-style-name="Table_20_Contents">
      <style:paragraph-properties fo:text-align="center" style:justify-single-word="false"/>
      <style:text-properties style:font-size-asian="8pt" style:font-size-complex="8pt"/>
    </style:style>
    <style:style style:name="P20" style:family="paragraph" style:parent-style-name="Table_20_Contents">
      <style:paragraph-properties fo:text-align="center" style:justify-single-word="false"/>
      <style:text-properties officeooo:paragraph-rsid="0035a000" style:font-size-asian="8pt" style:font-size-complex="8pt"/>
    </style:style>
    <style:style style:name="P21" style:family="paragraph" style:parent-style-name="Table_20_Contents">
      <style:paragraph-properties fo:text-align="center" style:justify-single-word="false"/>
      <style:text-properties officeooo:paragraph-rsid="01291937" style:font-size-asian="8pt" style:font-size-complex="8pt"/>
    </style:style>
    <style:style style:name="P22" style:family="paragraph" style:parent-style-name="Text_20_body" style:master-page-name="">
      <loext:graphic-properties draw:fill-gradient-name="gradient" draw:fill-hatch-name="hatch"/>
      <style:paragraph-properties fo:margin-top="0.801cm" fo:margin-bottom="0.4cm" style:contextual-spacing="false" fo:line-height="115%" fo:text-align="center" style:justify-single-word="false" fo:hyphenation-ladder-count="no-limit" style:page-number="auto"/>
      <style:text-properties officeooo:paragraph-rsid="0035a000" fo:hyphenate="true" fo:hyphenation-remain-char-count="2" fo:hyphenation-push-char-count="2" loext:hyphenation-no-caps="false"/>
    </style:style>
    <style:style style:name="P23" style:family="paragraph" style:parent-style-name="Standard"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fo:color="#000000" loext:opacity="100%" style:font-name="Arial2" fo:font-size="10pt" officeooo:paragraph-rsid="01291937" fo:background-color="transparent" style:font-size-asian="10pt" style:font-size-complex="10pt" fo:hyphenate="true" fo:hyphenation-remain-char-count="2" fo:hyphenation-push-char-count="2" loext:hyphenation-no-caps="false"/>
    </style:style>
    <style:style style:name="P2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25"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2" fo:font-size="10pt" officeooo:paragraph-rsid="012de872" fo:background-color="transparent" style:font-size-asian="10pt" style:font-size-complex="10pt" fo:hyphenate="true" fo:hyphenation-remain-char-count="2" fo:hyphenation-push-char-count="2" loext:hyphenation-no-caps="false"/>
    </style:style>
    <style:style style:name="P26" style:family="paragraph" style:parent-style-name="Standard" style:master-page-name="UM_5f_Strona_5f_1">
      <style:paragraph-properties fo:text-align="center" style:justify-single-word="false" style:page-number="auto"/>
      <style:text-properties style:font-name="Arial2" fo:font-size="11pt" fo:font-weight="bold" officeooo:paragraph-rsid="000bd3ac" fo:background-color="transparent" style:font-size-asian="11pt" style:font-weight-asian="bold" style:font-size-complex="11pt" style:font-weight-complex="bold"/>
    </style:style>
    <style:style style:name="P27" style:family="paragraph" style:parent-style-name="Standard" style:list-style-name="L1" style:master-page-name="">
      <style:paragraph-properties fo:line-height="115%" fo:hyphenation-ladder-count="no-limit" style:page-number="auto"/>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28" style:family="paragraph" style:parent-style-name="Standard" style:list-style-name="L1">
      <style:paragraph-properties fo:line-height="115%"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29" style:family="paragraph" style:parent-style-name="Standard" style:list-style-name="L1">
      <style:paragraph-properties fo:line-height="115%" fo:text-align="justify" style:justify-single-word="false"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0" style:family="paragraph" style:parent-style-name="Standard" style:list-style-name="L1">
      <style:paragraph-properties fo:line-height="115%" fo:text-align="justify" style:justify-single-word="false" fo:hyphenation-ladder-count="no-limit"/>
      <style:text-properties style:font-name="Arial2" fo:font-size="11pt" officeooo:paragraph-rsid="000c4fbe" fo:background-color="transparent" style:font-size-asian="11pt" style:font-size-complex="11pt" fo:hyphenate="true" fo:hyphenation-remain-char-count="2" fo:hyphenation-push-char-count="2" loext:hyphenation-no-caps="false"/>
    </style:style>
    <style:style style:name="P31" style:family="paragraph" style:parent-style-name="Standard" style:list-style-name="L1">
      <style:paragraph-properties fo:line-height="115%" fo:text-align="start" style:justify-single-word="false"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2" style:family="paragraph" style:parent-style-name="Standard" style:list-style-name="L1">
      <style:paragraph-properties fo:margin-top="0cm" fo:margin-bottom="0.4cm" style:contextual-spacing="false" fo:line-height="115%" fo:text-align="start" style:justify-single-word="false" fo:hyphenation-ladder-count="no-limit"/>
      <style:text-properties style:font-name="Arial2" fo:font-size="11pt" officeooo:paragraph-rsid="000bd3ac" fo:background-color="transparent" style:font-size-asian="11pt" style:font-size-complex="11pt" fo:hyphenate="true" fo:hyphenation-remain-char-count="2" fo:hyphenation-push-char-count="2" loext:hyphenation-no-caps="false"/>
    </style:style>
    <style:style style:name="P33"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2" fo:font-size="10pt" officeooo:paragraph-rsid="000bd3ac" style:font-size-asian="10pt" style:font-size-complex="10pt" fo:hyphenate="true" fo:hyphenation-remain-char-count="2" fo:hyphenation-push-char-count="2" loext:hyphenation-no-caps="false"/>
    </style:style>
    <style:style style:name="P34"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2" fo:font-size="10pt" officeooo:paragraph-rsid="01306f06" style:font-size-asian="10pt" style:font-size-complex="10pt" fo:hyphenate="true" fo:hyphenation-remain-char-count="2" fo:hyphenation-push-char-count="2" loext:hyphenation-no-caps="false"/>
    </style:style>
    <style:style style:name="P35"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2" fo:font-size="10pt" officeooo:paragraph-rsid="003b49f7" style:font-size-asian="10pt" style:font-size-complex="10pt" fo:hyphenate="true" fo:hyphenation-remain-char-count="2" fo:hyphenation-push-char-count="2" loext:hyphenation-no-caps="false"/>
    </style:style>
    <style:style style:name="P36"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2" fo:font-size="10pt" fo:language="pl" fo:country="PL" officeooo:paragraph-rsid="000bd3ac" style:font-size-asian="10pt" style:font-size-complex="10pt" fo:hyphenate="true" fo:hyphenation-remain-char-count="2" fo:hyphenation-push-char-count="2" loext:hyphenation-no-caps="false"/>
    </style:style>
    <style:style style:name="P37"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2" fo:font-size="10pt" fo:font-weight="normal" officeooo:rsid="00292149" officeooo:paragraph-rsid="000bd3ac" fo:background-color="transparent" style:font-size-asian="10pt" style:font-size-complex="10pt" fo:hyphenate="true" fo:hyphenation-remain-char-count="2" fo:hyphenation-push-char-count="2" loext:hyphenation-no-caps="false"/>
    </style:style>
    <style:style style:name="P38" style:family="paragraph" style:parent-style-name="Standard" style:list-style-name="L3">
      <style:paragraph-properties fo:margin-top="0cm" fo:margin-bottom="0cm" style:contextual-spacing="false" fo:line-height="115%" fo:text-align="justify" style:justify-single-word="false" fo:hyphenation-ladder-count="no-limit"/>
      <style:text-properties style:font-name="Arial2" officeooo:paragraph-rsid="00d3f117" fo:hyphenate="true" fo:hyphenation-remain-char-count="2" fo:hyphenation-push-char-count="2" loext:hyphenation-no-caps="false"/>
    </style:style>
    <style:style style:name="P39" style:family="paragraph" style:parent-style-name="Standard" style:list-style-name="L3">
      <style:paragraph-properties fo:margin-top="0cm" fo:margin-bottom="0cm" style:contextual-spacing="false" fo:line-height="115%" fo:text-align="justify" style:justify-single-word="false" fo:hyphenation-ladder-count="no-limit"/>
      <style:text-properties officeooo:paragraph-rsid="000bd3ac" fo:hyphenate="true" fo:hyphenation-remain-char-count="2" fo:hyphenation-push-char-count="2" loext:hyphenation-no-caps="false"/>
    </style:style>
    <style:style style:name="P40" style:family="paragraph" style:parent-style-name="Standard" style:list-style-name="L3">
      <style:paragraph-properties fo:margin-top="0cm" fo:margin-bottom="0cm" style:contextual-spacing="false" fo:line-height="115%" fo:text-align="justify" style:justify-single-word="false" fo:hyphenation-ladder-count="no-limit"/>
      <style:text-properties officeooo:paragraph-rsid="00d3f117" fo:hyphenate="true" fo:hyphenation-remain-char-count="2" fo:hyphenation-push-char-count="2" loext:hyphenation-no-caps="false"/>
    </style:style>
    <style:style style:name="P41" style:family="paragraph" style:parent-style-name="Standard" style:list-style-name="L3">
      <style:paragraph-properties fo:margin-top="0cm" fo:margin-bottom="0cm" style:contextual-spacing="false" fo:line-height="115%" fo:text-align="justify" style:justify-single-word="false" fo:hyphenation-ladder-count="no-limit"/>
      <style:text-properties fo:color="#000000" loext:opacity="100%" style:font-name="Arial2" fo:font-size="10pt" officeooo:rsid="0115185b" officeooo:paragraph-rsid="0115185b" style:font-size-asian="10pt" style:font-size-complex="10pt" fo:hyphenate="true" fo:hyphenation-remain-char-count="2" fo:hyphenation-push-char-count="2" loext:hyphenation-no-caps="false"/>
    </style:style>
    <style:style style:name="P42" style:family="paragraph" style:parent-style-name="Standard" style:list-style-name="L3">
      <style:paragraph-properties fo:margin-top="0cm" fo:margin-bottom="0cm" style:contextual-spacing="false" fo:line-height="115%" fo:text-align="justify" style:justify-single-word="false" fo:hyphenation-ladder-count="no-limit"/>
      <style:text-properties fo:color="#000000" loext:opacity="100%" style:font-name="Arial2" fo:font-size="10pt" officeooo:rsid="011570e6" officeooo:paragraph-rsid="011570e6" style:font-size-asian="10pt" style:font-size-complex="10pt" fo:hyphenate="true" fo:hyphenation-remain-char-count="2" fo:hyphenation-push-char-count="2" loext:hyphenation-no-caps="false"/>
    </style:style>
    <style:style style:name="P43" style:family="paragraph" style:parent-style-name="Standard" style:list-style-name="L3">
      <style:paragraph-properties fo:margin-top="0cm" fo:margin-bottom="0cm" style:contextual-spacing="false" fo:line-height="115%" fo:text-align="justify" style:justify-single-word="false" fo:hyphenation-ladder-count="no-limit"/>
      <style:text-properties fo:color="#000000" loext:opacity="100%" style:font-name="Arial2" fo:font-size="10pt" officeooo:rsid="0119d023" officeooo:paragraph-rsid="0119d023" style:font-size-asian="10pt" style:font-size-complex="10pt" fo:hyphenate="true" fo:hyphenation-remain-char-count="2" fo:hyphenation-push-char-count="2" loext:hyphenation-no-caps="false"/>
    </style:style>
    <style:style style:name="P44"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00bd3ac" fo:background-color="transparent" style:font-size-asian="10pt" style:font-size-complex="10pt" fo:hyphenate="true" fo:hyphenation-remain-char-count="2" fo:hyphenation-push-char-count="2" loext:hyphenation-no-caps="false"/>
    </style:style>
    <style:style style:name="P45" style:family="paragraph" style:parent-style-name="Text_20_body" style:list-style-name="L2">
      <loext:graphic-properties draw:fill-gradient-name="gradient" draw:fill-hatch-name="hatch"/>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0c0e555" fo:background-color="transparent" style:font-size-asian="10pt" style:font-size-complex="10pt" fo:hyphenate="true" fo:hyphenation-remain-char-count="2" fo:hyphenation-push-char-count="2" loext:hyphenation-no-caps="false"/>
    </style:style>
    <style:style style:name="P46"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12de872" fo:background-color="transparent" style:font-size-asian="10pt" style:font-size-complex="10pt" fo:hyphenate="true" fo:hyphenation-remain-char-count="2" fo:hyphenation-push-char-count="2" loext:hyphenation-no-caps="false"/>
    </style:style>
    <style:style style:name="P47" style:family="paragraph" style:parent-style-name="Text_20_body" style:list-style-name="L2">
      <loext:graphic-properties draw:fill-gradient-name="gradient" draw:fill-hatch-name="hatch"/>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fo:color="#000000" loext:opacity="100%" style:font-name="Arial2" fo:font-size="10pt" officeooo:paragraph-rsid="012de872" fo:background-color="transparent" style:font-size-asian="10pt" style:font-size-complex="10pt" fo:hyphenate="true" fo:hyphenation-remain-char-count="2" fo:hyphenation-push-char-count="2" loext:hyphenation-no-caps="false"/>
    </style:style>
    <style:style style:name="P48" style:family="paragraph" style:parent-style-name="Text_20_body" style:list-style-name="L2">
      <loext:graphic-properties draw:fill="none"/>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2" fo:font-size="10pt" officeooo:rsid="00f2732f" officeooo:paragraph-rsid="00f47abd" fo:background-color="transparent" style:font-size-asian="10pt" style:font-size-complex="10pt" fo:hyphenate="true" fo:hyphenation-remain-char-count="2" fo:hyphenation-push-char-count="2" loext:hyphenation-no-caps="false"/>
    </style:style>
    <style:style style:name="P49" style:family="paragraph" style:parent-style-name="Text_20_body" style:list-style-name="L2">
      <loext:graphic-properties draw:fill="none"/>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2" fo:font-size="10pt" officeooo:rsid="00f2732f" officeooo:paragraph-rsid="012de872" fo:background-color="transparent" style:font-size-asian="10pt" style:font-size-complex="10pt" fo:hyphenate="true" fo:hyphenation-remain-char-count="2" fo:hyphenation-push-char-count="2" loext:hyphenation-no-caps="false"/>
    </style:style>
    <style:style style:name="P50"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officeooo:paragraph-rsid="000bd3ac" fo:hyphenate="true" fo:hyphenation-remain-char-count="2" fo:hyphenation-push-char-count="2" loext:hyphenation-no-caps="false"/>
    </style:style>
    <style:style style:name="P51" style:family="paragraph" style:parent-style-name="Text_20_body" style:list-style-name="L2">
      <style:paragraph-properties fo:margin-left="1.27cm" fo:margin-right="0cm" fo:margin-top="0cm" fo:margin-bottom="0cm" style:contextual-spacing="false" fo:line-height="115%" fo:text-align="justify" style:justify-single-word="false" fo:hyphenation-ladder-count="no-limit" fo:text-indent="-0.64cm" style:auto-text-indent="false">
        <style:tab-stops/>
      </style:paragraph-properties>
      <style:text-properties officeooo:paragraph-rsid="012de872" fo:hyphenate="true" fo:hyphenation-remain-char-count="2" fo:hyphenation-push-char-count="2" loext:hyphenation-no-caps="false"/>
    </style:style>
    <style:style style:name="P52" style:family="paragraph" style:parent-style-name="Text_20_body" style:list-style-name="L3">
      <style:paragraph-properties fo:margin-top="0cm" fo:margin-bottom="0cm" style:contextual-spacing="false" fo:line-height="115%" fo:text-align="justify" style:justify-single-word="false" fo:hyphenation-ladder-count="no-limit"/>
      <style:text-properties style:font-name="Arial2" fo:font-size="10pt" fo:language="pl" fo:country="PL" officeooo:paragraph-rsid="000bd3ac" style:font-size-asian="10pt" style:font-size-complex="10pt" fo:hyphenate="true" fo:hyphenation-remain-char-count="2" fo:hyphenation-push-char-count="2" loext:hyphenation-no-caps="false"/>
    </style:style>
    <style:style style:name="P53" style:family="paragraph" style:parent-style-name="Text_20_body" style:list-style-name="L3">
      <style:paragraph-properties fo:margin-top="0cm" fo:margin-bottom="0cm" style:contextual-spacing="false" fo:line-height="115%" fo:text-align="justify" style:justify-single-word="false" fo:hyphenation-ladder-count="no-limit"/>
      <style:text-properties style:font-name="Arial2" fo:font-size="10pt" officeooo:paragraph-rsid="000bd3ac" style:font-size-asian="10pt" style:font-size-complex="10pt" fo:hyphenate="true" fo:hyphenation-remain-char-count="2" fo:hyphenation-push-char-count="2" loext:hyphenation-no-caps="false"/>
    </style:style>
    <style:style style:name="T1" style:family="text">
      <style:text-properties officeooo:rsid="013cace5"/>
    </style:style>
    <style:style style:name="T2" style:family="text">
      <style:text-properties officeooo:rsid="002285f3"/>
    </style:style>
    <style:style style:name="T3" style:family="text">
      <style:text-properties officeooo:rsid="002300a8"/>
    </style:style>
    <style:style style:name="T4" style:family="text">
      <style:text-properties fo:font-weight="normal"/>
    </style:style>
    <style:style style:name="T5" style:family="text">
      <style:text-properties fo:font-weight="normal" officeooo:rsid="002300a8" style:font-weight-asian="normal" style:font-weight-complex="normal"/>
    </style:style>
    <style:style style:name="T6" style:family="text">
      <style:text-properties fo:font-weight="normal" officeooo:rsid="002413c1" style:font-weight-asian="normal" style:font-weight-complex="normal"/>
    </style:style>
    <style:style style:name="T7" style:family="text">
      <style:text-properties fo:font-weight="normal" officeooo:rsid="0003e8d4"/>
    </style:style>
    <style:style style:name="T8" style:family="text">
      <style:text-properties style:font-name="Arial2" fo:font-size="10pt" fo:background-color="transparent" loext:char-shading-value="0" style:font-size-asian="10pt" style:font-size-complex="10pt"/>
    </style:style>
    <style:style style:name="T9" style:family="text">
      <style:text-properties style:font-name="Arial2" fo:font-size="10pt" style:font-size-asian="10pt" style:font-size-complex="10pt"/>
    </style:style>
    <style:style style:name="T10" style:family="text">
      <style:text-properties style:font-name="Arial2" fo:font-size="10pt" fo:language="pl" fo:country="PL" style:font-size-asian="10pt" style:font-size-complex="10pt"/>
    </style:style>
    <style:style style:name="T11" style:family="text">
      <style:text-properties officeooo:rsid="0019d4b9"/>
    </style:style>
    <style:style style:name="T12" style:family="text">
      <style:text-properties fo:color="#000000" loext:opacity="100%"/>
    </style:style>
    <style:style style:name="T13" style:family="text">
      <style:text-properties fo:color="#000000" loext:opacity="100%" style:font-name="Arial2" fo:font-size="10pt" fo:background-color="transparent" loext:char-shading-value="0" style:font-size-asian="10pt" style:font-size-complex="10pt"/>
    </style:style>
    <style:style style:name="T14" style:family="text">
      <style:text-properties fo:color="#000000" loext:opacity="100%" style:font-name="Arial2" fo:font-size="10pt" officeooo:rsid="002cd248" fo:background-color="transparent" loext:char-shading-value="0" style:font-size-asian="10pt" style:font-size-complex="10pt"/>
    </style:style>
    <style:style style:name="T15" style:family="text">
      <style:text-properties fo:color="#000000" loext:opacity="100%" style:font-name="Arial2" fo:font-size="10pt" style:font-size-asian="10pt" style:font-size-complex="10pt"/>
    </style:style>
    <style:style style:name="T16" style:family="text">
      <style:text-properties fo:color="#000000" loext:opacity="100%" style:font-name="Arial2" fo:font-size="10pt" officeooo:rsid="0097e12a" style:font-size-asian="10pt" style:font-size-complex="10pt"/>
    </style:style>
    <style:style style:name="T17" style:family="text">
      <style:text-properties fo:color="#000000" loext:opacity="100%" style:font-name="Arial2" fo:font-size="10pt" officeooo:rsid="007972ec" style:font-size-asian="10pt" style:font-size-complex="10pt"/>
    </style:style>
    <style:style style:name="T18" style:family="text">
      <style:text-properties fo:color="#000000" loext:opacity="100%" style:font-name="Arial2" fo:font-size="10pt" officeooo:rsid="0098a940" style:font-size-asian="10pt" style:font-size-complex="10pt"/>
    </style:style>
    <style:style style:name="T19" style:family="text">
      <style:text-properties fo:color="#000000" loext:opacity="100%" style:font-name="Arial2" fo:font-size="10pt" officeooo:rsid="007aedb8" style:font-size-asian="10pt" style:font-size-complex="10pt"/>
    </style:style>
    <style:style style:name="T20" style:family="text">
      <style:text-properties fo:color="#000000" loext:opacity="100%" officeooo:rsid="004d7209"/>
    </style:style>
    <style:style style:name="T21" style:family="text">
      <style:text-properties fo:color="#000000" loext:opacity="100%" officeooo:rsid="004e56cb"/>
    </style:style>
    <style:style style:name="T22" style:family="text">
      <style:text-properties fo:color="#000000" loext:opacity="100%" officeooo:rsid="010baa15"/>
    </style:style>
    <style:style style:name="T23" style:family="text">
      <style:text-properties fo:color="#000000" loext:opacity="100%" fo:language="pl" fo:country="PL"/>
    </style:style>
    <style:style style:name="T24" style:family="text">
      <style:text-properties fo:color="#000000" loext:opacity="100%" fo:language="pl" fo:country="PL" officeooo:rsid="010fe14e" fo:background-color="transparent" loext:char-shading-value="0"/>
    </style:style>
    <style:style style:name="T25" style:family="text">
      <style:text-properties fo:color="#000000" loext:opacity="100%" fo:language="pl" fo:country="PL" officeooo:rsid="00cbfd29" fo:background-color="transparent" loext:char-shading-value="0"/>
    </style:style>
    <style:style style:name="T26" style:family="text">
      <style:text-properties fo:color="#000000" loext:opacity="100%" officeooo:rsid="011cb2b9"/>
    </style:style>
    <style:style style:name="T27" style:family="text">
      <style:text-properties fo:color="#000000" loext:opacity="100%" officeooo:rsid="011e7f0f"/>
    </style:style>
    <style:style style:name="T28" style:family="text">
      <style:text-properties fo:color="#000000" loext:opacity="100%" officeooo:rsid="011ea312"/>
    </style:style>
    <style:style style:name="T29" style:family="text">
      <style:text-properties fo:color="#000000" loext:opacity="100%" officeooo:rsid="01219bf9"/>
    </style:style>
    <style:style style:name="T30" style:family="text">
      <style:text-properties style:text-line-through-style="none" style:text-line-through-type="none"/>
    </style:style>
    <style:style style:name="T31" style:family="text">
      <style:text-properties style:text-line-through-style="none" style:text-line-through-type="none" style:text-underline-style="none" fo:font-weight="normal" officeooo:rsid="00344812"/>
    </style:style>
    <style:style style:name="T32" style:family="text">
      <style:text-properties officeooo:rsid="001b2ee5"/>
    </style:style>
    <style:style style:name="T33" style:family="text">
      <style:text-properties fo:language="pl" fo:country="PL"/>
    </style:style>
    <style:style style:name="T34" style:family="text">
      <style:text-properties fo:language="pl" fo:country="PL" officeooo:rsid="001ee395"/>
    </style:style>
    <style:style style:name="T35" style:family="text">
      <style:text-properties fo:language="pl" fo:country="PL" fo:background-color="transparent" loext:char-shading-value="0"/>
    </style:style>
    <style:style style:name="T36" style:family="text">
      <style:text-properties fo:language="pl" fo:country="PL" officeooo:rsid="00e565f1" fo:background-color="transparent" loext:char-shading-value="0"/>
    </style:style>
    <style:style style:name="T37" style:family="text">
      <style:text-properties fo:language="pl" fo:country="PL" officeooo:rsid="00cbfd29" fo:background-color="transparent" loext:char-shading-value="0"/>
    </style:style>
    <style:style style:name="T38" style:family="text">
      <style:text-properties fo:language="pl" fo:country="PL" officeooo:rsid="010fe14e" fo:background-color="transparent" loext:char-shading-value="0"/>
    </style:style>
    <style:style style:name="T39" style:family="text">
      <style:text-properties fo:language="pl" fo:country="PL" officeooo:rsid="00f7b26e" fo:background-color="transparent" loext:char-shading-value="0"/>
    </style:style>
    <style:style style:name="T40" style:family="text">
      <style:text-properties fo:language="pl" fo:country="PL" officeooo:rsid="00f6a10c" fo:background-color="transparent" loext:char-shading-value="0"/>
    </style:style>
    <style:style style:name="T41" style:family="text">
      <style:text-properties officeooo:rsid="000bd3ac"/>
    </style:style>
    <style:style style:name="T42" style:family="text">
      <style:text-properties officeooo:rsid="000c4fbe"/>
    </style:style>
    <style:style style:name="T43" style:family="text">
      <style:text-properties officeooo:rsid="001a87e5"/>
    </style:style>
    <style:style style:name="T44" style:family="text">
      <style:text-properties officeooo:rsid="001b72f0"/>
    </style:style>
    <style:style style:name="T45" style:family="text">
      <style:text-properties officeooo:rsid="001c2a18"/>
    </style:style>
    <style:style style:name="T46" style:family="text">
      <style:text-properties officeooo:rsid="002b60eb"/>
    </style:style>
    <style:style style:name="T47" style:family="text">
      <style:text-properties officeooo:rsid="002cd248"/>
    </style:style>
    <style:style style:name="T48" style:family="text">
      <style:text-properties style:font-name="Arial1" fo:font-size="10pt"/>
    </style:style>
    <style:style style:name="T49" style:family="text">
      <style:text-properties officeooo:rsid="004792f2"/>
    </style:style>
    <style:style style:name="T50" style:family="text">
      <style:text-properties officeooo:rsid="00481ca7"/>
    </style:style>
    <style:style style:name="T51" style:family="text">
      <style:text-properties fo:color="#c9211e" loext:opacity="100%" officeooo:rsid="004e56cb"/>
    </style:style>
    <style:style style:name="T52" style:family="text">
      <style:text-properties fo:color="#c9211e" loext:opacity="100%" officeooo:rsid="010baa15"/>
    </style:style>
    <style:style style:name="T53" style:family="text">
      <style:text-properties officeooo:rsid="00511cd1"/>
    </style:style>
    <style:style style:name="T54" style:family="text">
      <style:text-properties fo:font-style="italic" style:font-style-asian="italic" style:font-style-complex="italic"/>
    </style:style>
    <style:style style:name="T55" style:family="text">
      <style:text-properties fo:font-style="italic" officeooo:rsid="011a846d" style:font-style-asian="italic" style:font-style-complex="italic"/>
    </style:style>
    <style:style style:name="T56" style:family="text">
      <style:text-properties officeooo:rsid="006f5b6f"/>
    </style:style>
    <style:style style:name="T57" style:family="text">
      <style:text-properties officeooo:rsid="007972ec"/>
    </style:style>
    <style:style style:name="T58" style:family="text">
      <style:text-properties officeooo:rsid="008b2f9e"/>
    </style:style>
    <style:style style:name="T59" style:family="text">
      <style:text-properties officeooo:rsid="00b42ff8"/>
    </style:style>
    <style:style style:name="T60" style:family="text">
      <style:text-properties officeooo:rsid="00b55972"/>
    </style:style>
    <style:style style:name="T61" style:family="text">
      <style:text-properties officeooo:rsid="00bd3fca"/>
    </style:style>
    <style:style style:name="T62" style:family="text">
      <style:text-properties officeooo:rsid="00be76a3"/>
    </style:style>
    <style:style style:name="T63" style:family="text">
      <style:text-properties officeooo:rsid="00beb5fa"/>
    </style:style>
    <style:style style:name="T64" style:family="text">
      <style:text-properties style:use-window-font-color="true" loext:opacity="0%" style:text-outline="false" style:text-line-through-style="none" style:text-line-through-type="none" style:font-name="Arial2" fo:font-size="10pt" fo:letter-spacing="normal" fo:language="pl" fo:country="P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65" style:family="text">
      <style:text-properties style:use-window-font-color="true" loext:opacity="0%" style:text-outline="false" style:text-line-through-style="none" style:text-line-through-type="none" style:font-name="Arial2" fo:font-size="10pt" fo:letter-spacing="norma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66" style:family="text">
      <style:text-properties style:use-window-font-color="true" loext:opacity="0%" officeooo:rsid="010baa15"/>
    </style:style>
    <style:style style:name="T67" style:family="text">
      <style:text-properties officeooo:rsid="00fadbca"/>
    </style:style>
    <style:style style:name="T68" style:family="text">
      <style:text-properties officeooo:rsid="00fbd9cc"/>
    </style:style>
    <style:style style:name="T69" style:family="text">
      <style:text-properties fo:font-size="10pt" style:font-size-asian="10pt" style:font-size-complex="10pt"/>
    </style:style>
    <style:style style:name="T70" style:family="text">
      <style:text-properties fo:font-size="10pt" officeooo:rsid="006efd3c" style:font-size-asian="10pt" style:font-size-complex="10pt"/>
    </style:style>
    <style:style style:name="T71" style:family="text">
      <style:text-properties fo:font-size="10pt" officeooo:rsid="006f5b6f" style:font-size-asian="10pt" style:font-size-complex="10pt"/>
    </style:style>
    <style:style style:name="T72" style:family="text">
      <style:text-properties fo:font-size="10pt" officeooo:rsid="00711e1c" style:font-size-asian="10pt" style:font-size-complex="10pt"/>
    </style:style>
    <style:style style:name="T73" style:family="text">
      <style:text-properties fo:font-size="10pt" officeooo:rsid="0036ddc0" style:font-size-asian="10pt" style:font-size-complex="10pt"/>
    </style:style>
    <style:style style:name="T74" style:family="text">
      <style:text-properties officeooo:rsid="0100f367"/>
    </style:style>
    <style:style style:name="T75" style:family="text">
      <style:text-properties officeooo:rsid="0102372a"/>
    </style:style>
    <style:style style:name="T76" style:family="text">
      <style:text-properties officeooo:rsid="01060a0e"/>
    </style:style>
    <style:style style:name="T77" style:family="text">
      <style:text-properties officeooo:rsid="010ab743"/>
    </style:style>
    <style:style style:name="T78" style:family="text">
      <style:text-properties officeooo:rsid="010baa15"/>
    </style:style>
    <style:style style:name="T79" style:family="text">
      <style:text-properties fo:color="#bf0041" loext:opacity="100%" officeooo:rsid="01219bf9"/>
    </style:style>
    <style:style style:name="T80" style:family="text">
      <style:text-properties officeooo:rsid="011570e6"/>
    </style:style>
    <style:style style:name="T81" style:family="text">
      <style:text-properties officeooo:rsid="01164295"/>
    </style:style>
    <style:style style:name="T82" style:family="text">
      <style:text-properties officeooo:rsid="0117a716"/>
    </style:style>
    <style:style style:name="T83" style:family="text">
      <style:text-properties officeooo:rsid="01194e1d"/>
    </style:style>
    <style:style style:name="T84" style:family="text">
      <style:text-properties officeooo:rsid="0119930b"/>
    </style:style>
    <style:style style:name="T85" style:family="text">
      <style:text-properties officeooo:rsid="0119d023"/>
    </style:style>
    <style:style style:name="T86" style:family="text">
      <style:text-properties officeooo:rsid="011a846d"/>
    </style:style>
    <style:style style:name="T87" style:family="text">
      <style:text-properties officeooo:rsid="0125615c"/>
    </style:style>
    <style:style style:name="T88" style:family="text">
      <style:text-properties officeooo:rsid="010a2c95"/>
    </style:style>
    <style:style style:name="T89" style:family="text">
      <style:text-properties style:font-name="Times New Roman" fo:font-weight="bold" officeooo:rsid="007fcd3c"/>
    </style:style>
    <style:style style:name="T90" style:family="text">
      <style:text-properties officeooo:rsid="010b0172"/>
    </style:style>
    <style:style style:name="T91" style:family="text">
      <style:text-properties officeooo:rsid="01250c14"/>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6">Formularz zgłoszeniowy</text:p>
      <text:p text:style-name="P15">udziału w <text:span text:style-name="T43">Konkurs</text:span><text:span text:style-name="T46">ie</text:span><text:span text:style-name="T43"> na najlepszą pracę dyplomową</text:span></text:p>
      <text:list xml:id="list555512161" text:style-name="L1">
        <text:list-item>
          <text:p text:style-name="P27">Informacje wstępne</text:p>
          <text:list>
            <text:list-item>
              <text:p text:style-name="P29">Tytuł <text:span text:style-name="T41">pracy dyplomowej</text:span>: .................................................................…........…………<text:span text:style-name="T41">..</text:span></text:p>
              <text:p text:style-name="P29">….................................................................................................................................</text:p>
            </text:list-item>
            <text:list-item>
              <text:p text:style-name="P29">Data obrony pracy: ........................................................................….........…………<text:span text:style-name="T41">..</text:span></text:p>
            </text:list-item>
            <text:list-item>
              <text:p text:style-name="P29">Nazwa i adres uczelni, na której obroniono pracę: ................…...........…….......……</text:p>
            </text:list-item>
          </text:list>
        </text:list-item>
      </text:list>
      <text:p text:style-name="P17">….................................................................................................................................</text:p>
      <text:list xml:id="list111827102827051" text:continue-numbering="true" text:style-name="L1">
        <text:list-item>
          <text:list>
            <text:list-item>
              <text:p text:style-name="P29">Wydział <text:span text:style-name="T41">i</text:span> <text:span text:style-name="T41">kierunek studiów:</text:span> ..........................................................................…………</text:p>
              <text:p text:style-name="P29">....................................................................................................................................</text:p>
            </text:list-item>
          </text:list>
        </text:list-item>
        <text:list-item>
          <text:p text:style-name="P28">Informacja o autorze pracy</text:p>
          <text:list>
            <text:list-item>
              <text:p text:style-name="P29">Imię <text:span text:style-name="T41">i nazwisko: ...................................................................................……………….</text:span></text:p>
            </text:list-item>
            <text:list-item>
              <text:p text:style-name="P29">Adres <text:span text:style-name="T41">do korespondencji: ..............................................................................….....…</text:span></text:p>
              <text:p text:style-name="P29">......……….....…………................................................................................................</text:p>
            </text:list-item>
            <text:list-item>
              <text:p text:style-name="P30">Nr <text:span text:style-name="T41">telefonu, </text:span><text:span text:style-name="T42">e-mail ...............................................................................................…..</text:span></text:p>
            </text:list-item>
          </text:list>
        </text:list-item>
        <text:list-item>
          <text:p text:style-name="P28">Informacja o promotorze pracy</text:p>
          <text:list>
            <text:list-item>
              <text:p text:style-name="P29">Imię <text:span text:style-name="T42">i</text:span> <text:span text:style-name="T42">nazwisko: ……………………………………………………………………………..</text:span></text:p>
            </text:list-item>
            <text:list-item>
              <text:p text:style-name="P31">Adres do korespondencji: …………………………………………………………………. …..........................................................................................…………………………...</text:p>
            </text:list-item>
            <text:list-item>
              <text:p text:style-name="P32">Nr telefonu, e-mail: ...………………………………………………………………………</text:p>
            </text:list-item>
          </text:list>
        </text:list-item>
      </text:list>
      <text:p text:style-name="P16">Oświadczam, że jestem autorem pracy dyplomowej, zgłoszonej do <text:span text:style-name="T43">K</text:span>onkursu <text:span text:style-name="T43">na najlepszą pracę dyplomową</text:span>, organizowanego przez <text:span text:style-name="T59">Prezydenta Miasta L</text:span><text:span text:style-name="T60">u</text:span><text:span text:style-name="T59">blin</text:span>.</text:p>
      <text:p text:style-name="P18">.............…............................................................................................................................</text:p>
      <text:p text:style-name="P8">(miejsce i data, podpis uczestnika)</text:p>
      <text:p text:style-name="P4"><text:span text:style-name="T74">Oświadczenia </text:span>pełnoletniego uczestnika Konkursu na najlepszą pracę dyplomową</text:p>
      <text:p text:style-name="P6">Oświadczam, że zapoznał<text:span text:style-name="T11">a</text:span>m/<text:span text:style-name="T11">zapozna</text:span>ł<text:span text:style-name="T11">e</text:span>m się z<text:span text:style-name="T12"> </text:span><text:span text:style-name="T22">treścią</text:span><text:span text:style-name="T52"> </text:span><text:span text:style-name="T66">R</text:span>egulamin<text:span text:style-name="T78">u</text:span> <text:span text:style-name="T44">K</text:span>onkursu <text:span text:style-name="T50">na najlepszą pracę dyplomową</text:span> i akceptuję jego warunki.</text:p>
      <table:table table:name="Tabela3" table:style-name="Tabela3">
        <table:table-column table:style-name="Tabela3.A"/>
        <table:table-column table:style-name="Tabela3.B"/>
        <table:table-row table:style-name="TableLine2267523073632">
          <table:table-cell table:style-name="Tabela3.A1" office:value-type="string">
            <text:p text:style-name="P21"><text:span text:style-name="T48">…</text:span>..............................</text:p>
          </table:table-cell>
          <table:table-cell table:style-name="Tabela3.A1" office:value-type="string">
            <text:p text:style-name="P21"><text:span text:style-name="T48">……………………………</text:span>...</text:p>
          </table:table-cell>
        </table:table-row>
        <table:table-row table:style-name="TableLine2267523076624">
          <table:table-cell table:style-name="Tabela3.A1" office:value-type="string">
            <text:p text:style-name="P13">(miejscowość i data)</text:p>
          </table:table-cell>
          <table:table-cell table:style-name="Tabela3.A1" office:value-type="string">
            <text:p text:style-name="P14">(czytelny podpis uczestnika)</text:p>
          </table:table-cell>
        </table:table-row>
      </table:table>
      <text:p text:style-name="P23"/>
      <text:p text:style-name="P24"><text:span text:style-name="T7">W</text:span><text:span text:style-name="T4">yrażam zgod</text:span><text:span text:style-name="T31">ę</text:span> na nieodpłatne rozpowszechnianie mojego wizerunku <text:span text:style-name="T88">przez Prezydenta Miasta Lublin w postaci</text:span><text:span text:style-name="T89"> </text:span>zdjęć i nagrań, <text:span text:style-name="T77">na których uwidoczniono</text:span> moją osob<text:span text:style-name="T77">ę,</text:span> <text:span text:style-name="T88">wykonanych</text:span><text:span text:style-name="T62"> podczas </text:span><text:span text:style-name="T63">oficjalnego<text:line-break/>ogłoszenia wyników i wręczenia nagród,</text:span> w materiałach informacyjno–promocyjnych, służących promocji <text:span text:style-name="T45">Konkursu </text:span><text:span text:style-name="T50">na najlepszą pracę dyplomową, </text:span><text:span text:style-name="T90">udostępnionych w następujących </text:span><text:span text:style-name="T91">środkach przekazu</text:span><text:span text:style-name="T90">:</text:span></text:p>
      <text:list xml:id="list2904509467" text:style-name="L2">
        <text:list-header>
          <text:p text:style-name="P44"><text:soft-page-break/>☐ artykułach, publikacjach prasowych;</text:p>
          <text:p text:style-name="P44">☐ <text:span text:style-name="T32">materiałach </text:span>radiowo–telewizyjnych, <text:span text:style-name="T32">multimedialnych U</text:span><text:span text:style-name="T47">rzędu </text:span><text:span text:style-name="T32">M</text:span><text:span text:style-name="T47">iasta</text:span><text:span text:style-name="T32"> Lublin;</text:span></text:p>
          <text:p text:style-name="P50"><text:span text:style-name="T13">☐ informacjach na stronie </text:span><text:a xlink:type="simple" xlink:href="http://www.lublin.eu/" text:style-name="Internet_20_link" text:visited-style-name="Visited_20_Internet_20_Link"><text:span text:style-name="T8">www.lublin.eu</text:span></text:a><text:span text:style-name="T13"> oraz innych stronach U</text:span><text:span text:style-name="T14">rzędu </text:span><text:span text:style-name="T13">M</text:span><text:span text:style-name="T14">iasta</text:span><text:span text:style-name="T13"> Lublin;</text:span></text:p>
          <text:p text:style-name="P45">☐ na <text:span text:style-name="T61">miejskich fanpage`ach </text:span>portalu społecznościow<text:span text:style-name="T61">ego</text:span> Facebook.</text:p>
          <text:p text:style-name="P48">Zgodę wyrażam dobrowolnie i mam świadomość możliwości jej wycofania w dowolnym momencie.</text:p>
        </text:list-header>
      </text:list>
      <table:table table:name="Tabela1" table:style-name="Tabela1">
        <table:table-column table:style-name="Tabela1.A"/>
        <table:table-column table:style-name="Tabela1.B"/>
        <table:table-row table:style-name="TableLine2267523075264">
          <table:table-cell table:style-name="Tabela1.A1" office:value-type="string">
            <text:p text:style-name="P19"><text:span text:style-name="T48">…</text:span>..............................</text:p>
          </table:table-cell>
          <table:table-cell table:style-name="Tabela1.A1" office:value-type="string">
            <text:p text:style-name="P19"><text:span text:style-name="T48">……………………………</text:span>...</text:p>
          </table:table-cell>
        </table:table-row>
        <table:table-row table:style-name="TableLine2267523158496">
          <table:table-cell table:style-name="Tabela1.A1" office:value-type="string">
            <text:p text:style-name="P10">(miejscowość i data)</text:p>
          </table:table-cell>
          <table:table-cell table:style-name="Tabela1.A1" office:value-type="string">
            <text:p text:style-name="P9">(czytelny podpis uczestnika)</text:p>
          </table:table-cell>
        </table:table-row>
      </table:table>
      <text:p text:style-name="P5"/>
      <text:p text:style-name="P5">Zgoda promotora pracy dyplomowej <text:span text:style-name="T75">zgłoszonej do</text:span> Konkursu na najlepszą pracę dyplomową</text:p>
      <text:p text:style-name="P25"><text:span text:style-name="T7">W</text:span><text:span text:style-name="T4">yrażam zgod</text:span><text:span text:style-name="T31">ę</text:span> na nieodpłatne rozpowszechnianie mojego wizerunku <text:span text:style-name="T88">przez Prezydenta Miasta Lublin w postaci</text:span><text:span text:style-name="T89"> </text:span>zdjęć i nagrań, <text:span text:style-name="T77">na których uwidoczniono</text:span> moją osob<text:span text:style-name="T77">ę,</text:span> <text:span text:style-name="T88">wykonanych</text:span><text:span text:style-name="T62"> podczas </text:span><text:span text:style-name="T63">oficjalnego<text:line-break/>ogłoszenia wyników i wręczenia nagród,</text:span> w materiałach informacyjno–promocyjnych, służących promocji <text:span text:style-name="T45">Konkursu </text:span><text:span text:style-name="T50">na najlepszą pracę dyplomową, </text:span><text:span text:style-name="T90">udostępnionych w następujących </text:span><text:span text:style-name="T91">środkach przekazu</text:span><text:span text:style-name="T90">:</text:span></text:p>
      <text:list xml:id="list111827659559127" text:continue-numbering="true" text:style-name="L2">
        <text:list-header>
          <text:p text:style-name="P46">☐ artykułach, publikacjach prasowych;</text:p>
          <text:p text:style-name="P46">☐ <text:span text:style-name="T32">materiałach </text:span>radiowo–telewizyjnych, <text:span text:style-name="T32">multimedialnych U</text:span><text:span text:style-name="T47">rzędu </text:span><text:span text:style-name="T32">M</text:span><text:span text:style-name="T47">iasta</text:span><text:span text:style-name="T32"> Lublin;</text:span></text:p>
          <text:p text:style-name="P51"><text:span text:style-name="T13">☐ informacjach na stronie </text:span><text:a xlink:type="simple" xlink:href="http://www.lublin.eu/" text:style-name="Internet_20_link" text:visited-style-name="Visited_20_Internet_20_Link"><text:span text:style-name="T8">www.lublin.eu</text:span></text:a><text:span text:style-name="T13"> oraz innych stronach U</text:span><text:span text:style-name="T14">rzędu </text:span><text:span text:style-name="T13">M</text:span><text:span text:style-name="T14">iasta</text:span><text:span text:style-name="T13"> Lublin;</text:span></text:p>
          <text:p text:style-name="P47">☐ na <text:span text:style-name="T61">miejskich fanpage`ach </text:span>portalu społecznościow<text:span text:style-name="T61">ego</text:span> Facebook.</text:p>
          <text:p text:style-name="P49">Zgodę wyrażam dobrowolnie i mam świadomość możliwości jej wycofania w dowolnym momencie.</text:p>
        </text:list-header>
      </text:list>
      <table:table table:name="Tabela2" table:style-name="Tabela2">
        <table:table-column table:style-name="Tabela2.A"/>
        <table:table-column table:style-name="Tabela2.B"/>
        <table:table-row table:style-name="TableLine2267523081248">
          <table:table-cell table:style-name="Tabela2.A1" office:value-type="string">
            <text:p text:style-name="P20"><text:span text:style-name="T48">…</text:span>..............................</text:p>
          </table:table-cell>
          <table:table-cell table:style-name="Tabela2.A1" office:value-type="string">
            <text:p text:style-name="P20"><text:span text:style-name="T48">……………………………</text:span>...</text:p>
          </table:table-cell>
        </table:table-row>
        <table:table-row table:style-name="TableLine2267523171008">
          <table:table-cell table:style-name="Tabela2.A1" office:value-type="string">
            <text:p text:style-name="P11">(miejscowość i data)</text:p>
          </table:table-cell>
          <table:table-cell table:style-name="Tabela2.A1" office:value-type="string">
            <text:p text:style-name="P12">(czytelny podpis <text:span text:style-name="T49">promotora</text:span>)</text:p>
          </table:table-cell>
        </table:table-row>
      </table:table>
      <text:p text:style-name="P22"><text:span text:style-name="Strong_20_Emphasis"><text:span text:style-name="T9">Klauzula informacyjna dotycząca przetwarzania danych osobowych</text:span></text:span></text:p>
      <text:p text:style-name="P7">Na podstawie art. 13 ust. 1 i ust. 2 <text:span text:style-name="T20">oraz </text:span><text:span text:style-name="T21">art. 14 ust. 1 i ust. 2</text:span><text:span text:style-name="T51"> </text:span>Rozporządzenia Parlamentu<text:line-break/>Europejskiego i Rady (UE) 2016/679 z <text:span text:style-name="T53">dnia </text:span>27 kwietnia 2016 r. <text:span text:style-name="T54">w sprawie ochrony osób fizycznych<text:line-break/>w związku z przetwarzaniem danych osobowych i w sprawie swobodnego przepływu takich danych oraz uchylenia dyrektywy 95/46/WE</text:span> (ogólne rozporządzenie o ochronie danych) (Dz.U.UE.L.2016.119.1) (dalej jako: „RODO”), informujemy Panią/Pana o sposobie i celu, w jakim<text:line-break/>przetwarzamy Pani/Pana dane osobowe, a także o przysługujących Pani/Panu prawach wynikających<text:line-break/>z regulacji o ochronie danych osobowych:</text:p>
      <text:list xml:id="list2717775077" text:style-name="L3">
        <text:list-item>
          <text:p text:style-name="P52">Administratorem Pani/Pana danych osobowych jest Prezydent Miasta Lublin; dane adresowe: pl. Króla Władysława Łokietka 1, 20–109 Lublin.</text:p>
        </text:list-item>
        <text:list-item>
          <text:p text:style-name="P53">Wyznaczyliśmy Inspektora Ochrony Danych, z którym może się Pani/Pan kontaktować<text:line-break/>we wszystkich sprawach dotyczących przetwarzania Pani/Pana danych osobowych oraz<text:line-break/>korzystania z przysługujących Pani/Panu praw związanych z przetwarzaniem danych.<text:line-break/>Z Inspektorem Ochrony Danych można się kontaktować poprzez:</text:p>
          <text:list>
            <text:list-item>
              <text:p text:style-name="P39"><text:span text:style-name="T10">e–mail: </text:span><text:a xlink:type="simple" xlink:href="mailto:iod@lublin.eu" text:style-name="Internet_20_link" text:visited-style-name="Visited_20_Internet_20_Link"><text:span text:style-name="T9">iod@lublin.eu</text:span></text:a><text:span text:style-name="T10"> lub</text:span></text:p>
            </text:list-item>
            <text:list-item>
              <text:p text:style-name="P33">pisemnie na adres Administratora danych: pl. Króla Władysława Łokietka 1, 20–109 Lublin.</text:p>
            </text:list-item>
          </text:list>
        </text:list-item>
        <text:list-item>
          <text:p text:style-name="P34"><text:span text:style-name="T33">Dane osobowe autora pracy dyplomowej przetwarzane są w celu </text:span>rekrutacji uczestników,<text:line-break/>organizacji oraz promocji <text:span text:style-name="T33">Konkursu na najlepszą pracę dyplomową</text:span><text:span text:style-name="T34"> </text:span><text:span text:style-name="T33">oraz w celach<text:line-break/></text:span><text:soft-page-break/><text:span text:style-name="T33">archiwizacyjnych. <text:s/>Dane osobowe promotora pracy dyplomowej </text:span><text:span text:style-name="T36">(imię i nazwisko, adres<text:line-break/>do korespondencji, nr telefonu </text:span><text:span text:style-name="T38">oraz</text:span><text:span text:style-name="T36"> e–mail)</text:span><text:span text:style-name="T35">, </text:span><text:span text:style-name="T37">przekazane przez autora pracy dyplomowej<text:line-break/></text:span><text:span text:style-name="T24">w treści formularza zgłoszeniowego</text:span><text:span text:style-name="T25">,</text:span><text:span text:style-name="T23"> przetwarzane są w celu organizacji oraz promocji<text:line-break/>Konkurs</text:span><text:span text:style-name="T33">u na najlepszą pracę dyplomową</text:span><text:span text:style-name="T34"> </text:span><text:span text:style-name="T33">oraz w celach archiwizacyjnych.</text:span><text:span text:style-name="T35"> </text:span><text:span text:style-name="T39">Dane osobowe<text:line-break/>autora pracy dyplomowej, jak i promotora m</text:span><text:span text:style-name="T40">ogą być wykorzystywane przez Organizatora</text:span><text:span text:style-name="T39"><text:line-break/>w zakresie wspierania akademickości Lublina.</text:span><text:span text:style-name="T35"> </text:span></text:p>
        </text:list-item>
        <text:list-item>
          <text:p text:style-name="P36">Podstawą prawną przetwarzania Pani/Pana danych osobowych jest:</text:p>
          <text:list>
            <text:list-item>
              <text:p text:style-name="P41">wykonanie umowy, której <text:span text:style-name="T87">przedmiotem są postanowienia</text:span> Regulamin<text:span text:style-name="T87">u</text:span> Konkursu<text:line-break/>na najlepszą pracę dyplomową, <text:span text:style-name="T80">zgodnie z art. 6 ust. 1 lit. b) RODO;</text:span></text:p>
            </text:list-item>
            <text:list-item>
              <text:p text:style-name="P42">zgoda na przetwarzanie danych osobowych, o której mowa w art. 6 ust. 1 lit. a) RODO w związku z <text:span text:style-name="T81">art. 81 ustawy z dnia 4 lutego 1994 r. o prawie autorskim i prawach<text:line-break/>pokrewnych </text:span><text:span text:style-name="T82">w zakresie rozpowszechniania wizerunku </text:span><text:span text:style-name="T83">oraz </text:span><text:span text:style-name="T84">w przypadku </text:span><text:span text:style-name="T85">nawiązania<text:line-break/>kontaktu po zakończeniu danej edycji Konkursu;</text:span></text:p>
            </text:list-item>
            <text:list-item>
              <text:p text:style-name="P43">obowiązek prawny ciążący na Administratorze, o którym mowa w art. <text:span text:style-name="T86">6 ust. 1 lit. c) RODO w związku z przepisami ustawy z dnia 14 lipca 1983 r. </text:span><text:span text:style-name="T55">o narodowym zasobie archiwalnym i archiwach</text:span><text:span text:style-name="T86"> oraz rozporządzenia Prezesa Rady Ministrów z dnia 18 stycznia 2011 r.<text:line-break/></text:span><text:span text:style-name="T55">w sprawie instrukcji kancelaryjnej, jednolitych rzeczowych wykazów akt oraz instrukcji<text:line-break/>w sprawie organizacji i zakresu działania archiwów zakładowych.</text:span></text:p>
            </text:list-item>
          </text:list>
        </text:list-item>
        <text:list-item>
          <text:p text:style-name="P36">Z danych osobowych będziemy korzystać do momentu<text:span text:style-name="T30"> </text:span>zakończenia realizacji celu określonego w pkt 3 <text:span text:style-name="T26">lub wycofania zgody </text:span><text:span text:style-name="T27">(w zakresie, w jakim </text:span><text:span text:style-name="T28">ta zgoda została udzielona)</text:span>, a następnie przez okres oraz w zakresie wymaganym przez przepisy powszechnie obowiązującego prawa, w szczególności ze względu na cele archiwalne w interesie publicznym, cele badań naukowych lub historycznych lub cele statystyczne – przez 25 lat. Po tym okresie dokumentacja jest<text:line-break/>przekazywana do właściwego archiwum państwowego, gdzie dokumenta<text:span text:style-name="T56">c</text:span>ję przechowuje się wieczyście.</text:p>
        </text:list-item>
        <text:list-item>
          <text:p text:style-name="P38"><text:span text:style-name="T69">Pani/Pana dane osobowe mogą być przekazane wyłącznie podmiotom, które uprawnione są<text:line-break/>do ich otrzymania przepisami prawa oraz innym podmiotom, </text:span><text:span text:style-name="T70">z </text:span><text:span text:style-name="T69">któr</text:span><text:span text:style-name="T70">ymi Administrator </text:span><text:span text:style-name="T71">zawarł umowę na świadczenie usług związanych z przetwarzaniem danych osobowych, np. usług<text:line-break/>serwisowych dla systemów informatycznych</text:span><text:span text:style-name="T69"> </text:span><text:span text:style-name="T71">wykorzystywanych przy przetwarzaniu danych osobowych, </text:span><text:span text:style-name="T72">tj</text:span><text:span text:style-name="T69">. firmie COIG S.A., ul. Mikołowska 100, 40–065 Katowice </text:span><text:span text:style-name="T71">oraz </text:span><text:span text:style-name="T73">firmie</text:span><text:span text:style-name="T69"> </text:span><text:span text:style-name="T73">I</text:span><text:span text:style-name="T69">deo Sp.<text:line-break/>z o.o., ul. Nad Przyrwą 13, 35–234 Rzeszów.</text:span></text:p>
        </text:list-item>
        <text:list-item>
          <text:p text:style-name="P40"><text:span text:style-name="Domyślna_20_czcionka_20_akapitu"><text:span text:style-name="T64">W zwi</text:span></text:span><text:span text:style-name="T65">ązku z publikacją Pani/Pana danych osobowych w serwisie społecznościowym Facebook, ich odbiorcą jest również Meta Platforms Ireland Ltd. - operator portalu. Oznacza to, że Pani/Pana dane osobowe mogą być przekazywane do Stanów Zjednoczonych lub innych państw spoza EOG. Operator deklaruje, że transfer Pani/Pana danych osobowych odbywa się<text:line-break/>z wykorzystaniem standardowych klauzul umownych zatwierdzonych przez Komisję<text:line-break/>Europejską, a w stosownych przypadkach opiera się na decyzjach Komisji Europejskiej<text:line-break/>stwierdzających odpowiedni stopień ochrony w odniesieniu do określonych krajów.<text:line-break/>Ze szczegółowymi informacjami dotyczącymi zasad ochrony danych osobowych stosowanymi przez Meta Platforms Ireland Ltd. można zapoznać się aktywując link:</text:span><text:span text:style-name="Domyślna_20_czcionka_20_akapitu"><text:span text:style-name="T64"><text:line-break/></text:span></text:span><text:a xlink:type="simple" xlink:href="https://www.facebook.com/policy" text:style-name="Internet_20_link" text:visited-style-name="Visited_20_Internet_20_Link"><text:span text:style-name="Domyślna_20_czcionka_20_akapitu"><text:span text:style-name="T9">https://www.facebook.com/policy</text:span></text:span></text:a><text:span text:style-name="Domyślna_20_czcionka_20_akapitu"><text:span text:style-name="T64">.</text:span></text:span></text:p>
        </text:list-item>
        <text:list-item>
          <text:p text:style-name="P35">Pani/Pana dane nie będą podlegać automatycznym sposobom przetwarzania danych<text:line-break/>opierających się na zautomatyzowanym podejmowaniu decyzji oraz nie będą podlegać<text:line-break/>profilowaniu.</text:p>
        </text:list-item>
        <text:list-item>
          <text:p text:style-name="P33">Pani/Pana dane trafią poza Europejski Obszar Gospodarczy <text:span text:style-name="T58">(obejmujący Unię Europejską,<text:line-break/>Islandię, Norwegię i Liechtenstein)</text:span>.</text:p>
        </text:list-item>
        <text:list-item>
          <text:p text:style-name="P33">W związku z przetwarzaniem Pani/Pana danych osobowych, przysługują Pani/Panu<text:line-break/>następujące prawa:</text:p>
          <text:list>
            <text:list-item>
              <text:p text:style-name="P33">prawo do żądania od Administratora dostępu do danych osobowych oraz otrzymania<text:line-break/>ich kopii w przypadkach, o których mowa w art. 15 RODO;</text:p>
            </text:list-item>
            <text:list-item>
              <text:p text:style-name="P33"><text:soft-page-break/>prawo żądania sprostowania (poprawiania) danych osobowych w przypadkach, <text:span text:style-name="T57">o </text:span>których mowa w art. 16 RODO;</text:p>
            </text:list-item>
            <text:list-item>
              <text:p text:style-name="P33">prawo żądania usunięcia danych osobowych w przypadkach określonych w art. 17 RODO;</text:p>
            </text:list-item>
            <text:list-item>
              <text:p text:style-name="P33">prawo żądania ograniczenia przetwarzania danych osobowych w przypadkach określonych w art. 18 RODO;</text:p>
            </text:list-item>
            <text:list-item>
              <text:p text:style-name="P36">prawo wniesienia skargi do Prezesa Urzędu Ochrony Danych Osobowych w sytuacji, gdy uzna Pa<text:span text:style-name="T57">ni/Pan</text:span>, że przetwarzanie danych osobowych narusza przepisy ogólnego<text:line-break/>rozporządzenia o ochronie danych (RODO).</text:p>
            </text:list-item>
          </text:list>
          <text:p text:style-name="P39"><text:span text:style-name="T15">W przypadku gdy przetwarzanie danych osobowych odbywa się na podstawie zgody osoby, </text:span><text:span text:style-name="T16">której te dane dotyczą</text:span><text:span text:style-name="T15">, przysługuje Pani/Panu prawo do </text:span><text:span text:style-name="T17">wycofania</text:span><text:span text:style-name="T15"> tej zgody w dowolnym<text:line-break/>momencie </text:span><text:span text:style-name="T16">w formie wiadomości e–mail wysłanej na adres </text:span><text:a xlink:type="simple" xlink:href="mailto:biznes@lublin.eu" text:style-name="Internet_20_link" text:visited-style-name="Visited_20_Internet_20_Link"><text:span text:style-name="T9">biznes@lublin.eu</text:span></text:a><text:span text:style-name="T15"> </text:span><text:span text:style-name="T18">z adresu<text:line-break/>widniejącego na formularzu zgłoszeniowym</text:span><text:span text:style-name="T15">. Cofnięcie to nie ma wpływu na zgodność<text:line-break/>przetwarzania </text:span><text:span text:style-name="T19">z obowiązującym prawem</text:span><text:span text:style-name="T15">, którego dokonano na podstawie zgody przed jej<text:line-break/></text:span><text:span text:style-name="T17">wycofaniem.</text:span></text:p>
        </text:list-item>
        <text:list-item>
          <text:p text:style-name="P37">Podanie <text:span text:style-name="T29">przez Panią/Pana </text:span>danych osobowych<text:span text:style-name="T67"> </text:span><text:span text:style-name="T76">ma charakter dobrowolny</text:span><text:span text:style-name="T67">. Skutkiem </text:span><text:span text:style-name="T29">ich</text:span><text:span text:style-name="T79"><text:line-break/></text:span><text:span text:style-name="T67">niepodania jest brak mo</text:span><text:span text:style-name="T68">ż</text:span><text:span text:style-name="T67">liwości uczestniczenia w Konkursie na najlepsz</text:span><text:span text:style-name="T76">ą</text:span><text:span text:style-name="T67"> prac</text:span><text:span text:style-name="T76">ę</text:span><text:span text:style-name="T67"> dyplomową.</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adornments="Normalny" style:font-family-generic="swiss" style:font-pitch="variable"/>
    <style:font-face style:name="Arial2" svg:font-family="Arial"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size="10pt" fo:font-weight="normal" style:font-size-asian="8.75pt" style:font-weight-asian="normal" style:font-size-complex="10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1"/>
      </text:list-level-style-bullet>
      <text:list-level-style-bullet text:level="2" text:style-name="Numbering_20_Symbols" loext:num-list-format="%2%" text:bullet-char="•">
        <style:list-level-properties text:space-before="0.3cm" text:min-label-width="0.3cm"/>
        <style:text-properties style:font-name="Arial1"/>
      </text:list-level-style-bullet>
      <text:list-level-style-bullet text:level="3" text:style-name="Numbering_20_Symbols" loext:num-list-format="%3%" text:bullet-char="•">
        <style:list-level-properties text:space-before="0.6cm" text:min-label-width="0.3cm"/>
        <style:text-properties style:font-name="Arial1"/>
      </text:list-level-style-bullet>
      <text:list-level-style-bullet text:level="4" text:style-name="Numbering_20_Symbols" loext:num-list-format="%4%" text:bullet-char="•">
        <style:list-level-properties text:space-before="0.899cm" text:min-label-width="0.3cm"/>
        <style:text-properties style:font-name="Arial1"/>
      </text:list-level-style-bullet>
      <text:list-level-style-bullet text:level="5" text:style-name="Numbering_20_Symbols" loext:num-list-format="%5%" text:bullet-char="•">
        <style:list-level-properties text:space-before="1.199cm" text:min-label-width="0.3cm"/>
        <style:text-properties style:font-name="Arial1"/>
      </text:list-level-style-bullet>
      <text:list-level-style-bullet text:level="6" text:style-name="Numbering_20_Symbols" loext:num-list-format="%6%" text:bullet-char="•">
        <style:list-level-properties text:space-before="1.499cm" text:min-label-width="0.3cm"/>
        <style:text-properties style:font-name="Arial1"/>
      </text:list-level-style-bullet>
      <text:list-level-style-bullet text:level="7" text:style-name="Numbering_20_Symbols" loext:num-list-format="%7%" text:bullet-char="•">
        <style:list-level-properties text:space-before="1.801cm" text:min-label-width="0.3cm"/>
        <style:text-properties style:font-name="Arial1"/>
      </text:list-level-style-bullet>
      <text:list-level-style-bullet text:level="8" text:style-name="Numbering_20_Symbols" loext:num-list-format="%8%" text:bullet-char="•">
        <style:list-level-properties text:space-before="2.101cm" text:min-label-width="0.3cm"/>
        <style:text-properties style:font-name="Arial1"/>
      </text:list-level-style-bullet>
      <text:list-level-style-bullet text:level="9" text:style-name="Numbering_20_Symbols" loext:num-list-format="%9%" text:bullet-char="•">
        <style:list-level-properties text:space-before="2.401cm" text:min-label-width="0.3cm"/>
        <style:text-properties style:font-name="Arial1"/>
      </text:list-level-style-bullet>
      <text:list-level-style-bullet text:level="10" text:style-name="Numbering_20_Symbols" loext:num-list-format="%10%"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1"/>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13cace5"/>
    </style:style>
    <style:style style:name="MT2" style:family="text">
      <style:text-properties officeooo:rsid="002285f3"/>
    </style:style>
    <style:style style:name="MT3" style:family="text">
      <style:text-properties officeooo:rsid="002300a8"/>
    </style:style>
    <style:style style:name="MT4" style:family="text">
      <style:text-properties fo:font-weight="normal" officeooo:rsid="002300a8" style:font-weight-asian="normal" style:font-weight-complex="normal"/>
    </style:style>
    <style:style style:name="MT5" style:family="text">
      <style:text-properties fo:font-weight="normal" officeooo:rsid="002413c1"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4"><draw:text-box fo:min-height="0.764cm"><text:p text:style-name="MP1">Załącznik do Regulaminu Konkursu na najlepszą pracę dyplomową, stanowiącego załącznik <text:s text:c="35"/>do zarządzenia nr <text:span text:style-name="MT1">754/2009 </text:span>Prezydenta Miasta Lublin z dnia <text:span text:style-name="MT1">22 października </text:span>20<text:span text:style-name="MT1">09</text:span><text:span text:style-name="MT2"> r</text:span>. <text:s/><text:span text:style-name="MT1">w sprawie ogłoszenia konkursu Prezydenta Miasta Lublin <text:s/>na najlepszą pracę dyplomową poświęconą tematyce <text:s text:c="35"/>rozwoju gospodarczego miasta</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span text:style-name="MT3">25072/02/2022</text:span> <text:reference-mark-start text:name="o_Numer dokumentu"/><text:text-input text:description="UM_Numer dokumentu"/><text:reference-mark-end text:name="o_Numer dokumentu"/><text:reference-mark-end text:name="o_Nr dokumentu"/><text:tab/>Strona <text:page-number text:select-page="current">1</text:page-number><text:s/>z <text:page-count>4</text:page-count></text:p>
          <text:p text:style-name="MP2"><text:span text:style-name="Strong_20_Emphasis"><text:span text:style-name="MT4"><text:text-input text:description="p_Znak Sprawy">WSP-WA-III.7320.1.2022</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text:s/>z <text:page-count>4</text:page-count><text:tab/><text:reference-ref text:reference-format="text" text:ref-name="o_Nr dokumentu">Nr dokumentu Mdok: 25072/02/2022 </text:reference-ref><text:tab/><text:span text:style-name="MT3"><text:text-input text:description="p_Znak Sprawy">WSP-WA-III.7320.1.2022</text:text-input></text:span></text:p>
          <text:p text:style-name="UM_5f_Stopka_5f_strona_20_kolejna_5f_nieparzysta"/>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5072/02/2022 </text:reference-ref><text:tab/>Strona <text:page-number text:select-page="current">3</text:page-number><text:s/>z <text:page-count>4</text:page-count></text:p>
          <text:p text:style-name="MP3"><text:span text:style-name="Strong_20_Emphasis"><text:span text:style-name="MT5"><text:text-input text:description="p_Znak Sprawy">WSP-WA-III.7320.1.2022</text:text-input></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113</meta:editing-cycles>
    <meta:editing-duration>PT3H25M12S</meta:editing-duration>
    <meta:initial-creator>Iwona Woźniak</meta:initial-creator>
    <dc:date>2022-04-04T09:42:45.070000000</dc:date>
    <meta:print-date>2022-03-25T14:33:19.098000000</meta:print-date>
    <meta:document-statistic meta:table-count="3" meta:image-count="4" meta:object-count="0" meta:page-count="4" meta:paragraph-count="84" meta:word-count="1298" meta:character-count="10874" meta:non-whitespace-character-count="963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