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cb7" officeooo:paragraph-rsid="001e7c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ulotki na temat ochrony pszczół:</text:p>
      <text:p text:style-name="P1">Rolniku, sadowniku, ogrodniku, chroń pszczoły!</text:p>
      <text:p text:style-name="P1">Bez nich nie ma życia na Ziemi</text:p>
      <text:p text:style-name="P1">Pszczoły są najważniejszym zapylaczem w uprawach roślin rolniczych, warzywnych i sadowniczych.</text:p>
      <text:p text:style-name="P1">- ochrona zapylaczy to gwarancja uzyskania wysokiego plonu większości upraw</text:p>
      <text:p text:style-name="P1">- obecność pszczoły miodnej na plantacji rzepaku przyczynia się do wzrostu plou nawet o 30%</text:p>
      <text:p text:style-name="P1">- zapylanie przez pszczoły drzew i krzewów owocowych powoduje wykształcenie się wysokiej jakości owoców</text:p>
      <text:p text:style-name="P1"/>
      <text:p text:style-name="P1">W Europie 85% gatunków rośłin i 70% produkcji żywności zależy od pszczół</text:p>
      <text:p text:style-name="P1"/>
      <text:p text:style-name="P1">logo: pszczoła na plastrze miodu, napis Lubelskie wspólnie dla pszczół</text:p>
      <text:p text:style-name="P1"/>
      <text:p text:style-name="P1"><text:s/>druga strona ulotki</text:p>
      <text:p text:style-name="P1"/>
      <text:p text:style-name="P1">Rolniku, sadowniku, ogrodniku stosuj środki ochrony rośłin w sposób odpowiedzialny!</text:p>
      <text:p text:style-name="P1">Używaj tylko środków ochrony rośłin dopuszczonych przez Ministra Rolnictwa i Rozwoju Wsi do obrotu i stosowania w Polsce.</text:p>
      <text:p text:style-name="P1">- przestrzegaj wymagań podanych na etykietach środków ochrony roślin</text:p>
      <text:p text:style-name="P1">- nie stosuj preparatów na kwitnące rośłiny i chwasty w trakcie oblotu pszczół</text:p>
      <text:p text:style-name="P1">- wykonuj opryski wieczorem lub nocą</text:p>
      <text:p text:style-name="P1">- zachowuj minimalne odległości od pasiek: 20 metrów</text:p>
      <text:p text:style-name="P1"/>
      <text:p text:style-name="P1">Stosując środki ochrony roślin pamiętaj o bezpieczeństwie swoim i swoich bliskich!</text:p>
      <text:p text:style-name="P1">Stosowanie środków ochrony roślin w sposób stwarzający zagrożenie dla zdrowia ludzi, zwierząt i środowiska może skutkować:</text:p>
      <text:p text:style-name="P1">- karą grzywny</text:p>
      <text:p text:style-name="P1">- zakazem wykonywania zabiegów z użyciem środków ochrony rośłin</text:p>
      <text:p text:style-name="P1">- zmniejszeniem dopłat</text:p>
      <text:p text:style-name="P1">- odpowiedzialnośćią odszkodowawczą</text:p>
      <text:p text:style-name="P1"/>
      <text:p text:style-name="P1">Sfinansowano ze środków Samorządu Województwa Lubelskiego w ramach kampanii „Lubelskie – wspólnie dla pszczół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4:05:26.419000000</meta:creation-date>
    <dc:date>2021-04-02T14:17:37.674000000</dc:date>
    <meta:editing-duration>PT17S</meta:editing-duration>
    <meta:editing-cycles>1</meta:editing-cycles>
    <meta:document-statistic meta:table-count="0" meta:image-count="0" meta:object-count="0" meta:page-count="1" meta:paragraph-count="23" meta:word-count="215" meta:character-count="1525" meta:non-whitespace-character-count="1331"/>
    <meta:generator>LibreOffice/7.0.4.2$Windows_X86_64 LibreOffice_project/dcf040e67528d9187c66b2379df5ea4407429775</meta:generator>
  </office:meta>
</office:document-meta>
</file>