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7cb7" officeooo:paragraph-rsid="001e7cb7"/>
    </style:style>
    <style:style style:name="P2" style:family="paragraph" style:parent-style-name="Standard">
      <style:text-properties officeooo:rsid="002446f5" officeooo:paragraph-rsid="002446f5"/>
    </style:style>
    <style:style style:name="P3" style:family="paragraph" style:parent-style-name="Standard">
      <style:text-properties officeooo:rsid="002446f5" officeooo:paragraph-rsid="002588bf"/>
    </style:style>
    <style:style style:name="P4" style:family="paragraph" style:parent-style-name="Standard">
      <style:text-properties officeooo:rsid="002588bf" officeooo:paragraph-rsid="002588bf"/>
    </style:style>
    <style:style style:name="P5" style:family="paragraph" style:parent-style-name="Standard">
      <style:text-properties officeooo:rsid="002588bf" officeooo:paragraph-rsid="0026676e"/>
    </style:style>
    <style:style style:name="T1" style:family="text">
      <style:text-properties officeooo:rsid="002297cb"/>
    </style:style>
    <style:style style:name="T2" style:family="text">
      <style:text-properties officeooo:rsid="002446f5"/>
    </style:style>
    <style:style style:name="T3" style:family="text">
      <style:text-properties officeooo:rsid="002588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<text:span text:style-name="T1">apelu</text:span> na temat ochrony pszczół:</text:p>
      <text:p text:style-name="P1"/>
      <text:p text:style-name="P2">[logo Województwa Lubelskiego]</text:p>
      <text:p text:style-name="P2">Członek Zarządu Województwa Lubelskiego</text:p>
      <text:p text:style-name="P2">Sebastian Trojak</text:p>
      <text:p text:style-name="P2"/>
      <text:p text:style-name="P2">Lublin, 17 marca 2021</text:p>
      <text:p text:style-name="P2"/>
      <text:p text:style-name="P2">Szanowni Pszczelarze, Rolnicy, Sadownicy,</text:p>
      <text:p text:style-name="P2">miniony rok był dla nas wszystkich czasem ogromnych wyzwań i poświęceń. Musieliśmy stawić czoła pandemii koronawirusa SARS-Cov-2 i każdy z nas doświadczył trudności z tym związanych.</text:p>
      <text:p text:style-name="P2">Żywię nadzieję, że rok 2021 będzie okresem powrotu do normalności zarówno w sferze relacji społecznych , jak też aktywności zawodowej.</text:p>
      <text:p text:style-name="P2">Na wstępie pragnę podziękować Wszystkim Państwu, którzy wspieraliście nasze działania realizowane w ramach kampanii „Lubelskie – wspólnie dla pszczół”.</text:p>
      <text:p text:style-name="P2">Dziękuję pszczelarzom, związkom i stowarzyszenio pszczelarzy działającym na terenie województwa lubelskiego.</text:p>
      <text:p text:style-name="P2">Dziękuję rolnikom, pracownikom Lubelskiej IzbyRolniczej, Lubelskiego Ośrodka Doradztwa Rolniczego w Końskowoli, Oddziału Terenowego Krajowego Ośrodka Wsparcia Rolnictwa w Lublinie.</text:p>
      <text:p text:style-name="P2">To dzięi Wam nasza akcja dociera do mieszkańców województwa lubelskiego, buduje świadomość i poszerza wiedzę na temat znaczenia pszczół i innych zapylaczy dla człowieka, środowiska i gospodarki naszego kraju.</text:p>
      <text:p text:style-name="P2">Kieruję do Państwa tych kilka słów, aby ponownie zaapelować o wzajemny szacunek, zrozumienie i współpracę.</text:p>
      <text:p text:style-name="P2">Apeluję do rolników i sadowników o zachowanie szczególnej ostrożności podczas wiosennych prac polowych. Proszę o używanie tylko środków ochrony roślin dopuszczonych do obrotu i stosowania w polsce oraz do ścisłego przestrzegania zasad zawartych na etykietach.</text:p>
      <text:p text:style-name="P2">Szczególnie proszę o stosowanioe środków ochrony roślin po oblocie pszczół i zachowanie minimalnej odległości od pasiek.</text:p>
      <text:p text:style-name="P2">Przestrzeganie tych kilku zasad <text:span text:style-name="T3">pozwoli nam wszystkim cieszyć się wspaniałymi zbiorami oraz zapewni rozwój pszczelarstwa w naszym regionie.</text:span></text:p>
      <text:p text:style-name="P4">Życzę wszystkim Państwu dużo zdrowie, pogody ducha i radości na każdy dzień Waszej ciężkiej pracy w polu, pasiece, sadzie i ogrodzie.</text:p>
      <text:p text:style-name="P4"/>
      <text:p text:style-name="P4">Łączę wyrazy szacunku,</text:p>
      <text:p text:style-name="P5">Członek Zarządu<text:span text:style-name="T2"> Województwa Lubelskiego</text:span></text:p>
      <text:p text:style-name="P4"/>
      <text:p text:style-name="P3">Sebastian Trojak</text:p>
      <text:p text:style-name="P4">[podpis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2T14:05:26.419000000</meta:creation-date>
    <dc:date>2021-04-02T14:45:50.459000000</dc:date>
    <meta:editing-duration>PT19M55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261" meta:character-count="1989" meta:non-whitespace-character-count="1748"/>
  </office:meta>
</office:document-meta>
</file>