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sans-serif" svg:font-family="sans-serif" style:font-family-generic="system"/>
    <style:font-face style:name="serif" svg:font-family="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sans-serif" fo:font-weight="bold" style:font-weight-asian="bold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Normalny">
      <style:paragraph-properties fo:line-height="150%"/>
    </style:style>
    <style:style style:name="P8" style:family="paragraph" style:parent-style-name="Normalny">
      <style:paragraph-properties fo:line-height="15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0" style:family="paragraph" style:parent-style-name="Standard">
      <style:paragraph-properties fo:line-height="150%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0000" style:font-name="Times New Roman"/>
    </style:style>
    <style:style style:name="T5" style:family="text">
      <style:text-properties fo:color="#ff0000" style:font-name="Times New Roman" fo:font-size="12pt" style:font-size-asian="12pt" style:font-size-complex="12pt"/>
    </style:style>
    <style:style style:name="T6" style:family="text">
      <style:text-properties style:font-name="serif"/>
    </style:style>
    <style:style style:name="T7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14" style:family="text">
      <style:text-properties fo:font-variant="normal" fo:text-transform="none" fo:color="#222222" style:font-name="Times New Roman" fo:font-size="9pt" fo:letter-spacing="normal" fo:font-style="normal" fo:font-weight="normal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omyślna_20_czcionka_20_akapitu"><text:span text:style-name="T1">Regulamin Konkursu</text:span></text:span><text:span text:style-name="Domyślna_20_czcionka_20_akapitu"><text:span text:style-name="T11"> „Torba na raz!”</text:span></text:span></text:p>
      <text:p text:style-name="P1"/>
      <text:p text:style-name="P1"/>
      <text:p text:style-name="P4">§ Postanowienia ogólne</text:p>
      <text:p text:style-name="P1">1. Niniejszy Regulamin określa zasady, zakres i warunki uczestnictwa w Konkursie<text:span text:style-name="T10"> „</text:span><text:span text:style-name="Domyślna_20_czcionka_20_akapitu"><text:span text:style-name="T10">Torba naraz!</text:span></text:span><text:span text:style-name="T10">”</text:span> na opracowanie projektu torby materiałowej wraz z elementem graficznym, który będzie stanowić gadżet promocyjny Dzielnicowego Domu Kultury „Czuby Południowe”</text:p>
      <text:p text:style-name="P1">2. Organizatorem Konkursu jest Dzielnicowy Dom Kultury „Czuby Południowe” z siedzibą w Lublinie (20-560) ul. Wyżynna 16.</text:p>
      <text:p text:style-name="P1"/>
      <text:p text:style-name="P4">§ Cele Konkursu</text:p>
      <text:p text:style-name="P1">1. Wyłonienie oryginalnego projektu torby wraz z elementem graficznym, który będzie stanowić gadżet promocyjny Dzielnicowego Domu Kultury „Czuby Południowe”.</text:p>
      <text:p text:style-name="P1">2. Propagowanie aktywności twórczej i artystycznej.</text:p>
      <text:p text:style-name="P1">3. Budowanie warunków sprzyjających współtworzeniu marki Dzielnicowego Domu Kultury „Czuby Południowe” przez odbiorców jego oferty.</text:p>
      <text:p text:style-name="P1"/>
      <text:p text:style-name="P4">§ Przedmiot Konkursu</text:p>
      <text:p text:style-name="P1"><text:span text:style-name="Domyślna_20_czcionka_20_akapitu"><text:span text:style-name="T6">1. Przedmiotem Konkursu jest stworzenie projektu torby materiałowej wraz ze znakiem graficznym, która będzie miała zastosowanie do celów identyfikacyjnych, popularyzacyjnych i p</text:span></text:span><text:span text:style-name="Domyślna_20_czcionka_20_akapitu"><text:span text:style-name="T6">romocyjnych Dzielnicowego Domu Kultury </text:span></text:span>„Czuby Południowe”.</text:p>
      <text:p text:style-name="P3"/>
      <text:p text:style-name="P4"/>
      <text:p text:style-name="P4">§ Warunki uczestnictwa w Konkursie</text:p>
      <text:p text:style-name="P1">1. W Konkursie mogą brać udział wszyscy zainteresowani, bez ograniczeń wiekowych.</text:p>
      <text:p text:style-name="P7">2. <text:span text:style-name="Domyślna_20_czcionka_20_akapitu"><text:span text:style-name="T7">Odpowiedzialność za osoby niepełnoletnie, biorące udział w konkursie, ponoszą rodzice</text:span></text:span><text:span text:style-name="Domyślna_20_czcionka_20_akapitu"><text:span text:style-name="T7"> lub opiekunowie prawni poprzez dostarczenie do siedziby Dzielnicowego Domu Kultury </text:span></text:span>„Czuby Południowe” <text:span text:style-name="Domyślna_20_czcionka_20_akapitu"><text:span text:style-name="T7">pisemnych zgód.</text:span></text:span></text:p>
      <text:p text:style-name="P1">3. Projekty konkursowe mogą być realizowane indywidualnie lub zespołowo.</text:p>
      <text:p text:style-name="P1">4. Prace konkursowe należy wykonać w trakcie warsztatów w siedzibie Dzielnicowego Domu Kultury „Czuby Południowe” w dniach: 25 i 26.11.2016<text:span text:style-name="Domyślna_20_czcionka_20_akapitu"><text:span text:style-name="T2"> </text:span></text:span>.</text:p>
      <text:p text:style-name="P1">5. Uczestnik jest zobowiązany przedstawić autorski projekt, bez naruszania praw autorskich osób trzecich, jednocześnie biorąc odpowiedzialność za ewentualne naruszenia w tym zakresie.</text:p>
      <text:p text:style-name="P1">6.<text:span text:style-name="Domyślna_20_czcionka_20_akapitu"><text:span text:style-name="T6"> Udział w konkursie jest bezpłatny.</text:span></text:span></text:p>
      <text:p text:style-name="P8"><text:soft-page-break/>7. Uczestnicy Konkursu wyrażają zgodę na przetwarzanie przez Organizatora ich danych osobowych zgodnie z Ustawą z dnia 29 sierpnia 1997 r. o ochronie danych osobowych (tj. Dz. U. z 2002 r., Nr 101, poz. 926, z późn. zm.) na potrzeby przeprowadzenia Konkursu.</text:p>
      <text:p text:style-name="P8">8. Uczestnikom Konkursu przysługuje prawo wglądu do przekazanych danych osobowych oraz do ich poprawiania.</text:p>
      <text:p text:style-name="P1"><text:span text:style-name="Domyślna_20_czcionka_20_akapitu"><text:span text:style-name="T6">9</text:span></text:span>. Uczestnictwo w Konkursie jest równoznaczne z akceptacją niniejszego Regulaminu.</text:p>
      <text:p text:style-name="P4"/>
      <text:p text:style-name="P4">§ Rozstrzygnięcie Konkursu</text:p>
      <text:p text:style-name="P5"/>
      <text:p text:style-name="P1">1. Wyboru zwycięskiego projektu dokona Komisja Konkursowa, powołana przez Dyrektora Dzielnicowego Dom Kultury „Węglin”.</text:p>
      <text:p text:style-name="P1">2. Organizator Konkursu zastrzega sobie prawo do wyłonienia więcej niż jednego zwycięzcy.</text:p>
      <text:p text:style-name="P7">3. Organizator Konkursu zastrzega sobie prawo <text:span text:style-name="Domyślna_20_czcionka_20_akapitu"><text:span text:style-name="T7">do nierozstrzygania. Konkursu w przypadku, gdy żaden z projektów nie spełni oczekiwań Organizatora i tym samym projekt nie zostanie wybrany jako prototyp gadżetu promocy</text:span></text:span><text:span text:style-name="Domyślna_20_czcionka_20_akapitu"><text:span text:style-name="T7">jnego Dzielnicowego Domu Kultury </text:span></text:span>„Czuby Południowe”.</text:p>
      <text:p text:style-name="P1">4. Dla autora/autorów wybranego projektu/projektów przewidziana jest nagroda: <text:span text:style-name="Domyślna_20_czcionka_20_akapitu"><text:span text:style-name="T15">12-sto miesięczny karnet wstępu na warsztaty prowadzone u nas w ramach Cykl</text:span></text:span><text:span text:style-name="Domyślna_20_czcionka_20_akapitu"><text:span text:style-name="T16">i, realizowanych w Dzielnicowym Domu Kultury „Czuby Południowe”.</text:span></text:span></text:p>
      <text:p text:style-name="P1">4. Planowana data ogłoszenia wyników to 6 grudnia 2016.</text:p>
      <text:p text:style-name="P1">5. Wyniki zostaną zamieszczone na stronie internetowej i fanpage Dzielnicowego Domu Kultury „Czuby Południowe”.</text:p>
      <text:p text:style-name="P3"/>
      <text:p text:style-name="P3"/>
      <text:p text:style-name="P2"><text:span text:style-name="Domyślna_20_czcionka_20_akapitu"><text:span text:style-name="T9">§ </text:span></text:span><text:span text:style-name="Domyślna_20_czcionka_20_akapitu"><text:span text:style-name="T8">Postanowienia końcowe</text:span></text:span></text:p>
      <text:p text:style-name="P1">1. Uczestnictwo w Konkursie oraz podpisanie regulaminu jest jednoznaczne ze zgodą na przekazanie praw autorskich do projektu torby materiałowej wraz z elementem graficznym na rzecz Dzielnicowego Domu Kultury „Czuby Południowe”.</text:p>
      <text:p text:style-name="P1">2. Organizator Konkursu zastrzega sobie prawo do ewentualnych modyfikacji zwycięskich projektów, z poszanowaniem oryginalnej formy w celu jego skutecznego wykorzystania.</text:p>
      <text:p text:style-name="P1"><text:span text:style-name="Domyślna_20_czcionka_20_akapitu"><text:span text:style-name="T6">3. Organizator Konkursu zastrzega sobie prawo do opublikowania imienia, nazwiska</text:span></text:span> <text:span text:style-name="Domyślna_20_czcionka_20_akapitu"><text:span text:style-name="T6">i informacji o zwycięzcy/zwycięzcach Konkursu oraz umieszczenia tych danych w materiałach</text:span></text:span> <text:span text:style-name="Domyślna_20_czcionka_20_akapitu"><text:span text:style-name="T6">informacyjnych</text:span></text:span><text:span text:style-name="Domyślna_20_czcionka_20_akapitu"><text:span text:style-name="T6">, na stronie internetowej i fanpage Dzielnicowego Domu Kultury </text:span></text:span>„Czuby Południowe”.</text:p>
      <text:p text:style-name="P7"><text:span text:style-name="Domyślna_20_czcionka_20_akapitu"><text:span text:style-name="T6">4. N</text:span></text:span><text:span text:style-name="Domyślna_20_czcionka_20_akapitu"><text:span text:style-name="T7">iespełnienie przez uczestnika Konkursu warunków formalnych lub technicznych powoduje odrzucenie pracy konkursowej przez Organizatora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sans-serif" svg:font-family="sans-serif" style:font-family-generic="system"/>
    <style:font-face style:name="serif" svg:font-family="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aa aaa</meta:initial-creator>
    <meta:creation-date>2016-11-03T12:57:00Z</meta:creation-date>
    <dc:date>2016-11-07T12:00:51.94</dc:date>
    <meta:print-date>2016-10-03T11:18:00Z</meta:print-date>
    <meta:editing-cycles>3</meta:editing-cycles>
    <meta:editing-duration>PT44M36S</meta:editing-duration>
    <meta:document-statistic meta:table-count="0" meta:image-count="0" meta:object-count="0" meta:page-count="2" meta:paragraph-count="32" meta:word-count="509" meta:character-count="3945"/>
    <meta:template xlink:type="simple" xlink:actuate="onRequest" xlink:title="" xlink:href="Normal"/>
  </office:meta>
</office:document-meta>
</file>