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 svg:font-family="Tahoma, sans-serif"/>
    <style:font-face style:name="Arial1" svg:font-family="Arial" style:font-family-generic="swiss"/>
    <style:font-face style:name="Lucida Sans Unicode" svg:font-family="'Lucida Sans Unicode'"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font-name="Times New Roman" fo:font-size="12pt" fo:font-weight="normal" officeooo:rsid="000adaf4" officeooo:paragraph-rsid="000af5a6" fo:background-color="transparent" style:font-size-asian="12pt" style:font-weight-asian="normal" style:font-name-complex="Times New Roman" style:font-size-complex="12pt" style:font-weight-complex="normal"/>
    </style:style>
    <style:style style:name="P2" style:family="paragraph" style:parent-style-name="Heading_20_2">
      <style:paragraph-properties fo:margin-left="0cm" fo:margin-right="0cm" fo:margin-top="0cm" fo:margin-bottom="0cm" style:contextual-spacing="false" fo:line-height="200%" fo:text-align="justify" style:justify-single-word="false" fo:text-indent="0cm" style:auto-text-indent="false"/>
      <style:text-properties style:font-name="Cambria" officeooo:rsid="0018d96d" officeooo:paragraph-rsid="001b496e"/>
    </style:style>
    <style:style style:name="P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fo:font-weight="normal" officeooo:rsid="00046166" officeooo:paragraph-rsid="000af5a6"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fo:font-weight="normal" officeooo:rsid="0086c9dd" officeooo:paragraph-rsid="000af5a6"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weight="normal" officeooo:rsid="00074a96" officeooo:paragraph-rsid="000af5a6" fo:background-color="transparent" style:font-size-asian="12pt" style:font-weight-asian="normal" style:font-name-complex="Times New Roman" style:font-size-complex="12pt"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fo:font-weight="normal" officeooo:rsid="000648b5" officeooo:paragraph-rsid="000af5a6"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properties fo:color="#000000" loext:opacity="100%" style:font-name="Times New Roman" fo:font-size="12pt" fo:font-weight="normal" officeooo:rsid="00846c3a" officeooo:paragraph-rsid="000af5a6"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200%" fo:text-align="justify" style:justify-single-word="false" fo:text-indent="0cm" style:auto-text-indent="false"/>
      <style:text-properties fo:color="#000000" loext:opacity="100%" style:font-name="Liberation Serif" fo:font-size="12pt" officeooo:rsid="001883e0" officeooo:paragraph-rsid="001fc961"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fo:font-size="12pt" officeooo:rsid="00014b7a" officeooo:paragraph-rsid="001fc961"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ambria" fo:font-size="11pt" officeooo:rsid="00014b7a" officeooo:paragraph-rsid="0022cffa"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ambria" fo:font-size="11pt" officeooo:rsid="00014b7a" officeooo:paragraph-rsid="0025afb9" style:font-size-asian="12pt" style:font-size-complex="12pt"/>
    </style:style>
    <style:style style:name="P12"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properties style:font-name="Times New Roman" fo:font-size="12pt" officeooo:rsid="000b13d5" officeooo:paragraph-rsid="000af5a6" style:font-size-asian="12pt" style:font-size-complex="12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200%" fo:text-align="justify" style:justify-single-word="false" fo:text-indent="0cm" style:auto-text-indent="false"/>
      <style:text-properties style:font-name="Cambria" officeooo:rsid="000ad6d5" officeooo:paragraph-rsid="001883e0"/>
    </style:style>
    <style:style style:name="P14" style:family="paragraph" style:parent-style-name="Standard">
      <style:paragraph-properties fo:margin-left="0cm" fo:margin-right="0cm" fo:margin-top="0cm" fo:margin-bottom="0cm" style:contextual-spacing="false" fo:line-height="200%" fo:text-align="justify" style:justify-single-word="false" fo:text-indent="0cm" style:auto-text-indent="false"/>
      <style:text-properties style:font-name="Cambria" officeooo:rsid="000ad6d5" officeooo:paragraph-rsid="001a1883"/>
    </style:style>
    <style:style style:name="P15" style:family="paragraph" style:parent-style-name="Standard">
      <style:paragraph-properties fo:margin-left="0cm" fo:margin-right="0cm" fo:margin-top="0cm" fo:margin-bottom="0cm" style:contextual-spacing="false" fo:line-height="200%" fo:text-align="justify" style:justify-single-word="false" fo:text-indent="0cm" style:auto-text-indent="false"/>
      <style:text-properties style:font-name="Cambria" officeooo:rsid="0018d96d" officeooo:paragraph-rsid="001b496e"/>
    </style:style>
    <style:style style:name="P16" style:family="paragraph" style:parent-style-name="Standard">
      <style:paragraph-properties fo:margin-left="0cm" fo:margin-right="0cm" fo:margin-top="0cm" fo:margin-bottom="0cm" style:contextual-spacing="false" fo:line-height="200%" fo:text-align="justify" style:justify-single-word="false" fo:text-indent="0cm" style:auto-text-indent="false"/>
      <style:text-properties style:font-name="Cambria" officeooo:rsid="0018d96d" officeooo:paragraph-rsid="001b78c6"/>
    </style:style>
    <style:style style:name="P17" style:family="paragraph" style:parent-style-name="Standard">
      <style:paragraph-properties fo:margin-left="0cm" fo:margin-right="0cm" fo:margin-top="0cm" fo:margin-bottom="0cm" style:contextual-spacing="false" fo:line-height="200%" fo:text-align="justify" style:justify-single-word="false" fo:text-indent="0cm" style:auto-text-indent="false"/>
      <style:text-properties style:font-name="Cambria" fo:font-weight="normal" officeooo:rsid="001ff707" officeooo:paragraph-rsid="001b496e" style:font-weight-asian="normal" style:font-weight-complex="normal"/>
    </style:style>
    <style:style style:name="P18"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font-name="Times New Roman" fo:font-size="12pt" fo:language="pl" fo:country="PL" fo:font-weight="normal" officeooo:rsid="00154b28" officeooo:paragraph-rsid="000af5a6" fo:background-color="transparent" style:font-size-asian="12pt" style:font-weight-asian="normal" style:font-name-complex="Arial" style:font-size-complex="12pt" style:font-weight-complex="bold"/>
    </style:style>
    <style:style style:name="P19"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style>
    <style:style style:name="P20"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officeooo:paragraph-rsid="001883e0"/>
    </style:style>
    <style:style style:name="P21"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officeooo:paragraph-rsid="001a1883"/>
    </style:style>
    <style:style style:name="P22"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officeooo:paragraph-rsid="001a95f4"/>
    </style:style>
    <style:style style:name="P23"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style:font-name="Times New Roman" fo:font-size="12pt" officeooo:rsid="001883e0" officeooo:paragraph-rsid="001b78c6" style:font-size-asian="12pt" style:font-size-complex="12pt"/>
    </style:style>
    <style:style style:name="P24"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style:font-name="Times New Roman" fo:font-size="12pt" officeooo:rsid="001883e0" officeooo:paragraph-rsid="001f1011" style:font-size-asian="12pt" style:font-size-complex="12pt"/>
    </style:style>
    <style:style style:name="P25" style:family="paragraph" style:parent-style-name="Standard">
      <style:paragraph-properties fo:text-align="justify" style:justify-single-word="false"/>
      <style:text-properties officeooo:paragraph-rsid="001fc961"/>
    </style:style>
    <style:style style:name="P26" style:family="paragraph" style:parent-style-name="Standard">
      <style:paragraph-properties fo:line-height="100%" fo:text-align="start" style:justify-single-word="false" fo:hyphenation-ladder-count="no-limit"/>
      <style:text-properties style:font-name="Times New Roman" fo:font-size="12pt" officeooo:paragraph-rsid="000af5a6" fo:background-color="transparent" style:font-size-asian="12pt" style:font-size-complex="12pt" fo:hyphenate="false" fo:hyphenation-remain-char-count="2" fo:hyphenation-push-char-count="2" loext:hyphenation-no-caps="false"/>
    </style:style>
    <style:style style:name="P27" style:family="paragraph" style:parent-style-name="Standard">
      <style:paragraph-properties fo:line-height="100%" fo:text-align="justify" style:justify-single-word="false"/>
      <style:text-properties style:font-name="Times New Roman" fo:font-size="12pt" officeooo:paragraph-rsid="000af5a6" fo:background-color="transparent" style:font-size-asian="12pt" style:font-size-complex="12pt"/>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text-properties style:font-name="Times New Roman" fo:font-size="12pt" officeooo:rsid="000ad6d5" officeooo:paragraph-rsid="000b13d5" style:font-size-asian="12pt" style:font-size-complex="12pt"/>
    </style:style>
    <style:style style:name="P30" style:family="paragraph" style:parent-style-name="Standard">
      <style:paragraph-properties fo:text-align="justify" style:justify-single-word="false"/>
      <style:text-properties style:font-name="Times New Roman" fo:font-size="12pt" officeooo:rsid="000ad6d5" officeooo:paragraph-rsid="000b13d5" style:font-size-asian="12pt" style:font-size-complex="12pt"/>
    </style:style>
    <style:style style:name="P31" style:family="paragraph" style:parent-style-name="Standard">
      <style:paragraph-properties fo:text-align="justify" style:justify-single-word="false"/>
      <style:text-properties style:font-name="Times New Roman" fo:font-size="12pt" officeooo:rsid="000ad6d5" officeooo:paragraph-rsid="001ca328" style:font-size-asian="12pt" style:font-size-complex="12pt"/>
    </style:style>
    <style:style style:name="P32" style:family="paragraph" style:parent-style-name="Standard">
      <style:text-properties style:font-name="Times New Roman" fo:font-size="12pt" officeooo:rsid="004134ac" officeooo:paragraph-rsid="000b13d5" style:font-size-asian="12pt" style:font-size-complex="12pt"/>
    </style:style>
    <style:style style:name="P33" style:family="paragraph" style:parent-style-name="Standard">
      <style:paragraph-properties fo:text-align="start" style:justify-single-word="false"/>
      <style:text-properties style:font-name="Times New Roman" fo:font-size="12pt" style:font-size-asian="12pt" style:font-size-complex="12pt"/>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0b13d5" style:font-size-asian="12pt" style:font-size-complex="12pt"/>
    </style:style>
    <style:style style:name="P36" style:family="paragraph" style:parent-style-name="Standard">
      <style:paragraph-properties fo:text-align="start" style:justify-single-word="false"/>
      <style:text-properties style:font-name="Times New Roman" fo:font-size="12pt" officeooo:rsid="001641ed" officeooo:paragraph-rsid="001641ed" style:font-size-asian="12pt" style:font-size-complex="12pt"/>
    </style:style>
    <style:style style:name="P37" style:family="paragraph" style:parent-style-name="Standard">
      <style:paragraph-properties fo:line-height="100%" fo:text-align="start" style:justify-single-word="false"/>
      <style:text-properties style:font-name="Times New Roman" fo:font-size="12pt" officeooo:paragraph-rsid="000af5a6" style:font-size-asian="12pt" style:font-size-complex="12pt"/>
    </style:style>
    <style:style style:name="P38" style:family="paragraph" style:parent-style-name="Standard">
      <style:text-properties style:font-name="Times New Roman" fo:font-size="12pt" officeooo:rsid="000b13d5" officeooo:paragraph-rsid="000b13d5" style:font-size-asian="12pt" style:font-size-complex="12pt"/>
    </style:style>
    <style:style style:name="P39" style:family="paragraph" style:parent-style-name="Standard">
      <style:paragraph-properties fo:text-align="justify" style:justify-single-word="false"/>
      <style:text-properties style:font-name="Times New Roman" fo:font-size="12pt" officeooo:rsid="001ca328" officeooo:paragraph-rsid="001ca328" style:font-size-asian="12pt" style:font-size-complex="12pt"/>
    </style:style>
    <style:style style:name="P40" style:family="paragraph" style:parent-style-name="Standard">
      <style:paragraph-properties fo:text-align="start" style:justify-single-word="false"/>
      <style:text-properties style:font-name="Times New Roman" fo:font-size="12pt" fo:font-weight="bold" officeooo:rsid="0017ac55" officeooo:paragraph-rsid="0017ac55" style:font-size-asian="12pt" style:font-weight-asian="bold" style:font-size-complex="12pt" style:font-weight-complex="bold"/>
    </style:style>
    <style:style style:name="P41" style:family="paragraph" style:parent-style-name="Standard">
      <style:paragraph-properties fo:line-height="100%" fo:text-align="start" style:justify-single-word="false"/>
      <style:text-properties style:font-name="Times New Roman" fo:font-size="12pt" fo:font-weight="bold" officeooo:rsid="00046b60" officeooo:paragraph-rsid="000af5a6" fo:background-color="transparent" style:font-size-asian="12pt" style:font-weight-asian="bold" style:font-size-complex="12pt" style:font-weight-complex="bold"/>
    </style:style>
    <style:style style:name="P42" style:family="paragraph" style:parent-style-name="Standard">
      <style:paragraph-properties fo:line-height="150%" fo:text-align="start" style:justify-single-word="false"/>
      <style:text-properties style:font-name="Times New Roman" fo:font-size="12pt" fo:language="pl" fo:country="PL" fo:font-weight="bold" officeooo:rsid="0014ed43" officeooo:paragraph-rsid="000b13d5" style:font-size-asian="12pt" style:font-weight-asian="bold" style:font-name-complex="Times New Roman1" style:font-size-complex="12pt" style:font-weight-complex="bold"/>
    </style:style>
    <style:style style:name="P43" style:family="paragraph" style:parent-style-name="Standard">
      <style:paragraph-properties fo:line-height="150%" fo:text-align="start" style:justify-single-word="false"/>
      <style:text-properties style:font-name="Times New Roman" fo:font-size="12pt" fo:language="pl" fo:country="PL" fo:font-weight="normal" officeooo:rsid="0014ed43" officeooo:paragraph-rsid="000b13d5" style:font-size-asian="12pt" style:font-weight-asian="normal" style:font-name-complex="Times New Roman1" style:font-size-complex="12pt" style:font-weight-complex="normal"/>
    </style:style>
    <style:style style:name="P44" style:family="paragraph" style:parent-style-name="Standard">
      <style:paragraph-properties fo:line-height="150%" fo:text-align="start" style:justify-single-word="false"/>
      <style:text-properties style:font-name="Times New Roman" fo:font-size="12pt" fo:language="pl" fo:country="PL" fo:font-weight="normal" officeooo:rsid="000bd4e8" officeooo:paragraph-rsid="000bd4e8" style:font-size-asian="12pt" style:font-weight-asian="normal" style:font-name-complex="Times New Roman1" style:font-size-complex="12pt" style:font-weight-complex="normal"/>
    </style:style>
    <style:style style:name="P45" style:family="paragraph" style:parent-style-name="Standard">
      <style:paragraph-properties fo:line-height="100%" fo:text-align="start" style:justify-single-word="false"/>
      <style:text-properties style:use-window-font-color="true" loext:opacity="0%" style:font-name="Times New Roman" fo:font-size="12pt" fo:language="pl" fo:country="PL" fo:font-weight="normal" officeooo:rsid="00074a96" officeooo:paragraph-rsid="000af5a6" style:letter-kerning="true"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6" style:family="paragraph" style:parent-style-name="Standard">
      <style:text-properties style:font-name="Cambria" officeooo:rsid="000c86b3" officeooo:paragraph-rsid="001883e0"/>
    </style:style>
    <style:style style:name="P47" style:family="paragraph" style:parent-style-name="Standard">
      <style:text-properties style:font-name="Cambria" officeooo:rsid="000c86b3" officeooo:paragraph-rsid="001b496e"/>
    </style:style>
    <style:style style:name="P48" style:family="paragraph" style:parent-style-name="Standard">
      <style:text-properties style:font-name="Cambria" officeooo:rsid="002ad043" officeooo:paragraph-rsid="001883e0"/>
    </style:style>
    <style:style style:name="P49" style:family="paragraph" style:parent-style-name="Standard">
      <style:text-properties style:font-name="Cambria" officeooo:rsid="0012ef62" officeooo:paragraph-rsid="001b496e"/>
    </style:style>
    <style:style style:name="P50" style:family="paragraph" style:parent-style-name="Standard">
      <style:text-properties style:font-name="Cambria" officeooo:rsid="0018d96d" officeooo:paragraph-rsid="001b496e"/>
    </style:style>
    <style:style style:name="P51" style:family="paragraph" style:parent-style-name="Standard">
      <style:text-properties style:font-name="Cambria" officeooo:rsid="0039c7a2" officeooo:paragraph-rsid="001b496e"/>
    </style:style>
    <style:style style:name="P52" style:family="paragraph" style:parent-style-name="Standard">
      <style:paragraph-properties fo:text-align="start" style:justify-single-word="false"/>
      <style:text-properties officeooo:paragraph-rsid="001883e0"/>
    </style:style>
    <style:style style:name="P53" style:family="paragraph" style:parent-style-name="Standard">
      <style:paragraph-properties fo:text-align="justify" style:justify-single-word="false"/>
      <style:text-properties style:font-name="Liberation Serif" officeooo:rsid="00014b7a" officeooo:paragraph-rsid="001fc961"/>
    </style:style>
    <style:style style:name="P54" style:family="paragraph" style:parent-style-name="Text_20_body">
      <style:text-properties style:font-name="Times New Roman" fo:font-size="12pt" style:font-size-asian="12pt" style:font-size-complex="12pt"/>
    </style:style>
    <style:style style:name="P55" style:family="paragraph" style:parent-style-name="Text_20_body">
      <style:paragraph-properties fo:text-align="start" style:justify-single-word="false"/>
      <style:text-properties style:font-name="Times New Roman" fo:font-size="12pt" officeooo:rsid="001883e0" officeooo:paragraph-rsid="001883e0" style:font-size-asian="12pt" style:font-size-complex="12pt"/>
    </style:style>
    <style:style style:name="P56" style:family="paragraph" style:parent-style-name="Text_20_body">
      <style:paragraph-properties fo:text-align="justify" style:justify-single-word="false"/>
      <style:text-properties style:font-name="Times New Roman" fo:font-size="12pt" style:font-size-asian="12pt" style:font-size-complex="12pt"/>
    </style:style>
    <style:style style:name="P57" style:family="paragraph" style:parent-style-name="Text_20_body">
      <style:text-properties style:font-name="Times New Roman" fo:font-size="12pt" officeooo:rsid="001641ed" officeooo:paragraph-rsid="001641ed" style:font-size-asian="12pt" style:font-size-complex="12pt"/>
    </style:style>
    <style:style style:name="P58" style:family="paragraph" style:parent-style-name="Text_20_body">
      <style:paragraph-properties fo:line-height="150%" fo:text-align="start" style:justify-single-word="false"/>
      <style:text-properties style:font-name="Times New Roman" fo:language="pl" fo:country="PL" fo:font-weight="normal" officeooo:rsid="0014ed43" officeooo:paragraph-rsid="000b13d5" style:font-weight-asian="normal" style:font-name-complex="Times New Roman1" style:font-weight-complex="normal"/>
    </style:style>
    <style:style style:name="P59" style:family="paragraph" style:parent-style-name="Text_20_body">
      <style:paragraph-properties fo:text-align="justify" style:justify-single-word="false"/>
      <style:text-properties fo:color="#000000" loext:opacity="100%" style:font-name="Times New Roman" fo:font-size="12pt" officeooo:rsid="000ad6d5" officeooo:paragraph-rsid="000b13d5" style:font-size-asian="12pt" style:font-size-complex="12pt"/>
    </style:style>
    <style:style style:name="P60" style:family="paragraph" style:parent-style-name="Text_20_body">
      <style:paragraph-properties fo:line-height="150%" fo:text-align="justify" style:justify-single-word="false"/>
      <style:text-properties fo:color="#000000" loext:opacity="100%" style:font-name="Times New Roman" fo:font-size="12pt" fo:language="pl" fo:country="PL" fo:font-weight="normal" officeooo:rsid="000ad6d5" officeooo:paragraph-rsid="000b13d5" style:font-size-asian="12pt" style:font-weight-asian="normal" style:font-name-complex="Times New Roman1" style:font-size-complex="12pt" style:font-weight-complex="normal"/>
    </style:style>
    <style:style style:name="P61" style:family="paragraph" style:parent-style-name="Text_20_body">
      <style:text-properties style:font-name="Tahoma" fo:font-size="9.75pt"/>
    </style:style>
    <style:style style:name="P62" style:family="paragraph" style:parent-style-name="Standard">
      <style:paragraph-properties fo:line-height="100%" fo:text-align="justify" style:justify-single-word="false" fo:hyphenation-ladder-count="no-limit"/>
      <style:text-properties style:font-name="Times New Roman" fo:font-size="12pt" officeooo:rsid="00846c3a" officeooo:paragraph-rsid="000af5a6" fo:background-color="transparent" style:font-size-asian="12pt" style:font-size-complex="12pt" fo:hyphenate="false" fo:hyphenation-remain-char-count="2" fo:hyphenation-push-char-count="2" loext:hyphenation-no-caps="false"/>
    </style:style>
    <style:style style:name="P63" style:family="paragraph" style:parent-style-name="Standard">
      <style:paragraph-properties fo:text-align="justify" style:justify-single-word="false"/>
      <style:text-properties style:font-name="Times New Roman" fo:font-size="12pt" fo:font-weight="bold" officeooo:rsid="000b13d5" officeooo:paragraph-rsid="000b13d5" style:font-size-asian="12pt" style:font-weight-asian="bold" style:font-size-complex="12pt" style:font-weight-complex="bold"/>
    </style:style>
    <style:style style:name="P64" style:family="paragraph" style:parent-style-name="Standard">
      <style:paragraph-properties fo:text-align="justify" style:justify-single-word="false"/>
      <style:text-properties style:text-line-through-style="none" style:text-line-through-type="none" style:font-name="Times New Roman" fo:font-size="12pt" fo:font-style="italic" style:text-underline-style="none" fo:font-weight="normal" officeooo:rsid="000ad6d5" officeooo:paragraph-rsid="000b13d5" style:font-size-asian="12pt" style:font-style-asian="italic" style:font-weight-asian="normal" style:font-size-complex="12pt"/>
    </style:style>
    <style:style style:name="P65" style:family="paragraph" style:parent-style-name="Standard">
      <style:paragraph-properties fo:text-align="justify" style:justify-single-word="false"/>
      <style:text-properties fo:color="#23211d" loext:opacity="100%" style:font-name="Times New Roman" fo:font-size="12pt" style:font-size-asian="12pt" style:font-size-complex="12pt"/>
    </style:style>
    <style:style style:name="P66" style:family="paragraph" style:parent-style-name="Standard">
      <style:paragraph-properties fo:text-align="start" style:justify-single-word="false"/>
      <style:text-properties fo:color="#1d1d1b" loext:opacity="100%" style:font-name="Times New Roman" fo:font-size="12pt" style:font-size-asian="12pt" style:font-size-complex="12pt"/>
    </style:style>
    <style:style style:name="P67" style:family="paragraph" style:parent-style-name="Standard">
      <style:paragraph-properties fo:text-align="start" style:justify-single-word="false"/>
      <style:text-properties fo:color="#1d1d1b" loext:opacity="100%" style:font-name="Times New Roman" fo:font-size="12pt" officeooo:paragraph-rsid="00145014" style:font-size-asian="12pt" style:font-size-complex="12pt"/>
    </style:style>
    <style:style style:name="P68" style:family="paragraph" style:parent-style-name="Standard">
      <style:paragraph-properties fo:text-align="start" style:justify-single-word="false"/>
      <style:text-properties fo:color="#1d1d1b" loext:opacity="100%" style:font-name="Times New Roman" fo:font-size="12pt" officeooo:rsid="000ad6d5" style:font-size-asian="12pt" style:font-size-complex="12pt"/>
    </style:style>
    <style:style style:name="P69" style:family="paragraph" style:parent-style-name="Standard">
      <style:paragraph-properties fo:text-align="justify" style:justify-single-word="false"/>
      <style:text-properties fo:color="#1d1d1b" loext:opacity="100%" style:font-name="Times New Roman" fo:font-size="12pt" style:font-size-asian="12pt" style:font-size-complex="12pt"/>
    </style:style>
    <style:style style:name="P70" style:family="paragraph" style:parent-style-name="Standard">
      <style:paragraph-properties fo:text-align="start" style:justify-single-word="false"/>
      <style:text-properties fo:color="#1d1d1b" loext:opacity="100%" style:font-name="Times New Roman" fo:font-size="12pt" officeooo:rsid="001641ed" officeooo:paragraph-rsid="001641ed" style:font-size-asian="12pt" style:font-size-complex="12pt"/>
    </style:style>
    <style:style style:name="P71" style:family="paragraph" style:parent-style-name="Standard">
      <style:paragraph-properties fo:text-align="start" style:justify-single-word="false"/>
      <style:text-properties fo:color="#1d1d1b" loext:opacity="100%" style:font-name="Times New Roman" fo:font-size="12pt" officeooo:rsid="0017ac55" officeooo:paragraph-rsid="0017ac55" style:font-size-asian="12pt" style:font-size-complex="12pt"/>
    </style:style>
    <style:style style:name="P72" style:family="paragraph" style:parent-style-name="Standard">
      <style:paragraph-properties fo:text-align="start" style:justify-single-word="false"/>
      <style:text-properties fo:color="#1d1d1b" loext:opacity="100%" style:font-name="Times New Roman" fo:font-size="12pt" officeooo:rsid="001883e0" officeooo:paragraph-rsid="001883e0" style:font-size-asian="12pt" style:font-size-complex="12pt"/>
    </style:style>
    <style:style style:name="P73" style:family="paragraph" style:parent-style-name="Standard">
      <style:paragraph-properties fo:text-align="start" style:justify-single-word="false"/>
      <style:text-properties fo:color="#1d1d1b" loext:opacity="100%" style:font-name="Times New Roman" fo:font-size="12pt" fo:font-weight="bold" officeooo:rsid="0017ac55" officeooo:paragraph-rsid="0017ac55" style:font-size-asian="12pt" style:font-weight-asian="bold" style:font-size-complex="12pt" style:font-weight-complex="bold"/>
    </style:style>
    <style:style style:name="P74" style:family="paragraph" style:parent-style-name="Standard">
      <style:paragraph-properties fo:text-align="start" style:justify-single-word="false"/>
      <style:text-properties fo:color="#1d1d1b" loext:opacity="100%" style:font-name="Times New Roman" fo:font-size="12pt" fo:font-weight="bold" officeooo:rsid="001883e0" officeooo:paragraph-rsid="001883e0" style:font-size-asian="12pt" style:font-weight-asian="bold" style:font-size-complex="12pt" style:font-weight-complex="bold"/>
    </style:style>
    <style:style style:name="P75" style:family="paragraph" style:parent-style-name="Text_20_body">
      <style:paragraph-properties fo:line-height="150%" fo:text-align="justify" style:justify-single-word="false"/>
      <style:text-properties fo:color="#23211d" loext:opacity="100%" style:font-name="Times New Roman" fo:font-size="12pt" fo:language="pl" fo:country="PL" fo:font-weight="bold" officeooo:rsid="000ad6d5" officeooo:paragraph-rsid="000b13d5" style:font-size-asian="12pt" style:font-weight-asian="bold" style:font-name-complex="Times New Roman1" style:font-size-complex="12pt" style:font-weight-complex="bold"/>
    </style:style>
    <style:style style:name="P76" style:family="paragraph" style:parent-style-name="Text_20_body">
      <style:paragraph-properties fo:text-align="start" style:justify-single-word="false"/>
      <style:text-properties fo:color="#1d1d1b" loext:opacity="100%" style:font-name="Times New Roman" fo:font-size="12pt" officeooo:rsid="001883e0" officeooo:paragraph-rsid="001883e0" style:font-size-asian="12pt" style:font-size-complex="12pt"/>
    </style:style>
    <style:style style:name="P77" style:family="paragraph" style:parent-style-name="Text_20_body" style:list-style-name="L2"/>
    <style:style style:name="P78" style:family="paragraph" style:parent-style-name="Text_20_body" style:list-style-name="L5"/>
    <style:style style:name="P79" style:family="paragraph" style:parent-style-name="Text_20_body" style:list-style-name="L6"/>
    <style:style style:name="P80" style:family="paragraph" style:parent-style-name="Text_20_body" style:list-style-name="L1">
      <style:paragraph-properties fo:margin-top="0cm" fo:margin-bottom="0cm" style:contextual-spacing="false"/>
      <style:text-properties style:font-name="Times New Roman" fo:font-size="12pt" style:font-size-asian="12pt" style:font-size-complex="12pt"/>
    </style:style>
    <style:style style:name="P81" style:family="paragraph" style:parent-style-name="Text_20_body" style:list-style-name="L5">
      <style:paragraph-properties fo:margin-top="0cm" fo:margin-bottom="0cm" style:contextual-spacing="false"/>
    </style:style>
    <style:style style:name="P82" style:family="paragraph" style:parent-style-name="Text_20_body" style:list-style-name="L6">
      <style:paragraph-properties fo:margin-top="0cm" fo:margin-bottom="0cm" style:contextual-spacing="false"/>
    </style:style>
    <style:style style:name="P83" style:family="paragraph" style:parent-style-name="Text_20_body" style:list-style-name="L7">
      <style:paragraph-properties fo:margin-top="0cm" fo:margin-bottom="0cm" style:contextual-spacing="false"/>
      <style:text-properties style:font-name="Cambria" officeooo:paragraph-rsid="001fc961"/>
    </style:style>
    <style:style style:name="P84" style:family="paragraph" style:parent-style-name="Text_20_body" style:list-style-name="L7">
      <style:paragraph-properties fo:margin-top="0cm" fo:margin-bottom="0cm" style:contextual-spacing="false"/>
      <style:text-properties style:font-name="Cambria" fo:font-size="11pt" officeooo:paragraph-rsid="001fc961" fo:background-color="transparent"/>
    </style:style>
    <style:style style:name="P85" style:family="paragraph" style:parent-style-name="Text_20_body" style:list-style-name="L7">
      <style:paragraph-properties fo:margin-top="0cm" fo:margin-bottom="0cm" style:contextual-spacing="false"/>
      <style:text-properties style:font-name="Cambria" fo:font-size="11pt" officeooo:paragraph-rsid="001fc961"/>
    </style:style>
    <style:style style:name="P86" style:family="paragraph" style:parent-style-name="Text_20_body" style:list-style-name="L3">
      <style:paragraph-properties fo:margin-left="1.058cm" fo:margin-right="0cm" fo:margin-top="0cm" fo:margin-bottom="0cm" style:contextual-spacing="false" fo:text-indent="0cm" style:auto-text-indent="false"/>
    </style:style>
    <style:style style:name="P87" style:family="paragraph" style:parent-style-name="Text_20_body" style:list-style-name="L4">
      <style:paragraph-properties fo:margin-left="1.058cm" fo:margin-right="0cm" fo:margin-top="0cm" fo:margin-bottom="0cm" style:contextual-spacing="false" fo:text-indent="0cm" style:auto-text-indent="false"/>
    </style:style>
    <style:style style:name="P88" style:family="paragraph" style:parent-style-name="Text_20_body" style:list-style-name="L3">
      <style:paragraph-properties fo:margin-left="1.058cm" fo:margin-right="0cm" fo:text-indent="0cm" style:auto-text-indent="false"/>
    </style:style>
    <style:style style:name="P89" style:family="paragraph" style:parent-style-name="Text_20_body" style:list-style-name="L4">
      <style:paragraph-properties fo:margin-left="1.058cm" fo:margin-right="0cm" fo:text-indent="0cm" style:auto-text-indent="false"/>
    </style:style>
    <style:style style:name="P90" style:family="paragraph" style:parent-style-name="Text_20_body" style:list-style-name="L7">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mbria" fo:font-size="11pt" officeooo:rsid="00014b7a" officeooo:paragraph-rsid="001fc961" style:font-size-asian="12pt" style:font-size-complex="12pt"/>
    </style:style>
    <style:style style:name="T1" style:family="text">
      <style:text-properties officeooo:rsid="00046166"/>
    </style:style>
    <style:style style:name="T2" style:family="text">
      <style:text-properties officeooo:rsid="00061d87"/>
    </style:style>
    <style:style style:name="T3" style:family="text">
      <style:text-properties style:use-window-font-color="true" loext:opacity="0%" fo:language="pl" fo:country="PL" fo:font-weight="normal" style:letter-kerning="true" style:font-name-asian="Lucida Sans Unicode" style:language-asian="zxx" style:country-asian="none" style:font-weight-asian="normal" style:font-name-complex="Tahoma1" style:language-complex="zxx" style:country-complex="none" style:font-weight-complex="normal"/>
    </style:style>
    <style:style style:name="T4" style:family="text">
      <style:text-properties fo:color="#000000" loext:opacity="100%" fo:font-weight="normal" officeooo:rsid="00074a96" style:font-weight-asian="normal" style:font-name-complex="Times New Roman" style:font-weight-complex="normal"/>
    </style:style>
    <style:style style:name="T5" style:family="text">
      <style:text-properties officeooo:rsid="00093b37"/>
    </style:style>
    <style:style style:name="T6" style:family="text">
      <style:text-properties fo:language="pl" fo:country="PL" officeooo:rsid="0005f2d4" style:font-name-complex="Arial" style:font-weight-complex="bold"/>
    </style:style>
    <style:style style:name="T7" style:family="text">
      <style:text-properties fo:language="pl" fo:country="PL" officeooo:rsid="002400e3" style:font-name-complex="Arial" style:font-weight-complex="bold"/>
    </style:style>
    <style:style style:name="T8" style:family="text">
      <style:text-properties fo:language="pl" fo:country="PL" officeooo:rsid="0012e6ec" style:font-name-complex="Arial" style:font-weight-complex="bold"/>
    </style:style>
    <style:style style:name="T9" style:family="text">
      <style:text-properties fo:language="pl" fo:country="PL" officeooo:rsid="0013bd20" style:font-name-complex="Arial" style:font-weight-complex="bold"/>
    </style:style>
    <style:style style:name="T10" style:family="text">
      <style:text-properties fo:language="pl" fo:country="PL" officeooo:rsid="00154b28" style:font-name-complex="Arial" style:font-weight-complex="bold"/>
    </style:style>
    <style:style style:name="T11" style:family="text">
      <style:text-properties fo:language="pl" fo:country="PL" officeooo:rsid="0018c003" style:font-name-complex="Arial" style:font-weight-complex="bold"/>
    </style:style>
    <style:style style:name="T12" style:family="text">
      <style:text-properties fo:language="pl" fo:country="PL" officeooo:rsid="000b13d5" style:font-name-complex="Arial" style:font-weight-complex="bold"/>
    </style:style>
    <style:style style:name="T13" style:family="text">
      <style:text-properties fo:language="pl" fo:country="PL" officeooo:rsid="000648b5"/>
    </style:style>
    <style:style style:name="T14" style:family="text">
      <style:text-properties fo:language="pl" fo:country="PL" officeooo:rsid="000b13d5"/>
    </style:style>
    <style:style style:name="T15" style:family="text">
      <style:text-properties fo:language="pl" fo:country="PL" fo:font-weight="bold" officeooo:rsid="00154b28" style:font-weight-asian="bold" style:font-name-complex="Arial" style:font-weight-complex="bold"/>
    </style:style>
    <style:style style:name="T16" style:family="text">
      <style:text-properties fo:language="pl" fo:country="PL" fo:font-weight="bold" officeooo:rsid="001585ca" style:font-weight-asian="bold" style:font-name-complex="Arial" style:font-weight-complex="bold"/>
    </style:style>
    <style:style style:name="T17" style:family="text">
      <style:text-properties fo:language="pl" fo:country="PL" fo:font-weight="bold" officeooo:rsid="0012e6ec" style:font-weight-asian="bold" style:font-name-complex="Arial" style:font-weight-complex="bold"/>
    </style:style>
    <style:style style:name="T18" style:family="text">
      <style:text-properties fo:font-variant="normal" fo:text-transform="none" fo:letter-spacing="normal" fo:language="pl" fo:country="PL" fo:font-style="normal" officeooo:rsid="000648b5"/>
    </style:style>
    <style:style style:name="T19" style:family="text">
      <style:text-properties fo:font-variant="normal" fo:text-transform="none" fo:letter-spacing="normal" fo:language="pl" fo:country="PL" fo:font-style="normal" officeooo:rsid="00154b28" style:font-name-complex="Arial" style:font-weight-complex="bold"/>
    </style:style>
    <style:style style:name="T20" style:family="text">
      <style:text-properties fo:font-variant="normal" fo:text-transform="none" fo:color="#1d1d1b" loext:opacity="100%" fo:language="pl" fo:country="PL" fo:font-style="normal"/>
    </style:style>
    <style:style style:name="T21" style:family="text">
      <style:text-properties fo:font-variant="normal" fo:text-transform="none" fo:color="#1d1d1b" loext:opacity="100%" fo:language="pl" fo:country="PL" fo:font-style="normal" fo:font-weight="bold" officeooo:rsid="001f1011" style:font-weight-asian="bold" style:font-weight-complex="bold"/>
    </style:style>
    <style:style style:name="T22" style:family="text">
      <style:text-properties fo:font-variant="normal" fo:text-transform="none" fo:color="#1d1d1b" loext:opacity="100%" style:font-name="Times New Roman" fo:language="pl" fo:country="PL" fo:font-style="normal" fo:font-weight="bold" officeooo:rsid="001f1011" style:font-weight-asian="bold" style:font-weight-complex="bold"/>
    </style:style>
    <style:style style:name="T23" style:family="text">
      <style:text-properties fo:font-variant="normal" fo:text-transform="none" fo:color="#1d1d1b" loext:opacity="100%" style:font-name="Times New Roman" fo:language="pl" fo:country="PL" fo:font-style="normal" fo:font-weight="bold" officeooo:rsid="001fc961" style:font-weight-asian="bold" style:font-weight-complex="bold"/>
    </style:style>
    <style:style style:name="T24" style:family="text">
      <style:text-properties fo:font-variant="normal" fo:text-transform="none" fo:color="#1d1d1b" loext:opacity="100%" style:font-name="Times New Roman" fo:font-size="12pt" fo:language="pl" fo:country="PL" fo:font-style="normal" style:font-size-asian="12pt" style:font-size-complex="12pt"/>
    </style:style>
    <style:style style:name="T25" style:family="text">
      <style:text-properties fo:font-variant="normal" fo:text-transform="none" fo:color="#1d1d1b" loext:opacity="100%" style:font-name="Times New Roman" fo:font-size="12pt" fo:language="pl" fo:country="PL" fo:font-style="normal" officeooo:rsid="001883e0" style:font-size-asian="12pt" style:font-size-complex="12pt"/>
    </style:style>
    <style:style style:name="T26" style:family="text">
      <style:text-properties fo:font-variant="normal" fo:text-transform="none" fo:language="pl" fo:country="PL" fo:font-style="normal" fo:font-weight="normal" style:font-weight-asian="normal" style:font-weight-complex="normal"/>
    </style:style>
    <style:style style:name="T27" style:family="text">
      <style:text-properties fo:font-variant="normal" fo:text-transform="none" fo:language="pl" fo:country="PL" fo:font-style="normal" fo:font-weight="normal" officeooo:rsid="000e78a3" style:font-weight-asian="normal" style:font-weight-complex="normal"/>
    </style:style>
    <style:style style:name="T28" style:family="text">
      <style:text-properties fo:font-variant="normal" fo:text-transform="none" fo:language="pl" fo:country="PL" fo:font-style="normal" fo:font-weight="normal" officeooo:rsid="001fc961" style:font-weight-asian="normal" style:font-weight-complex="normal"/>
    </style:style>
    <style:style style:name="T29" style:family="text">
      <style:text-properties fo:font-variant="normal" fo:text-transform="none" fo:font-size="12pt" fo:language="pl" fo:country="PL" fo:font-style="normal" style:font-size-asian="12pt" style:font-size-complex="12pt"/>
    </style:style>
    <style:style style:name="T30" style:family="text">
      <style:text-properties fo:font-variant="normal" fo:text-transform="none" fo:font-size="12pt" fo:language="pl" fo:country="PL" fo:font-style="normal" officeooo:rsid="001a1883" style:font-size-asian="12pt" style:font-size-complex="12pt"/>
    </style:style>
    <style:style style:name="T31" style:family="text">
      <style:text-properties fo:font-variant="normal" fo:text-transform="none" fo:font-size="12pt" fo:language="pl" fo:country="PL" fo:font-style="normal" officeooo:rsid="001b78c6" style:font-size-asian="12pt" style:font-size-complex="12pt"/>
    </style:style>
    <style:style style:name="T32" style:family="text">
      <style:text-properties fo:font-variant="normal" fo:text-transform="none" style:font-name="Times New Roman" fo:font-size="12pt" fo:language="pl" fo:country="PL" fo:font-style="normal" style:font-size-asian="12pt" style:font-size-complex="12pt"/>
    </style:style>
    <style:style style:name="T33" style:family="text">
      <style:text-properties fo:font-variant="normal" fo:text-transform="none" style:font-name="Times New Roman" fo:font-size="12pt" fo:language="pl" fo:country="PL" fo:font-style="normal" officeooo:rsid="001883e0" style:font-size-asian="12pt" style:font-size-complex="12pt"/>
    </style:style>
    <style:style style:name="T34" style:family="text">
      <style:text-properties fo:font-variant="normal" fo:text-transform="none" style:font-name="Times New Roman" fo:font-size="12pt" fo:language="pl" fo:country="PL" fo:font-style="normal" officeooo:rsid="001a1883" style:font-size-asian="12pt" style:font-size-complex="12pt"/>
    </style:style>
    <style:style style:name="T35" style:family="text">
      <style:text-properties fo:font-variant="normal" fo:text-transform="none" style:font-name="Times New Roman" fo:font-size="12pt" fo:language="pl" fo:country="PL" fo:font-style="normal" officeooo:rsid="001a95f4" style:font-size-asian="12pt" style:font-size-complex="12pt"/>
    </style:style>
    <style:style style:name="T36" style:family="text">
      <style:text-properties fo:font-variant="normal" fo:text-transform="none" style:font-name="Times New Roman" fo:font-size="12pt" fo:language="pl" fo:country="PL" fo:font-style="normal" fo:font-weight="bold" officeooo:rsid="001a1883" style:font-size-asian="12pt" style:font-weight-asian="bold" style:font-size-complex="12pt" style:font-weight-complex="bold"/>
    </style:style>
    <style:style style:name="T37" style:family="text">
      <style:text-properties fo:font-variant="normal" fo:text-transform="none" style:font-name="Times New Roman" fo:font-size="12pt" fo:language="pl" fo:country="PL" fo:font-style="normal" fo:font-weight="bold" officeooo:rsid="001a95f4" style:font-size-asian="12pt" style:font-weight-asian="bold" style:font-size-complex="12pt" style:font-weight-complex="bold"/>
    </style:style>
    <style:style style:name="T38" style:family="text">
      <style:text-properties fo:font-variant="normal" fo:text-transform="none" style:font-name="Times New Roman" fo:font-size="12pt" style:font-size-asian="12pt" style:font-size-complex="12pt"/>
    </style:style>
    <style:style style:name="T39" style:family="text">
      <style:text-properties fo:font-variant="normal" fo:text-transform="none" style:font-name="Cambria" fo:font-size="12pt" fo:language="pl" fo:country="PL" fo:font-style="normal" officeooo:rsid="000ad6d5" style:font-size-asian="12pt" style:font-size-complex="12pt"/>
    </style:style>
    <style:style style:name="T40" style:family="text">
      <style:text-properties fo:font-variant="normal" fo:text-transform="none" style:font-name="Cambria" fo:font-size="12pt" fo:language="pl" fo:country="PL" fo:font-style="normal" officeooo:rsid="0018d96d" style:font-size-asian="12pt" style:font-size-complex="12pt"/>
    </style:style>
    <style:style style:name="T41" style:family="text">
      <style:text-properties fo:font-variant="normal" fo:text-transform="none" style:font-name="Cambria" fo:font-size="12pt" fo:language="pl" fo:country="PL" fo:font-style="normal" fo:font-weight="normal" officeooo:rsid="001ff707" style:font-size-asian="12pt" style:font-weight-asian="normal" style:font-size-complex="12pt" style:font-weight-complex="normal"/>
    </style:style>
    <style:style style:name="T42" style:family="text">
      <style:text-properties fo:font-variant="normal" fo:text-transform="none" style:font-name="Tahoma" fo:font-size="9.75pt" fo:language="pl" fo:country="PL" fo:font-style="normal" officeooo:rsid="001883e0" style:font-size-asian="12pt" style:font-size-complex="12pt"/>
    </style:style>
    <style:style style:name="T43" style:family="text">
      <style:text-properties fo:font-variant="normal" fo:text-transform="none" fo:color="#000000" loext:opacity="100%" style:font-name="Liberation Serif" fo:font-size="12pt" fo:language="pl" fo:country="PL" fo:font-style="normal" fo:font-weight="bold" officeooo:rsid="001f1011" style:font-weight-asian="bold" style:font-weight-complex="bold"/>
    </style:style>
    <style:style style:name="T44" style:family="text">
      <style:text-properties fo:font-variant="normal" fo:text-transform="none" style:font-name="Liberation Serif" fo:language="pl" fo:country="PL" fo:font-style="normal" fo:font-weight="normal" officeooo:rsid="000c1b1d" style:font-weight-asian="normal" style:font-weight-complex="normal"/>
    </style:style>
    <style:style style:name="T45" style:family="text">
      <style:text-properties fo:font-variant="normal" fo:text-transform="none" style:font-name="Liberation Serif" fo:language="pl" fo:country="PL" fo:font-style="normal" fo:font-weight="normal" officeooo:rsid="000e78a3" style:font-weight-asian="normal" style:font-weight-complex="normal"/>
    </style:style>
    <style:style style:name="T46" style:family="text">
      <style:text-properties fo:font-variant="normal" fo:text-transform="none" style:font-name="Liberation Serif" fo:language="pl" fo:country="PL" fo:font-style="normal" fo:font-weight="normal" officeooo:rsid="002344ee" style:font-weight-asian="normal" style:font-weight-complex="normal"/>
    </style:style>
    <style:style style:name="T47" style:family="text">
      <style:text-properties fo:font-variant="normal" fo:text-transform="none" style:font-name="Liberation Serif" fo:language="pl" fo:country="PL" fo:font-style="normal" fo:font-weight="normal" fo:background-color="transparent" loext:char-shading-value="0" style:font-weight-asian="normal" style:font-weight-complex="normal"/>
    </style:style>
    <style:style style:name="T48" style:family="text">
      <style:text-properties fo:font-variant="normal" fo:text-transform="none" style:font-name="Liberation Serif" fo:language="pl" fo:country="PL" fo:font-style="normal" fo:font-weight="normal" officeooo:rsid="000c1b1d" fo:background-color="transparent" loext:char-shading-value="0" style:font-weight-asian="normal" style:font-weight-complex="normal"/>
    </style:style>
    <style:style style:name="T49" style:family="text">
      <style:text-properties fo:font-variant="normal" fo:text-transform="none" style:font-name="Liberation Serif" fo:language="pl" fo:country="PL" fo:font-style="normal" fo:font-weight="normal" officeooo:rsid="000e78a3" fo:background-color="transparent" loext:char-shading-value="0" style:font-weight-asian="normal" style:font-weight-complex="normal"/>
    </style:style>
    <style:style style:name="T50" style:family="text">
      <style:text-properties fo:font-variant="normal" fo:text-transform="none" style:font-name="Liberation Serif" fo:language="pl" fo:country="PL" fo:font-style="normal" fo:font-weight="normal" officeooo:rsid="002344ee" fo:background-color="transparent" loext:char-shading-value="0" style:font-weight-asian="normal" style:font-weight-complex="normal"/>
    </style:style>
    <style:style style:name="T51" style:family="text">
      <style:text-properties fo:font-variant="normal" fo:text-transform="none" style:text-line-through-style="none" style:text-line-through-type="none" style:font-name="Liberation Serif" fo:language="pl" fo:country="PL" fo:font-style="normal" fo:font-weight="normal" officeooo:rsid="002344ee" fo:background-color="transparent" loext:char-shading-value="0" style:font-weight-asian="normal" style:font-weight-complex="normal"/>
    </style:style>
    <style:style style:name="T52" style:family="text">
      <style:text-properties officeooo:rsid="000b13d5"/>
    </style:style>
    <style:style style:name="T53" style:family="text">
      <style:text-properties officeooo:rsid="00846c3a"/>
    </style:style>
    <style:style style:name="T54" style:family="text">
      <style:text-properties fo:font-size="11pt"/>
    </style:style>
    <style:style style:name="T55" style:family="text">
      <style:text-properties fo:font-size="11pt" officeooo:rsid="000c86b3"/>
    </style:style>
    <style:style style:name="T56" style:family="text">
      <style:text-properties fo:font-size="11pt" fo:background-color="transparent" loext:char-shading-value="0"/>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00b13d5" style:font-weight-asian="bold" style:font-weight-complex="bold"/>
    </style:style>
    <style:style style:name="T60" style:family="text">
      <style:text-properties fo:font-weight="bold" officeooo:rsid="002e88dc" style:font-weight-asian="bold" style:font-weight-complex="bold"/>
    </style:style>
    <style:style style:name="T61" style:family="text">
      <style:text-properties fo:font-weight="bold" officeooo:rsid="002ad043" style:font-weight-asian="bold" style:font-weight-complex="bold"/>
    </style:style>
    <style:style style:name="T62" style:family="text">
      <style:text-properties fo:font-weight="bold" officeooo:rsid="003ebcea" style:font-weight-asian="bold" style:font-weight-complex="bold"/>
    </style:style>
    <style:style style:name="T63" style:family="text">
      <style:text-properties fo:font-weight="bold" officeooo:rsid="0046b788" style:font-weight-asian="bold" style:font-weight-complex="bold"/>
    </style:style>
    <style:style style:name="T64" style:family="text">
      <style:text-properties fo:font-weight="bold" officeooo:rsid="001ca328" style:font-weight-asian="bold" style:font-weight-complex="bold"/>
    </style:style>
    <style:style style:name="T65" style:family="text">
      <style:text-properties officeooo:rsid="0088a98c"/>
    </style:style>
    <style:style style:name="T66" style:family="text">
      <style:text-properties officeooo:rsid="000c86b3"/>
    </style:style>
    <style:style style:name="T67" style:family="text">
      <style:text-properties officeooo:rsid="001eb08e"/>
    </style:style>
    <style:style style:name="T68" style:family="text">
      <style:text-properties fo:font-weight="normal" style:font-weight-asian="normal" style:font-weight-complex="normal"/>
    </style:style>
    <style:style style:name="T69" style:family="text">
      <style:text-properties fo:font-weight="normal" officeooo:rsid="000b13d5" style:font-weight-asian="normal" style:font-weight-complex="normal"/>
    </style:style>
    <style:style style:name="T70" style:family="text">
      <style:text-properties fo:font-weight="normal" officeooo:rsid="000e78a3" style:font-weight-asian="normal" style:font-weight-complex="normal"/>
    </style:style>
    <style:style style:name="T71" style:family="text">
      <style:text-properties style:font-name="Times New Roman" fo:font-size="12pt" style:font-size-asian="12pt" style:font-size-complex="12pt"/>
    </style:style>
    <style:style style:name="T72" style:family="text">
      <style:text-properties style:font-name="Times New Roman" fo:font-size="12pt" officeooo:rsid="000b13d5" style:font-size-asian="12pt"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fo:color="#23211d" loext:opacity="100%"/>
    </style:style>
    <style:style style:name="T75" style:family="text">
      <style:text-properties fo:color="#23211d" loext:opacity="100%" officeooo:rsid="000ad6d5"/>
    </style:style>
    <style:style style:name="T76" style:family="text">
      <style:text-properties fo:color="#23211d" loext:opacity="100%" officeooo:rsid="000b13d5"/>
    </style:style>
    <style:style style:name="T77" style:family="text">
      <style:text-properties fo:color="#23211d" loext:opacity="100%" fo:font-weight="bold" style:font-weight-asian="bold" style:font-weight-complex="bold"/>
    </style:style>
    <style:style style:name="T78" style:family="text">
      <style:text-properties fo:color="#23211d" loext:opacity="100%" fo:font-weight="bold" officeooo:rsid="000bd4e8" style:font-weight-asian="bold" style:font-weight-complex="bold"/>
    </style:style>
    <style:style style:name="T79" style:family="text">
      <style:text-properties officeooo:rsid="001547d8"/>
    </style:style>
    <style:style style:name="T80" style:family="text">
      <style:text-properties officeooo:rsid="000bd4e8"/>
    </style:style>
    <style:style style:name="T81" style:family="text">
      <style:text-properties fo:color="#1d1d1b" loext:opacity="100%"/>
    </style:style>
    <style:style style:name="T82" style:family="text">
      <style:text-properties fo:color="#1d1d1b" loext:opacity="100%" officeooo:rsid="000bd4e8"/>
    </style:style>
    <style:style style:name="T83" style:family="text">
      <style:text-properties fo:color="#1d1d1b" loext:opacity="100%" officeooo:rsid="000ad6d5"/>
    </style:style>
    <style:style style:name="T84" style:family="text">
      <style:text-properties fo:color="#1d1d1b" loext:opacity="100%" officeooo:rsid="000f2ab5"/>
    </style:style>
    <style:style style:name="T85" style:family="text">
      <style:text-properties fo:color="#1d1d1b" loext:opacity="100%" officeooo:rsid="0012cc94"/>
    </style:style>
    <style:style style:name="T86" style:family="text">
      <style:text-properties fo:color="#1d1d1b" loext:opacity="100%" officeooo:rsid="00145014"/>
    </style:style>
    <style:style style:name="T87" style:family="text">
      <style:text-properties officeooo:rsid="002e88dc"/>
    </style:style>
    <style:style style:name="T88" style:family="text">
      <style:text-properties officeooo:rsid="0046b788"/>
    </style:style>
    <style:style style:name="T89" style:family="text">
      <style:text-properties officeooo:rsid="002ad043"/>
    </style:style>
    <style:style style:name="T90" style:family="text">
      <style:text-properties officeooo:rsid="002a0a84"/>
    </style:style>
    <style:style style:name="T91" style:family="text">
      <style:text-properties officeooo:rsid="002b20ca"/>
    </style:style>
    <style:style style:name="T92" style:family="text">
      <style:text-properties style:font-name="Tahoma" fo:font-size="9.75pt"/>
    </style:style>
    <style:style style:name="T93" style:family="text">
      <style:text-properties officeooo:rsid="0039c7a2"/>
    </style:style>
    <style:style style:name="T94" style:family="text">
      <style:text-properties officeooo:rsid="003763c7"/>
    </style:style>
    <style:style style:name="T95" style:family="text">
      <style:text-properties style:text-line-through-style="none" style:text-line-through-type="none" style:text-underline-style="none"/>
    </style:style>
    <style:style style:name="T96" style:family="text">
      <style:text-properties style:text-line-through-style="none" style:text-line-through-type="none" style:text-underline-style="none" fo:font-weight="normal" style:font-weight-asian="normal"/>
    </style:style>
    <style:style style:name="T97" style:family="text">
      <style:text-properties style:text-line-through-style="none" style:text-line-through-type="none" fo:font-style="italic" style:text-underline-style="none" fo:font-weight="normal" style:font-style-asian="italic" style:font-weight-asian="normal"/>
    </style:style>
    <style:style style:name="T98" style:family="text">
      <style:text-properties style:text-line-through-style="none" style:text-line-through-type="none" fo:font-style="italic" style:text-underline-style="none" style:font-style-asian="italic"/>
    </style:style>
    <style:style style:name="T99" style:family="text">
      <style:text-properties style:text-line-through-style="none" style:text-line-through-type="none" fo:font-style="normal" style:text-underline-style="none" fo:font-weight="normal" style:font-style-asian="normal" style:font-weight-asian="normal"/>
    </style:style>
    <style:style style:name="T100" style:family="text">
      <style:text-properties style:text-line-through-style="none" style:text-line-through-type="none" fo:font-style="normal" style:text-underline-style="none" style:font-style-asian="normal"/>
    </style:style>
    <style:style style:name="T101" style:family="text">
      <style:text-properties fo:color="#050505" loext:opacity="100%" style:font-name="Liberation Serif" fo:font-size="11.25pt" officeooo:rsid="00014b7a"/>
    </style:style>
    <style:style style:name="T102" style:family="text">
      <style:text-properties fo:color="#050505" loext:opacity="100%" style:font-name="Liberation Serif" fo:font-size="11.25pt" officeooo:rsid="00014b7a" fo:background-color="transparent" loext:char-shading-value="0"/>
    </style:style>
    <style:style style:name="T103" style:family="text">
      <style:text-properties fo:color="#050505" loext:opacity="100%" style:font-name="Liberation Serif" fo:font-size="11.25pt" officeooo:rsid="001fc961"/>
    </style:style>
    <style:style style:name="T104" style:family="text">
      <style:text-properties fo:color="#050505" loext:opacity="100%" style:text-line-through-style="none" style:text-line-through-type="none" style:font-name="Liberation Serif" fo:font-size="11.25pt" officeooo:rsid="00014b7a" fo:background-color="transparent" loext:char-shading-value="0"/>
    </style:style>
    <style:style style:name="T105" style:family="text">
      <style:text-properties fo:color="#050505" loext:opacity="100%" style:text-line-through-style="none" style:text-line-through-type="none" style:font-name="Liberation Serif" fo:font-size="11.25pt" officeooo:rsid="00219b2c" fo:background-color="transparent" loext:char-shading-value="0"/>
    </style:style>
    <style:style style:name="T106" style:family="text">
      <style:text-properties fo:background-color="transparent"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4"/>
      <text:p text:style-name="P34"/>
      <text:p text:style-name="P37"/>
      <text:p text:style-name="P41">Lublin. <text:span text:style-name="T1">Miasto </text:span><text:span text:style-name="T52">Kultury</text:span></text:p>
      <text:p text:style-name="P45"/>
      <text:p text:style-name="P27">Lublin to miasto o <text:span text:style-name="T2">ponad </text:span>700-letniej historii obfitującej w wydarzenia, które zmieniały Polskę i Europę. <text:span text:style-name="T3">To historyczne miejsce styku cywilizacji zachodniej z duchowością wschodnią. Tradycje jagiellońskie, wielokulturowość i wieloreligijność, jak również przedwojenna diaspora żydowska uczyniły to miejsce niezwykłym i pełnym różnorodności. </text:span><text:span text:style-name="T4">Ślady wielowiekowej historii do dziś skrywają mury kamienic dobrze zachowanego, unikatowego Starego Miasta. </text:span></text:p>
      <text:p text:style-name="P5"/>
      <text:p text:style-name="P5">Lublin to miasto otwarte i inspirujące, w którym sztuka i działania kulturowe pobudzają wyobraźnię, pozwalając wyjść poza przyjęte ramy i konwencje. <text:span text:style-name="T5">Lubelską kulturę cechuje wyjątkowy charakter, który decyduje o jej integrującym i włączającym potencjale. Jest ona autentyczna i oryginalna, wyrasta z lokalnego kontekstu oraz nastawiona jest na uczestnictwo i różnorodność, na spotykanie się kultur, religii, idei, pobudzając mieszkańców do odkrywania siebie, innych ludzi i świata. </text:span>Cieszące się popularnością i uznaniem międzynarodowe festiwale odbywają się niemal przez cały rok. </text:p>
      <text:p text:style-name="P5"/>
      <text:p text:style-name="P1"><text:span text:style-name="T6">W</text:span><text:span text:style-name="T7"> </text:span><text:span text:style-name="T8">2018 roku </text:span><text:span text:style-name="T9">o</text:span><text:span text:style-name="T8">bchod</text:span><text:span text:style-name="T9">zi</text:span><text:span text:style-name="T12">liśmy</text:span><text:span text:style-name="T8"> </text:span><text:span text:style-name="T15">100-leci</text:span><text:span text:style-name="T16">e</text:span><text:span text:style-name="T17"> odzyskania przez Polskę niepodległości.</text:span><text:span text:style-name="T10"> Historia naszego miasta </text:span><text:span text:style-name="T7">pokazuje, że </text:span><text:span text:style-name="T10">Lublin był nie tylko świadkiem, ale i sprawcą wydarzeń, które kształtowały wolną Polskę. </text:span><text:span text:style-name="T13">Nasze miasto przez kilka dni pełniło funkcję stolicy kraju. To w Lublinie powstawał zalążek nowej, wolnej, demokratycznej Polski dążącej do sprawiedliwości społecznej dla wszystkich mieszkańców, niezależnie od pochodzenia, płci, czy wyznawanej religii. Przez minione 100 lat kluczową rolę w procesach wolnościowych odgrywał obchodzący 100-lecie istnienia Katolicki Uniwersytet Lubelski Jana Pawła II. W 2018 roku przypomina</text:span><text:span text:style-name="T14">liśmy</text:span><text:span text:style-name="T13"> również działalność wydawnictw podziemnych, opozycyjnych ruchów studenckich </text:span><text:span text:style-name="T18">i artystycznych oraz Lubelski Lipiec’80, jeden z najważniejszych strajków prowadzących z czasem do upadku komunizmu w Polsce.</text:span><text:span text:style-name="T19"> </text:span><text:span text:style-name="T10">Świadomi naszego dziedzictwa </text:span><text:span text:style-name="T11">świętujemy</text:span><text:span text:style-name="T10"> ten </text:span><text:span text:style-name="T11">wyjątkowy </text:span><text:span text:style-name="T10">rok z hasłem „Lublin 1918-2018. Inspiruje nas wolność”.</text:span></text:p>
      <text:p text:style-name="P18"/>
      <text:p text:style-name="P62">Inicjatywy i projekty przygotowywane przez instytucje, organizacje, ale również przez indywidualnych mieszkańców są realizowane w przestrzeni całego miasta, a dzięki programowi „Dzielnice Kultury” docierają zasięgiem do każdej dzielnicy. To dzięki takim spotkaniom kultura symbolicznie wkracza w tkankę miasta, stając się istotnym elementem życia mieszkańców Lublina i naturalną metodą budowania ich kontaktów z otoczeniem. </text:p>
      <text:p text:style-name="P3"/>
      <text:p text:style-name="P4">Minione lata pokazały, że potencjał kultury w naszym mieście jest ogromny i daje wiele możliwości jego wykorzystania do rozwoju w wymiarze zarówno osobistym jak i wspólnotowym. Wielki <text:span text:style-name="T58">Jubileusz 700-lecia Miasta Lublin</text:span> był momentem przełomowym w historii naszego miasta, m.in. za sprawą bogatego programu kulturalnego, dzięki któremu udało się pobudzić dumę z Lublina i spojrzeć z radością na nasze dotychczasowe osiągnięcia. </text:p>
      <text:p text:style-name="P6"><text:line-break/><text:span text:style-name="T53">Lublin to miasto kultury i inspiracji, w którym rocznie odbywa się tysiące wydarzeń artystycznych. Zdefiniowane w Strategii Rozwoju Lublina na lata 2013-2020 zjawiska kreujące inspiracje naszego miasta, określają istotne obszary życia Lublina i jego mieszkańców. </text:span></text:p>
      <text:p text:style-name="P7"/>
      <text:p text:style-name="P26"><text:soft-page-break/><text:span text:style-name="T65">Jestem przekonany, że niniejsza p</text:span><text:span text:style-name="T52">rezentacja</text:span><text:span text:style-name="T65"> przybliży Państwu bogactwo wydarzeń kulturalnych odbywających się w naszym mieście. Z pewnością każdy znajdzie ofertę kulturalną odpowiadającą indywidualnym oczekiwaniom i zainteresowaniom. </text:span></text:p>
      <text:p text:style-name="P26"/>
      <text:p text:style-name="P26"/>
      <text:p text:style-name="P12"/>
      <text:p text:style-name="P38"/>
      <text:p text:style-name="P29"><text:span text:style-name="T66">P</text:span>rzygotowa<text:span text:style-name="T52">liśmy </text:span><text:s/>i <text:span text:style-name="T67">wdroż</text:span><text:span text:style-name="T52">yliśmy</text:span> <text:span text:style-name="T58">Strategi</text:span><text:span text:style-name="T59">ę</text:span><text:span text:style-name="T58"> Rozwoju Kultury w Lublinie na lata 2013-2020.</text:span></text:p>
      <text:p text:style-name="P32"><text:span text:style-name="T68">Była to pierwsza strategia rozwoju kultury w historii miasta. </text:span><text:span text:style-name="T69">Zr</text:span><text:span text:style-name="T67">ealiz</text:span><text:span text:style-name="T52">owaliśmy</text:span><text:span text:style-name="T67"> 4 główn</text:span><text:span text:style-name="T52">e</text:span><text:span text:style-name="T67"> priorytet</text:span><text:span text:style-name="T52">y</text:span><text:span text:style-name="T67">:</text:span></text:p>
      <text:p text:style-name="P29">1. Edukacja kulturalna i artystyczna</text:p>
      <text:p text:style-name="P29">2. Rozwój kultury w dzielnicach Lublina</text:p>
      <text:p text:style-name="P29">3. Wzmacnianie pozycji Lublina w Europie i na świecie</text:p>
      <text:p text:style-name="P30">4. Lublin 2017 - 700-lecie Miasta</text:p>
      <text:p text:style-name="P30"/>
      <text:p text:style-name="P31"><text:span text:style-name="T58">Strategi</text:span><text:span text:style-name="T59">ę</text:span><text:span text:style-name="T58"> Rozwoju Kultury w Lublinie na lata 2013-2020 </text:span><text:span text:style-name="T64">jest na stronie lublin.eu/kultura</text:span></text:p>
      <text:p text:style-name="P39">ze strategii :</text:p>
      <text:p text:style-name="P39"/>
      <text:p text:style-name="P30"><text:span text:style-name="T57">Kultura i rozwój wspólnoty </text:span><text:span text:style-name="T96">Kultura przenika wszystkie sfery życia każdego człowieka, łącząc się z podstawowymi wartościami takimi jak wolność, twórczość, prawda, dobro i piękno. Dostęp do niej jest jednym zniezbywalnych praw, co potwierdza Powszechna Deklaracja Praw Człowieka: </text:span><text:span text:style-name="T97">Każdy człowiek ma prawo do swobodnego uczestniczenia w życiu kulturalnym społeczeństwa, do korzystania ze sztuki, douczestniczenia wpostępie nauki i korzystania zjegodobrodziejstw.1 </text:span><text:span text:style-name="T99">1 Rozwój kultury powinien być przedmiotem szczególnej odpowiedzialności zarówno władzy, jakiobywateli, o czym mówią zapisy Konstytucji Rzeczypospolitej Polskiej: </text:span><text:span text:style-name="T97">Rzeczpospolita Polska stwarza warunki upowszechniania i równego dostępu do dóbr kultury, będącej źródłem tożsamości narodu polskiego, jego trwania i rozwoju.2 Każdemu zapewnia się wolność twórczości artystycznej, badań naukowych oraz ogłaszania ich wyników, wolność nauczania, atakżewolność korzystania z dóbr kultury.3 </text:span><text:span text:style-name="T99">W ostatniej dekadzie uwagę opinii publicznej oraz badaczy i twórców kultury zaczął skupiać pragmatyczny wymiar kultury jako rezerwy rozwojowej miast i krajów, dźwigni innowacji wgospodarce oraz czynnika decydującego o budowaniu kapitału społecznego i podnoszeniu jakości życia. Efektem tych dyskusji w Polsce stał się Pakt dla Kulturyprzyjęty przez Rząd Rzeczypospolitej Polskiej oraz stronę społeczną,który stwierdza między innymi: </text:span><text:span text:style-name="T97">Przyszłość naszego kraju zależy od wolnych, twórczych, rozumiejących się wzajemnie obywateli oraz skutecznych działań w sferze publicznej.</text:span></text:p>
      <text:p text:style-name="P64"/>
      <text:p text:style-name="P30"><text:span text:style-name="T97">Sygnatariusze Paktu </text:span>postrzegają kulturę jako czynnik wzmacniający kapitał i zaufanie społeczne oraz poszanowanie wspólnego dobra. Za priorytet władzy publicznej uznają wspieranie uczestnictwa w kulturze i twórczej aktywności obywateli, realizowane przezpoprawę jakości edukacji i nowoczesne programy kulturalne uwzględniające twórczość krytyczną i eksperymentalną.<text:span text:style-name="T95">Wyrazem udziału Lublina w tej debacie jest List intencyjny w sprawie wsparcia procesu zmiany społecznej poprzez kulturę w Lublinie, którego sygnatariuszami są Minister Kultury iDziedzictwa Narodowego, Prezydent Miasta Lublin oraz Marszałek Województwa Lubelskiego. List ten wskazuje na potrzebę wpisania kultury w szerszy kontekst zmiany społecznej, mającej bezpośredni wpływ na podnoszenie jakości życia oraz twórcze zaangażowanie mieszkańców w rozwój miasta: </text:span><text:span text:style-name="T98">Działania, zainicjowane przez Miasto Lublin, będą przyczyniały się do stworzenia modelowej przestrzeni, w której kultura i sztuka –przenikając możliwie liczne sfery aktywności –posłużą poprawie jakości życia Mieszkańców, wspierając ich poczucie przynależności i zachęcając do współdziałania. Jednocześnie wprowadzone zmiany przyczynią się do zwiększenia atrakcyjności Miasta, umacniając jegopozycję we wspólnocie kultur europejskich.5 </text:span><text:span text:style-name="T100">Kultura powstaje w polifonicznej,zróżnicowanej przestrzeni dialogu, o czym mówi Konwencja UNESCO w </text:span><text:soft-page-break/><text:span text:style-name="T100">sprawie ochrony i promowania różnorodności form wyrazu kulturowego:</text:span><text:span text:style-name="T98">„Różnorodność kulturowa” odnosi się do wielości form, poprzez które kultury grup i społeczeństw znajdują swój wyraz. Wspomniane sposoby wyrażania kultury przekazywane są w obrębie grup i społeczeństw, a także pomiędzy nimi. Różnorodność kulturowa przejawia się nie tylko w zróżnicowanych formach, poprzez które wyraża się, wzbogaca i jest przekazywane, dzięki rozmaitości form wyrazu kulturowego, dziedzictwo kulturowe ludzkości, ale także w różnych postaciach twórczości artystycznej, wytwarzania, rozpowszechniania, dystrybucji form wyrazu kulturowego i korzystania z nich, niezależnie od stosowanych środków i technik.</text:span></text:p>
      <text:p text:style-name="P28"/>
      <text:p text:style-name="P35"/>
      <text:p text:style-name="P34">Materiałem wyjściowym do prac nad Strategią Rozwoju Kultury Lublina na lata 2013–2020(zwaną dalej Strategią Rozwoju Kultury lub Strategią) były dwie aplikacje9 oraz raporty i analizy będące efektem rozpoczętych w 2007 roku starań Lublina o tytuł Europejskiej Stolicy Kultury 2016. Pierwsza wersja Założeń do Strategii Rozwoju Kultury powstała w 2011 r. jako załącznik doaplikacji finałowej. Po rozstrzygnięciu konkursu jejaktualizacja i ukończenie zostały odłożone do czasu uchwalenia Strategii Rozwoju Lublina na lata 2013–202010 (zwaną dalej Strategią Rozwoju Lublina lub Strategią Główną). Stworzone do tego czasu dokumenty programowe dotyczące kultury wynikały z założeń konkursu, co determinowało ich postulatywny i wizyjny charakter. Niniejszy dokument wykorzystuje wizję rozwoju kultury wypracowaną w procesie ESK 2016, uzupełniając ją o wnioski wynikające z weryfikacji potrzeb i aktualnych wyzwań oraz porządkując i ukierunkowując ją zgodnie z metodologią i zaleceniami przyjętymi przez Strategię Rozwoju Lublina na lata 2013–2020.<text:span text:style-name="T95">9 Należy podkreślić, że Strategia Rozwoju Kultury czerpie z publicznej debaty nad rozwojem lubelskiej kultury, która miała miejsce w Lublinie w ostatnich latach. Jednoczyła ona szerokie kręgi twórców i odbiorców kultury o różnorodnych zainteresowaniach i potrzebach, obejmując także dialog z wybitnymi twórcami, animatorami i menedżerami oraz naukowcami z innych miast i krajów. Pozwoliło to lubelskiemu środowisku na wypracowanie wspólnych stanowisk opartych na wynikach najnowszych badań, diagnoz i przewartościowań dotyczących europejskiej i światowej kultury, na styku z edukacją, rekreacją, turystyką, działalnością społeczną i biznesową.W rezultacie powstał nowoczesny dokument strategiczny oparty na zasadach różnorodności kulturowej, solidarności, otwartości i współpracy zakorzenionych w historycznym dziedzictwie Lublina. Dlatego też obok zwykłego zakresu zadań samorządu wdziedzinie kultury, zawiera onszerokie spektrum działań wymagających budowania partnerskich relacji z innymi podmiotami (publicznymi, prywatnymi i społecznymi), synergii z innymi dziedzinami życia iuwzględnienia potrzeb różnych interesariuszy. Realizacja zawartego w nim programu będzie możliwa tylko dzięki wspólnemu zaangażowaniu samorządu, mieszkańców, artystów, animatorów, środowiska akademickiego, przedstawicieli trzeciego sektora oraz biznesu.</text:span></text:p>
      <text:p text:style-name="P28"/>
      <text:p text:style-name="Standard"/>
      <text:p text:style-name="P63">Europejska Stolica Kultury 2016</text:p>
      <text:p text:style-name="P30">Kultura jest uważana za główną oś rozwoju nowoczesnych miast. Dziś rozwój zapewnia przede wszystkim kapitał społeczny,czyli jakość „tego, co jest między nami” – tego, jak rozmawiamy, załatwiamy sprawy, jak definiujemy i rozwiązujemy problemy, jak współpracujemy ze sobą, jak sobie pomagamy, jak się nawzajem uczymy.</text:p>
      <text:p text:style-name="P30">Wszystko to buduje kulturę, z której później biorą się inspiracje, działania artystyczne, edukacyjne, społeczne, sportowe i rekreacyjne. Kultura to otwarty projekt społeczny, tworzony przez każdego z nas. To jest nasze pole rozwoju, ale zarazem szansa dla Zjednoczonej Europy. Kultura zakorzeniona w naszym dziedzictwie powoła<text:span text:style-name="T52">ła</text:span> do życia unikalne, nowatorskie projekty, z których skorzysta<text:span text:style-name="T52">liśmy</text:span> nie tylko my, ale również inne miasta i narody.</text:p>
      <text:p text:style-name="P35"><text:span text:style-name="T75">Po ogłoszeniu decyzji o staraniach Lublina o tytuł Europejskiej Stolicy Kultury zostały podjęte działania w celu </text:span><text:span text:style-name="T74">przygotowania miasta do uczestnictwa w tym konkursie.</text:span></text:p>
      <text:p text:style-name="P65"><text:soft-page-break/>W latach 2007-2009 roczne wydatki na kulturę w Budżecie Miasta Lublin wzrosły ponad dwukrotnie. W roku 2008 utworzono nową instytucję kultury: Ośrodek Międzykulturowych Inicjatyw Twórczych „Rozdroża”, a w roku 2009 powołano filię Centrum Kultury – Warsztaty Kultury, mieszczące się w budynku dawnych Warsztatów Samochodowych przy ul. Popiełuszki.</text:p>
      <text:p text:style-name="P34"><text:span text:style-name="T74">Dynamiki nabrały prace związane z infrastrukturą kulturalną. Ruszył remont Teatru Starego, a w 2009 rozpocz</text:span><text:span text:style-name="T76">ął się </text:span><text:span text:style-name="T74">remont Centrum Kultury znajdującego się w zabytkowym budynku klasztoru powizytkowskiego. Podjęto także decyzję o budowie Domu Kultury w dzielnicy Węglin i zakupie budynku na potrzeby Miejskiej Biblioteki Publicznej w dzielnicy Czuby.</text:span></text:p>
      <text:p text:style-name="P65">Urząd Marszałkowski Województwa Lubelskiego rozpoczął prace nad dokończeniem budowy Centrum Spotkania Kultur, przeprowadzając międzynarodowy konkurs architektoniczny.</text:p>
      <text:p text:style-name="P34"><text:span text:style-name="T74">W latach 20</text:span><text:span text:style-name="T76">10-2020</text:span><text:span text:style-name="T74"> pojawiło się w Lublinie wiele nowych wydarzeń kulturalnych takich jak: Noc Kultury, Jarmark Jagielloński, Festiwal „Strefa Inne Brzmienia”, Festiwal Sztukmistrzów, Festiwal Opowiadaczy „Słowo Daję”, Festiwal Literacki „Lublin –Miasto Poezji”, L2 – Potęgowanie Kultury Lublina i Lwowa, Koncerty Prezydenckie, Wielokulturowy Lublin.</text:span></text:p>
      <text:p text:style-name="P65"/>
      <text:p text:style-name="P34"><text:span text:style-name="T74">Rok 20</text:span><text:span text:style-name="T76">09</text:span><text:span text:style-name="T74"> przyniósł kolejne: Festiwal Tradycji i Awangardy Muzycznej „Kody”, Festiwal Sztuki w Przestrzeni Miasta „Open City/Miasto Otwarte” i Lublin Jazz Festiwal. Powstało także kilka interesujących inicjatyw kulturalnych takich jak Scena Prapremier InVitro czy Teatr Centralny (skupiający teatry związane z Centrum Kultury, m. in.: Teatr Provisorium, Kompanię Teatr, Lubelski Teatr Tańca, Teatr Maat Projekt i neTTheatre).</text:span></text:p>
      <text:p text:style-name="P65"/>
      <text:p text:style-name="P65">Imprezy te dały mieszkańcom szansę uczestniczenia w wielu ciekawych wydarzeniach i pozwoliły na kulturalną i społeczną aktywizację wielu nowych środowisk. Umożliwiły także promocję Lublina w mediach ogólnopolskich na niespotykaną dotąd skalę, pokazując, w jaki sposób inwestowanie w kulturę przekłada się na budowanie pozytywnego wizerunku miasta i wzmacnianie jego pozycji w Polsce i Europie.</text:p>
      <text:p text:style-name="P65"/>
      <text:p text:style-name="P65"/>
      <text:p text:style-name="P42">Wielki Jubileusz 700-lecia Miasta Lublin -<text:span text:style-name="T80">2017</text:span></text:p>
      <text:p text:style-name="P42"/>
      <text:p text:style-name="P43">W 2017 roku Lublin świętował Wielki Jubileusz 700-lecia lokacji miasta na prawie magdeburskim. </text:p>
      <text:p text:style-name="P43">Całoroczny program obchodów został przygotowany wspólnie z mieszkańcami. Łączył w sobie sfery kultury, nauki, sportu, turystyki oraz zaangażowania społecznego. To niezwykłe święto stało się niepowtarzalną szansą na spojrzenie w głąb bogatej historii i tradycji naszego miasta. Obchody były również symbolicznym ukłonem dla poprzednich pokoleń, których praca i kreatywność wpływały na historię naszego miasta. </text:p>
      <text:p text:style-name="P43"/>
      <text:p text:style-name="P43">Wydarzenia podczas sezonów Wielkiego Jubileuszu „Poczuj energię” i „Wielkie Dzieje się” wzbudziły ogromne zainteresowanie mieszkańców i turystów. Przestrzenie miasta stały się sceną wydarzeń obchodów. Ten festiwal społeczeństwa pokazał ogromne zaangażowanie organizacji obywatelskich, środowisk naukowych i kulturalnych. Zrealizowano ponad setkę programów edukacyjnych oraz działań w dzielnicach. Powstało kilkadziesiąt publikacji dotyczących różnych aspektów dziedzictwa Lublina. </text:p>
      <text:p text:style-name="P43"><text:soft-page-break/></text:p>
      <text:p text:style-name="P43">Wielki Jubileusz to sukces naszych wspólnych działań. Kilkusetmetrowe kolejki do wydarzeń artystycznych, setki tysięcy uczestnikó<text:span text:style-name="T79">w wydarzeń kulturalnych</text:span> pokazują, że narodziła się miłość do Lublina. Miłość do miasta, która inspiruje nie tylko artystów, ale także zwykłych mieszkańców. Tę inspirację odnaleźli w Lublinie – jego historii, w jego mieszkańcach, w teraźniejszości i w wizjach przyszłości. Wielki Jubileusz Lublina to także tożsamość historyczna. Mieszkańcy zainteresowali się, na niespotykaną do tej pory skalę, historią i dziedzictwem naszego miasta. </text:p>
      <text:p text:style-name="P43">Wielki Jubileusz pozwolił nam z dumą spojrzeć na nasze wspólne, współczesne osiągnięcia. Dziś to my, mieszkańcy, tworzymy Lublin, budujemy miasto, kształtujemy jego kulturę, łączymy się w działaniach obywatelskich. Rok 2017 był dla nas wszystkich momentem, w którym wspólnie stworzyliśmy naszą wizję przyszłości Lublina.</text:p>
      <text:p text:style-name="P43"/>
      <text:p text:style-name="P44">Rok 2018</text:p>
      <text:p text:style-name="P58"><text:span text:style-name="Strong_20_Emphasis"><text:span text:style-name="T71">Prezentujemy program lubelskich obchodów 100-lecia odzyskania niepodległości przez Polskę pod hasłem „Lublin 1918-2018. Inspiruje nas wolność”. Jubileusz stanowi opowieść o kluczowych wydarzeniach, które miały miejsce w Lublinie i kształtowały historię wolnej Polski.</text:span></text:span></text:p>
      <text:p text:style-name="Quotations"><text:span text:style-name="T71">- Stulecie niepodległości Polski związane jest z kluczowymi procesami, które zainspirowane zostały w Lublinie. Historia naszego miasta stawia nas w szczególnym położeniu bowiem Lublin był nie tylko świadkiem, ale i sprawcą wydarzeń, które kształtowały wolną Polskę. Świadomi istotnego dziedzictwa i wkładu naszego miasta w procesy wolnościowe ostatnich stu lat, ten rok świętujemy pod hasłem „Lublin 1918-2018. Inspiruje nas wolność”. Jestem przekonany, że mieszkańcy Lublina po raz kolejny pokażą swoje zaangażowanie, kreatywność, a niezwykłe spotkania z historią i inspirujące przeżycia pozwolą nam wspólnie budować patriotyzm lokalny i polską tożsamość – mówi </text:span><text:span text:style-name="Strong_20_Emphasis"><text:span text:style-name="T71">Krzysztof Żuk, Prezydent Miasta Lublin.</text:span></text:span></text:p>
      <text:p text:style-name="P56">Program lubelskich obchodów 100-lecia odzyskania niepodległości m<text:span text:style-name="T80">iał</text:span> charakter otwarty, <text:span text:style-name="T80">był</text:span> nastawiony na współtworzenie przez mieszkańców miasta, instytucje, stowarzyszenia, fundacje oraz parafie i związki wyznaniowe. Baz<text:span text:style-name="T80">ował</text:span> na takich wydarzeniach jak rola Tymczasowego Rządu Ludowego Republiki Polskiej, powołanie przez ks. Idziego Radziszewskiego pierwszego uniwersytetu w niepodległej Polsce – Uniwersytetu Lubelskiego (późniejszego Katolickiego Uniwersytetu Lubelskiego), zjawiska podziemnych ruchów wydawniczych oraz Lubelskiego Lipca – serii strajków, które zapoczątkowały nowy, skuteczny model protestów.</text:p>
      <text:p text:style-name="P54">Oprócz całorocznych obchodów jubileuszowych Katolickiego Uniwersytetu Jana Pawła II oraz cyklu działań edukacyjnych Ośrodka „Brama Grodzka – Teatr NN” lubelskie szkoły i przedszkola we współpracy z Wydziałem Oświaty i Wychowania Urzędu Miasta Lublin przygotowały liczne programy edukacyjne odnoszące się do 100-lecia niepodległości. Zaplanowano kilkaset lokalnych uroczystości realizowanych w placówkach edukacyjnych prowadzonych przez Miasto Lublin. Będą <text:soft-page-break/>to konkursy, wystawy, koncerty, lekcje historyczne realizowane w oparciu o hasło: „Lublin 1918-2018. Inspiruje nas wolność”.</text:p>
      <text:p text:style-name="P43"/>
      <text:p text:style-name="P60"><text:span text:style-name="T77">Jubileuszowi 450-lecia Unii Lubelskiej – </text:span><text:span text:style-name="T78">rok 2019</text:span></text:p>
      <text:p text:style-name="P75"/>
      <text:p text:style-name="P59"><text:span text:style-name="T58">Jubileuszowi 450-lecia Unii Lubelskiej </text:span>towarzyszyło wiele działań edukacyjnych, m.in. został stworzony uniwersalny scenariusz „Śladami Unii Lubelskiej” opracowany przez nauczycieli III Liceum Ogólnokształcącego im. Unii Lubelskiej, powstała dedykowana strona internetowa unia.lublin.eu, profil Facebook Lublin700/Od Unii do Unii zbierające najciekawsze informacje dot. unii polsko-litewskiej oraz portal „Lublin w okresie Unii Lubelskiej” opracowany przez Ośrodek „Brama Grodzka - Teatr NN”(www.teatrnn.pl/unia-lubelska). W przestrzeni miasta pojawiły się dekoracje miasta przypominające o jubileuszu (m.in. flagi na deptaku, siatki na Ratuszu, flaga Rzeczpospolitej Obojga Narodów na Bramie Krakowskiej, monidło „Unia lubelska” na pl. Litewskim, elementy dekoracyjne na dziedzińcu Zamku Lubelskiego, Dzwon Europy, który powstał 15 lat temu z okazji wejścia Polski do Unii Europejskiej został odrestaurowany i wystawiony na czas trwania jubileuszu) oraz wystawy przybliżające dziedzictwo unii. Została również odrestaurowana kopia aktu Unii Lubelskiej, która znajduje się w gablocie przed budynkiem Ratusza a druga w jego wnętrzu.</text:p>
      <text:p text:style-name="P54">W ramach promocji jubileuszu powstało wiele publikacji popularno-naukowych, m.in. „Wędrownik po mieście Unii Lubelskiej”, publikacja „Krakowskie Przedmieście w 450-lecie Unii Lubelskiej”, dwujęzyczna reedycja wydawnictwa Jerzego Kłoczowskiego pt. Unia Lubelska. Lublin – miasto Unii”, „Kultura – Litwa” w serii „W kręgu paryskiej KULTURY”.</text:p>
      <text:p text:style-name="P54">Do promocji wydarzeń jubileuszu wykorzystano niestandardową kampanię w social media opartą o humorystyczne i intrygujące kolaże. Kampania promowała ofertę turystyczną i kulturalną Lublina w kontekście jubileuszu 450-lecia zawarcia Unii Lubelskiej. Hasło kampanii: „Lublin. Historie tworzą się tutaj”, łączy w sobie historyczne dziedzictwo miasta z jego współczesną tożsamością - miejsca tętniącego życiem i otwartego na ludzi. Kreacje graficzne to kolaże współczesnych scen z elementami renesansowych fresków i obrazów, m.in. słynnego dzieła Jana Matejki pt. „Unia Lubelska”. Graficzny mariaż historii i teraźniejszości w zestawieniu z hasłem “Historie tworzą się tutaj” podkreśla bogatą historię miasta i jego dynamiczny charakter. Scenariusz kampanii został zaplanowany zgodnie z kalendarzem obchodów jubileuszu uwzględniając przy tym możliwość wyróżnienia najważniejszych aspektów dziedzictwa historycznego Lublina, jego bogatej oferty wydarzeń kulturalnych i współczesnej atmosfery miasta. Komunikacja prowadzona będzie głównie za pośrednictwem najpopularniejszych portali społecznościowych: Facebooka oraz Instagrama. Do współtworzenia kampanii zaproszeni zostali influencerzy: Busem przez świat, Maciej je oraz Paragon z podróży, którzy opowiadają o mieście swoim fanom za pośrednictwem kanałów własnych oraz mediów społecznościowych.</text:p>
      <text:p text:style-name="Text_20_body"><text:span text:style-name="Strong_20_Emphasis"><text:span text:style-name="T71">Wydarzenia jubileuszu</text:span></text:span></text:p>
      <text:p text:style-name="Text_20_body"><text:span text:style-name="T71">Podczas blisko 100 atrakcji turystycznych w ciągu 10 dni </text:span><text:span text:style-name="Strong_20_Emphasis"><text:span text:style-name="T71">Sezonu Lublin </text:span></text:span><text:span text:style-name="T71">można było odkryć historię Unii Lubelskiej, skrytą w przestrzeniach naszego miasta, podczas majowego</text:span><text:span text:style-name="Strong_20_Emphasis"><text:span text:style-name="T71"> Święta </text:span></text:span><text:soft-page-break/><text:span text:style-name="Strong_20_Emphasis"><text:span text:style-name="T71">Dwóch Unii </text:span></text:span><text:span text:style-name="T71">(w rocznicę 15-lecia wstąpienia Polski do Unii Europejskiej) usłyszeliśmy kompozycje polskie i litewskie w wykonaniu Chóru Akademii Muzycznej i Teatralnej w Wilnie, Chóru Kameralnego Filharmonii Lubelskiej oraz Orkiestry Symfonicznej Filharmonii im. H. Wieniawskiego pod dyrekcją Wojciecha Rodka (Lublin dla Europy – plenerowy koncert symfoniczny na placu Litewskim). W maju też swoją premierę miały pokazy multimedialne na fontannie na pl. Litewskim „Unia Narodów”, które podczas każdej projekcji gromadziły tłumy widzów. Za sprawą Kongresu Dwóch Unii Lublin stał się centrum rozważań nad dziedzictwem unii polsko-litewskiej w kontekście politycznym, historycznym oraz archeologicznym. W trakcie kongresu powstał wyjątkowy plakat inspirowany jubileuszem i relacjami polsko-litewskimi, stworzony przez Stasysa Eidrigevičiusa - artystę malarza. W związku z jubileuszem 450-lecia Unii Lubelskiej do udziału w tegorocznej edycji Festiwalu Chórów Miast Partnerskich Lublina zostały zaproszone chóry z Polski, Litwy, Białorusi i Ukrainy - Chór Mieszany „Gaudeamus” Uniwersytetu Pedagogicznego im. Iwana Franki z Drohobycza (Ukraina), Chór Kameralny „Dabrawest” Białoruskiego Państwowego Uniwersytetu Kultury i Sztuki z Mińska (Białoruś), Chór Kameralny Wileńskiej Akademii Sztuk Pięknych z Wilna (Litwa) oraz Chór Akademicki UMCS im. Jadwigi Czerwińskiej (Polska).</text:span></text:p>
      <text:p text:style-name="Text_20_body"><text:span text:style-name="Strong_20_Emphasis"><text:span text:style-name="T71">Noc Kultury </text:span></text:span><text:span text:style-name="T71">była również wspaniałą okazja do zaprezentowania lubelskiej publiczności twórczości artystów z Litwy. Tegoroczną edycję wzbogaciły dodatkowe produkcje przygotowane przez naszych sąsiadów. W ramach współpracy między Lublinem i Wilnem, w połowie czerwca, grupa lubelskich artystów zaprezentowała swoje magiczne projekty przenosząc mieszkańców Wilna na chwilę do zaprzyjaźnionego Lublina. W tym samym czasie co Wileńska Noc Kultury, w Lublinie trwał Festiwal Legend Lubelskich, zamieniając oblicze Starego Miasta w baśniową opowieść o legendach lubelskich, a w tym roku za sprawą niesamowitych instalacji, w wyjątkowej, artystycznej odsłonie. Międzynarodowy Festiwal Renesansu, który nastał w kolejny weekend czerwca, wprowadził ducha renesansu do Lublina poprzez dworskie widowiska, pokazy tańca i muzyki dawnej odbywające się w zabytkowych przestrzeniach miasta. </text:span><text:span text:style-name="Strong_20_Emphasis"><text:span text:style-name="T71">Wschód Kultury – Inne Brzmienia Art’n’Music Festival </text:span></text:span><text:span text:style-name="T71">zaprezentował bogaty program w ramach linii programowej „Litewski Focus”, w ramach którego można było spotkać wyjątkowych gości z Litwy i doświadczyć współczesnej kultury litewskiej. A podczas wystawy poplenerowej</text:span><text:span text:style-name="Strong_20_Emphasis"><text:span text:style-name="T71"> 6. Międzynarodowych Spotkań Ze Sztuką </text:span></text:span><text:span text:style-name="T71">„Unia sztuk, unia artystów” twórcy z różnych krajów, środowisk oraz dziedzin sztuki wspólnie realizowali swoje projekty.</text:span></text:p>
      <text:p text:style-name="Text_20_body"><text:span text:style-name="T71">Główne obchody odbyły się podczas wydarzeń w okolicy </text:span><text:span text:style-name="Strong_20_Emphasis"><text:span text:style-name="T71">Dnia Unii Lubelskiej </text:span></text:span><text:span text:style-name="T71">(1 lipca). Świętujemy Unię był czasem kiedy udało się zaprezentować dziedzictwo unii polsko-litewskiej, przypominając że była to nie tylko unia narodów ale też unia kultur i ludzi. Przedstawiona została koncepcja</text:span><text:span text:style-name="Strong_20_Emphasis"><text:span text:style-name="T71"> Muzeum Ziem Wschodnich Dawnej Rzeczpospolitej w Pałacu Lubomirskich w Lublinie,</text:span></text:span><text:span text:style-name="T71"> plac Litewski zamienił się w wielkie obozowisko szlachty polsko-litewskiej, a Stare Miasto wypełnione było postaciami z epoki, inscenizującymi sceny z czasów zawarcia Unii Lubelskiej a mieszkańcy i turyści mogli wziąć udział w warsztatach rzemiosła dawnego lub pokazach artyleryjskich.</text:span><text:span text:style-name="Strong_20_Emphasis"><text:span text:style-name="T71"> Matejko Photo Challenge </text:span></text:span><text:span text:style-name="T71">dał niezwykłą okazję wcielić się w postaci z obrazu Jana Matejki i poznać historię bohaterów „Unii lubelskiej”. Był to również moment, w którym Lublin stał się politycznym centrum Polski za sprawą spotkania Marszałków Sejmu i Senatu RP, Przewodniczącego Seimasu (litewskiego Sejmu) oraz gości zagranicznych, w tym delegacji z Litwy, Ukrainy, Łotwy, Estonii, Czech i Węgier. Z okazji Dnia Unii Lubelskiej, na Uroczystej Sesji </text:span><text:soft-page-break/><text:span text:style-name="T71">Rady Miasta gościliśmy blisko 20 delegacji zagranicznych z miast partnerskich i zaprzyjaźnionych ora</text:span><text:span text:style-name="Strong_20_Emphasis"><text:span text:style-name="T71">z przedstawiciele Polaków i Polonii z całego</text:span></text:span><text:span text:style-name="T71"> </text:span><text:span text:style-name="Strong_20_Emphasis"><text:span text:style-name="T71">świata.</text:span></text:span><text:span text:style-name="T71"> W dniach 28 czerwca - 4 lipca odbyło się blisko 100 wydarzeń w przestrzeni miasta. Był to czas wielu spotkań i atrakcji przybliżających dziedzictwo Unii Lubelskiej, spacerów śladami Unii, koncertów muzyki dawnej i tradycyjnej, spektakli w historycznych przestrzeniach miasta, inscenizacji i rekonstrukcji historycznych, spotkań z litewskimi artystami. Mieszkańcy i goście Lublina mieli okazję poznać gry i zabawy tradycyjne oraz kulturę renesansu.</text:span></text:p>
      <text:p text:style-name="Text_20_body"><text:span text:style-name="T71">W czasie</text:span><text:span text:style-name="Strong_20_Emphasis"><text:span text:style-name="T71"> Kongresu „Ut Unum sint” </text:span></text:span><text:span text:style-name="T71">w Lublinie spotkały się chóry dziecięce z całego świata a podczas</text:span><text:span text:style-name="Strong_20_Emphasis"><text:span text:style-name="T71"> Festiwalu Dwojga Narodów</text:span></text:span><text:span text:style-name="T71"> Muszla Koncertowa w Lublinie zamieniła się w miejsce spotkania folklorystycznych zespołów z Polski, Litwy, Białorusi i Ukrainy.</text:span></text:p>
      <text:p text:style-name="Text_20_body"><text:span text:style-name="T71">Na zakończenie sezonu letniego</text:span><text:span text:style-name="Strong_20_Emphasis"><text:span text:style-name="T71"> Europejski Festiwal Smaku</text:span></text:span><text:span text:style-name="T71"> przybrał specjalną odsłonę inspirowaną Litwą. Za sprawą</text:span><text:span text:style-name="Strong_20_Emphasis"><text:span text:style-name="T71"> XX Powszechnego Zjazdu Historyków Polskich</text:span></text:span><text:span text:style-name="T71"> w Lublinie odbyło się wielkie święto historii, które dostarczyło nie tylko naukowych emocji ale również za sprawą jednego z największych spektakli rekonstrukcji historycznych w Polsce – Bogowie Wojny.</text:span></text:p>
      <text:p text:style-name="Text_20_body"><text:span text:style-name="T71">We wrześniu odbyły się też oficjalne uroczystości w związku </text:span><text:span text:style-name="Strong_20_Emphasis"><text:span text:style-name="T71">z 4. urodzinami Wielonarodowej Brygady LITPOLUKRBRIG </text:span></text:span><text:span text:style-name="T71">– Litewsko-Polsko-Ukraińskiej Brygady z siedzibą w Lublinie.</text:span></text:p>
      <text:p text:style-name="Text_20_body"><text:span text:style-name="Strong_20_Emphasis"><text:span text:style-name="T71">Kongres Inicjatyw Europy Wschodniej </text:span></text:span><text:span text:style-name="T71">był ostatnim edukacyjnym punktem jubileuszu kiedy naukowcy i politycy dyskutowali o przyszłości współczesnej Europy, jej tożsamości, wyzwaniach, z którymi trzeba się zmierzyć, oraz o potrzebie głębszej integracji i współpracy.</text:span></text:p>
      <text:p text:style-name="Text_20_body"><text:span text:style-name="Strong_20_Emphasis"><text:span text:style-name="T71">Zakończenie jubileuszu</text:span></text:span></text:p>
      <text:p text:style-name="Text_20_body"><text:span text:style-name="Strong_20_Emphasis"><text:span text:style-name="T71">15 listopada o godz. 19:00</text:span></text:span><text:span text:style-name="T71"> w Filharmonii Lubelskiej spotka</text:span><text:span text:style-name="T72">liśmy</text:span><text:span text:style-name="T71"> się n</text:span><text:span text:style-name="Strong_20_Emphasis"><text:span text:style-name="T71">a Narodowym Koncercie Listopadowym</text:span></text:span><text:span text:style-name="T71"> z okazji zakończenia obchodów jubileuszu 450-lecia Unii Lubelskiej. Wysłucha</text:span><text:span text:style-name="T72">liśmy </text:span><text:span text:style-name="T71">utworów w wykonaniu Orkiestry Symfonicznej Filharmonii Lubelskiej pod dyrekcją prof. Urszuli Bobryk. W trakcie koncertu zaprezent</text:span><text:span text:style-name="T72">owali</text:span><text:span text:style-name="T71"> się laureaci Lubelskiej Wiosny Młodych, konkursu, który ma na celu odkrywanie, promowanie oraz integrację młodych talentów muzycznych z województwa lubelskiego. W pierwszej części koncertu wystąpi</text:span><text:span text:style-name="T72">li</text:span><text:span text:style-name="T71">: Miłosz Bachonko – akordeon, Aleksander Żyła – skrzypce, Piotr Tymura – fortepian. Podczas koncertu zaprezentowany zosta</text:span><text:span text:style-name="T72">ł</text:span><text:span text:style-name="T71"> premierowy utwór, </text:span><text:span text:style-name="T73">specjalnie stworzony dla Miasta Lublin przez Leszka Możdżera pt. Metamorphoseon. </text:span><text:span text:style-name="T71">Artysta wystąpi</text:span><text:span text:style-name="T72">ł</text:span><text:span text:style-name="T71"> z towarzyszeniem Chóru Akademickiego Uniwersytetu Marii Curie-Skłodowskiej im. Jadwigi Czerwińskiej (Polska) oraz Chóru Mieszanego „Gaudeamus” Uniwersytetu Pedagogicznego im. Iwana Franki z Drohobycza (Ukraina). </text:span></text:p>
      <text:p text:style-name="P57"><text:span text:style-name="T58">Instytucje miejskie</text:span> </text:p>
      <text:p text:style-name="P66">Centrum Kultury</text:p>
      <text:p text:style-name="P66">Centrum Kultury, w odróżnieniu od lubelskich placówek kulturalnych realizujących program w ściśle określonych, niezmiennych obszarach – jest instytucją otwartą, prezentującą całe spektrum wydarzeń artystycznych. Aby dotrzeć do jak najszerszego grona odbiorców i spełnić oczekiwania mieszkańców Lublina, program Centrum Kultury obejmuje zarówno wydarzenia zaliczane do</text:p>
      <text:p text:style-name="P33"><text:span text:style-name="T81">tzw. mainstreamu (głównego nurtu), jak również do kultury niezależnej/ offowej. Centrum Kultury organiz</text:span><text:span text:style-name="T82">uje</text:span><text:span text:style-name="T81"> m.in. Festiwal „Konfrontacje Teatralne”, Międzynarodowe Spotkania Teatrów Tańca, Lublin Jazz Festival, Festiwal Teatrów Europy Środkowej „Sąsiedzi”.</text:span></text:p>
      <text:p text:style-name="P66"/>
      <text:p text:style-name="P66"><text:soft-page-break/></text:p>
      <text:p text:style-name="P35"><text:span text:style-name="T83">Dzielnicowy Dom </text:span><text:span text:style-name="T81">Kultury „Węglin ”</text:span></text:p>
      <text:p text:style-name="P33"><text:span text:style-name="T81"><text:s/>instytucja na kulturalnej mapie Lublina, która powstała dzięki inicjatywie mieszkańców dzielnicy Węglin Północny. DDK Węglin tworzy atrakcyjną ofertę edukacji artystycznej, prezentuje dokonania twórców, promuje talenty, buduje program twórczego spędzania wolnego czasu – odpowiadając na potrzeby środowiska lokalnego i współpracując przy tworzeniu oferty kulturalnej ze społecznością lokalną. Działania edukacyjne mają swoją kontynuację w prezentacjach tego, co najciekawsze </text:span><text:span text:style-name="T83">we współczesnej kulturze.</text:span></text:p>
      <text:p text:style-name="P68"/>
      <text:p text:style-name="P33"><text:span text:style-name="T83">Dzielnicowy </text:span><text:span text:style-name="T81">Dom Kultury „Bronowice ”</text:span></text:p>
      <text:p text:style-name="P66">Swoje miejsce w obu placówkach Dzielnicowego Domu Kultury „Bronowice” mogą znaleźć wszyscy mieszkańcy osiedli Bronowice i Tatary: dzieci, młodzież, dorośli i seniorzy.</text:p>
      <text:p text:style-name="P66">Szczególną uwagę instytucja kieruje przede wszystkim na pracę z dziećmi i młodzieżą z uwzględnieniem ich rozwoju, zainteresowań i uzdolnień. Dom kultury obejmuje również opieką</text:p>
      <text:p text:style-name="P66">kulturalną ludzi dorosłych proponując twórcze spędzanie czasu wolnego ze szczególnym uwzględnieniem aktywacji kulturalnej seniorów.</text:p>
      <text:p text:style-name="P66">DDK „Bronowice” kształtuje wzorce aktywnego uczestnictwa w kulturze i twórczego spędzania czasu wolnego przez dzieci, młodzież i dorosłych, przeciwdziałajac izolacji kulturalnej i patologiom społecznym.</text:p>
      <text:p text:style-name="P66"/>
      <text:p text:style-name="P66"/>
      <text:p text:style-name="P69">Warsztaty Kultury</text:p>
      <text:p text:style-name="P69">Samorządowa instytucja kultury powstała w efekcie podziału Centrum Kultury w Lublinie. Swój program Warsztaty Kultury budują poprzez praktykę „kultury czynnej”, tworząc ofertę dla odbiorców indywidualnych, którzy pragną aktywnie uczestniczyć w życiu kulturalnym <text:line-break/>i jednocześnie poszerzać swoją wiedzę. Warsztaty Kultury organizują m. in. Noc Kultury, Jarmark Jagielloński, Carnaval Sztuk-Mistrzów, Inne Brzmienia Art’n’Music Festival.</text:p>
      <text:p text:style-name="P69"/>
      <text:p text:style-name="P69">Ośrodek „Brama Grodzka – Teatr NN”</text:p>
      <text:p text:style-name="P69">Samorządowa instytucja kultury. W realizowanych programach nawiązuje do symbolicznego</text:p>
      <text:p text:style-name="P69">i historycznego znaczenia swojej siedziby, Bramy Grodzkiej, zwanej też Bramą Żydowską: przejścia pomiędzy miastem chrześcijańskim i żydowskim, miejsca spotkania różnych kultur,</text:p>
      <text:p text:style-name="P69">tradycji i religii. Początkowo jego działalność ukierunkowana była na realizację autorskich przedstawień. W miarę upływu czasu twórcy Ośrodka zaczęli otwierać się na inne pozateatralne przedsięwzięcia o charakterze społecznym i edukacyjnym, daleko wykraczające poza sztukę. Wśród najważniejszych realizacji Teatru NN jest m.in. projekt „Historia mówiona”, który ma na celu</text:p>
      <text:p text:style-name="P69">zapis opowieści mieszkańców Lublina o wydarzeniach związanych z miastem i historią Polski.</text:p>
      <text:p text:style-name="P69"/>
      <text:p text:style-name="P69">Ośrodek Międzykulturowych Inicjatyw Twórczych „Rozdroża ”</text:p>
      <text:p text:style-name="P66">Miejska instytucja kultury działająca w Lublinie od października 2008 roku. Wyrasta z istniejącej od początków lat 90. Fundacji „Muzyka Kresów”, która w archaicznej muzyce ludowej poszukuje źródłowego doświadczenia tradycji.</text:p>
      <text:p text:style-name="P66">Pasję zgłębiania źródeł naszej kultury ośrodek pragnie spotykać i zderzać z utopiami dwudziestowiecznej awangardy – aby wyzwalać energię, jaką daje skojarzenie tradycji ze sztuką najnowszą, doprowadzać do twórczego iskrzenia między głosami przeszłości a wyrafinowaniem współczesnej sztuki. Ośrodek „Rozdroża” organizuje m.in. Festiwal Tradycji i Awangardy Muzycznej „Kody”, Festiwal Sztuki w Przestrzeni Publicznej Open City / Otwarte Miasto, Międzynarodowy Festiwal „Najstarsze Pieśni Europy”.</text:p>
      <text:p text:style-name="P66"/>
      <text:p text:style-name="P66">Teatr Stary</text:p>
      <text:p text:style-name="P66"><text:soft-page-break/>Instytucja mieści się w najstarszym – po krakowskim Teatrze Starym – zachowanym budynku teatralnym w Polsce.</text:p>
      <text:p text:style-name="P66">W obecnym kształcie Teatr Stary jest miejscem różnorodnych wydarzeń kulturalnych. Odbywają się w nim zarówno spektakle teatralne jak i koncerty, ale także spotkania, debaty oraz zajęcia edukacyjne dla dzieci. Placówka</text:p>
      <text:p text:style-name="P66">ma charakter interdyscyplinarny, konfrontujący, dynamiczny i edukacyjny. Podstawowym celem działania Teatru jest prowadzenie działalności w zakresie upowszechniania kultury, wspierania twórczości artystycznej i edukacji kulturalnej.</text:p>
      <text:p text:style-name="P66"/>
      <text:p text:style-name="P66">Galeria Labirynt</text:p>
      <text:p text:style-name="P33"><text:span text:style-name="T81">Galeria w dużej mierze prezentuj</text:span><text:span text:style-name="T84">e</text:span><text:span text:style-name="T81"> klasykę sztuki współczesnej i twórczość artystów związanych z jego programem, podtrzymując badawcze spojrzenie na współczesność i szukając uniwersalnych wartości w sztuce. Stąd też Galeria stara się być uważnym obserwatorem przemian zachodzących na polu sztuki oraz aktywnym i otwartym na nowe zjawiska uczestnikiem procesów artystycznych. W programie Galerii powraca sztuka performance, która staje się równie istotna jak program wystawienniczy.</text:span></text:p>
      <text:p text:style-name="P66"/>
      <text:p text:style-name="P66"><text:s/>Zespół Pieśni i Tańca „Lublin”im. Wandy Kaniorowej stanowi ewenement artystyczno organizacyjny nie tylko wśród polskich grup folklorystycznych, ale i na europejskim rynku tego</text:p>
      <text:p text:style-name="P66">gatunku sztuki. Powstał w 1948 roku, jako jeden z pierwszych zespołów folklorystycznych po</text:p>
      <text:p text:style-name="P66">II wojnie światowej. Dziś jest instytucją, w ramach której działa szereg grup tanecznych, posiadających w swym repertuarze wszystkie polskie tańce narodowe i wiele tańców</text:p>
      <text:p text:style-name="P66">regionalnych opracowanych przez znakomitych choreografów.</text:p>
      <text:p text:style-name="P66"/>
      <text:p text:style-name="P66"/>
      <text:p text:style-name="P33"><text:span text:style-name="T81">Teatr imienia Hansa </text:span><text:span text:style-name="T85">C</text:span><text:span text:style-name="T81">hristiana Andersena</text:span></text:p>
      <text:p text:style-name="P66">Lubelski Teatr im. H. Ch. Andersena jest miejską instytucją kultury powołaną do prowadzenia</text:p>
      <text:p text:style-name="P66">działalności artystycznej, edukacji i wychowania przez sztukę (szczególnie dzieci i młodzieży).</text:p>
      <text:p text:style-name="P66">To teatr konsekwentnie wprowadzający nową dramaturgię i nie bojący się różnorodności</text:p>
      <text:p text:style-name="P66">tematycznej ani mieszania konwencji, syntetyczny teatr poetycki oparty na korczakowskim</text:p>
      <text:p text:style-name="P66">myśleniu, że „dziecko to też człowiek”.</text:p>
      <text:p text:style-name="P66"/>
      <text:p text:style-name="P67">Miejska Biblioteka Publiczna imienia Hieronima Łopacińskiego</text:p>
      <text:p text:style-name="P33"><text:span text:style-name="T81">Publiczna biblioteka miejska służy zaspokajaniu oświatowych, kulturalnych i informacyjnych potrzeb mieszkańców miasta Lublina oraz realizuje zadania określone w ustawie o bibliotekach. W strukturze MBP funkcjonuje </text:span><text:span text:style-name="T86">40</text:span><text:span text:style-name="T81"> filii bibliotecznych zlokalizowanych na terenie miasta.</text:span></text:p>
      <text:p text:style-name="P66"/>
      <text:p text:style-name="P66"/>
      <text:p text:style-name="P36"><text:span text:style-name="T81">Opisy wydarzeń kulturalnych </text:span><text:a xlink:type="simple" xlink:href="https://lublin.eu/kultura/kalendarium-wydarzen/" text:style-name="Internet_20_link" text:visited-style-name="Visited_20_Internet_20_Link">https://lublin.eu/kultura/kalendarium-wydarzen/</text:a></text:p>
      <text:p text:style-name="P70"/>
      <text:p text:style-name="P71"/>
      <text:p text:style-name="P71"/>
      <text:p text:style-name="P40"><text:span text:style-name="T81">Lublin filmowy - </text:span><text:a xlink:type="simple" xlink:href="https://lublin.eu/lublin/lubelski-fundusz-filmowy/lublin-filmowy/" text:style-name="Internet_20_link" text:visited-style-name="Visited_20_Internet_20_Link">https://lublin.eu/lublin/lubelski-fundusz-filmowy/lublin-filmowy/</text:a></text:p>
      <text:p text:style-name="P73"/>
      <text:list xml:id="list3862892457" text:style-name="L1">
        <text:list-header>
          <text:p text:style-name="P80"/>
        </text:list-header>
      </text:list>
      <text:p text:style-name="P54">Lublin, jako jedno z najpiękniejszych polskich miast, ma bardzo wiele do zaoferowania filmowcom. Niezwykłe Stare Miasto, bramy, tajemnicze podwórka, zaułki.... W architekturze miasta odnajdujemy wszystkie style architektoniczne obowiązujące w architekturze polskiej: gotyk, renesans, barok, historyzm, neostyle, secesję, modernizm. Najbardziej charakterystycznym z nich jest renesans lubelski, którego kilka przykładów kamienic spotkamy na Starym Mieście.</text:p>
      <text:p text:style-name="P54"><text:soft-page-break/>Lublin to także ciekawe przestrzenie industrialne, malownicze plenery Zalewu Zemborzyckiego czy pięknie usytuowane zabudowania chłopskie wraz z wiernie odtworzonym miasteczkiem prowincjonalnym z Europy Środkowej w Muzeum Wsi Lubelskiej.</text:p>
      <text:p text:style-name="P54">Niewątpliwym magnesem dla filmowców jest wielokulturowość Lublina i całego regionu. Uroki autentycznej architektury, wielowiekowe bogactwo historyczne są malowniczym tłem kadrów filmowych. Atutem jest też usytuowanie na niewielkim obszarze interesujących obiektów architektonicznych z różnych epok. To pozwala na lepszą i mniej kosztowną organizację planów filmowych.</text:p>
      <text:p text:style-name="Text_20_body"><text:span text:style-name="T71">Lublin może poszczycić się już swoim aktorskim udziałem w wielkich produkcjach, gdzie zagrał różne europejskie miasta: w oskarowym „</text:span><text:span text:style-name="Strong_20_Emphasis"><text:span text:style-name="T71">Lektorze</text:span></text:span><text:span text:style-name="T71">'' Niemcy Neustadt, amerykańsko-brytyjskim „</text:span><text:span text:style-name="Strong_20_Emphasis"><text:span text:style-name="T71">Aryan Couple</text:span></text:span><text:span text:style-name="T71">'' miasto na Węgrzech, polsko-izraelskiej „</text:span><text:span text:style-name="Strong_20_Emphasis"><text:span text:style-name="T71">Wiośnie 1941</text:span></text:span><text:span text:style-name="T71">'' nieokreślone polskie miasto. Zagrał czołówce polskiego filmu fabularnego - „</text:span><text:span text:style-name="Strong_20_Emphasis"><text:span text:style-name="T71">Kronice wypadków miłosnych</text:span></text:span><text:span text:style-name="T71">'' Andrzeja Wajdy był dzielnicą żydowską, „</text:span><text:span text:style-name="Strong_20_Emphasis"><text:span text:style-name="T71">Sławie i Chwale</text:span></text:span><text:span text:style-name="T71">” Kazimierza Kutza grał sceny kresowe, „</text:span><text:span text:style-name="Strong_20_Emphasis"><text:span text:style-name="T71">Chopin pragnienie miłości”</text:span></text:span><text:span text:style-name="T71"> Jerzego Antczaka był Paryżem oraz Warszawą, w „</text:span><text:span text:style-name="Strong_20_Emphasis"><text:span text:style-name="T71">Ogniem i Mieczem</text:span></text:span><text:span text:style-name="T71">” J.Hoffmana kaplica lubelskiego zamku odgrywała kaplicę zamku zbaraskiego. W telewizyjnych serialach historycznych takich jak „</text:span><text:span text:style-name="Strong_20_Emphasis"><text:span text:style-name="T71">Czarne Chmury</text:span></text:span><text:span text:style-name="T71">” i „</text:span><text:span text:style-name="Strong_20_Emphasis"><text:span text:style-name="T71">Modrzejewska</text:span></text:span><text:span text:style-name="T71">” grał Warszawę, we współczesnym „</text:span><text:span text:style-name="Strong_20_Emphasis"><text:span text:style-name="T71">Determinatorze</text:span></text:span><text:span text:style-name="T71">” był nieznanym miastem wojewódzkim.</text:span></text:p>
      <text:p text:style-name="Text_20_body"><text:span text:style-name="T71">Teren Muzeum Wsi Lubelskiej posłużył za tło do filmów „</text:span><text:span text:style-name="Strong_20_Emphasis"><text:span text:style-name="T71">Bitwa Warszawska 1920</text:span></text:span><text:span text:style-name="T71">” w reżyserii Jerzego Hofmana oraz „</text:span><text:span text:style-name="Strong_20_Emphasis"><text:span text:style-name="T71">Wołyń</text:span></text:span><text:span text:style-name="T71">” w reżyserii Wojciecha Smarzowskiego. Nieopodal Lublina w Klemensowie na Roztoczu kręcone były zdjęcia do oskarowej „</text:span><text:span text:style-name="Strong_20_Emphasis"><text:span text:style-name="T71">Idy</text:span></text:span><text:span text:style-name="T71">” w reżyserii Pawła Pawlikowskiego.</text:span></text:p>
      <text:p text:style-name="Text_20_body"><text:span text:style-name="T71">Lublin zagrał wreszcie siebie w serialu „</text:span><text:span text:style-name="Strong_20_Emphasis"><text:span text:style-name="T71">Wszystko przed nami</text:span></text:span><text:span text:style-name="T71">”, filmie fabularnym „</text:span><text:span text:style-name="Strong_20_Emphasis"><text:span text:style-name="T71">Carte Blanche</text:span></text:span><text:span text:style-name="T71">” w reżyserii Jacka Lusińskiego, komedii „</text:span><text:span text:style-name="Strong_20_Emphasis"><text:span text:style-name="T71">Paniach Dulskich</text:span></text:span><text:span text:style-name="T71">” w reżyserii Filipa Bajona oraz w najnowszej produkcji fabularnej „</text:span><text:span text:style-name="Strong_20_Emphasis"><text:span text:style-name="T71">VOLTA</text:span></text:span><text:span text:style-name="T71">” w Juliusza Machulskiego.</text:span></text:p>
      <text:p text:style-name="P71"/>
      <text:p text:style-name="P74">NAGRODY </text:p>
      <text:p text:style-name="P72"/>
      <text:p text:style-name="P76">Prezydent Miasta Lublin każdego roku ogłasza nabór zgłoszeń do Nagrody Miasta Lublin. </text:p>
      <text:list xml:id="list1645823669" text:style-name="L2">
        <text:list-item>
          <text:p text:style-name="P77">Nagroda Artystyczna Miasta Lublin przyznawana jest osobom fizycznym lub prawnym oraz innym podmiotom, w tym także grupom nieformalnym, na podstawie oceny osiągnięć o istotnym znaczeniu, za wybitne dokonania w dziedzinie twórczości artystycznej powstałe w okresie minionego roku kalendarzowego, w szczególności w takich dziedzinach sztuki jak: </text:p>
        </text:list-item>
      </text:list>
      <text:list xml:id="list180112688" text:style-name="L3">
        <text:list-item>
          <text:p text:style-name="P86">film </text:p>
        </text:list-item>
        <text:list-item>
          <text:p text:style-name="P86">literatura </text:p>
        </text:list-item>
        <text:list-item>
          <text:p text:style-name="P86">muzyka </text:p>
        </text:list-item>
        <text:list-item>
          <text:p text:style-name="P86">sztuki wizualne, w tym m. in.: malarstwo, rzeźba, grafika, rysunek, fotografia, multimedia, instalacja </text:p>
        </text:list-item>
        <text:list-item>
          <text:p text:style-name="P86">taniec </text:p>
        </text:list-item>
        <text:list-item>
          <text:p text:style-name="P88">teatr </text:p>
        </text:list-item>
      </text:list>
      <text:p text:style-name="P55"><text:span text:style-name="T81">Nagroda Miasta Lublin za Upowszechnianie Kultury przyznawana jest animatorom i menedżerom kultury będącym osobami fizycznymi, prawnymi lub innymi podmiotami, w tym także grupami </text:span><text:soft-page-break/><text:span text:style-name="T81">nieformalnymi, na podstawie oceny działalności, za znaczące osiągnięcia powstałe w okresie minionego roku kalendarzowego w zakresie upowszechniania kultury, w tym w szczególności dotyczące: </text:span></text:p>
      <text:list xml:id="list1665538448" text:style-name="L4">
        <text:list-item>
          <text:p text:style-name="P87">animacji i organizacji wydarzeń kulturalnych </text:p>
        </text:list-item>
        <text:list-item>
          <text:p text:style-name="P87">edukacji kulturalnej i artystycznej </text:p>
        </text:list-item>
        <text:list-item>
          <text:p text:style-name="P87">wspomagania artystycznej twórczości amatorskiej </text:p>
        </text:list-item>
        <text:list-item>
          <text:p text:style-name="P89">popularyzacji różnorodnych dziedzin kultury i sztuki </text:p>
        </text:list-item>
      </text:list>
      <text:p text:style-name="P72"/>
      <text:p text:style-name="P72"/>
      <text:p text:style-name="P72"/>
      <text:p text:style-name="P76">Prezydent wręcza Nagrody Miasta Lublin w dziedzinie twórczości artystycznej i upowszechniania kultury w 4 kategoriach:<text:line-break/><text:line-break/>Nagrody Artystycznej Miasta Lublin za 2020 rok,<text:line-break/>Nagrody Miasta Lublin za Upowszechnianie Kultury w 2020 roku,<text:line-break/> Nagrody Miasta Lublin za Całokształt Działalności,<text:line-break/> Nagrody Miasta Lublin dla Mecenasa Kultury 2020.</text:p>
      <text:p text:style-name="Text_20_body"><text:span text:style-name="T71">Zapraszam do zgłaszania osób wyróżniających się w 2020 roku w obszarze twórczości artystycznej lub upowszechniania kultury, do Nagród Miasta Lublin w dziedzinie kultury. Nagrody te przyznawane są wybitnym przedstawicielom świata kultury: artystom, twórcom, animatorom i menedżerom kultury, za ich działalność kulturalną oraz wielkie starania, aby Lublin i jego mieszkańcy uczestniczyli w kulturze ciekawej, atrakcyjnej, nieszablonowej i pełnej emocji. W tym trudnym dla sektora kultury czasie docenienie ludzi kultury, nagrodzenie ich wieloletniej pracy, ma szczególne znaczenie. Dlatego też jeżeli znamy osoby, których działalność w zakresie twórczości artystycznej lub upowszechniania kultury w 2020 roku znacząco się wyróżniała, zgłośmy je do najważniejszych nagród kulturalnych naszego miasta. Kandydatów może zgłosić każdy z nas – mówi </text:span><text:a xlink:type="simple" xlink:href="https://www.facebook.com/BeataStepaniukKusmierzak/?fref=mentions&amp;__xts__%5B0%5D=68.ARDTGszw6F6JgOKRyoexxqtkcuhx-mdB_90-elIJ56aTx4LMyFcg9cbS-UOdbeA3nJLSx2nfJ5a061cWIJO0lvPUgb8AZFj3EK_2oEnZLc-6TgE8Gw2onaPKt246wULpxxDDHOLp48Or7eaPc2rFjwmqofb4ix47IVYHrRRtoQHdpCaUfeFWTTWfQ2CdhcY1dEz1kySetk8PHze7hD6hWAau7oH0IzSG6JdeEcO74ecOqnhzN9tFc6K5f6OTV3tu6zi5nLtiRFqG2myTTOYV2HJkYnsPBYFDAfX8R7NvxWhDbhdjrYvr&amp;__tn__=K-R" text:style-name="Internet_20_link" text:visited-style-name="Visited_20_Internet_20_Link"><text:span text:style-name="T71">Beata Stepaniuk Kuśmierzak</text:span></text:a><text:span text:style-name="T71">, Zastępca Prezydenta Miasta Lublin ds. Kultury, Sportu i Partycypacji.</text:span></text:p>
      <text:p text:style-name="P54">Kandydatów do nagród mogą zgłaszać osoby fizyczne, prawne oraz inne podmioty. </text:p>
      <text:p text:style-name="P52"><text:span text:style-name="Emphasis"><text:span text:style-name="T24"/></text:span></text:p>
      <text:p text:style-name="P19"><text:bookmark text:name="OBJ_PREFIX_DWT352_com_zimbra_date"/><text:bookmark text:name="OBJ_PREFIX_DWT357_com_zimbra_date"/><text:bookmark text:name="DWT458"/><text:bookmark text:name="DWT456"/><text:span text:style-name="Emphasis"><text:span text:style-name="T32">„Nagrody te przyznawane są wybitnym osobom, przedstawicielom świata kultury: artystom, twórcom, animatorom i menedżerom, których dokonania sprawiają, że mieszkańcy Lublina mają możliwość</text:span></text:span><text:span text:style-name="Emphasis"><text:span text:style-name="T38"> </text:span></text:span><text:span text:style-name="Emphasis"><text:span text:style-name="T32">uczestniczenia w kulturze ciekawej, atrakcyjnej, nieszablonowej i pełnej emocji, a nasze miasto</text:span></text:span><text:span text:style-name="Emphasis"><text:span text:style-name="T38"> </text:span></text:span><text:span text:style-name="Emphasis"><text:span text:style-name="T32">jest </text:span></text:span><text:bookmark text:name="OBJ_PREFIX_DWT280_com_zimbra_date"/><text:span text:style-name="Emphasis"><text:span text:style-name="T32">dzisiaj miejscem wyjątkowym na kulturalnej mapie Europy i rozpoznawalnym w wielu zakątkach świata. </text:span></text:span></text:p>
      <text:p text:style-name="P20"><text:span text:style-name="Emphasis"><text:span text:style-name="T32">Czekamy na zgłoszenia osób i instytucji, które Państwa zdaniem powinny dołączyć do grona laureatów.” - </text:span></text:span><text:span text:style-name="Emphasis"><text:span text:style-name="T33">Krzysztof Żuk <text:s/>Prezydenta Miasta Lublin.</text:span></text:span></text:p>
      <text:p text:style-name="P20"><text:soft-page-break/><text:span text:style-name="Emphasis"><text:span text:style-name="T33">Prezydent Miasta Lublin każdego roku ogłasza nabór zgłoszeń do Nagrody Miasta Lublin za Całokształt Działalności. </text:span></text:span></text:p>
      <text:list xml:id="list289900650" text:style-name="L5">
        <text:list-item>
          <text:p text:style-name="P81">Nagroda Miasta Lublin za Całokształt Działalności przyznawana jest wyłącznie osobom fizycznym za co najmniej dwudziestoletnią działalność twórczą, artystyczną lub w zakresie upowszechnia kultury na podstawie oceny całokształtu osiągnięć o istotnym znaczeniu, w uznaniu wybitnych dokonań w obszarze kultury i sztuki. </text:p>
        </text:list-item>
        <text:list-item>
          <text:p text:style-name="P81">W danym roku kalendarzowym przyznaje się jedną Nagrodę Miasta Lublin za Całokształt Działalności. </text:p>
        </text:list-item>
        <text:list-item>
          <text:p text:style-name="P81">Nagrodę Miasta Lublin za Całokształt Działalności może otrzymać osoba, której działalność w dziedzinie twórczości artystycznej lub w zakresie upowszechnia kultury w znaczący sposób wiąże się z Lublinem lub sprawia, że Lublin jest rozpoznawalny w kraju lub za granicą. </text:p>
        </text:list-item>
        <text:list-item>
          <text:p text:style-name="P81">Nagroda Miasta Lublin za Całokształt Działalności może być przyznana tej samej osobie tylko jeden raz. </text:p>
        </text:list-item>
        <text:list-item>
          <text:p text:style-name="P78">Laureat Nagrody Miasta Lublin za Całokształt Działalności otrzymuje nagrodę finansową, statuetkę i dyplom. </text:p>
        </text:list-item>
      </text:list>
      <text:p text:style-name="P20"><text:span text:style-name="Emphasis"><text:span text:style-name="T33"/></text:span></text:p>
      <text:p text:style-name="P20"><text:span text:style-name="Emphasis"><text:span text:style-name="T33">Prezydent Miasta Lublin każdego roku ogłasza nabór zgłoszeń do Nagrody Miasta Lublin dla Mecenasa Kultury. </text:span></text:span></text:p>
      <text:list xml:id="list706375782" text:style-name="L6">
        <text:list-item>
          <text:p text:style-name="P82">Przyznawana jest osobom fizycznym lub prawnym za wspieranie finansowe lub pozafinansowe przedsięwzięć kulturalnych, twórczości artystycznej oraz innych działań w zakresie kultury i sztuki w minionym roku kalendarzowym. </text:p>
        </text:list-item>
        <text:list-item>
          <text:p text:style-name="P82">W danym roku kalendarzowym przyznaje się jedną Nagrodę Miasta Lublin dla Mecenasa Kultury. </text:p>
        </text:list-item>
        <text:list-item>
          <text:p text:style-name="P79">Laureat Nagrody Miasta Lublin dla Mecenasa Kultury otrzymuje statuetkę oraz dyplom. </text:p>
        </text:list-item>
      </text:list>
      <text:p text:style-name="P20"><text:span text:style-name="Emphasis"><text:span text:style-name="T33"/></text:span></text:p>
      <text:p text:style-name="P46"><text:span text:style-name="T58">Nagrody Miasta </text:span><text:span text:style-name="T60">Lublin</text:span><text:span text:style-name="T87"> w </text:span><text:span text:style-name="T88">d</text:span><text:span text:style-name="T87">ziedzinie </text:span><text:span text:style-name="T88">k</text:span><text:span text:style-name="T87">ultury</text:span></text:p>
      <text:p text:style-name="P46"/>
      <text:p text:style-name="P48">Wśród nagrodzonych znaleźli się m.in.: Mirosław Olszówka, Bogusław Wróblewski, Marcin Wroński, Leszek Mądzik, Jarosław Koziara, Zbigniew Strzałkowski, Grażyna Lutosławska, Jacek Giszczak, Henryk Kowalczyk, Zygmunt Nasalski, Waldemar Michalski, Bohdan Zadura, Krzysztof Cugowski, Paweł Passini, Magdalena Gach-Leziak, Prof. dr hab. Urszula Bobryk a także: PGE Dystrybucja SA w Lublinie, Bank Gospodarki Żywnościowej S. A. w Lublinie, Lubelski Węgiel Bogdanka S. A., Perła - Browary Lubelskie S. A., BUDIMEX S.A., Centrum Handlowe VIVO! Lublin </text:p>
      <text:p text:style-name="P46"/>
      <text:p text:style-name="P46"><text:span text:style-name="T89">Łącznie </text:span><text:span text:style-name="T58">740 nagród</text:span> za osiągnięcia w dziedzinie twórczości artystycznej i upowszechniania kultury <text:span text:style-name="T90">oraz nagród okolicznościowych </text:span><text:span text:style-name="T89">w tym: </text:span></text:p>
      <text:p text:style-name="P46">- Nagrod<text:span text:style-name="T91">y</text:span> Artystyczn<text:span text:style-name="T91">e</text:span> Miasta Lublin, </text:p>
      <text:p text:style-name="P46">- Nagrod<text:span text:style-name="T91">y</text:span> Miasta Lublin za Upowszechnianie Kultury, </text:p>
      <text:p text:style-name="P46"><text:soft-page-break/>- Nagrod<text:span text:style-name="T91">y</text:span> Miasta Lublin za Całokształt Działalności, </text:p>
      <text:p text:style-name="P46">- Nagrod<text:span text:style-name="T91">y</text:span> Miasta Lublin dla Mecenasa Kultury</text:p>
      <text:p text:style-name="P46"/>
      <text:p text:style-name="P46"><text:span text:style-name="T89">Łączna</text:span> kwota <text:span text:style-name="T89">nagród to prawie </text:span><text:span text:style-name="T61">2,5 mln zł</text:span><text:span text:style-name="T89">.</text:span></text:p>
      <text:p text:style-name="P13"><text:span text:style-name="Emphasis"><text:span text:style-name="T39"/></text:span></text:p>
      <text:p text:style-name="P14"><text:span text:style-name="Emphasis"><text:span text:style-name="T30">Nominowani :</text:span></text:span></text:p>
      <text:p text:style-name="P20"><text:a xlink:type="simple" xlink:href="https://lublin.eu/kultura/nagrody-prezydenta/gala-kultur/gala-kultury/" text:style-name="Internet_20_link" text:visited-style-name="Visited_20_Internet_20_Link"><text:span text:style-name="Emphasis"><text:span text:style-name="T33">https://lublin.eu/kultura/nagrody-prezydenta/gala-kultur/gala-kultury/</text:span></text:span></text:a></text:p>
      <text:p text:style-name="P20"><text:span text:style-name="Emphasis"><text:span text:style-name="T33"/></text:span></text:p>
      <text:p text:style-name="P20"><text:span text:style-name="Emphasis"><text:span text:style-name="T33"/></text:span></text:p>
      <text:p text:style-name="P20"><text:span text:style-name="Emphasis"><text:span text:style-name="T33"/></text:span></text:p>
      <text:p text:style-name="P20"><text:span text:style-name="Emphasis"><text:span text:style-name="T33"/></text:span></text:p>
      <text:p text:style-name="P21"><text:span text:style-name="Emphasis"><text:span text:style-name="T36">Stypendia</text:span></text:span><text:span text:style-name="Emphasis"><text:span text:style-name="T34"> </text:span></text:span><text:a xlink:type="simple" xlink:href="https://lublin.eu/kultura/stypendia/kategorie/" text:style-name="Internet_20_link" text:visited-style-name="Visited_20_Internet_20_Link"><text:span text:style-name="Emphasis">https://lublin.eu/kultura/stypendia/kategorie/</text:span></text:a></text:p>
      <text:p text:style-name="P21"><text:span text:style-name="Emphasis"><text:span text:style-name="T34"/></text:span></text:p>
      <text:p text:style-name="P22"><text:span text:style-name="Emphasis"><text:span text:style-name="T37">DZIELNICE KULTURY - </text:span></text:span><text:a xlink:type="simple" xlink:href="https://lublin.eu/kultura/program-dzielnice-kultury/informacje-o-programie/" text:style-name="Internet_20_link" text:visited-style-name="Visited_20_Internet_20_Link"><text:span text:style-name="Emphasis">https://lublin.eu/kultura/program-dzielnice-kultury/informacje-o-programie/</text:span></text:a></text:p>
      <text:p text:style-name="P50"><text:span text:style-name="T94">Stworzenie i realizacja p</text:span>rogram<text:span text:style-name="T94">u</text:span> <text:span text:style-name="T58">Dzielnice Kultury</text:span></text:p>
      <text:p text:style-name="P51">Koordynacja przez <text:span text:style-name="T58">3 instytucje kultury</text:span>:</text:p>
      <text:p text:style-name="P47">- Dzielnicowy Dom Kultury "Bronowice" </text:p>
      <text:p text:style-name="P47">- Dzielnicowy Dom Kultury „Węglin” </text:p>
      <text:p text:style-name="P47">- Warsztaty Kultury </text:p>
      <text:p text:style-name="P50"/>
      <text:p text:style-name="P50"><text:span text:style-name="T58">Prawie 10 mln</text:span> zł na projekty kulturalne w dzielnicach.</text:p>
      <text:p text:style-name="P50"><text:span text:style-name="T63">P</text:span><text:span text:style-name="T58">onad 1000</text:span> zrealizowanych projektów zgłoszonych przez mieszkańców.</text:p>
      <text:p text:style-name="P17"><text:span text:style-name="Emphasis"><text:span text:style-name="T41"/></text:span></text:p>
      <text:p text:style-name="P20"><text:span text:style-name="Emphasis"><text:span text:style-name="T33"/></text:span></text:p>
      <text:p text:style-name="P20"><text:span text:style-name="Emphasis"><text:span text:style-name="T33">Dziękuję wszystkim tym, którzy zaangażowali się w tworzenie i realizację programu „Dzielnice Kultury” – mieszkańcom i mieszkankom, animatorkom i animatorom kultury za dzielenie się z nami swoimi umiejętnościami, pomysłami oraz cennym czasem. Książka którą wyda</text:span></text:span><text:span text:style-name="Emphasis"><text:span text:style-name="T35">liśmy w roku 2020</text:span></text:span><text:span text:style-name="Emphasis"><text:span text:style-name="T33">, jest symbolicznym wyróżnieniem i formą podziękowania dla wszystkich osób, instytucji i organizacji zaangażowanych w realizację programu – mówi </text:span></text:span><text:span text:style-name="Emphasis"><text:span text:style-name="Strong_20_Emphasis"><text:span text:style-name="T33">Beata Stepaniuk-Kuśmierzak, Zastępca Prezydenta Miasta Lublin ds. Kultury, Sportu i Partycypacji</text:span></text:span></text:span><text:span text:style-name="Emphasis"><text:span text:style-name="T33">. </text:span></text:span></text:p>
      <text:p text:style-name="P20"><text:soft-page-break/><text:span text:style-name="Emphasis"><text:span text:style-name="T33"/></text:span></text:p>
      <text:p text:style-name="P20"><text:span text:style-name="Emphasis"><text:span text:style-name="T33">„</text:span></text:span><text:span text:style-name="Emphasis"><text:span text:style-name="T42">Dzielnice Kultury” to interdyscyplinarny program, którego celem jest zwiększenie potencjału kulturalnego dwudziestu siedmiu dzielnic Lublina. Jego geneza sięga procesu rozpoczętego w ramach starań o tytuł </text:span></text:span><text:span text:style-name="Emphasis"><text:span text:style-name="Strong_20_Emphasis"><text:span text:style-name="T42">Europejskiej Stolicy Kultury 2016</text:span></text:span></text:span><text:span text:style-name="Emphasis"><text:span text:style-name="T42">, kiedy to zaobserwowano niespotykane dotychczas ożywienie kulturalne w naszym mieście. Wówczas znacznie wzrosła aktywność lubelskich instytucji kultury i organizacji pozarządowych. Zaangażowanie tych podmiotów w proces przygotowania aplikacji, włączenie kultury w główny nurt polityki miejskiej, a także rozwój i poprawa istniejącej oferty doprowadziły do wzrostu potrzeby uczestnictwa w wydarzeniach kulturalnych oraz zwiększenia aktywności mieszkańców w postaci nieformalnych inicjatyw oddolnych. Odpowiedzią na te zjawiska, a także na dysproporcje w dostępie do kultury spowodowane skupieniem większości instytucji i infrastruktury kulturalnej w centrum miasta, było </text:span></text:span><text:span text:style-name="Emphasis"><text:span text:style-name="Strong_20_Emphasis"><text:span text:style-name="T42">opracowanie założeń programu „Dzielnice Kultury”</text:span></text:span></text:span><text:span text:style-name="Emphasis"><text:span text:style-name="T42">.</text:span></text:span></text:p>
      <text:p text:style-name="Text_20_body"><text:span text:style-name="T92">Program daje możliwość powszechnego, nieskrępowanego uczestnictwa w kulturze zarówno w charakterze twórcy, jak i odbiorcy, dlatego do realizowania propozycji w jego ramach zostały zaproszone nie tylko organizacje pozarządowe, lecz także grupy nieformalne czy osoby fizyczne. Program „Dzielnice Kultury” stał się też </text:span><text:span text:style-name="Strong_20_Emphasis"><text:span text:style-name="T92">jednym z kluczowych elementów Strategii Rozwoju Kultury Lublina na lata 2013–2020</text:span></text:span><text:span text:style-name="T92">.</text:span></text:p>
      <text:p text:style-name="P61">Program koordynowany jest przez Wydział Kultury Urzędu Miasta Lublin. Jego realizacją zajmowały się trzy miejskie instytucje kultury – operatorzy programu: Dzielnicowy Dom Kultury „Bronowice”, Dzielnicowy Dom Kultury „Węglin” i Warsztaty Kultury w Lublinie. Równolegle do działań operatorów realizowane są projekty dofinansowane przez Miasto Lublin w ramach otwartych konkursów ofert na realizację zadań z zakresu Kultury i sztuki oraz w trybie art.19a Ustawy o działalności pożytku publicznego i wolontariacie, czyli tzw. „małe granty”.</text:p>
      <text:p text:style-name="Text_20_body"><text:span text:style-name="Strong_20_Emphasis"><text:span text:style-name="T92">Pierwsza, pilotażowa edycja „Dzielnic Kultury” odbyła się w 2013 roku. </text:span></text:span><text:span text:style-name="T92">W ciągu siedmiu edycji programu zostało zrealizowanych ponad tysiąc projektów. Szczególne znaczenie miały edycje jubileuszowe, dedykowane następującym po sobie obchodom Wielkiego Jubileuszu 700-lecia Miasta Lublin, 100-lecia odzyskania niepodległości przez Polskę oraz 450-lecia podpisania Unii Lubelskiej.</text:span></text:p>
      <text:p text:style-name="P61">Program „Dzielnice Kultury” był realizowany głównie poprzez wzmocnienie działań z zakresu edukacji kulturalnej, a w szczególności poprzez organizację warsztatów umiejętności artystycznych, w ramach których mieszkańcy mieli okazję kształcić się w obszarach związanych z różnymi dziedzinami sztuki, m.in. teatrem, muzyką, plastyką czy tańcem. Na przestrzeni siedmiu lat program „Dzielnice Kultury” skutecznie uzupełniał propozycję infrastruktury kulturalnej znajdującej się w centrum Lublina i dawał możliwość utrzymania wzrastającego wśród lublinian zainteresowania kulturą.</text:p>
      <text:p text:style-name="Text_20_body"><text:span text:style-name="Strong_20_Emphasis"><text:span text:style-name="T92">Publikacja „Kultura w dzielnicach. Projekty realizowane w Lublinie w ramach programu „Dzielnice Kultury” </text:span></text:span><text:span text:style-name="T92">ma charakter archiwizujący wszystkie „dzielnicowe” projekty. Opatrzona zdjęciami dokumentującymi przebieg niektórych z nich, ma służyć za przewodnik po kulturalnej mapie Lublina skali mikro – najbliższego otoczenia mieszkańców, stanowi dokumentację wydarzeń realizowanych przez lublinian dla współmieszkańców. Składa się z dwudziestu czterech rozdziałów, z których każdy poświęcony jest odrębnej dzielnicy Lublina, z wyjątkiem dzielnic: Czechów Północny i Południowy, Czuby Północne i Południowe oraz Węglin Północny i Południowy, które ze względu na ich specyfikę zostały ujęte we wspólnych rozdziałach. Osobną część stanowią projekty realizowane w kilku dzielnicach miasta – tak zwane projekty poziome. W ramach każdej z dzielnic projekty sklasyfikowane są chronologicznie – według roku realizacji, to jest począwszy od najwcześniejszych, do tych, które miały miejsce w 2019 roku. <text:line-break/>W obrębie każdego roku projekty umieszczono w kolejności alfabetycznej, ze względu na nazwy i nazwiska ich </text:span><text:soft-page-break/><text:span text:style-name="T92">projektodawców. Każdy rozdział poprzedzony jest wstępem zawierającym informacje dotyczące historii i demografii dzielnicy. Książka zawiera też indeks organizatorów, tj. osób, instytucji i organizacji, których projekty zostały ujęte w tym wydawnictwie. Do publikacji została dołączona również mapa Lublina z podziałem na dzielnice oraz zaznaczonymi na niej instytucjami kultury, dzięki czemu Czytelnik może <text:line-break/>z łatwością zlokalizować miejsca prowadzące działalność kulturalną w jego sąsiedztwie.</text:span></text:p>
      <text:p text:style-name="Text_20_body"><text:span text:style-name="T92">Zaproponowana uwadze czytelników </text:span><text:span text:style-name="Strong_20_Emphasis"><text:span text:style-name="T92">książka jest symbolicznym wyróżnieniem dla wszystkich osób, instytucji i organizacji zaangażowanych w realizację programu</text:span></text:span><text:span text:style-name="T92">, formą podziękowania, docenienia i uwiecznienia tego, co na przestrzeni ostatnich siedmiu lat dokonali. Ze względu na sytuację pandemiczną w Polsce i na świecie VIII edycja programu w części realizowanej przez operatorów programu nie mogła być realizowana w 2020 roku, ale mocno wierzymy, że program ruszy z nową siłą w roku przyszłym. Publikacja będzie dostępna m.in. we wszystkich filiach Miejskiej Biblioteki Publicznej im. H. Łopacińskiego w Lublinie oraz w wersji elektronicznej na stronie </text:span><text:a xlink:type="simple" xlink:href="http://www.dzielnicekultury.lublin.eu/" office:target-frame-name="_self" xlink:show="replace" text:style-name="Internet_20_link" text:visited-style-name="Visited_20_Internet_20_Link"><text:span text:style-name="T92">www.dzielnicekultury.lublin.eu</text:span></text:a><text:span text:style-name="T92">.</text:span></text:p>
      <text:p text:style-name="Text_20_body"><text:span text:style-name="Strong_20_Emphasis"><text:span text:style-name="T92">Łączna liczba projektów zrealizowanych w latach 2013-2019: 1087</text:span></text:span></text:p>
      <text:p text:style-name="Text_20_body"><text:span text:style-name="Strong_20_Emphasis"><text:span text:style-name="T92">Łączna kwota dofinansowania Programu w latach 2013-2019: 9 105 000 zł</text:span></text:span></text:p>
      <text:p text:style-name="P20"><text:span text:style-name="Emphasis"><text:span text:style-name="T33"/></text:span></text:p>
      <text:p text:style-name="P20"><text:span text:style-name="Emphasis"><text:span text:style-name="T33"/></text:span></text:p>
      <text:p text:style-name="P49">Realizacja <text:span text:style-name="T93">przez Wydział Kultury </text:span>projektów <text:span text:style-name="T58">współfinansowanych ze środków UE</text:span></text:p>
      <text:p text:style-name="P49"/>
      <text:p text:style-name="P50">Realizacja projektów kulturalnych z zakresu współpracy międzynarodowej z udziałem środków europejskich o łącznej wartości <text:span text:style-name="T58">ponad 1,3 mln EUR</text:span><text:span text:style-name="T62">O</text:span>, z czego dofinansowanie wynosiło <text:span text:style-name="T58">ponad 1,1 mln EUR</text:span><text:span text:style-name="T62">O</text:span>.</text:p>
      <text:p text:style-name="P50">Najważniejsze z nich to:</text:p>
      <text:p text:style-name="P50">- „ Bliżej siebie. Trzy kultury, jedna Europa – współpraca instytucji kultury, organizacji pozarządowych i animatorów” z Programu Współpracy Transgranicznej Polska – Białoruś – Ukraina 2007-2013 </text:p>
      <text:p text:style-name="P50">- „Inwestycja w kulturę. Działania systemowe na rzecz edukacji kulturalnej” z Programu Współpracy Transgranicznej Polska – Białoruś – Ukraina 2007-2013 </text:p>
      <text:p text:style-name="P15"><text:span text:style-name="Emphasis"><text:span text:style-name="T29">- „CreArt. Sieć miast na rzecz twórczości artystycznej” z programu Kreatywna Europa</text:span></text:span></text:p>
      <text:p text:style-name="P15"><text:span text:style-name="Emphasis"><text:span text:style-name="T40"/></text:span></text:p>
      <text:h text:style-name="P2" text:outline-level="2"><text:span text:style-name="Emphasis"><text:span text:style-name="T29">Międzynarodowa współpraca kulturalna - https://lublin.eu/kultura/miedzynarodowa-wspolpraca-kulturalna/projekty-biezace/</text:span></text:span></text:h>
      <text:p text:style-name="Text_20_body">Międzynarodowa współpraca kulturalna ma dla rozwoju kultury strategiczne znaczenie, ponieważ przyczynia się do integracji i budowania wzajemnego zrozumienia pomiędzy kulturami, podwyższania kompetencji operatorów kulturalnych, rozwoju zawodowego i instytucjonalnego, a także do promocji kulturalnych marek narodowych czy lokalnych na arenie międzynarodowej. Choć często wymaga zaangażowania, pokaźnych środków materialnych i zasobów ludzkich oraz związana jest z ponoszeniem znacznego ryzyka, jest ona wciąż jedną z najbardziej pożądanych i atrakcyjnych form działalności kulturalnej. Związana z pewnego rodzaju prestiżem, jest również sprawdzianem kompetencji i potencjału partnerów.</text:p>
      <text:p text:style-name="Text_20_body"><text:soft-page-break/>Dążąc do realizacji różnorakich działań w zakresie międzynarodowej współpracy kulturalnej, Lublin chętnie inicjuje lub włącza się jako partner w realizację międzynarodowych projektów. Projekty te przyczyniają się do wzmocnienia potencjału i zwiększenia kompetencji lubelskich operatorów kulturalnych. Realizacja wspólnych przedsięwzięć z partnerami zagranicznymi pozwala na budowanie długotrwałych kontaktów, opartych na wzajemnym poznaniu i dialogu. Realizowane przez Wydział Kultury oraz miejskie instytucje kultury i organizacje pozarządowe międzynarodowe projekty kulturalne wspierane są bezpośrednio lub pośrednio przez m.in. następujących krajowych i międzynarodowych donatorów: Ministerstwo Spraw Zagranicznych, Ministerstwo Kultury i Dziedzictwa Narodowego, Komisję Europejską, Fundusz Wyszehradzki, Radę Europy.</text:p>
      <text:p text:style-name="Text_20_body">Udane projekty kulturalnej współpracy międzynarodowej stają się źródłem sukcesu, satysfakcji, twórczych inspiracji, nowych możliwości i poszerzania spektrum działalności. Na przestrzeni ostatnich 10 lat kultura stała się czynnikiem budującym międzynarodową pozycję Lublina na świecie, jednocześnie umożliwiając poszerzanie lokalnej oferty i możliwości współpracy w innych dziedzinach (np. turystyki, gospodarki i nauki), ze szczególnym uwzględnieniem sektora kreatywnego. Dokonał się także w Lublinie znaczny rozwój, jeśli chodzi o zakres, intensywność i jakość międzynarodowej współpracy w zakresie kultury. W związku ze wzrostem finansowania kultury z budżetu miasta operatorzy kultury zaczęli traktować międzynarodowy wymiar działalności jako stały i nieodzowny element ich oferty.</text:p>
      <text:p text:style-name="Text_20_body"/>
      <text:p text:style-name="P16"><text:span text:style-name="Emphasis"><text:span text:style-name="T31">Odpowiedz na pandemię. </text:span></text:span><text:a xlink:type="simple" xlink:href="https://lublin.eu/kultura/link-do-kultury-/" text:style-name="Internet_20_link" text:visited-style-name="Visited_20_Internet_20_Link"><text:span text:style-name="Emphasis">https://lublin.eu/kultura/link-do-kultury-/</text:span></text:a></text:p>
      <text:p text:style-name="P16"><text:span text:style-name="Emphasis"><text:span text:style-name="T31"/></text:span></text:p>
      <text:p text:style-name="P23"><text:span text:style-name="Emphasis"><text:span text:style-name="T20">#Link do kultury to nowa propozycja wsparcia dla ludzi kultury oferowana przez Miasto Lublin. Nowa akcja ogłoszona przez Wydział Kultury, została stworzona również z myślą o Was - mieszkankach i mieszkańcach Lublina. <text:line-break/>Na naszej stronie</text:span></text:span><text:a xlink:type="simple" xlink:href="https://lublin.eu/kultura/link-do-kultury-/" text:style-name="Internet_20_link" text:visited-style-name="Visited_20_Internet_20_Link"><text:span text:style-name="Emphasis"> #Link do kultury</text:span></text:a><text:span text:style-name="Emphasis"><text:span text:style-name="T20"> oraz fanpage’u </text:span></text:span><text:a xlink:type="simple" xlink:href="https://www.facebook.com/LublinMiastoKultury/" text:style-name="Internet_20_link" text:visited-style-name="Visited_20_Internet_20_Link"><text:span text:style-name="Emphasis">Lublin – Miasto Kultury</text:span></text:a><text:span text:style-name="Emphasis"><text:span text:style-name="T20"> będziemy przedstawiać Wam różne propozycje działań z zakresu kultury i sztuki, realizowane za pośrednictwem i przy pomocy narzędzi internetowych. Będą to, między innymi warsztaty, wykłady, webinaria, audycje, koncerty, spektakle, wystawy i wiele innych form aktywności kulturalnej w sieci, zarówno w poprzez transmisję na żywo, jak i prezentację zarejestrowanego materiału. Wszystko po to, aby zapewnić Wam, jak największy dostęp do kultury w okresie obowiązywania epidemii. </text:span></text:span></text:p>
      <text:p text:style-name="P23"><text:span text:style-name="Emphasis"><text:span text:style-name="T25"/></text:span></text:p>
      <text:p text:style-name="P24"><text:span text:style-name="Emphasis"><text:span text:style-name="T21"/></text:span></text:p>
      <text:p text:style-name="P24"><text:span text:style-name="Emphasis"><text:span text:style-name="T21"/></text:span></text:p>
      <text:p text:style-name="P24"><text:soft-page-break/><text:span text:style-name="Emphasis"><text:span text:style-name="T21"/></text:span></text:p>
      <text:p text:style-name="P24"><text:span text:style-name="Emphasis"><text:span text:style-name="T21">Europejska Stolica Młodziezy 2023</text:span></text:span></text:p>
      <text:p text:style-name="P24"><text:span text:style-name="Emphasis"><text:span text:style-name="T21"/></text:span></text:p>
      <text:p text:style-name="P25"><text:span text:style-name="T101">Miasto Lublin znalazło się w ścisłym finale konkursu o tytuł Europejskiej Stolicy Młodzieży 2023. <text:line-break/>W finałowej trójce obok Lublina znalazły się rosyjski Kazań i rumuńskie Baia Mare. Zdobywcę tytułu poznamy </text:span><text:span text:style-name="T103">w marcu 2021. </text:span><text:span text:style-name="T101">Europejska Stolica Młodzieży to prestiżowy tytuł przyznawany co roku przez European Youth Forum powstałe z inicjatywy Rady Europy. Ma wzmacniać znaczenie młodych ludzi <text:line-break/>w życiu społecznym </text:span><text:span text:style-name="T102">i </text:span><text:span text:style-name="T104"><text:s/></text:span><text:span text:style-name="T105">zwiększyć zaangażowanie młodzieży na rzecz inicjatyw kulturalnych, sportowych, edukacyjnych, integracyjnych a tym samym na rzecz rozwoju całego miasta</text:span><text:span text:style-name="T102">. </text:span></text:p>
      <text:p text:style-name="P8"><text:span text:style-name="Emphasis"><text:span text:style-name="T43"/></text:span></text:p>
      <text:p text:style-name="P53">Europejska Stolica Młodzieży (ESM) to tytuł przyznawany przez Europejskie Forum Młodzieży (YFJ) europejskiemu miastu<text:span text:style-name="T58"> </text:span><text:span text:style-name="T68">na okres jednego roku, </text:span><text:span text:style-name="T70">my walczymy aby rok 2023 był nasz.</text:span></text:p>
      <text:p text:style-name="P53">Europejskie Forum Młodzieży jest niezależną, demokratyczną platformą kierowaną przez młodzież, reprezentującą ponad 100 krajowych rad młodzieży i międzynarodowych organizacji młodzieżowych z całej Europy. <text:s/></text:p>
      <text:p text:style-name="P9"><text:span text:style-name="Emphasis"><text:span text:style-name="T26">Celem tytułu jest wzmocnienie pozycji młodych ludzi, zwiększenie ich uczestnictwa w podejmowaniu decyzji </text:span></text:span><text:span text:style-name="Emphasis"><text:span text:style-name="T27">w naszym mieście </text:span></text:span><text:span text:style-name="Emphasis"><text:span text:style-name="T26">oraz wzmocnienie tożsamości europejskiej, ale też zbudowanie zaangażowania mieszkańców miast</text:span></text:span><text:span text:style-name="Emphasis"><text:span text:style-name="T27">a</text:span></text:span><text:span text:style-name="Emphasis"><text:span text:style-name="T26"> w oparciu o energię i aktywność młodych ludzi. Jest to również promocja młodej, szeroko pojętej kultury i aktywności młodych ludzi na różnych polach. </text:span></text:span></text:p>
      <text:p text:style-name="P9"><text:span text:style-name="Emphasis"><text:span text:style-name="T26"/></text:span></text:p>
      <text:p text:style-name="P9"><text:span text:style-name="Emphasis"><text:span text:style-name="T28">W ramch aplikacji do </text:span></text:span><text:span text:style-name="Emphasis"><text:span text:style-name="T22">Europejsk</text:span></text:span><text:span text:style-name="Emphasis"><text:span text:style-name="T23">iej</text:span></text:span><text:span text:style-name="Emphasis"><text:span text:style-name="T22"> Stolic</text:span></text:span><text:span text:style-name="Emphasis"><text:span text:style-name="T23">y</text:span></text:span><text:span text:style-name="Emphasis"><text:span text:style-name="T22"> Młodziezy 2023</text:span></text:span></text:p>
      <text:p text:style-name="P9"><text:span text:style-name="Emphasis"><text:span text:style-name="T22"/></text:span></text:p>
      <text:list xml:id="list4147043204" text:style-name="L7">
        <text:list-header>
          <text:p text:style-name="P83"><text:span text:style-name="T55">ponad 200 dni przygotowań<text:line-break/></text:span><text:span text:style-name="T54">ponad 30 </text:span><text:span text:style-name="T56">szczególnie</text:span><text:span text:style-name="T54"> zaangażowanych osób</text:span></text:p>
          <text:p text:style-name="P84">5 spotkań konsultacyjnych</text:p>
          <text:p text:style-name="P85">ponad 150 szkół, instytucji i organizacji współpracujących</text:p>
          <text:p text:style-name="P85">ponad 250 zgłoszonych<text:span text:style-name="T106"> pomysłów </text:span></text:p>
          <text:p text:style-name="P85">83 strony aplikacji złożone łącznie w trzech rundach</text:p>
          <text:p text:style-name="P90"><text:span text:style-name="Emphasis"><text:span text:style-name="T26">ponad 90 listów poparcia od młodzieżowych rad, miast i organizacji.</text:span></text:span></text:p>
          <text:p text:style-name="P90"><text:span text:style-name="Emphasis"><text:span text:style-name="T26"/></text:span></text:p>
        </text:list-header>
      </text:list>
      <text:p text:style-name="P10"><text:span text:style-name="Emphasis"><text:span text:style-name="T44">Tytuł ESM przyczyni</text:span></text:span><text:span text:style-name="Emphasis"><text:span text:style-name="T45">a</text:span></text:span><text:span text:style-name="Emphasis"><text:span text:style-name="T44"> się do zmiany podejścia miast do polityki młodzieżowej oraz kreowania wizerunku miasta przyjaznego młodzieży, wspierającego i zachęcającego młodzież do </text:span></text:span><text:span text:style-name="Emphasis"><text:span text:style-name="T51">aktywności społecznej.</text:span></text:span><text:span text:style-name="Emphasis"><text:span text:style-name="T48"> </text:span></text:span><text:span text:style-name="Emphasis"><text:span text:style-name="T49">T</text:span></text:span><text:span text:style-name="Emphasis"><text:span text:style-name="T48">ytuł przyczyni</text:span></text:span><text:span text:style-name="Emphasis"><text:span text:style-name="T49">a</text:span></text:span><text:span text:style-name="Emphasis"><text:span text:style-name="T48"> się </text:span></text:span><text:span text:style-name="Emphasis"><text:span text:style-name="T50">do tworzenia nowych możliwości współpracy na linii młodzież &lt;-&gt; miasto, </text:span></text:span><text:span text:style-name="Emphasis"><text:span text:style-name="T47">finansowe</text:span></text:span><text:span text:style-name="Emphasis"><text:span text:style-name="T50">go</text:span></text:span><text:span text:style-name="Emphasis"><text:span text:style-name="T47"> wsparci</text:span></text:span><text:span text:style-name="Emphasis"><text:span text:style-name="T50">a</text:span></text:span><text:span text:style-name="Emphasis"><text:span text:style-name="T47"> dla młodzieżowych pomysłów i działań, </text:span></text:span><text:span text:style-name="Emphasis"><text:span text:style-name="T50">tworzenia </text:span></text:span><text:span text:style-name="Emphasis"><text:span text:style-name="T47">now</text:span></text:span><text:span text:style-name="Emphasis"><text:span text:style-name="T50">ych</text:span></text:span><text:span text:style-name="Emphasis"><text:span text:style-name="T47"> przestrzeni dla młodzieży, </text:span></text:span><text:span text:style-name="Emphasis"><text:span text:style-name="T50">n</text:span></text:span><text:span text:style-name="Emphasis"><text:span text:style-name="T49">ow</text:span></text:span><text:span text:style-name="Emphasis"><text:span text:style-name="T50">ych </text:span></text:span><text:span text:style-name="Emphasis"><text:span text:style-name="T47">wydarze</text:span></text:span><text:span text:style-name="Emphasis"><text:span text:style-name="T50">ń</text:span></text:span><text:span text:style-name="Emphasis"><text:span text:style-name="T47"> kulturaln</text:span></text:span><text:span text:style-name="Emphasis"><text:span text:style-name="T50">ych</text:span></text:span><text:span text:style-name="Emphasis"><text:span text:style-name="T47">, sportow</text:span></text:span><text:span text:style-name="Emphasis"><text:span text:style-name="T50">ych</text:span></text:span><text:span text:style-name="Emphasis"><text:span text:style-name="T47">, etc. które młodzi sami będą tworzyć i inspirować.</text:span></text:span><text:span text:style-name="Emphasis"><text:span text:style-name="T44"> <text:s/></text:span></text:span><text:span text:style-name="Emphasis"><text:span text:style-name="T50">W</text:span></text:span><text:span text:style-name="Emphasis"><text:span text:style-name="T44">zrost liczby młodych ludzi zaangażowanych w procesy decyzyjne </text:span></text:span><text:span text:style-name="Emphasis"><text:span text:style-name="T46">(</text:span></text:span><text:span text:style-name="Emphasis"><text:span text:style-name="T44">dzięki ulepszonym lub nowo opracowanym strukturom współdecydowania</text:span></text:span><text:span text:style-name="Emphasis"><text:span text:style-name="T46">)</text:span></text:span><text:span text:style-name="Emphasis"><text:span text:style-name="T44"> </text:span></text:span><text:span text:style-name="Emphasis"><text:span text:style-name="T51">będzie przekładał się na współtworzenie tworzenia miasta bardziej odpowiadającego oczekiwaniom młodym ludziom, zachęcającego do pozostania w nim i rozpoczynania właśnie tutaj swojej dalszej aktywności, także zawodowej</text:span></text:span><text:span text:style-name="Emphasis"><text:span text:style-name="T48">.</text:span></text:span><text:span text:style-name="Emphasis"><text:span text:style-name="T44"> </text:span></text:span></text:p>
      <text:p text:style-name="P10"><text:span text:style-name="Emphasis"><text:span text:style-name="T44"/></text:span></text:p>
      <text:p text:style-name="P10"><text:span text:style-name="Emphasis"><text:span text:style-name="T44"/></text:span></text:p>
      <text:p text:style-name="P10"><text:span text:style-name="Emphasis"><text:span text:style-name="T44"/></text:span></text:p>
      <text:p text:style-name="P11"><text:span text:style-name="Emphasis"><text:span text:style-name="T4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 svg:font-family="Tahoma, sans-serif"/>
    <style:font-face style:name="Arial1" svg:font-family="Arial" style:font-family-generic="swiss"/>
    <style:font-face style:name="Lucida Sans Unicode" svg:font-family="'Lucida Sans Unicode'"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1-20T15:19:00</meta:creation-date>
    <dc:date>2021-02-11T15:19:23.929000000</dc:date>
    <meta:editing-duration>PT4H59M14S</meta:editing-duration>
    <meta:editing-cycles>22</meta:editing-cycles>
    <meta:generator>LibreOffice/7.0.4.2$Windows_X86_64 LibreOffice_project/dcf040e67528d9187c66b2379df5ea4407429775</meta:generator>
    <meta:initial-creator>admin</meta:initial-creator>
    <meta:document-statistic meta:table-count="0" meta:image-count="0" meta:object-count="0" meta:page-count="18" meta:paragraph-count="186" meta:word-count="6715" meta:character-count="53269" meta:non-whitespace-character-count="46654"/>
  </office:meta>
</office:document-meta>
</file>