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Linux Libertine" fo:letter-spacing="normal" fo:language="pl" fo:country="PL" fo:font-style="normal" fo:font-weight="normal"/>
    </style:style>
    <style:style style:name="T4" style:family="text">
      <style:text-properties fo:font-variant="normal" fo:text-transform="none" fo:color="#000000" fo:letter-spacing="normal" fo:language="pl" fo:country="PL" fo:font-style="normal" fo:font-weight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MONOGRAM</text:p>
      <text:p text:style-name="Standard"/>
      <text:p text:style-name="Standard"/>
      <text:p text:style-name="Standard">18.10.2019 Piątek</text:p>
      <text:p text:style-name="P4"/>
      <text:p text:style-name="P4">godz.16.00 -<text:span text:style-name="T1">Wprowadzenie oraz prezentacja projektu Lubelskiej Dzielnicy Kreatywnej</text:span> (Małgorzata Karwicka, Diana Ciszewska)</text:p>
      <text:p text:style-name="P4"/>
      <text:p text:style-name="P4">godz.17.00/2h – Odzyskać modę – Szkolenie - świadome podejście do mody(„ Antymoda” Magda Jarząbkowska) </text:p>
      <text:p text:style-name="P4"/>
      <text:p text:style-name="P4"/>
      <text:p text:style-name="P4">19.10.2019 Sobota</text:p>
      <text:p text:style-name="P4"/>
      <text:p text:style-name="P4">godz.11.00/2h – Kreatywne przemiany – Wykład -<text:span text:style-name="T5"> </text:span><text:span text:style-name="T7">zmiany witryn i szyldów na</text:span><text:span text:style-name="T2"> obszarze rewitalizowanym</text:span><text:span text:style-name="T6"> </text:span><text:span text:style-name="T8">Lubelskiej Dzielnicy Kreatywnej</text:span> (Paulina Zarębska-Denysiuk) </text:p>
      <text:p text:style-name="P4"/>
      <text:p text:style-name="P4">godz.13.00/2h – Wprowadzenie do designu – Szkolenie - zagadnienie designu, czym jest dziś projektowanie i jak zmieniało się na przestrzeni lat (Paulina Zarębska-Denysiuk) </text:p>
      <text:p text:style-name="P4"><text:s/></text:p>
      <text:p text:style-name="P4">Przerwa kawowa</text:p>
      <text:p text:style-name="P4"/>
      <text:p text:style-name="P4">godz.15.30/4h <text:bookmark text:name="firstHeading"/><text:s/>- Igłą malowane<text:span text:style-name="T3"> – Warsztaty – patchwork, aplikacja, recycling tkanin (Krystyna Czarnostawska)</text:span></text:p>
      <text:p text:style-name="P4"><text:span text:style-name="T3"/></text:p>
      <text:p text:style-name="P4"><text:span text:style-name="T3"/></text:p>
      <text:p text:style-name="P5"><text:span text:style-name="T4">25.10.2019 Piątek</text:span></text:p>
      <text:p text:style-name="P5"><text:span text:style-name="T4"/></text:p>
      <text:p text:style-name="P5"><text:span text:style-name="T4">godz.16.00/3h – Renowacja mebli – Szkolenie – wizyta w pracowni Tomasza Okonia</text:span></text:p>
      <text:p text:style-name="P5"><text:span text:style-name="T4"/></text:p>
      <text:p text:style-name="P5"><text:span text:style-name="T4"/></text:p>
      <text:p text:style-name="P5"><text:span text:style-name="T4">26.10.2019 Sobota</text:span></text:p>
      <text:p text:style-name="P5"><text:span text:style-name="T4"/></text:p>
      <text:p text:style-name="P5"><text:span text:style-name="T4">godz.11.00/2h – Ikony designu – Szkolenie – czym są ikony designu i dlaczego wciąż przywiązujemy do nich wagę (Paulina Zarębska-Denysiuk) </text:span></text:p>
      <text:p text:style-name="P5"><text:span text:style-name="T4"/></text:p>
      <text:p text:style-name="P5"><text:span text:style-name="T4">godz.13.00/2h – Ludzie wzornictwa – Szkolenie – kto stoi za konkretnymi wzorami (Paulina Zarębska-Denysiuk) </text:span></text:p>
      <text:p text:style-name="P5"><text:span text:style-name="T4"/></text:p>
      <text:p text:style-name="P5"><text:span text:style-name="T4">Przerwa kawowa</text:span></text:p>
      <text:p text:style-name="P5"><text:span text:style-name="T4"/></text:p>
      <text:p text:style-name="P5"><text:span text:style-name="T4">godz. 15.30/4h - Nie wyrzucaj grata – Warsztaty – refreshing mebli, mozaika (Agata Pecyna, Agata Zwierzyńska, Małgorzata Karwicka)</text:span></text:p>
      <text:p text:style-name="P5"><text:span text:style-name="T4"/></text:p>
      <text:p text:style-name="P5"><text:span text:style-name="T4"/></text:p>
      <text:p text:style-name="P5"><text:span text:style-name="T4">27.10.2018 Niedziela</text:span></text:p>
      <text:p text:style-name="P5"><text:span text:style-name="T4"/></text:p>
      <text:p text:style-name="P5"><text:span text:style-name="T4">godz.12.00/2h – Metody wyceny obiektu – Szkolenie – jak wyceniać sztukę, gdzie szukać konsultacji, jak odnaleźć się wśród kolekcjonerów (Paulina Zarębska-Denysiuk) </text:span></text:p>
      <text:p text:style-name="P5"><text:span text:style-name="T4"/></text:p>
      <text:p text:style-name="P5"><text:span text:style-name="T4">godz.14.00/ 4h - <text:s/>Nie wyrzucaj grata – Warsztaty – refreshing mebli, mozaika ( Agata Zwierzyńska, Małgorzata Karwicka)</text:span></text:p>
      <text:p text:style-name="P5"><text:soft-page-break/><text:span text:style-name="T4"/></text:p>
      <text:p text:style-name="P5"><text:span text:style-name="T4">07.11.2019 Czwartek</text:span></text:p>
      <text:p text:style-name="P5"><text:span text:style-name="T4"/></text:p>
      <text:p text:style-name="P5"><text:span text:style-name="T4">godz.16.00/3h – Prawa Autorskie – Szkolenie - Inspiracja i użycie stylistyki wobec prawa autorskiego (Joanna Hołda)</text:span></text:p>
      <text:p text:style-name="P5"><text:span text:style-name="T4"/></text:p>
      <text:p text:style-name="P5"><text:span text:style-name="T4"/></text:p>
      <text:p text:style-name="P5"><text:span text:style-name="T4">08.11.2019 Piątek</text:span></text:p>
      <text:p text:style-name="P5"><text:span text:style-name="T4"/></text:p>
      <text:p text:style-name="P5"><text:span text:style-name="T4">godz.16.00/4h – Internet i jego trendy – Szkolenie – Jak skutecznie i tanio promować projekty w internecie (Kamila Belczyk-Panków)</text:span></text:p>
      <text:p text:style-name="P5"><text:span text:style-name="T4"/></text:p>
      <text:p text:style-name="P5"><text:span text:style-name="T4"/></text:p>
      <text:p text:style-name="P5"><text:span text:style-name="T4">09.11.2019 Sobota</text:span></text:p>
      <text:p text:style-name="P5"><text:span text:style-name="T4"/></text:p>
      <text:p text:style-name="P5"><text:span text:style-name="T4">godz.11.00/2h – Wizualna jakość wspólnej przestrzeni – Wykład – banery, szyldy, reklamy -świadomość estetyczna w rzeczywistości nadmiaru (Jarosław Koziara)</text:span></text:p>
      <text:p text:style-name="P5"><text:span text:style-name="T4"/></text:p>
      <text:p text:style-name="P5"><text:span text:style-name="T4">godz.13.00/2h – Praktyka wizualnej komunikacji – Szkolenie – liternictwo w biznesie (Renata Saba)</text:span></text:p>
      <text:p text:style-name="P5"><text:span text:style-name="T4"/></text:p>
      <text:p text:style-name="P5"><text:span text:style-name="T4">Przerwa kawowa</text:span></text:p>
      <text:p text:style-name="P5"><text:span text:style-name="T4"/></text:p>
      <text:p text:style-name="P5"><text:span text:style-name="T4">godz.15.30/4h – Warsztaty szablonu – metody wykonania i możliwości zastosowania (Tomasz Bielak)</text:span></text:p>
      <text:p text:style-name="P5"><text:span text:style-name="T4"/></text:p>
      <text:p text:style-name="P5"><text:span text:style-name="T4"/></text:p>
      <text:p text:style-name="P5"><text:span text:style-name="T4">14.11.2019 Czwartek</text:span></text:p>
      <text:p text:style-name="P5"><text:span text:style-name="T4"/></text:p>
      <text:p text:style-name="P5"><text:span text:style-name="T4">godz.16.00/4h – Forma i funkcja – Szkolenie – analiza granicy między dziełem sztuki a obiektem designerskim (Paulina Zarębska-Denysiuk)</text:span></text:p>
      <text:p text:style-name="P5"><text:span text:style-name="T4"/></text:p>
      <text:p text:style-name="P5"><text:span text:style-name="T4"/></text:p>
      <text:p text:style-name="P5"><text:span text:style-name="T4">15.11.2019 Piątek</text:span></text:p>
      <text:p text:style-name="P5"><text:span text:style-name="T4"/></text:p>
      <text:p text:style-name="P5"><text:span text:style-name="T4">godz.16.00/4h – Zakończenie – podsumowanie projektu</text:span></text:p>
      <text:p text:style-name="P5"><text:span text:style-name="T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5:56:07.90</meta:creation-date>
    <dc:date>2019-10-11T19:38:27.65</dc:date>
    <meta:editing-duration>PT1H49M18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33" meta:word-count="313" meta:character-count="2407"/>
  </office:meta>
</office:document-meta>
</file>