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UM_5f_Treść_20_tekstu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Default">
      <style:paragraph-properties fo:text-align="end" style:justify-single-word="false" style:text-autospace="none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0" style:family="paragraph" style:parent-style-name="UM_5f_Treść_20_tekstu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11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2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Emphasis"><text:span text:style-name="T1">Załącznik nr 5</text:span></text:span></text:p>
      <text:p text:style-name="P7"><text:span text:style-name="Emphasis"><text:span text:style-name="T1">do Regulaminu przyznawania stypendiów dla osób</text:span></text:span></text:p>
      <text:p text:style-name="P7"><text:span text:style-name="Emphasis"><text:span text:style-name="T1">zajmujących się twórczością artystyczną</text:span></text:span></text:p>
      <text:p text:style-name="P7"><text:span text:style-name="Emphasis"><text:span text:style-name="T1">i upowszechnianiem kultury</text:span></text:span></text:p>
      <text:p text:style-name="Standard"/>
      <text:p text:style-name="P1"/>
      <text:p text:style-name="P1"/>
      <text:p text:style-name="Standard"><text:span text:style-name="T2"><text:tab/><text:tab/><text:tab/><text:tab/><text:tab/><text:tab/><text:tab/><text:tab/><text:tab/><text:tab/>................................................. <text:s text:c="265"/><text:tab/><text:tab/><text:tab/><text:tab/><text:tab/><text:tab/><text:tab/><text:tab/><text:tab/><text:tab/><text:tab/></text:span><text:span text:style-name="T1">d</text:span><text:span text:style-name="T2">ata, miejscowość</text:span></text:p>
      <text:p text:style-name="P1">....................................................................</text:p>
      <text:p text:style-name="P1"/>
      <text:p text:style-name="P1">....................................................................</text:p>
      <text:p text:style-name="P1">dane wnioskodawcy/opiekuna prawnego</text:p>
      <text:p text:style-name="P1">(imię, nazwisko, adres zamieszkania)</text:p>
      <text:p text:style-name="P1"/>
      <text:p text:style-name="P1"/>
      <text:p text:style-name="P1"/>
      <text:p text:style-name="P4"><text:span text:style-name="Emphasis"><text:span text:style-name="T3">Oświadczenie</text:span></text:span></text:p>
      <text:p text:style-name="P5"/>
      <text:p text:style-name="P6"><text:span text:style-name="Emphasis"><text:span text:style-name="T1">Oświadczam, że w związku z otrzymaniem stypendium na:</text:span></text:span></text:p>
      <text:p text:style-name="P6"><text:span text:style-name="Emphasis"><text:span text:style-name="T1">- realizację projektu z zakresu twórczości artystycznej lub z zakresu upowszechniania kultury*</text:span></text:span></text:p>
      <text:p text:style-name="P6"><text:span text:style-name="Emphasis"><text:span text:style-name="T1">- czynny udział w międzynarodowych lub ogólnopolskich konkursach, festiwalach, przeglądach lub projektach kulturalnych odbywających się poza Lublinem*</text:span></text:span></text:p>
      <text:p text:style-name="P6"><text:span text:style-name="Emphasis"><text:span text:style-name="T1">w wysokości niższej niż wnioskowana, tj. w kwocie .......................................... zł brutto</text:span></text:span></text:p>
      <text:p text:style-name="P6"><text:span text:style-name="Emphasis"><text:span text:style-name="T1">zobowiązuję się do realizacji projektu stypendialnego/programu wyjazdowego pt. .................................................................................... w terminie .......................................................................</text:span></text:span></text:p>
      <text:p text:style-name="P2">w kształcie zaproponowanym we wniosku.</text:p>
      <text:p text:style-name="P2"/>
      <text:p text:style-name="P3"/>
      <text:p text:style-name="P3"/>
      <text:p text:style-name="P3"/>
      <text:p text:style-name="P8"><text:span text:style-name="T4">……</text:span><text:span text:style-name="T5">.………….…………….………………... </text:span></text:p>
      <text:p text:style-name="P9">podpis stypendysty/opiekuna prawneg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Emphasis"><text:span text:style-name="T6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fo:language="pl" fo:country="PL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5T09:07:41</meta:creation-date>
    <meta:print-date>2016-06-16T10:49:00</meta:print-date>
    <meta:editing-duration>P23DT22H11M8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101" meta:character-count="1463" meta:non-whitespace-character-count="1094"/>
  </office:meta>
</office:document-meta>
</file>