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Treść_20_tekstu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UM_5f_Treść_20_tekstu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3" style:family="paragraph" style:parent-style-name="Default">
      <style:paragraph-properties fo:margin-top="0cm" fo:margin-bottom="0.012cm" loext:contextual-spacing="false" fo:text-align="justify" style:justify-single-word="false" style:text-autospace="none"/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P4" style:family="paragraph" style:parent-style-name="UM_5f_Treść_20_punktu" style:list-style-name="">
      <style:paragraph-properties fo:margin-left="0cm" fo:margin-right="0cm" fo:line-height="150%" fo:text-indent="0cm" style:auto-text-indent="false">
        <style:tab-stops>
          <style:tab-stop style:position="0.97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UM_5f_Treść_20_punktu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974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" style:family="paragraph" style:parent-style-name="UM_5f_Treść_20_punktu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97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UM_5f_Treść_20_punktu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8" style:family="paragraph" style:parent-style-name="UM_5f_Treść_20_punktu" style:list-style-name="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9" style:family="paragraph" style:parent-style-name="UM_5f_Treść_20_punktu" style:list-style-name="">
      <style:paragraph-properties fo:margin-left="0.021cm" fo:margin-right="0cm" fo:text-align="justify" style:justify-single-word="false" fo:orphans="0" fo:widows="0" fo:hyphenation-ladder-count="no-limit" fo:text-indent="0cm" style:auto-text-indent="false">
        <style:tab-stops>
          <style:tab-stop style:position="0.995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UM_5f_Treść_20_punktu" style:list-style-name="">
      <style:paragraph-properties fo:margin-left="0.974cm" fo:margin-right="0cm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ArialMT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-BoldMT" style:font-size-asian="11pt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-BoldMT" style:font-size-asian="11pt" style:font-style-asian="normal" style:font-weight-asian="bold" style:font-name-complex="Times New Roman" style:font-size-complex="11pt" style:font-style-complex="normal" style:font-weight-complex="bold" style:text-emphasize="none" fo:hyphenate="false" fo:hyphenation-remain-char-count="2" fo:hyphenation-push-char-count="2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021cm" fo:margin-right="0cm" fo:line-height="150%" fo:text-align="justify" style:justify-single-word="false" fo:orphans="0" fo:widows="0" fo:hyphenation-ladder-count="no-limit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26" style:family="paragraph" style:parent-style-name="Standard">
      <style:paragraph-properties fo:margin-left="0.021cm" fo:margin-right="0cm" style:line-height-at-least="0.176cm" fo:text-align="justify" style:justify-single-word="false" fo:orphans="0" fo:widows="0" fo:hyphenation-ladder-count="no-limit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ArialMT" style:font-size-asian="11pt" style:font-name-complex="Times New Roman" style:font-size-complex="11pt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-BoldM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M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-BoldMT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style-complex="normal" style:font-weight-complex="normal" style:text-emphasize="none"/>
    </style:style>
    <style:style style:name="T9" style:family="text">
      <style:text-properties style:font-name-asian="Arial-BoldMT"/>
    </style:style>
    <style:style style:name="T10" style:family="text"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Załącznik nr 3</text:span></text:span></text:p>
      <text:p text:style-name="P1"><text:span text:style-name="Emphasis"><text:span text:style-name="T1">do Regulaminu przyznawania stypendiów dla osób</text:span></text:span></text:p>
      <text:p text:style-name="P1"><text:span text:style-name="Emphasis"><text:span text:style-name="T1">zajmujących się twórczością artystyczną</text:span></text:span></text:p>
      <text:p text:style-name="P1"><text:span text:style-name="Emphasis"><text:span text:style-name="T1">i upowszechnianiem kultury</text:span></text:span></text:p>
      <text:p text:style-name="Standard"><text:span text:style-name="Emphasis"><text:span text:style-name="T1"/></text:span></text:p>
      <text:p text:style-name="P12"/>
      <text:p text:style-name="P12">Wniosek o stypendium za osiągnięcia artystyczne </text:p>
      <text:p text:style-name="P12">o randze międzynarodowej lub ogólnopolskiej</text:p>
      <text:p text:style-name="P12"/>
      <text:p text:style-name="P11"/>
      <text:p text:style-name="P4">1. Imię i nazwisko …............................................................................................................................................</text:p>
      <text:p text:style-name="P5">2. Data i miejsce urodzenia ………………………………………................................….…………………….</text:p>
      <text:p text:style-name="P5">3. PESEL …..........................................................................................................................................................</text:p>
      <text:p text:style-name="P5">4. Adres zamieszkania, numer telefonu, e-mail <text:s/>…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5. Adres do korespondencji, jeśli jest inny niż adres zamieszkania 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9">6. Opis osiągnięcia lub osiągnięć, za które ma być przyznane stypendium: </text:p>
      <text:p text:style-name="P9"/>
      <text:p text:style-name="P17">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..........................</text:p>
      <text:p text:style-name="P17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25">7. Dane opiekuna prawnego:</text:p>
      <text:p text:style-name="P7">1) imię i nazwisko ..............................................................................................................................................</text:p>
      <text:p text:style-name="P7">2) PESEL ............................................................................................................................................................</text:p>
      <text:p text:style-name="P26">3) adres zamieszkania, numer telefonu, e-mail,..................................................................................................</text:p>
      <text:p text:style-name="P18"/>
      <text:p text:style-name="P13">Oświadczenia wnioskodawcy</text:p>
      <text:p text:style-name="P20"><text:span text:style-name="T2">1. Zgodnie z § 7 ust. 1 pkt 1 Regulaminu oświadczam, że mieszkam / </text:span><text:span text:style-name="T1">pracuję / uczę się w placówce edukacyjnej na terenie Lublina</text:span><text:span text:style-name="T3">*</text:span><text:span text:style-name="T2">.</text:span></text:p>
      <text:p text:style-name="P14"/>
      <text:p text:style-name="P14">2. (nieobowiązujący)</text:p>
      <text:p text:style-name="P14"/>
      <text:p text:style-name="P20"><text:span text:style-name="T2">3. </text:span><text:span text:style-name="T10">Wyrażam zgodę na przetwarzanie danych osobowych w celach związanych z przyznaniem stypendium, zgodnie z ustawą z dnia 29 sierpnia 1997 r. o ochronie danych osobowych (Dz. U. z 2015 r., poz. 2135 ze zmianami) oraz wyrażam zgodę na wykorzystanie mojego wizerunku w sprawach związanych z przyznanym stypendium, zgodnie z Ustawą z dnia 4 lutego 1994 r. o prawie autorskim i prawach pokrewnych (Dz. U. z 2016 r., poz. 666 ze zmianami) i jednocześnie oświadczam, że zostałem (-am) poinformowany (-a), że: </text:span></text:p>
      <text:p text:style-name="P3">1) administratorem zebranych danych osobowych jest Prezydent Miasta Lublin,</text:p>
      <text:p text:style-name="P3">2) moje dane osobowe będą przetwarzane w celach związanych z przyznaniem stypendium, w tym także poprzez publikację w formie katalogu na stronach internetowych Samorządu Miasta Lublin,</text:p>
      <text:p text:style-name="P22">3) moje dane osobowe mogą zostać udostępnione innym podmiotom w celach związanych z przeprowadzanymi kontrolami.</text:p>
      <text:p text:style-name="P23"/>
      <text:p text:style-name="P19">* zaznaczyć właściwe</text:p>
      <text:p text:style-name="P21"><text:soft-page-break/><text:span text:style-name="T5">Konieczne załączniki - </text:span><text:span text:style-name="T6">zgodnie z Regulaminem przyznawania stypendiów dla osób </text:span><text:span text:style-name="T4">zajmujących się twórczością artystyczną i upowszechnianiem kultury</text:span></text:p>
      <text:p text:style-name="P24"><text:span text:style-name="T1">1)</text:span><text:span text:style-name="T3"> </text:span><text:span text:style-name="T1">co najmniej jedna rekomendacja od osoby zajmującej się twórczością artystyczną lub upowszechnianiem kultury na formularzu stanowiącym załącznik nr 4 do Regulaminu,</text:span></text:p>
      <text:p text:style-name="P24"><text:span text:style-name="T2">2) <text:s/></text:span><text:span text:style-name="T1">życiorys zawierający opis osiągnięć artystycznych wnioskodawcy,</text:span></text:p>
      <text:p text:style-name="P15">3) kopie imiennych dokumentów poświadczających osiągnięcia artystyczne o randze międzynarodowej lub ogólnopolskiej uzyskane w poprzednim roku kalendarzowym.</text:p>
      <text:p text:style-name="P10"/>
      <text:p text:style-name="P10"/>
      <text:p text:style-name="P10"/>
      <text:p text:style-name="P8"/>
      <text:p text:style-name="P10"/>
      <text:p text:style-name="P11">........................................ <text:tab/><text:tab/><text:tab/><text:tab/><text:tab/>........................................................................</text:p>
      <text:p text:style-name="P11">data, miejscowość <text:tab/><text:tab/><text:tab/><text:tab/><text:tab/><text:tab/> <text:s/>podpis wnioskodawcy/opiekuna prawneg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loext:contextual-spacing="false" fo:text-indent="0cm" style:auto-text-indent="false"/>
      <style:text-properties style:use-window-font-color="tru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language="pl" fo:country="PL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9:09:28</meta:creation-date>
    <meta:print-date>2016-06-16T10:48:00</meta:print-date>
    <meta:editing-duration>P23DT22H11M8S</meta:editing-duration>
    <meta:document-statistic meta:table-count="0" meta:image-count="0" meta:object-count="0" meta:page-count="2" meta:paragraph-count="36" meta:word-count="326" meta:character-count="4370" meta:non-whitespace-character-count="4062"/>
    <meta:generator>LibreOffice/5.1.2.2$Windows_x86 LibreOffice_project/d3bf12ecb743fc0d20e0be0c58ca359301eb705f</meta:generator>
  </office:meta>
</office:document-meta>
</file>