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MT" svg:font-family="ArialMT"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BoldMT" fo:font-size="13pt" style:font-name-asian="Arial-BoldMT" style:font-size-asian="13pt" style:font-name-complex="Arial-BoldMT" style:font-size-complex="13pt"/>
    </style:style>
    <style:style style:name="P3" style:family="paragraph" style:parent-style-name="Standard">
      <style:paragraph-properties fo:line-height="150%" style:text-autospace="none"/>
      <style:text-properties style:font-name="Arial" style:font-name-asian="Arial-BoldMT" style:font-name-complex="Arial-BoldMT"/>
    </style:style>
    <style:style style:name="P4" style:family="paragraph" style:parent-style-name="Standard">
      <style:paragraph-properties fo:line-height="150%" fo:text-align="justify" style:justify-single-word="false" style:text-autospace="none"/>
      <style:text-properties style:font-name="Arial" fo:font-size="13pt" style:font-name-asian="ArialMT" style:font-size-asian="13pt" style:font-name-complex="ArialMT" style:font-size-complex="13pt"/>
    </style:style>
    <style:style style:name="P5" style:family="paragraph" style:parent-style-name="Standard">
      <style:paragraph-properties fo:line-height="150%" fo:text-align="justify" style:justify-single-word="false" style:text-autospace="none"/>
      <style:text-properties style:font-name="Arial" fo:font-weight="bold" style:font-name-asian="Arial-BoldMT" style:font-weight-asian="bold" style:font-name-complex="Arial-BoldMT" style:font-weight-complex="bold"/>
    </style:style>
    <style:style style:name="P6" style:family="paragraph" style:parent-style-name="Standard">
      <style:paragraph-properties fo:line-height="150%" fo:text-align="justify" style:justify-single-word="false"/>
      <style:text-properties style:font-name="Arial" style:font-name-complex="Times New Roman"/>
    </style:style>
    <style:style style:name="P7" style:family="paragraph" style:parent-style-name="Standard">
      <style:paragraph-properties fo:line-height="150%" fo:text-align="justify" style:justify-single-word="false"/>
      <style:text-properties style:font-name="Arial" style:font-name-asian="ArialMT" style:font-name-complex="ArialM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autospace="none"/>
    </style:style>
    <style:style style:name="P10" style:family="paragraph" style:parent-style-name="Normalny_20__28_Web_29_">
      <style:paragraph-properties fo:margin-top="0cm" fo:margin-bottom="0cm" loext:contextual-spacing="false" fo:line-height="150%" fo:text-align="justify" style:justify-single-word="false"/>
    </style:style>
    <style:style style:name="P11" style:family="paragraph" style:parent-style-name="Standard" style:master-page-name="MP0">
      <style:paragraph-properties style:page-number="auto" fo:break-before="page" style:text-autospace="none"/>
      <style:text-properties style:font-name="Arial" fo:font-size="9pt" style:font-name-asian="ArialMT" style:font-size-asian="9pt" style:font-name-complex="ArialMT" style:font-size-complex="9pt"/>
    </style:style>
    <style:style style:name="T1" style:family="text">
      <style:text-properties style:font-name="Arial"/>
    </style:style>
    <style:style style:name="T2" style:family="text">
      <style:text-properties style:font-name="Arial" fo:font-size="13pt" fo:font-weight="bold" style:font-name-asian="Arial-BoldMT" style:font-size-asian="13pt" style:font-weight-asian="bold" style:font-name-complex="Arial-BoldMT" style:font-size-complex="13pt" style:font-weight-complex="bold"/>
    </style:style>
    <style:style style:name="T3" style:family="text">
      <style:text-properties style:font-name="Arial" style:font-name-asian="ArialMT" style:font-name-complex="ArialMT"/>
    </style:style>
    <style:style style:name="T4" style:family="text">
      <style:text-properties style:font-name="Arial" style:font-name-asian="ArialMT" style:font-name-complex="Times New Roman"/>
    </style:style>
    <style:style style:name="T5" style:family="text">
      <style:text-properties style:font-name="Arial" fo:font-weight="bold" style:font-name-asian="Arial-BoldMT" style:font-weight-asian="bold" style:font-name-complex="Arial-BoldMT" style:font-weight-complex="bold"/>
    </style:style>
    <style:style style:name="T6" style:family="text">
      <style:text-properties style:font-name="Arial" fo:font-weight="bold" style:font-name-asian="Arial-BoldMT" style:font-weight-asian="bold" style:font-name-complex="Times New Roman" style:font-weight-complex="bold"/>
    </style:style>
    <style:style style:name="T7" style:family="text">
      <style:text-properties style:font-name="Arial" style:font-weight-complex="bold"/>
    </style:style>
    <style:style style:name="T8" style:family="text">
      <style:text-properties style:font-name="Arial" style:font-name-complex="Times New Roman"/>
    </style:style>
    <style:style style:name="T9" style:family="text">
      <style:text-properties style:font-name="Arial" style:font-name-complex="Times New Roman" style:font-weight-complex="bold"/>
    </style:style>
    <style:style style:name="T10" style:family="text">
      <style:text-properties style:font-name="Arial" officeooo:rsid="00141399"/>
    </style:style>
    <style:style style:name="T11" style:family="text">
      <style:text-properties style:font-name="Arial" officeooo:rsid="0015ec31"/>
    </style:style>
    <style:style style:name="T12" style:family="text">
      <style:text-properties fo:color="#ff0000"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text:span text:style-name="Domyślna_20_czcionka_20_akapitu"><text:span text:style-name="T2"><text:tab/><text:tab/><text:tab/><text:tab/><text:tab/>UZASADNIENIE</text:span></text:span></text:p>
      <text:p text:style-name="P2"/>
      <text:p text:style-name="P3"/>
      <text:p text:style-name="P9"><text:span text:style-name="Domyślna_20_czcionka_20_akapitu"><text:span text:style-name="T3">Do Prezydenta Miasta Lublin zostało skierowane pismo wnioskujące o nadanie Honorowego Obywatelstwa Miasta Lublin dla Pana </text:span></text:span><text:span text:style-name="Domyślna_20_czcionka_20_akapitu"><text:span text:style-name="T4">Profesora Giuseppe Guarnaccia.</text:span></text:span><text:span text:style-name="Domyślna_20_czcionka_20_akapitu"><text:span text:style-name="T3"> Prezydent Miasta Lublin zgłasza inicjatywę uchwałodawczą celem podjęcia przedmiotowej uchwały. Wniosek został pozytywnie zaopiniowany przez Konwent Honorowych Wyróżnień, powołany na mocy uchwały nr 487/XXV/2008 Rady Miasta Lublin z dnia 16 października 2008 r. w sprawie nadawania Honorowego Obywatelstwa Miasta Lublin (Dz. Urz. Woj. Lubelskiego Nr 124, poz. 2938).</text:span></text:span></text:p>
      <text:p text:style-name="P9"><text:span text:style-name="Domyślna_20_czcionka_20_akapitu"><text:span text:style-name="T3">Życiorys Pana </text:span></text:span><text:span text:style-name="Domyślna_20_czcionka_20_akapitu"><text:span text:style-name="T4">Profesora Giuseppe Guarnaccia </text:span></text:span><text:span text:style-name="Domyślna_20_czcionka_20_akapitu"><text:span text:style-name="T3">przedkłada się wraz z niniejszym uzasadnieniem.</text:span></text:span></text:p>
      <text:p text:style-name="P4"/>
      <text:p text:style-name="P4"/>
      <text:p text:style-name="P9"><text:span text:style-name="Domyślna_20_czcionka_20_akapitu"><text:span text:style-name="T5"><text:tab/><text:tab/><text:tab/>Życiorys Pana </text:span></text:span><text:span text:style-name="Domyślna_20_czcionka_20_akapitu"><text:span text:style-name="T6">Profesora Giuseppe Guarnaccia</text:span></text:span></text:p>
      <text:p text:style-name="P5"/>
      <text:p text:style-name="P5"/>
      <text:p text:style-name="P8"><text:span text:style-name="Domyślna_20_czcionka_20_akapitu"><text:span text:style-name="T1"><text:tab/>Pan Profesor Giuseppe Guarnaccia jest jednym z najwybitniejszych specjalistów okulistyki na świecie. Urodził się 16 sierpnia w 1952 roku w Mesynie, we Włoszech. Ukończył medycynę i chirurgię na Uniwersytecie w Mesynie w 1977 roku, </text:span></text:span><text:span text:style-name="Domyślna_20_czcionka_20_akapitu"><text:span text:style-name="T11">natomiast s</text:span></text:span><text:span text:style-name="Domyślna_20_czcionka_20_akapitu"><text:span text:style-name="T1">pecjalizację z okulistyki zdobył w Klinice Uniwersyteckiej w Mediolanie. </text:span></text:span><text:span text:style-name="Domyślna_20_czcionka_20_akapitu"><text:span text:style-name="T11">Do</text:span></text:span><text:span text:style-name="Domyślna_20_czcionka_20_akapitu"><text:span text:style-name="T1">świadczenie zawodowe pogłębiał w najlepszych światowych instytutach okulistyki m.in. w William Beamont Hospital Royal Oak w Michigan, w Instytucie Mikrochirurgii w Barcelonie, w Harvard University Eye Hospital w Bostonie, w Szpitalu Middelheim w A</text:span></text:span><text:span text:style-name="Domyślna_20_czcionka_20_akapitu"><text:span text:style-name="T10">nt</text:span></text:span><text:span text:style-name="Domyślna_20_czcionka_20_akapitu"><text:span text:style-name="T1">werpii, w Eye Clinic Hospital S. Eriks w Sztokholmie, w University Eye Clinic Hospital Creteil w Paryżu,<text:line-break/></text:span></text:span><text:span text:style-name="Domyślna_20_czcionka_20_akapitu"><text:span text:style-name="T11">a także </text:span></text:span><text:span text:style-name="Domyślna_20_czcionka_20_akapitu"><text:span text:style-name="T1">w University Eye Clinic Hospital J. Gonin w Lozannie. W swojej karierze zawodowej Profesor Giuseppe Guarnaccia przeprowadził około 12 000 operacji zakończonych sukcesem. Jest członkiem najważniejszych włoskich i międzynarodowych towarzystw okulistycznych oraz prelegentem </text:span></text:span><text:span text:style-name="Domyślna_20_czcionka_20_akapitu"><text:span text:style-name="T11">wielu specjalistycznych konferencji.</text:span></text:span><text:span text:style-name="Domyślna_20_czcionka_20_akapitu"><text:span text:style-name="T1"> Za swoją działalność na polu okulistyki został wiele razy nagrodzony m.in.: National AVIS (Association of Voluntary Italian Donors Blood), IARVO National, nagroda Anassilaos i B. Donato. Profesor Giuseppe Guarnaccia dotychczas zorganizował 10 międzynarodowych kongresów okulistycznych, </text:span></text:span><text:span text:style-name="Domyślna_20_czcionka_20_akapitu"><text:span text:style-name="T11">z których </text:span></text:span><text:span text:style-name="Domyślna_20_czcionka_20_akapitu"><text:span text:style-name="T1">największe to: 2004 GIVRE Gruppo Italiano di Chirurgia Vitreo-Retinica oraz 2007 REGGIO RETINA. Od 2015 roku Profesor Giuseppe Guarnaccia jest dyrektorem Europejskiej Szkoły Zaawansowanych </text:span></text:span><text:soft-page-break/><text:span text:style-name="Domyślna_20_czcionka_20_akapitu"><text:span text:style-name="T1">Studiów Okulistycznych – ESASO (z siedzibą w Lugano w Szwajcarii)</text:span></text:span><text:span text:style-name="Domyślna_20_czcionka_20_akapitu"><text:span text:style-name="T12"> </text:span></text:span><text:span text:style-name="Domyślna_20_czcionka_20_akapitu"><text:span text:style-name="T1">i profesorem chorób siatkówki na Uniwersytecie Mediolańskim w szpitalu San Raffaele.</text:span></text:span></text:p>
      <text:p text:style-name="P8"><text:span text:style-name="Domyślna_20_czcionka_20_akapitu"><text:span text:style-name="T1"><text:tab/>Giuseppe Guarnaccia jest osobą zasłużoną dla promocji naszego miasta w zakresie organizacji i prowadzenia</text:span></text:span><text:span text:style-name="Domyślna_20_czcionka_20_akapitu"><text:span text:style-name="T12"> </text:span></text:span><text:span text:style-name="Domyślna_20_czcionka_20_akapitu"><text:span text:style-name="T1">międzynarodowych szkoleń, zjazdów oraz kursów okulistycznych w Lublinie. To dzięki Panu Profesorowi </text:span></text:span><text:span text:style-name="Domyślna_20_czcionka_20_akapitu"><text:span text:style-name="T11">ośrodek w </text:span></text:span><text:span text:style-name="Domyślna_20_czcionka_20_akapitu"><text:span text:style-name="T1">Lubli</text:span></text:span><text:span text:style-name="Domyślna_20_czcionka_20_akapitu"><text:span text:style-name="T11">n</text:span></text:span><text:span text:style-name="Domyślna_20_czcionka_20_akapitu"><text:span text:style-name="T1">ie </text:span></text:span><text:span text:style-name="Domyślna_20_czcionka_20_akapitu"><text:span text:style-name="T11">(w ty</text:span></text:span><text:span text:style-name="Domyślna_20_czcionka_20_akapitu"><text:span text:style-name="T1">m </text:span></text:span><text:span text:style-name="Domyślna_20_czcionka_20_akapitu"><text:span text:style-name="T11">K</text:span></text:span><text:span text:style-name="Domyślna_20_czcionka_20_akapitu"><text:span text:style-name="T1">linika Okulistyki Ogólnej z Pododdziałem Okulistyki Dziecięcej Katedry Okulistyki Uniwersytetu Medycznego w Lublinie), jako jedyny w Polsce, został włączony do programu szkolenia rezydentów Europejskiej Szkoły Zaawansowanych Studiów w Dziedzinie Okulistyki w Lugano (ESASO – ang. European School for Advanced Studies in Opthalmology). Dzięki temu programowi lubelscy rezydenci mogli doskonalić umiejętności praktyczne oraz brać udział w wykładach prowadzonych przez najwybitniejsze europejskie i światowe autorytety w dziedzinie okulistyki. Zarząd ESASO wraz z Prof. Giuseppe Guarnaccia postanowili stworzyć specjalny fundusz dla rezydentów, także z Polski, który zakłada wyjazdy do różnych czołowych klinik okulistycznych na świecie. Lublin natomiast został wybrany jako ośrodek szkolenia dla lekarzy, którzy mogą przyjechać tu na miesięczne szkolenie. Służy to obserwacji procedur chirurgicznych, przeprowadzanych na bloku operacyjnym oraz nowoczesnych, zaawansowanych procedur i technologii w zakresie diagnostyki.</text:span></text:span></text:p>
      <text:p text:style-name="P8"><text:span text:style-name="Domyślna_20_czcionka_20_akapitu"><text:span text:style-name="T1"><text:tab/>Dzięki staraniom Pana Profesora Giuseppe Guarnaccia w Lublinie założono satelitarne centrum badawczo-szkoleniowe ESASO dla Europy środkowowschodniej – <text:s/>jedyne w Europie i drugie na świecie (po Singapurze). Lublin stał się dzięki temu międzynarodowym ośrodkiem edukacyjnym w zakresie nowoczesnych metod chirurgii oka. Włączenie do sieci ESASO to dla lubelskiej kliniki możliwość uczenia się od najlepszych, </text:span></text:span><text:span text:style-name="Domyślna_20_czcionka_20_akapitu"><text:span text:style-name="T11">w tym</text:span></text:span><text:span text:style-name="Domyślna_20_czcionka_20_akapitu"><text:span text:style-name="T1"> wykorzystanie innowacyjnych rozwiązań </text:span></text:span><text:span text:style-name="Domyślna_20_czcionka_20_akapitu"><text:span text:style-name="T11">w tej dziedzinie.</text:span></text:span><text:span text:style-name="Domyślna_20_czcionka_20_akapitu"><text:span text:style-name="T1"> Obecność w Lublinie światowej klasy specjalistów oraz możliwość udziału lekarzy i pacjentów<text:line-break/>w międzynarodowych konsultacjach ma wyjątkowe znaczenie zarówno dla środowiska medycznego, jak i dla mieszkańców naszego Miasta. Klinika Okulistyki Ogólnej Samodzielnego Publicznego Szpitala Klinicznego nr 1 jest jedynym polskim szpitalem okulistycznym włączonym do w Europejskiej Sieci Szpitali Wzmacnia, </text:span></text:span><text:span text:style-name="Domyślna_20_czcionka_20_akapitu"><text:span text:style-name="T11">co wzmacnia</text:span></text:span><text:span text:style-name="Domyślna_20_czcionka_20_akapitu"><text:span text:style-name="T1"> prestiż naszego środowiska medycznego rozpoznawalnego w Europie. </text:span></text:span><text:span text:style-name="Domyślna_20_czcionka_20_akapitu"><text:span text:style-name="T7">Dzięki działającej przy Klinice Okulistyki SPSK nr 1 filii Europejskiej Szkoły Zaawansowanych Studiów w Dziedzinie Okulistyki w Lugano, współpraca ze światowymi liderami rozwija się jeszcze bardziej intensywnie, co dodatkowo wzmacniania międzynarodową pozycję Lublina w dziedzinie okulistyki.</text:span></text:span></text:p>
      <text:p text:style-name="P10"><text:soft-page-break/><text:span text:style-name="Domyślna_20_czcionka_20_akapitu"><text:span text:style-name="T7"><text:tab/>Współpraca Lubelskiej Kliniki Okulistyki Ogólnej SPSK nr 1 w Lublinie z </text:span></text:span><text:span text:style-name="Domyślna_20_czcionka_20_akapitu"><text:span text:style-name="T1">Europejską Szkołą Zaawansowanych Studiów w Dziedzinie Okulistyki w szwajcarskim Lugano</text:span></text:span><text:span text:style-name="Domyślna_20_czcionka_20_akapitu"><text:span text:style-name="T7">, koordynowana przez Profesora Giuseppe Guarnaccia i Profesora Roberta Rejdaka, przyczyniła się również do rozpoczęcia działalności Europejskiego Centrum Innowacyjnych Terapii Plamki. </text:span></text:span><text:span text:style-name="Domyślna_20_czcionka_20_akapitu"><text:span text:style-name="T1">Lubelskie Centrum będzie odgrywało kluczową rolę w tej części Europy, ponieważ pacjenci otrzymają nie tylko standardowe, ale również najnowsze terapie genowe i farmakologiczne, oparte na badaniach klinicznych nad nowymi metodami leczenia chorób plamki. Podobne ośrodki okulistyczne działają tylko w kilku miejscach na świecie: w Tybindze i Rostoku (Niemcy), Katanii (Włochy) oraz Newark i San Francisco (USA).</text:span></text:span></text:p>
      <text:p text:style-name="P8"><text:span text:style-name="Domyślna_20_czcionka_20_akapitu"><text:span text:style-name="T9"><text:tab/></text:span></text:span><text:span text:style-name="Domyślna_20_czcionka_20_akapitu"><text:span text:style-name="T8">Najnowszym projektem organizowanym i finansowanym dzięki zaangażowaniu Profesora Giuseppe Guarnaccia jest połączenie streamingiem bloku operacyjnego Kliniki Okulistyki Ogólnej Uniwersytetu Medycznego w Lublinie z centrami okulistycznymi na świecie.</text:span></text:span></text:p>
      <text:p text:style-name="P8"><text:span text:style-name="Domyślna_20_czcionka_20_akapitu"><text:span text:style-name="T8"><text:tab/>Profesor Giuseppe Guarnaccia wieloletnim zaangażowaniem w służbę na rzecz medycyny i pacjentów oraz szczególnymi osiągnięciami, w tym również w zakresie współpracy z lubelskim ośrodkiem okulistycznym oraz budowaniem jego pozycji międzynarodowej, w pełni zasłużył na tytuł Honorowego Obywatela Miasta Lublin.</text:span></text:span></text:p>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MT" svg:font-family="ArialMT" style:font-family-generic="swiss"/>
    <style:font-face style:name="Arial-BoldMT" svg:font-family="Arial-BoldMT"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owy1" style:family="paragraph">
      <style:paragraph-properties fo:margin-top="0cm" fo:margin-bottom="0.353cm" loext:contextual-spacing="false" fo:line-height="115%"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ny_20__28_Web_29_" style:display-name="Normalny (Web)" style:family="paragraph" style:parent-style-name="Standard">
      <style:paragraph-properties fo:margin-top="0.176cm" fo:margin-bottom="0.176cm" loext:contextual-spacing="false" fo:hyphenation-ladder-count="no-limit"/>
      <style:text-properties style:language-asian="pl" style:country-asian="PL" fo:hyphenate="false" loext:hyphenation-no-caps="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Marzena</meta:initial-creator>
    <meta:creation-date>2020-03-12T10:50:00Z</meta:creation-date>
    <dc:date>2020-03-17T09:24:01.232000000</dc:date>
    <meta:print-date>2020-02-19T09:48:00Z</meta:print-date>
    <meta:editing-cycles>7</meta:editing-cycles>
    <meta:editing-duration>PT14M9S</meta:editing-duration>
    <meta:document-statistic meta:table-count="0" meta:image-count="0" meta:object-count="0" meta:page-count="3" meta:paragraph-count="10" meta:word-count="770" meta:character-count="6092" meta:non-whitespace-character-count="5314"/>
    <meta:template xlink:type="simple" xlink:actuate="onRequest" xlink:title="" xlink:href="../../AppData/Local/AppData/Local/AppData/Local/Temp/uzasadnienie%20profesor%20Giuseppe%20Guarnaccia%20wraz%20z%20życiorysem%20popr.odt/Normal"/>
  </office:meta>
</office:document-meta>
</file>