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3">
      <style:paragraph-properties fo:margin-top="0cm" fo:margin-bottom="0cm" style:contextual-spacing="false" fo:line-height="115%"/>
      <style:text-properties style:font-name="Arial1" fo:font-size="12pt" fo:font-weight="normal" officeooo:paragraph-rsid="0016f85f" style:font-size-asian="12pt" style:font-weight-asian="normal" style:font-size-complex="12pt" style:font-weight-complex="normal"/>
    </style:style>
    <style:style style:name="P2" style:family="paragraph" style:parent-style-name="Standard" style:list-style-name="L2">
      <style:paragraph-properties fo:margin-top="0cm" fo:margin-bottom="0cm" style:contextual-spacing="false" fo:line-height="115%"/>
      <style:text-properties style:font-name="Arial1" fo:font-size="12pt" officeooo:paragraph-rsid="0016f85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16f85f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1" fo:font-size="12pt" fo:font-weight="bold" officeooo:paragraph-rsid="0016f85f" style:font-size-asian="12pt" style:font-weight-asian="bold" style:font-size-complex="12pt"/>
    </style:style>
    <style:style style:name="P5" style:family="paragraph" style:parent-style-name="Standard" style:list-style-name="L3">
      <style:paragraph-properties fo:margin-top="0cm" fo:margin-bottom="0cm" style:contextual-spacing="false" fo:line-height="115%"/>
      <style:text-properties style:font-name="Arial1" officeooo:paragraph-rsid="0016f85f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1" fo:font-size="12pt" fo:language="pl" fo:country="PL" fo:font-weight="bold" officeooo:paragraph-rsid="0016f85f" style:font-size-asian="12pt" style:font-weight-asian="bold" style:font-size-complex="12pt"/>
    </style:style>
    <style:style style:name="T1" style:family="text">
      <style:text-properties officeooo:rsid="0018da80"/>
    </style:style>
    <style:style style:name="T2" style:family="text">
      <style:text-properties fo:color="#000000" loext:opacity="100%" fo:language="pl" fo:country="PL" fo:font-weight="bold" style:font-weight-asian="bold"/>
    </style:style>
    <style:style style:name="T3" style:family="text">
      <style:text-properties fo:color="#000000" loext:opacity="100%" fo:language="pl" fo:country="PL" fo:font-weight="bold" officeooo:rsid="000d5bfd" style:font-weight-asian="bold"/>
    </style:style>
    <style:style style:name="T4" style:family="text">
      <style:text-properties officeooo:rsid="000d5bfd"/>
    </style:style>
    <style:style style:name="T5" style:family="text">
      <style:text-properties officeooo:rsid="000efc09"/>
    </style:style>
    <style:style style:name="T6" style:family="text">
      <style:text-properties officeooo:rsid="00105eef"/>
    </style:style>
    <style:style style:name="T7" style:family="text">
      <style:text-properties officeooo:rsid="0010de62"/>
    </style:style>
    <style:style style:name="T8" style:family="text">
      <style:text-properties officeooo:rsid="0011fcce"/>
    </style:style>
    <style:style style:name="T9" style:family="text">
      <style:text-properties officeooo:rsid="0012fd5d"/>
    </style:style>
    <style:style style:name="T10" style:family="text">
      <style:text-properties officeooo:rsid="001367ee"/>
    </style:style>
    <style:style style:name="T11" style:family="text">
      <style:text-properties officeooo:rsid="001701f0"/>
    </style:style>
    <style:style style:name="T12" style:family="text">
      <style:text-properties officeooo:rsid="0016f85f"/>
    </style:style>
    <style:style style:name="T13" style:family="text">
      <style:text-properties officeooo:rsid="0018f3e0"/>
    </style:style>
    <style:style style:name="T14" style:family="text">
      <style:text-properties officeooo:rsid="001a749c"/>
    </style:style>
    <style:style style:name="T15" style:family="text">
      <style:text-properties officeooo:rsid="001c4c05"/>
    </style:style>
    <style:style style:name="T16" style:family="text">
      <style:text-properties officeooo:rsid="001c6b86"/>
    </style:style>
    <style:style style:name="T17" style:family="text">
      <style:text-properties officeooo:rsid="001d9525"/>
    </style:style>
    <style:style style:name="T18" style:family="text">
      <style:text-properties officeooo:rsid="001f66f7"/>
    </style:style>
    <style:style style:name="T19" style:family="text">
      <style:text-properties officeooo:rsid="001fea4c"/>
    </style:style>
    <style:style style:name="T20" style:family="text">
      <style:text-properties officeooo:rsid="002092be"/>
    </style:style>
    <style:style style:name="T21" style:family="text">
      <style:text-properties officeooo:rsid="0020b3a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Struktura wydatków ujętych w budżecie Miasta Lublin na 202</text:span><text:span text:style-name="T3">2</text:span><text:span text:style-name="T2"> rok z podziałem na główne rodzaje realizowanych zadań ukazana za pomocą wykresu kołowego:</text:span></text:p>
      <text:p text:style-name="P6"/>
      <text:list xml:id="list1778871106" text:style-name="L2">
        <text:list-item>
          <text:p text:style-name="P2">oświata (dz. 730, 801, 854) 3<text:span text:style-name="T4">5</text:span>,<text:span text:style-name="T14">27</text:span>%, 9<text:span text:style-name="T4">5</text:span><text:span text:style-name="T14">7</text:span> <text:span text:style-name="T14">390</text:span> <text:span text:style-name="T14">458</text:span>,00 zł</text:p>
        </text:list-item>
        <text:list-item>
          <text:p text:style-name="P2">transport i łączność (dz. 600) <text:span text:style-name="T15">20</text:span><text:span text:style-name="T6">,</text:span><text:span text:style-name="T15">92</text:span>%, <text:span text:style-name="T6">5</text:span><text:span text:style-name="T15">67</text:span> <text:span text:style-name="T15">736</text:span> <text:span text:style-name="T15">796</text:span>,00 zł</text:p>
        </text:list-item>
        <text:list-item>
          <text:p text:style-name="P2">rodzina (dz. 855) <text:span text:style-name="T6">11,</text:span><text:span text:style-name="T15">28</text:span>%, <text:span text:style-name="T6">30</text:span><text:span text:style-name="T15">6</text:span> <text:span text:style-name="T6">251</text:span> <text:span text:style-name="T6">990</text:span>,00 zł<text:bookmark text:name="_GoBack"/></text:p>
        </text:list-item>
        <text:list-item>
          <text:p text:style-name="P2">administracja publiczna (dz. 750, 751, 755) <text:span text:style-name="T7">7,</text:span><text:span text:style-name="T16">66</text:span>%, <text:span text:style-name="T7">207</text:span> <text:span text:style-name="T16">943</text:span> <text:span text:style-name="T7">209</text:span>,00 zł</text:p>
        </text:list-item>
        <text:list-item>
          <text:p text:style-name="P2">pomoc i polityka społeczna (dz. 852, 853) <text:span text:style-name="T7">6,4</text:span><text:span text:style-name="T17">6</text:span>%, 1<text:span text:style-name="T7">7</text:span><text:span text:style-name="T17">5</text:span> <text:span text:style-name="T17">323</text:span> <text:span text:style-name="T17">724</text:span>,<text:span text:style-name="T7">46</text:span> zł</text:p>
        </text:list-item>
        <text:list-item>
          <text:p text:style-name="P2">gospodarka komunalna i ochrona środowiska (dz. 900) <text:span text:style-name="T7">7,</text:span><text:span text:style-name="T17">14</text:span>%, 1<text:span text:style-name="T17">93</text:span> 6<text:span text:style-name="T17">75</text:span> <text:span text:style-name="T17">3</text:span><text:span text:style-name="T7">01</text:span>,00 zł</text:p>
        </text:list-item>
        <text:list-item>
          <text:p text:style-name="P2">kultura i ochrona dziedzictwa narodowego (dz. 921) 2,<text:span text:style-name="T8">2</text:span><text:span text:style-name="T17">2</text:span>%, <text:span text:style-name="T8">60</text:span> <text:span text:style-name="T17">25</text:span><text:span text:style-name="T8">8</text:span> <text:span text:style-name="T17">499</text:span>,00 zł</text:p>
        </text:list-item>
        <text:list-item>
          <text:p text:style-name="P2">gospodarka mieszkaniowa i działalność usługowa (dz. 700, 710) 1,<text:span text:style-name="T8">5</text:span><text:span text:style-name="T17">3</text:span>%, 4<text:span text:style-name="T8">1</text:span> <text:span text:style-name="T17">6</text:span><text:span text:style-name="T8">12</text:span> <text:span text:style-name="T8">677</text:span>,00 zł</text:p>
        </text:list-item>
        <text:list-item>
          <text:p text:style-name="P2">bezpieczeństwo publiczne i ochrona przeciwpożarowa (dz. 752, 754) 1,6<text:span text:style-name="T18">3</text:span>%, 4<text:span text:style-name="T19">4</text:span> <text:span text:style-name="T19">175</text:span> <text:span text:style-name="T9">370</text:span>,00 zł</text:p>
        </text:list-item>
        <text:list-item>
          <text:p text:style-name="P2">kultura fizyczna i turystyka (dz. 630, 926) 1,<text:span text:style-name="T19">91</text:span>%, <text:span text:style-name="T19">51</text:span> <text:span text:style-name="T19">881</text:span> <text:span text:style-name="T20">897</text:span>,00 zł</text:p>
        </text:list-item>
        <text:list-item>
          <text:p text:style-name="P2">ochrona zdrowia (dz. 851) 0,<text:span text:style-name="T20">78</text:span>%, <text:span text:style-name="T9">21</text:span> <text:span text:style-name="T9">330</text:span> <text:span text:style-name="T9">514</text:span>,<text:span text:style-name="T9">91</text:span> zł</text:p>
        </text:list-item>
        <text:list-item>
          <text:p text:style-name="P2">obsługa długu (dz.757) <text:span text:style-name="T10">1,</text:span><text:span text:style-name="T20">80</text:span>%, <text:span text:style-name="T10">4</text:span><text:span text:style-name="T20">8</text:span> <text:span text:style-name="T20">8</text:span><text:span text:style-name="T10">42</text:span> 000,00 zł <text:s/></text:p>
        </text:list-item>
        <text:list-item>
          <text:p text:style-name="P2">pozostałe wydatki (dz. 010, 020, 758) <text:span text:style-name="T21">1,40</text:span>%, <text:span text:style-name="T20">38</text:span> <text:span text:style-name="T20">013</text:span> <text:span text:style-name="T21">60</text:span><text:span text:style-name="T10">2</text:span>,<text:span text:style-name="T10">7</text:span>1 zł</text:p>
        </text:list-item>
      </text:list>
      <text:p text:style-name="P3"/>
      <text:p text:style-name="P4"/>
      <text:p text:style-name="P4">Struktura dochodów ujętych w budżecie Miasta Lublin na 202<text:span text:style-name="T12">2</text:span> rok według grup dochodów ukazana za pomocą wykresu kołowego:</text:p>
      <text:p text:style-name="P4"/>
      <text:list xml:id="list3660338265" text:style-name="L3">
        <text:list-item>
          <text:p text:style-name="P5">dochody własne – 5<text:span text:style-name="T11">6,</text:span><text:span text:style-name="T12">7</text:span><text:span text:style-name="T11">2</text:span>%, 1 <text:span text:style-name="T12">420</text:span> <text:span text:style-name="T13">636</text:span> <text:span text:style-name="T11">468</text:span>,00 zł</text:p>
        </text:list-item>
        <text:list-item>
          <text:p text:style-name="P5">subwencje – <text:span text:style-name="T11">21,</text:span><text:span text:style-name="T13">3</text:span><text:span text:style-name="T11">7</text:span>%, 5<text:span text:style-name="T11">35</text:span> 3<text:span text:style-name="T11">5</text:span>4 8<text:span text:style-name="T11">99</text:span>,00 zł</text:p>
        </text:list-item>
        <text:list-item>
          <text:p text:style-name="P5">dotacje celowe na realizację zadań z zakresu administracji rządowej – 1<text:span text:style-name="T11">2,</text:span><text:span text:style-name="T14">41</text:span>%, <text:span text:style-name="T11">310</text:span> <text:span text:style-name="T11">754</text:span> <text:span text:style-name="T11">165</text:span>,00 zł</text:p>
        </text:list-item>
        <text:list-item>
          <text:p text:style-name="P5">środki europejskie – <text:span text:style-name="T11">6,</text:span><text:span text:style-name="T14">62</text:span>%, <text:span text:style-name="T11">16</text:span><text:span text:style-name="T14">5</text:span> <text:span text:style-name="T14">818</text:span> <text:span text:style-name="T14">559</text:span>,00 zł</text:p>
        </text:list-item>
        <text:list-item>
          <text:p text:style-name="P5">dotacje celowe i inne środki na realizacje zadań własnych – <text:span text:style-name="T11">2</text:span>,<text:span text:style-name="T13">07</text:span>%, <text:span text:style-name="T11">51</text:span> <text:span text:style-name="T13">940</text:span> <text:span text:style-name="T13">730</text:span>,00 zł</text:p>
        </text:list-item>
        <text:list-item>
          <text:p text:style-name="P1">dotacje celowe i inne środki na zadania realizowane na podstawie umów i porozumień – 0,<text:span text:style-name="T1">8</text:span><text:span text:style-name="T14">1</text:span>%, <text:span text:style-name="T1">20</text:span> <text:span text:style-name="T14">309</text:span> <text:span text:style-name="T1">610</text:span>,00 z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7T16:13:45.721000000</meta:creation-date>
    <dc:date>2021-12-17T16:32:53.327000000</dc:date>
    <meta:editing-duration>PT1M18S</meta:editing-duration>
    <meta:editing-cycles>1</meta:editing-cycles>
    <meta:document-statistic meta:table-count="0" meta:image-count="0" meta:object-count="0" meta:page-count="1" meta:paragraph-count="21" meta:word-count="267" meta:character-count="1535" meta:non-whitespace-character-count="1300"/>
    <meta:generator>LibreOffice/7.2.2.1$Windows_X86_64 LibreOffice_project/0e408af0b27894d652a87aa5f21fe17bf058124c</meta:generator>
  </office:meta>
</office:document-meta>
</file>