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22cf2b"/>
    </style:style>
    <style:style style:name="P2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1" fo:font-size="13pt" officeooo:paragraph-rsid="000b779f" style:font-size-asian="13pt" style:font-size-complex="13pt"/>
    </style:style>
    <style:style style:name="P3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end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1" fo:font-size="13pt" officeooo:rsid="000b779f" officeooo:paragraph-rsid="000b779f" style:font-size-asian="13pt" style:font-size-complex="13pt"/>
    </style:style>
    <style:style style:name="P4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1" fo:font-size="11pt" fo:font-style="italic" officeooo:rsid="000b779f" officeooo:paragraph-rsid="000b779f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Arial1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weight="bold" officeooo:rsid="0009251b" officeooo:paragraph-rsid="0009251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officeooo:paragraph-rsid="0009251b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weight="bold" officeooo:paragraph-rsid="0009251b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weight="bold" officeooo:rsid="0021dcf8" officeooo:paragraph-rsid="0021dcf8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tyle="italic" officeooo:rsid="0009251b" officeooo:paragraph-rsid="0009251b" style:font-style-asian="italic" style:font-style-complex="italic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officeooo:rsid="00167fbc" officeooo:paragraph-rsid="00167fbc" style:font-name-asian="Liberation Serif1" style:font-size-asian="13pt" style:font-name-complex="Liberation Serif1" style:font-size-complex="13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67fbc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6bd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459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super 58%" style:font-name="Arial1" fo:font-size="11pt" fo:font-style="italic" officeooo:rsid="00167fbc" officeooo:paragraph-rsid="00167fb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1" fo:font-size="13pt" officeooo:rsid="00132b92" officeooo:paragraph-rsid="00167fbc" style:font-name-asian="Liberation Serif1" style:font-size-asian="13pt" style:font-name-complex="Liberation Serif1" style:font-size-complex="13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b459c" officeooo:paragraph-rsid="001b459c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1dcf8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1d0358" style:font-size-asian="9pt" style:font-size-complex="9pt"/>
    </style:style>
    <style:style style:name="T3" style:family="text">
      <style:text-properties style:font-name="Arial1" fo:font-size="9pt" officeooo:rsid="0022a655" style:font-size-asian="9pt" style:font-size-complex="9pt"/>
    </style:style>
    <style:style style:name="T4" style:family="text">
      <style:text-properties style:font-name="Arial1" fo:font-size="13pt" style:font-name-asian="Liberation Serif1" style:font-size-asian="13pt" style:font-name-complex="Liberation Serif1" style:font-size-complex="13pt"/>
    </style:style>
    <style:style style:name="T5" style:family="text">
      <style:text-properties style:font-name="Arial1" fo:font-size="13pt" officeooo:rsid="0009251b" style:font-name-asian="Liberation Serif1" style:font-size-asian="13pt" style:font-name-complex="Liberation Serif1" style:font-size-complex="13pt"/>
    </style:style>
    <style:style style:name="T6" style:family="text">
      <style:text-properties style:font-name="Arial1" fo:font-size="13pt" officeooo:rsid="000ec686" style:font-name-asian="Liberation Serif1" style:font-size-asian="13pt" style:font-name-complex="Liberation Serif1" style:font-size-complex="13pt"/>
    </style:style>
    <style:style style:name="T7" style:family="text">
      <style:text-properties style:font-name="Arial1" fo:font-size="13pt" officeooo:rsid="0011197a" style:font-name-asian="Liberation Serif1" style:font-size-asian="13pt" style:font-name-complex="Liberation Serif1" style:font-size-complex="13pt"/>
    </style:style>
    <style:style style:name="T8" style:family="text">
      <style:text-properties style:font-name="Arial1" fo:font-size="13pt" officeooo:rsid="00156bdd" style:font-name-asian="Liberation Serif1" style:font-size-asian="13pt" style:font-name-complex="Liberation Serif1" style:font-size-complex="13pt"/>
    </style:style>
    <style:style style:name="T9" style:family="text">
      <style:text-properties style:font-name="Arial1" fo:font-size="13pt" officeooo:rsid="00167fbc" style:font-name-asian="Liberation Serif1" style:font-size-asian="13pt" style:font-name-complex="Liberation Serif1" style:font-size-complex="13pt"/>
    </style:style>
    <style:style style:name="T10" style:family="text">
      <style:text-properties style:font-name="Arial1" fo:font-size="13pt" officeooo:rsid="00099565" style:font-name-asian="Liberation Serif1" style:font-size-asian="13pt" style:font-name-complex="Liberation Serif1" style:font-size-complex="13pt"/>
    </style:style>
    <style:style style:name="T11" style:family="text">
      <style:text-properties style:font-name="Arial1" fo:font-size="13pt" officeooo:rsid="000b779f" style:font-name-asian="Liberation Serif1" style:font-size-asian="13pt" style:font-name-complex="Liberation Serif1" style:font-size-complex="13pt"/>
    </style:style>
    <style:style style:name="T12" style:family="text">
      <style:text-properties style:font-name="Arial1" fo:font-size="13pt" officeooo:rsid="00194a6b" style:font-name-asian="Liberation Serif1" style:font-size-asian="13pt" style:font-name-complex="Liberation Serif1" style:font-size-complex="13pt"/>
    </style:style>
    <style:style style:name="T13" style:family="text">
      <style:text-properties style:font-name="Arial1" fo:font-size="13pt" officeooo:rsid="001b459c" style:font-name-asian="Liberation Serif1" style:font-size-asian="13pt" style:font-name-complex="Liberation Serif1" style:font-size-complex="13pt"/>
    </style:style>
    <style:style style:name="T14" style:family="text">
      <style:text-properties style:font-name="Arial1" fo:font-size="13pt" style:font-size-asian="13pt" style:font-size-complex="13pt"/>
    </style:style>
    <style:style style:name="T15" style:family="text">
      <style:text-properties style:font-name="Arial1" fo:font-size="13pt" officeooo:rsid="00156bdd" style:font-size-asian="13pt" style:font-size-complex="13pt"/>
    </style:style>
    <style:style style:name="T16" style:family="text">
      <style:text-properties style:font-name="Arial1" fo:font-size="13pt" officeooo:rsid="000cff14" style:font-size-asian="13pt" style:font-size-complex="13pt"/>
    </style:style>
    <style:style style:name="T17" style:family="text">
      <style:text-properties style:font-name="Arial1" fo:font-size="13pt" officeooo:rsid="000f727c" style:font-size-asian="13pt" style:font-size-complex="13pt"/>
    </style:style>
    <style:style style:name="T18" style:family="text">
      <style:text-properties style:font-name="Arial1" fo:font-size="12pt" officeooo:rsid="00167fbc" style:font-name-asian="Liberation Serif1" style:font-size-asian="12pt" style:font-name-complex="Liberation Serif1" style:font-size-complex="12pt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weight="bold" officeooo:rsid="0009251b" style:font-weight-asian="bold" style:font-weight-complex="bold"/>
    </style:style>
    <style:style style:name="T21" style:family="text">
      <style:text-properties style:font-name="Arial1" fo:font-weight="bold" officeooo:rsid="001940e1" style:font-weight-asian="bold" style:font-weight-complex="bold"/>
    </style:style>
    <style:style style:name="T22" style:family="text">
      <style:text-properties style:font-name="Arial1" fo:font-weight="bold" officeooo:rsid="001b90fb" style:font-weight-asian="bold" style:font-weight-complex="bold"/>
    </style:style>
    <style:style style:name="T23" style:family="text">
      <style:text-properties style:text-line-through-style="none" style:text-line-through-type="none" style:font-name="Arial1" fo:font-size="13pt" officeooo:rsid="00132b92" style:font-name-asian="Liberation Serif1" style:font-size-asian="13pt" style:font-name-complex="Liberation Serif1" style:font-size-complex="13pt"/>
    </style:style>
    <style:style style:name="T24" style:family="text">
      <style:text-properties style:text-line-through-style="none" style:text-line-through-type="none" style:font-name="Arial1" fo:font-size="13pt" officeooo:rsid="00167fbc" style:font-name-asian="Liberation Serif1" style:font-size-asian="13pt" style:font-name-complex="Liberation Serif1" style:font-size-complex="13pt"/>
    </style:style>
    <style:style style:name="T25" style:family="text">
      <style:text-properties style:text-line-through-style="none" style:text-line-through-type="none" style:font-name="Arial1" fo:font-size="13pt" officeooo:rsid="001940e1" style:font-name-asian="Liberation Serif1" style:font-size-asian="13pt" style:font-name-complex="Liberation Serif1" style:font-size-complex="13pt"/>
    </style:style>
    <style:style style:name="T26" style:family="text">
      <style:text-properties officeooo:rsid="0015627c"/>
    </style:style>
    <style:style style:name="T27" style:family="text">
      <style:text-properties style:font-name="Arial" fo:font-weight="bold" officeooo:rsid="001940e1" style:font-weight-asian="bold" style:font-name-complex="Arial2" style:font-weight-complex="bold"/>
    </style:style>
    <style:style style:name="T28" style:family="text">
      <style:text-properties style:font-name="Arial" fo:font-weight="bold" officeooo:rsid="001b90fb" style:font-weight-asian="bold" style:font-name-complex="Arial2" style:font-weight-complex="bold"/>
    </style:style>
    <style:style style:name="T29" style:family="text">
      <style:text-properties style:font-name="Arial" fo:font-weight="bold" officeooo:rsid="0021dcf8" style:font-weight-asian="bold" style:font-name-complex="Arial2" style:font-weight-complex="bold"/>
    </style:style>
    <style:style style:name="T30" style:family="text">
      <style:text-properties officeooo:rsid="0021d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zór – <text:span text:style-name="T26">załącznik nr 1</text:span></text:p>
      <text:p text:style-name="P11"/>
      <text:p text:style-name="P19"><text:span text:style-name="T20">K</text:span><text:span text:style-name="T19">westionariusz zgłoszenia kandydatury </text:span><text:span text:style-name="T20">na rachmistrza </text:span><text:span text:style-name="T21">spisowego</text:span><text:span text:style-name="T20"> </text:span></text:p>
      <text:p text:style-name="P10">w naborze uzupełniającym </text:p>
      <text:p text:style-name="P19"><text:span text:style-name="T20">przy </text:span><text:span text:style-name="T22">N</text:span><text:span text:style-name="T29">arodowy</text:span><text:span text:style-name="T27">m</text:span><text:span text:style-name="T29"> </text:span><text:span text:style-name="T28">S</text:span><text:span text:style-name="T29">pis</text:span><text:span text:style-name="T27">ie</text:span><text:span text:style-name="T29"> </text:span><text:span text:style-name="T28">P</text:span><text:span text:style-name="T29">owszechny</text:span><text:span text:style-name="T27">m</text:span><text:span text:style-name="T29"> </text:span><text:span text:style-name="T28">L</text:span><text:span text:style-name="T29">udności i </text:span><text:span text:style-name="T28">M</text:span><text:span text:style-name="T29">ieszkań </text:span><text:span text:style-name="T27">w </text:span><text:span text:style-name="T29">2021 </text:span><text:span text:style-name="T28">r.</text:span><text:span text:style-name="T29"> </text:span></text:p>
      <text:p text:style-name="P10">zawierający niezbędne dane osobowe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leLine2691442830576">
          <table:table-cell table:style-name="Tabela1.A1" office:value-type="string">
            <text:p text:style-name="P6">Imię</text:p>
            <text:p text:style-name="P6"/>
          </table:table-cell>
          <table:table-cell table:style-name="Tabela1.B1" office:value-type="string">
            <text:p text:style-name="P5"/>
          </table:table-cell>
        </table:table-row>
        <table:table-row table:style-name="TableLine2691442824864">
          <table:table-cell table:style-name="Tabela1.A2" office:value-type="string">
            <text:p text:style-name="P6">Nazwisko</text:p>
            <text:p text:style-name="P6"/>
          </table:table-cell>
          <table:table-cell table:style-name="Tabela1.B2" office:value-type="string">
            <text:p text:style-name="P5"/>
          </table:table-cell>
        </table:table-row>
        <table:table-row table:style-name="TableLine2691442825952">
          <table:table-cell table:style-name="Tabela1.A2" office:value-type="string">
            <text:p text:style-name="P7"/>
            <text:p text:style-name="P6">Adres e-mail</text:p>
          </table:table-cell>
          <table:table-cell table:style-name="Tabela1.B2" office:value-type="string">
            <text:p text:style-name="P5"/>
          </table:table-cell>
        </table:table-row>
        <table:table-row table:style-name="TableLine2691442827584">
          <table:table-cell table:style-name="Tabela1.A2" office:value-type="string">
            <text:p text:style-name="P7"/>
            <text:p text:style-name="P6">Numer telefonu</text:p>
          </table:table-cell>
          <table:table-cell table:style-name="Tabela1.B2" office:value-type="string">
            <text:p text:style-name="P5"/>
          </table:table-cell>
        </table:table-row>
      </table:table>
      <text:p text:style-name="P8"/>
      <text:p text:style-name="P8"/>
      <text:p text:style-name="P16"/>
      <text:p text:style-name="P12">Oświadczam, że:</text:p>
      <text:p text:style-name="P14"><text:span text:style-name="T18">1)</text:span><text:span text:style-name="T5"> </text:span><text:span text:style-name="T6">jestem </text:span><text:span text:style-name="T8">osobą pełnoletnią;</text:span></text:p>
      <text:p text:style-name="P18"><text:span text:style-name="T8">2</text:span><text:span text:style-name="T4">) </text:span><text:span text:style-name="T7">posiadam co najmniej średnie wykształcenie;</text:span></text:p>
      <text:p text:style-name="P15"><text:span text:style-name="T13">3</text:span><text:span text:style-name="T9">) <text:s/></text:span><text:span text:style-name="T10">nie był</text:span><text:span text:style-name="T11">em/</text:span><text:span text:style-name="T8">byłam</text:span><text:span text:style-name="T10"> skazany </text:span><text:span text:style-name="T12">prawomocnym wyrokiem </text:span><text:span text:style-name="T23">za umyślne przestępstwo lub umyślne przestępstwo skarbowe;</text:span></text:p>
      <text:p text:style-name="P13"><text:span text:style-name="T7">4</text:span><text:span text:style-name="T9">) </text:span><text:span text:style-name="T10">posługuję się językiem polskim w mowie i piśmie;</text:span></text:p>
      <text:p text:style-name="P15"><text:span text:style-name="T10">5</text:span><text:span text:style-name="T9">)</text:span><text:span text:style-name="T23"> </text:span><text:span text:style-name="T25">cieszę się nieposzlakowaną opinią;</text:span></text:p>
      <text:p text:style-name="P17"/>
      <text:p text:style-name="P13"><text:span text:style-name="T23"><text:tab/></text:span><text:span text:style-name="T24">J</text:span><text:span text:style-name="T11">e</text:span><text:span text:style-name="T14">stem świadomy/</text:span><text:span text:style-name="T15">świadoma</text:span><text:span text:style-name="T14"> odpowiedzialności karnej za złożenie fałszyw</text:span><text:span text:style-name="T16">ych</text:span><text:span text:style-name="T14"> oświadcze</text:span><text:span text:style-name="T16">ń </text:span><text:span text:style-name="T17">i danych.</text:span></text:p>
      <text:p text:style-name="P2"/>
      <text:p text:style-name="P2"/>
      <text:p text:style-name="P3"/>
      <text:p text:style-name="P3"/>
      <text:p text:style-name="P3"><text:span text:style-name="T30">Lublin, dnia … sierpnia 2021 r. </text:span>.……………………………………</text:p>
      <text:p text:style-name="P4"><text:s text:c="100"/>(data i własnoręcz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2cf2b"/>
    </style:style>
    <style:style style:name="MT1" style:family="text">
      <style:text-properties style:font-name="Arial1" fo:font-size="9pt" officeooo:rsid="001d0358" style:font-size-asian="9pt" style:font-size-complex="9pt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22a65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sprawy: </text:span><text:span text:style-name="MT2">OR-ZU-II.5040.</text:span><text:span text:style-name="MT3">10</text:span><text:span text:style-name="MT2">.2021 </text:span><text:span text:style-name="MT1">Mdok: </text:span><text:bookmark text:name="P610_NUMER"/><text:span text:style-name="MT1">93604/08/2021 </text:span><text:span text:style-name="MT2"><text:s text:c="90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8M43S</meta:editing-duration>
    <meta:editing-cycles>19</meta:editing-cycles>
    <meta:generator>LibreOffice/7.0.4.2$Windows_X86_64 LibreOffice_project/dcf040e67528d9187c66b2379df5ea4407429775</meta:generator>
    <dc:date>2021-08-06T13:39:28.684000000</dc:date>
    <meta:print-date>2021-08-09T10:21:49.226000000</meta:print-date>
    <meta:document-statistic meta:table-count="1" meta:image-count="0" meta:object-count="0" meta:page-count="1" meta:paragraph-count="19" meta:word-count="99" meta:character-count="944" meta:non-whitespace-character-count="668"/>
  </office:meta>
</office:document-meta>
</file>