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a5f5ae"/>
    </style:style>
    <style:style style:name="P2" style:family="paragraph" style:parent-style-name="Text_20_body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/>
      <style:text-properties fo:color="#000000" loext:opacity="100%" style:font-name="Arial" fo:font-size="11.5pt" fo:font-weight="normal" officeooo:rsid="001062ae" officeooo:paragraph-rsid="007489ba" style:font-size-asian="11.5pt" style:font-weight-asian="normal" style:font-size-complex="11.5pt" style:font-weight-complex="normal"/>
    </style:style>
    <style:style style:name="P3" style:family="paragraph" style:parent-style-name="Text_20_body">
      <loext:graphic-properties draw:fill="none"/>
      <style:paragraph-properties fo:margin-top="0.101cm" fo:margin-bottom="0.101cm" style:contextual-spacing="false" fo:line-height="100%" fo:text-align="start" style:justify-single-word="false" fo:background-color="transparent"/>
      <style:text-properties fo:color="#000000" loext:opacity="100%" style:text-line-through-style="solid" style:text-line-through-type="single" style:font-name="Arial" fo:font-size="11.5pt" fo:font-weight="bold" officeooo:rsid="001af67b" officeooo:paragraph-rsid="007489ba" style:font-size-asian="11.5pt" style:font-weight-asian="bold" style:font-size-complex="11.5pt" style:font-weight-complex="bold"/>
    </style:style>
    <style:style style:name="P4" style:family="paragraph" style:parent-style-name="Text_20_body">
      <loext:graphic-properties draw:fill="none"/>
      <style:paragraph-properties fo:margin-top="0.101cm" fo:margin-bottom="0.101cm" style:contextual-spacing="false" fo:line-height="100%" fo:text-align="center" style:justify-single-word="false" fo:background-color="transparent"/>
      <style:text-properties style:font-name="Arial" fo:font-size="11.5pt" officeooo:paragraph-rsid="007489ba" style:font-size-asian="11.5pt" style:font-size-complex="11.5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1.5pt" fo:font-style="italic" fo:font-weight="normal" officeooo:rsid="0009251b" officeooo:paragraph-rsid="009077c8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.5pt" fo:font-weight="bold" officeooo:paragraph-rsid="007489ba" style:font-size-asian="11.5pt" style:font-weight-asian="bold" style:font-name-complex="Times New Roman1" style:font-size-complex="11.5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.5pt" officeooo:paragraph-rsid="009077c8" style:font-size-asian="11.5pt" style:font-size-complex="11.5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style:font-name="Arial" fo:font-size="11.5pt" fo:font-weight="normal" officeooo:rsid="00556d46" officeooo:paragraph-rsid="007489ba" style:font-size-asian="11.5pt" style:font-weight-asian="normal" style:font-size-complex="11.5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9077c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2" style:family="paragraph" style:parent-style-name="Text_20_body" style:master-page-name="">
      <loext:graphic-properties draw:fill="none"/>
      <style:paragraph-properties fo:margin-left="9.4cm" fo:margin-right="0cm" fo:margin-top="0.101cm" fo:margin-bottom="0.101cm" style:contextual-spacing="false" fo:line-height="100%" fo:text-align="start" style:justify-single-word="false" fo:orphans="2" fo:widows="2" fo:text-indent="-9.4cm" style:auto-text-indent="false" style:page-number="auto" fo:background-color="transparent" style:writing-mode="lr-tb"/>
      <style:text-properties officeooo:paragraph-rsid="007489ba"/>
    </style:style>
    <style:style style:name="P13" style:family="paragraph" style:parent-style-name="Text_20_body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11.5pt" fo:font-style="normal" fo:font-weight="normal" officeooo:rsid="0015627c" officeooo:paragraph-rsid="009077c8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4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size-complex="11.5pt"/>
    </style:style>
    <style:style style:name="P15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9a4b71" style:font-size-asian="11.5pt" style:font-size-complex="11.5pt"/>
    </style:style>
    <style:style style:name="P16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9bb55c" style:font-size-asian="11.5pt" style:font-size-complex="11.5pt"/>
    </style:style>
    <style:style style:name="P1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11.5pt" officeooo:paragraph-rsid="007489ba" style:font-size-asian="11.5pt" style:font-name-complex="Times New Roman1" style:font-size-complex="11.5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.5pt" officeooo:paragraph-rsid="007489ba" fo:background-color="transparent" style:font-size-asian="11.5pt" style:font-size-complex="11.5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font-size="11.5pt" officeooo:paragraph-rsid="007489ba" style:font-size-asian="11.5pt" style:font-size-complex="11.5pt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1.5pt" officeooo:paragraph-rsid="008be9ec" style:font-size-asian="11.5pt" style:font-size-complex="11.5pt"/>
    </style:style>
    <style:style style:name="P21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officeooo:paragraph-rsid="007489ba"/>
    </style:style>
    <style:style style:name="P22" style:family="paragraph" style:parent-style-name="List_20_Paragraph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writing-mode="lr-tb"/>
      <style:text-properties fo:font-size="11.5pt" officeooo:paragraph-rsid="008b4b26" style:font-size-asian="11.5pt" style:font-size-complex="11.5pt"/>
    </style:style>
    <style:style style:name="P23" style:family="paragraph" style:parent-style-name="List_20_Paragraph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style:font-name="Arial" fo:font-size="11.5pt" officeooo:paragraph-rsid="007489ba" fo:background-color="transparent" style:font-size-asian="11.5pt" style:font-size-complex="11.5pt"/>
    </style:style>
    <style:style style:name="P24" style:family="paragraph" style:parent-style-name="List_20_Paragraph" style:list-style-name="L3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font-size="11.5pt" officeooo:paragraph-rsid="0079aba6" style:font-size-asian="11.5pt" style:font-size-complex="11.5pt"/>
    </style:style>
    <style:style style:name="P25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rsid="00a2def7" officeooo:paragraph-rsid="00a2def7" style:font-size-asian="11.5pt" style:font-size-complex="11.5pt"/>
    </style:style>
    <style:style style:name="P26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rsid="009607a2" officeooo:paragraph-rsid="009faa0e" fo:background-color="transparent" style:font-size-asian="11.5pt" style:font-size-complex="11.5pt"/>
    </style:style>
    <style:style style:name="P27" style:family="paragraph" style:parent-style-name="List_20_Paragraph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ize="11.5pt" officeooo:paragraph-rsid="0079aba6" fo:background-color="transparent" style:font-size-asian="11.5pt" style:font-size-complex="11.5pt"/>
    </style:style>
    <style:style style:name="P28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7489ba" fo:background-color="transparent" style:font-size-asian="11.5pt" style:font-name-complex="Times New Roman1" style:font-size-complex="11.5pt"/>
    </style:style>
    <style:style style:name="P29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Arial" fo:font-size="11.5pt" officeooo:paragraph-rsid="00805870" fo:background-color="transparent" style:font-size-asian="11.5pt" style:font-name-complex="Times New Roman1" style:font-size-complex="11.5pt"/>
    </style:style>
    <style:style style:name="P30" style:family="paragraph" style:parent-style-name="List_20_Paragraph" style:list-style-name="L4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color="#000000" loext:opacity="100%" style:font-name="Arial" fo:font-size="11.5pt" fo:font-weight="normal" officeooo:paragraph-rsid="007489ba" fo:background-color="transparent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.5pt" fo:letter-spacing="normal" fo:language="pl" fo:country="PL" fo:font-style="normal" fo:text-shadow="none" style:text-underline-style="none" fo:font-weight="normal" officeooo:paragraph-rsid="007aaefd" style:letter-kerning="true" fo:background-color="transparent" style:font-size-asian="11.5pt" style:font-style-asian="normal" style:font-weight-asian="normal" style:font-name-complex="Times New Roman1" style:font-size-complex="11.5pt" style:text-emphasize="none"/>
    </style:style>
    <style:style style:name="P3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353cm" style:contextual-spacing="false" fo:line-height="115%" fo:orphans="2" fo:widows="2" fo:text-indent="-0.6cm" style:auto-text-indent="false" style:page-number="auto" fo:background-color="transparent" style:writing-mode="lr-tb"/>
      <style:text-properties fo:color="#000000" loext:opacity="100%" style:text-line-through-style="solid" style:text-line-through-type="single" style:font-name="Arial" fo:font-size="11.5pt" fo:font-weight="bold" officeooo:rsid="001af67b" officeooo:paragraph-rsid="007aaefd" style:font-size-asian="11.5pt" style:font-weight-asian="bold" style:font-size-complex="11.5pt" style:font-weight-complex="bold"/>
    </style:style>
    <style:style style:name="T1" style:family="text">
      <style:text-properties style:use-window-font-color="true" loext:opacity="0%" style:font-name="Arial" fo:font-size="9pt" fo:language="pl" fo:country="PL" officeooo:rsid="00a1b833" style:font-size-asian="9pt" style:font-size-complex="9pt"/>
    </style:style>
    <style:style style:name="T2" style:family="text">
      <style:text-properties style:use-window-font-color="true" loext:opacity="0%" style:font-name="Arial" fo:font-size="9pt" fo:language="pl" fo:country="PL" officeooo:rsid="00a5f5ae" style:font-size-asian="9pt" style:font-size-complex="9pt"/>
    </style:style>
    <style:style style:name="T3" style:family="text">
      <style:text-properties style:use-window-font-color="true" loext:opacity="0%" style:font-name="Arial" fo:font-size="11.5pt" style:font-size-asian="11.5pt" style:font-name-complex="Times New Roman1" style:font-size-complex="11.5pt"/>
    </style:style>
    <style:style style:name="T4" style:family="text">
      <style:text-properties style:use-window-font-color="true" loext:opacity="0%" style:font-name="Arial" fo:font-size="11.5pt" fo:language="pl" fo:country="PL" fo:font-weight="normal" officeooo:rsid="009077c8" style:font-size-asian="11.5pt" style:font-weight-asian="normal" style:font-size-complex="11.5pt" style:font-weight-complex="normal"/>
    </style:style>
    <style:style style:name="T5" style:family="text">
      <style:text-properties style:use-window-font-color="true" loext:opacity="0%" style:font-name="Arial" fo:font-size="11.5pt" fo:language="pl" fo:country="PL" fo:font-weight="normal" officeooo:rsid="00961fc5" style:font-size-asian="11.5pt" style:font-weight-asian="normal" style:font-size-complex="11.5pt" style:font-weight-complex="normal"/>
    </style:style>
    <style:style style:name="T6" style:family="text">
      <style:text-properties style:use-window-font-color="true" loext:opacity="0%" style:font-name="Arial" fo:font-size="11.5pt" fo:language="pl" fo:country="PL" fo:font-weight="normal" officeooo:rsid="00989f8e" style:font-size-asian="11.5pt" style:font-weight-asian="normal" style:font-size-complex="11.5pt" style:font-weight-complex="normal"/>
    </style:style>
    <style:style style:name="T7" style:family="text">
      <style:text-properties style:use-window-font-color="true" loext:opacity="0%" style:font-name="Arial" fo:language="pl" fo:country="PL" officeooo:rsid="008b4b26" fo:background-color="transparent" loext:char-shading-value="0" style:font-name-complex="Times New Roman1"/>
    </style:style>
    <style:style style:name="T8" style:family="text">
      <style:text-properties style:use-window-font-color="true" loext:opacity="0%" style:font-name="Arial" fo:language="pl" fo:country="PL" officeooo:rsid="00945e36" fo:background-color="transparent" loext:char-shading-value="0" style:font-name-complex="Times New Roman1"/>
    </style:style>
    <style:style style:name="T9" style:family="text">
      <style:text-properties style:use-window-font-color="true" loext:opacity="0%" style:font-name="Arial" fo:language="pl" fo:country="PL" officeooo:rsid="009607a2" fo:background-color="transparent" loext:char-shading-value="0" style:font-name-complex="Times New Roman1"/>
    </style:style>
    <style:style style:name="T10" style:family="text">
      <style:text-properties style:use-window-font-color="true" loext:opacity="0%" style:font-name="Arial" fo:language="pl" fo:country="PL" officeooo:rsid="008f773e" fo:background-color="transparent" loext:char-shading-value="0" style:font-name-complex="Times New Roman1"/>
    </style:style>
    <style:style style:name="T11" style:family="text">
      <style:text-properties style:use-window-font-color="true" loext:opacity="0%" style:font-name="Arial" fo:language="pl" fo:country="PL" officeooo:rsid="008fa19a" fo:background-color="transparent" loext:char-shading-value="0" style:font-name-complex="Times New Roman1"/>
    </style:style>
    <style:style style:name="T12" style:family="text">
      <style:text-properties style:use-window-font-color="true" loext:opacity="0%" style:font-name="Arial" fo:language="pl" fo:country="PL" officeooo:rsid="008be9ec" fo:background-color="transparent" loext:char-shading-value="0" style:font-name-complex="Times New Roman1"/>
    </style:style>
    <style:style style:name="T13" style:family="text">
      <style:text-properties style:use-window-font-color="true" loext:opacity="0%" style:font-name="Arial" fo:language="pl" fo:country="PL" officeooo:rsid="00a34bf2" fo:background-color="transparent" loext:char-shading-value="0" style:font-name-complex="Times New Roman1"/>
    </style:style>
    <style:style style:name="T14" style:family="text">
      <style:text-properties style:use-window-font-color="true" loext:opacity="0%" style:font-name="Arial" fo:language="pl" fo:country="PL" officeooo:rsid="008f773e" style:letter-kerning="false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style:use-window-font-color="true" loext:opacity="0%" style:font-name="Arial" fo:language="pl" fo:country="PL" officeooo:rsid="00945e36" style:letter-kerning="false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style:use-window-font-color="true" loext:opacity="0%" style:font-name="Arial" fo:language="pl" fo:country="PL" fo:font-weight="normal" officeooo:rsid="0059a6ed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style:font-name="Arial" fo:language="pl" fo:country="PL" fo:font-weight="normal" officeooo:rsid="0059a26c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style:font-name="Arial" fo:language="pl" fo:country="PL" fo:font-weight="normal" officeooo:rsid="008be9ec" fo:background-color="transparent" loext:char-shading-value="0" style:font-weight-asian="normal" style:font-weight-complex="normal"/>
    </style:style>
    <style:style style:name="T19" style:family="text">
      <style:text-properties style:use-window-font-color="true" loext:opacity="0%" style:font-name="Arial" fo:language="pl" fo:country="PL" fo:font-weight="normal" officeooo:rsid="0063529b" fo:background-color="transparent" loext:char-shading-value="0" style:font-weight-asian="normal" style:font-weight-complex="normal"/>
    </style:style>
    <style:style style:name="T20" style:family="text">
      <style:text-properties style:use-window-font-color="true" loext:opacity="0%" style:font-name="Arial" fo:language="pl" fo:country="PL" fo:font-weight="normal" officeooo:rsid="005d08c3" fo:background-color="transparent" loext:char-shading-value="0" style:font-weight-asian="normal" style:font-weight-complex="normal"/>
    </style:style>
    <style:style style:name="T21" style:family="text">
      <style:text-properties style:use-window-font-color="true" loext:opacity="0%" style:font-name="Arial" fo:language="pl" fo:country="PL" fo:font-weight="normal" officeooo:rsid="008b4b26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Arial" fo:language="pl" fo:country="PL" fo:font-weight="normal" officeooo:rsid="009607a2" fo:background-color="transparent" loext:char-shading-value="0" style:font-weight-asian="normal" style:font-weight-complex="normal"/>
    </style:style>
    <style:style style:name="T23" style:family="text">
      <style:text-properties style:use-window-font-color="true" loext:opacity="0%" style:font-name="Arial" fo:language="pl" fo:country="PL" fo:font-weight="normal" officeooo:rsid="008b4b26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style:use-window-font-color="true" loext:opacity="0%" style:font-name="Arial" fo:language="pl" fo:country="PL" fo:font-weight="normal" officeooo:rsid="009607a2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style:use-window-font-color="true" loext:opacity="0%" fo:language="pl" fo:country="PL" officeooo:rsid="008b4b26" style:font-name-complex="Times New Roman1"/>
    </style:style>
    <style:style style:name="T26" style:family="text">
      <style:text-properties style:use-window-font-color="true" loext:opacity="0%" fo:language="pl" fo:country="PL" officeooo:rsid="00961fc5" style:font-name-complex="Times New Roman1"/>
    </style:style>
    <style:style style:name="T27" style:family="text">
      <style:text-properties style:use-window-font-color="true" loext:opacity="0%" fo:language="pl" fo:country="PL" officeooo:rsid="00945e36" style:font-name-complex="Times New Roman1"/>
    </style:style>
    <style:style style:name="T28" style:family="text">
      <style:text-properties style:use-window-font-color="true" loext:opacity="0%" fo:language="pl" fo:country="PL" officeooo:rsid="009a4b71" style:font-name-complex="Times New Roman1"/>
    </style:style>
    <style:style style:name="T29" style:family="text">
      <style:text-properties style:use-window-font-color="true" loext:opacity="0%" fo:language="pl" fo:country="PL" officeooo:rsid="008f773e" style:font-name-complex="Times New Roman1"/>
    </style:style>
    <style:style style:name="T30" style:family="text">
      <style:text-properties style:use-window-font-color="true" loext:opacity="0%" fo:language="pl" fo:country="PL" officeooo:rsid="009a4219" style:font-name-complex="Times New Roman1"/>
    </style:style>
    <style:style style:name="T31" style:family="text">
      <style:text-properties style:use-window-font-color="true" loext:opacity="0%" fo:language="pl" fo:country="PL" officeooo:rsid="0097f2e0" style:font-name-complex="Times New Roman1"/>
    </style:style>
    <style:style style:name="T32" style:family="text">
      <style:text-properties style:use-window-font-color="true" loext:opacity="0%" fo:language="pl" fo:country="PL" officeooo:rsid="009bb55c" style:font-name-complex="Times New Roman1"/>
    </style:style>
    <style:style style:name="T33" style:family="text">
      <style:text-properties style:use-window-font-color="true" loext:opacity="0%" fo:language="pl" fo:country="PL" officeooo:rsid="009ca760" style:font-name-complex="Times New Roman1"/>
    </style:style>
    <style:style style:name="T34" style:family="text">
      <style:text-properties style:use-window-font-color="true" loext:opacity="0%" fo:language="pl" fo:country="PL" officeooo:rsid="009ffe34" style:font-name-complex="Times New Roman1"/>
    </style:style>
    <style:style style:name="T35" style:family="text">
      <style:text-properties style:use-window-font-color="true" loext:opacity="0%" fo:language="pl" fo:country="PL" officeooo:rsid="00a34bf2" style:font-name-complex="Times New Roman1"/>
    </style:style>
    <style:style style:name="T36" style:family="text">
      <style:text-properties style:use-window-font-color="true" loext:opacity="0%" style:text-line-through-style="none" style:text-line-through-type="none" style:font-name="Arial" fo:language="pl" fo:country="PL" fo:font-weight="normal" officeooo:rsid="0059a26c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" fo:language="pl" fo:country="PL" fo:font-weight="normal" officeooo:rsid="0068bdb5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" fo:language="pl" fo:country="PL" fo:font-weight="normal" officeooo:rsid="0063529b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" fo:language="pl" fo:country="PL" fo:font-weight="normal" officeooo:rsid="00805870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" fo:language="pl" fo:country="PL" fo:font-weight="normal" officeooo:rsid="009077c8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" fo:language="pl" fo:country="PL" fo:font-weight="normal" officeooo:rsid="009607a2" fo:background-color="transparent" loext:char-shading-value="0" style:font-weight-asian="normal" style:font-weight-complex="normal"/>
    </style:style>
    <style:style style:name="T42" style:family="text">
      <style:text-properties style:use-window-font-color="true" loext:opacity="0%" style:text-line-through-style="none" style:text-line-through-type="none" fo:language="pl" fo:country="PL" fo:font-weight="normal" officeooo:rsid="0068bdb5" style:font-weight-asian="normal" style:font-weight-complex="normal"/>
    </style:style>
    <style:style style:name="T43" style:family="text">
      <style:text-properties style:font-name="Arial" fo:font-size="9pt" style:font-size-asian="9pt" style:font-size-complex="9pt"/>
    </style:style>
    <style:style style:name="T44" style:family="text">
      <style:text-properties style:font-name="Arial" fo:font-size="11.5pt" style:font-size-asian="11.5pt" style:font-name-complex="Times New Roman1" style:font-size-complex="11.5pt"/>
    </style:style>
    <style:style style:name="T45" style:family="text">
      <style:text-properties style:font-name="Arial" fo:font-size="11.5pt" style:font-size-asian="11.5pt" style:font-size-complex="11.5pt"/>
    </style:style>
    <style:style style:name="T46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47" style:family="text">
      <style:text-properties style:font-name="Arial" fo:font-size="11.5pt" fo:font-weight="normal" officeooo:rsid="00663f54" style:font-size-asian="11.5pt" style:font-weight-asian="normal" style:font-size-complex="11.5pt" style:font-weight-complex="normal"/>
    </style:style>
    <style:style style:name="T48" style:family="text">
      <style:text-properties style:font-name="Arial" fo:font-size="11.5pt" fo:font-weight="normal" officeooo:rsid="0081f23d" style:font-size-asian="11.5pt" style:font-weight-asian="normal" style:font-size-complex="11.5pt" style:font-weight-complex="normal"/>
    </style:style>
    <style:style style:name="T49" style:family="text">
      <style:text-properties style:font-name="Arial" fo:font-size="11.5pt" fo:font-weight="normal" officeooo:rsid="00859be5" style:font-size-asian="11.5pt" style:font-weight-asian="normal" style:font-size-complex="11.5pt" style:font-weight-complex="normal"/>
    </style:style>
    <style:style style:name="T50" style:family="text">
      <style:text-properties style:font-name="Arial" style:font-name-complex="Times New Roman1"/>
    </style:style>
    <style:style style:name="T51" style:family="text">
      <style:text-properties style:font-name="Arial" officeooo:rsid="005de53b" style:font-name-complex="Times New Roman1"/>
    </style:style>
    <style:style style:name="T52" style:family="text">
      <style:text-properties style:font-name="Arial" officeooo:rsid="002c1480" style:font-name-complex="Times New Roman1"/>
    </style:style>
    <style:style style:name="T53" style:family="text">
      <style:text-properties style:font-name="Arial" officeooo:rsid="008f773e" style:font-name-complex="Times New Roman1"/>
    </style:style>
    <style:style style:name="T54" style:family="text">
      <style:text-properties style:font-name="Arial" officeooo:rsid="0077f3bb" style:font-name-complex="Times New Roman1"/>
    </style:style>
    <style:style style:name="T55" style:family="text">
      <style:text-properties style:font-name="Arial" officeooo:rsid="00183593" style:font-name-complex="Times New Roman1"/>
    </style:style>
    <style:style style:name="T56" style:family="text">
      <style:text-properties style:font-name="Arial" fo:background-color="transparent" loext:char-shading-value="0" style:font-name-complex="Times New Roman1"/>
    </style:style>
    <style:style style:name="T57" style:family="text">
      <style:text-properties style:font-name="Arial" officeooo:rsid="007634d7" fo:background-color="transparent" loext:char-shading-value="0" style:font-name-complex="Times New Roman1"/>
    </style:style>
    <style:style style:name="T58" style:family="text">
      <style:text-properties style:font-name="Arial" officeooo:rsid="0077f3bb" fo:background-color="transparent" loext:char-shading-value="0" style:font-name-complex="Times New Roman1"/>
    </style:style>
    <style:style style:name="T59" style:family="text">
      <style:text-properties style:font-name="Arial" officeooo:rsid="00a34bf2" fo:background-color="transparent" loext:char-shading-value="0" style:font-name-complex="Times New Roman1"/>
    </style:style>
    <style:style style:name="T60" style:family="text">
      <style:text-properties style:font-name-complex="Times New Roman1"/>
    </style:style>
    <style:style style:name="T61" style:family="text">
      <style:text-properties officeooo:rsid="002c1480" style:font-name-complex="Times New Roman1"/>
    </style:style>
    <style:style style:name="T62" style:family="text">
      <style:text-properties officeooo:rsid="00183593" style:font-name-complex="Times New Roman1"/>
    </style:style>
    <style:style style:name="T63" style:family="text">
      <style:text-properties officeooo:rsid="00509e7e" style:font-name-complex="Times New Roman1"/>
    </style:style>
    <style:style style:name="T64" style:family="text">
      <style:text-properties officeooo:rsid="008b4b26" style:font-name-complex="Times New Roman1"/>
    </style:style>
    <style:style style:name="T65" style:family="text">
      <style:text-properties officeooo:rsid="00859be5" style:font-name-complex="Times New Roman1"/>
    </style:style>
    <style:style style:name="T66" style:family="text">
      <style:text-properties officeooo:rsid="0030a2e4"/>
    </style:style>
    <style:style style:name="T67" style:family="text">
      <style:text-properties fo:color="#000000" loext:opacity="100%" fo:font-weight="normal" officeooo:rsid="002b0220" style:font-weight-asian="normal" style:font-weight-complex="normal"/>
    </style:style>
    <style:style style:name="T68" style:family="text">
      <style:text-properties fo:color="#000000" loext:opacity="100%" fo:font-weight="normal" officeooo:rsid="00423bcb" style:font-weight-asian="normal" style:font-weight-complex="normal"/>
    </style:style>
    <style:style style:name="T69" style:family="text">
      <style:text-properties fo:color="#000000" loext:opacity="100%" fo:font-weight="normal" officeooo:rsid="0074cd89" style:font-weight-asian="normal" style:font-weight-complex="normal"/>
    </style:style>
    <style:style style:name="T70" style:family="text">
      <style:text-properties fo:color="#000000" loext:opacity="100%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71" style:family="text">
      <style:text-properties fo:color="#000000" loext:opacity="100%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72" style:family="text">
      <style:text-properties fo:color="#000000" loext:opacity="100%" fo:font-size="10pt" fo:font-style="italic" fo:font-weight="normal" officeooo:rsid="00752001" style:font-size-asian="10pt" style:font-style-asian="italic" style:font-weight-asian="normal" style:font-size-complex="10pt" style:font-style-complex="italic" style:font-weight-complex="normal"/>
    </style:style>
    <style:style style:name="T73" style:family="text">
      <style:text-properties fo:color="#000000" loext:opacity="100%" style:font-name="Arial" fo:font-size="10pt" fo:font-style="italic" fo:font-weight="normal" officeooo:rsid="0074cd89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fo:color="#000000" loext:opacity="100%" style:font-name="Arial" fo:font-size="10pt" fo:font-style="italic" fo:font-weight="normal" officeooo:rsid="00423bcb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fo:color="#000000" loext:opacity="100%" style:font-name="Arial" fo:font-size="11.5pt" fo:font-weight="normal" officeooo:rsid="00423bcb" style:font-size-asian="11.5pt" style:font-weight-asian="normal" style:font-size-complex="11.5pt" style:font-weight-complex="normal"/>
    </style:style>
    <style:style style:name="T76" style:family="text">
      <style:text-properties fo:color="#000000" loext:opacity="100%" style:font-name="Arial" fo:font-size="11.5pt" fo:font-weight="normal" officeooo:rsid="0074cd89" style:font-size-asian="11.5pt" style:font-weight-asian="normal" style:font-size-complex="11.5pt" style:font-weight-complex="normal"/>
    </style:style>
    <style:style style:name="T77" style:family="text">
      <style:text-properties fo:color="#000000" loext:opacity="100%" style:font-name="Arial" fo:font-size="11.5pt" fo:font-weight="normal" officeooo:rsid="002b0220" style:font-size-asian="11.5pt" style:font-weight-asian="normal" style:font-size-complex="11.5pt" style:font-weight-complex="normal"/>
    </style:style>
    <style:style style:name="T78" style:family="text">
      <style:text-properties fo:color="#000000" loext:opacity="100%" style:font-name="Arial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79" style:family="text">
      <style:text-properties fo:color="#000000" loext:opacity="100%" style:font-name="Arial" fo:language="pl" fo:country="PL" officeooo:rsid="009faa0e" style:letter-kerning="false" style:font-name-asian="Times New Roman1" style:language-asian="pl" style:country-asian="PL" style:font-name-complex="Times New Roman1" style:language-complex="ar" style:country-complex="SA"/>
    </style:style>
    <style:style style:name="T80" style:family="text">
      <style:text-properties officeooo:rsid="007aaefd"/>
    </style:style>
    <style:style style:name="T81" style:family="text">
      <style:text-properties officeooo:rsid="00805870"/>
    </style:style>
    <style:style style:name="T82" style:family="text">
      <style:text-properties officeooo:rsid="009a4b71"/>
    </style:style>
    <style:style style:name="T83" style:family="text">
      <style:text-properties officeooo:rsid="009d7790"/>
    </style:style>
    <style:style style:name="T84" style:family="text">
      <style:text-properties officeooo:rsid="00a34b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4">2</text:span> </text:p>
      <text:p text:style-name="P5"/>
      <text:p text:style-name="P5"/>
      <text:p text:style-name="P7">KLAUZULA INFORMACYJNA <text:span text:style-name="T66">I ZGODA NA PRZETWARZANIE DANYCH OSOBOWYCH</text:span></text:p>
      <text:p text:style-name="P7"/>
      <text:p text:style-name="P6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 119, str. 1) (dalej jako: „RODO”), informujemy Panią/Pana o sposobie i celu, w jakim przetwarzamy Pani/Pana dane osobowe, a także o przysługujących Pani/Panu prawach, wynikających z regulacji o ochronie danych osobowych: </text:p>
      <text:list xml:id="list3994121548" text:style-name="L1">
        <text:list-item>
          <text:p text:style-name="P14"><text:span text:style-name="T60">Administratorem Pan</text:span><text:span text:style-name="T61">i/Pana</text:span><text:span text:style-name="T60"> danych osobowych jest Prezydent Miasta Lublin; dane adresowe: </text:span><text:span text:style-name="T63">p</text:span><text:span text:style-name="T60">lac Króla Władysława Łokietka 1, 20–109 Lublin.</text:span><text:span text:style-name="T62"> <text:s text:c="3"/></text:span></text:p>
        </text:list-item>
        <text:list-item>
          <text:p text:style-name="P19"><text:span text:style-name="T53">W</text:span><text:span text:style-name="T50">yznaczy</text:span><text:span text:style-name="T51">liśmy</text:span><text:span text:style-name="T50"> </text:span><text:span text:style-name="T51">I</text:span><text:span text:style-name="T50">nspektora </text:span><text:span text:style-name="T51">O</text:span><text:span text:style-name="T50">chrony </text:span><text:span text:style-name="T51">D</text:span><text:span text:style-name="T50">anych, z którym może Pan</text:span><text:span text:style-name="T52">i/Pan</text:span><text:span text:style-name="T50"> kontaktować się we wszystkich sprawach dotyczących przetwarzania </text:span><text:span text:style-name="T51">Pani/Pana </text:span><text:span text:style-name="T50">danych osobowych oraz korzystania z praw związanych z przetwarzaniem danych <text:s/>poprzez:</text:span></text:p>
        </text:list-item>
      </text:list>
      <text:list xml:id="list1756426192" text:style-name="L2">
        <text:list-item>
          <text:list>
            <text:list-item>
              <text:p text:style-name="P21"><text:span text:style-name="T44">e-mail: </text:span><text:a xlink:type="simple" xlink:href="mailto:iod@lublin.eu" text:style-name="Internet_20_link" text:visited-style-name="Visited_20_Internet_20_Link"><text:span text:style-name="Internet_20_link"><text:span text:style-name="T44">iod@lublin.eu</text:span></text:span></text:a><text:span text:style-name="Internet_20_link"><text:span text:style-name="T3">;</text:span></text:span></text:p>
            </text:list-item>
            <text:list-item>
              <text:p text:style-name="P17">lub pisemnie na adres Administratora danych: plac Króla Władysława Łokietka 1,<text:line-break/>20–109 Lublin. </text:p>
            </text:list-item>
          </text:list>
        </text:list-item>
      </text:list>
      <text:list xml:id="list85556517290865" text:continue-list="list3994121548" text:style-name="L1">
        <text:list-item>
          <text:p text:style-name="P15"><text:span text:style-name="T60">Pan</text:span><text:span text:style-name="T61">i/Pana</text:span><text:span text:style-name="T60"> dane osobowe </text:span><text:span text:style-name="T65">przetwarzane będą w cel</text:span><text:span text:style-name="T64">u:</text:span></text:p>
          <text:p text:style-name="P15"><text:span text:style-name="T64">- </text:span><text:span text:style-name="T25">przeprowadzenia </text:span><text:span text:style-name="T35">procesu </text:span><text:span text:style-name="T25">naboru kandydatów na rachmistrzów </text:span><text:span text:style-name="T26">spisowych </text:span><text:span text:style-name="T25">w </text:span><text:span text:style-name="T27">Narodowym Spisie </text:span><text:span text:style-name="T25">Powszechnym </text:span><text:span text:style-name="T27">Ludności i Mieszkań w </text:span><text:span text:style-name="T25">202</text:span><text:span text:style-name="T27">1 roku </text:span><text:span text:style-name="T28">oraz</text:span></text:p>
          <text:p text:style-name="P16"><text:span text:style-name="T28">- wsp</text:span>ółprac<text:span text:style-name="T82">y</text:span> z Wojewódzkim Biurem Spisowym <text:span text:style-name="T83">w Lublinie </text:span>przy organizacji szkoleń i egzaminów <text:span text:style-name="T25">kandydatów na rachmistrzów </text:span><text:span text:style-name="T26">spisowych </text:span><text:span text:style-name="T25">w </text:span><text:span text:style-name="T27">Narodowym Spisie </text:span><text:span text:style-name="T25">Powszechnym </text:span><text:span text:style-name="T27">Ludności i Mieszkań w </text:span><text:span text:style-name="T25">202</text:span><text:span text:style-name="T27">1 roku.</text:span></text:p>
          <text:p text:style-name="P16"><text:span text:style-name="T29">Podstaw</text:span><text:span text:style-name="T30">ą</text:span><text:span text:style-name="T29"> prawną przetwarzania danych osobowych jest niezbędność wypełnienia obowiązku prawnego ciążącego na Administratorze wynikającego z art. </text:span><text:span text:style-name="T31">24</text:span><text:span text:style-name="T29"> ust. </text:span><text:span text:style-name="T31">1 pkt</text:span><text:span text:style-name="T29"> </text:span><text:span text:style-name="T31">6</text:span><text:span text:style-name="T29">), </text:span><text:span text:style-name="T33">7)</text:span><text:span text:style-name="T29"> </text:span><text:span text:style-name="T32">i </text:span><text:span text:style-name="T33">8</text:span><text:span text:style-name="T32">)</text:span><text:span text:style-name="T29"> ustawy z dnia </text:span><text:span text:style-name="T27">9 sierpnia </text:span><text:span text:style-name="T29">2019 r. o </text:span><text:span text:style-name="T27">narodowym spisie </text:span><text:span text:style-name="T29">powszechnym </text:span><text:span text:style-name="T27">ludności i mieszkań </text:span><text:span text:style-name="T29">w 202</text:span><text:span text:style-name="T27">1</text:span><text:span text:style-name="T29"> r. (art. 6 ust. 1 lit c RODO). W zakresie danych obejmujących numer telefonu oraz adres e-mail podstaw</text:span><text:span text:style-name="T34">ą</text:span><text:span text:style-name="T29"> przetwarzania danych osobowych jest Pani/Pana zgoda (art. 6 ust. 1 lit a RODO).</text:span></text:p>
        </text:list-item>
        <text:list-item>
          <text:p text:style-name="P22"><text:span text:style-name="T57">Z danych osobowych będziemy korzystać do zakończenia </text:span><text:span text:style-name="T7">przeprowadzenia </text:span><text:span text:style-name="T13">procesu </text:span><text:span text:style-name="T7">naboru kandydatów na rachmistrzów </text:span><text:span text:style-name="T8">spisowych </text:span><text:span text:style-name="T7">w </text:span><text:span text:style-name="T9">Narodowym Spisie </text:span><text:span text:style-name="T7">Powszechnym </text:span><text:span text:style-name="T9">Ludności i Mieszkań w </text:span><text:span text:style-name="T7">202</text:span><text:span text:style-name="T9">1 roku</text:span><text:span text:style-name="T7">, </text:span><text:span text:style-name="T10">a następnie d</text:span><text:span text:style-name="T7">ane </text:span><text:span text:style-name="T10">będą przechowywane w celach archiwalnych, zgodnie z przepisami ustawy z dnia 14 lipca 1983 r. o narodowym zasobie archiwalnym i archiwach, tj. przez okres </text:span><text:span text:style-name="T11">5 lat.</text:span></text:p>
        </text:list-item>
        <text:list-item>
          <text:p text:style-name="P23"><text:span text:style-name="T60">Pan</text:span><text:span text:style-name="T61">i/Pana</text:span><text:span text:style-name="T60"> dane mogą zostać przekazane: </text:span></text:p>
        </text:list-item>
      </text:list>
      <text:list xml:id="list1380749307" text:style-name="L3">
        <text:list-item>
          <text:p text:style-name="P24"><text:span text:style-name="T12">Głównemu Urzędowi Statystycznemu</text:span><text:span text:style-name="T58">;</text:span></text:p>
        </text:list-item>
        <text:list-item>
          <text:p text:style-name="P25"><text:span text:style-name="T58">W</text:span><text:span text:style-name="T56">ojewódzkiemu Komisarzowi Spisowemu </text:span><text:span text:style-name="T59">(</text:span><text:span text:style-name="T56">Wojewodzie Lubelskiemu</text:span><text:span text:style-name="T59">)</text:span><text:span text:style-name="T56">;</text:span></text:p>
        </text:list-item>
        <text:list-item>
          <text:p text:style-name="P26"><text:span text:style-name="T54">U</text:span><text:span text:style-name="T50">rzędowi Statystycznemu w Lublinie;</text:span></text:p>
        </text:list-item>
        <text:list-item>
          <text:p text:style-name="P26"><text:span text:style-name="T79">innym </text:span><text:span text:style-name="T78">podmiot</text:span><text:span text:style-name="T79">om</text:span><text:span text:style-name="T78"> określon</text:span><text:span text:style-name="T79">ym</text:span><text:span text:style-name="T78"> w rozdziale 6 </text:span><text:span text:style-name="T14">ustawy z dnia </text:span><text:span text:style-name="T15">9 sierpnia </text:span><text:span text:style-name="T14">2019 r. o </text:span><text:span text:style-name="T15">narodowym spisie </text:span><text:span text:style-name="T14">powszechnym </text:span><text:span text:style-name="T15">ludności i mieszkań </text:span><text:span text:style-name="T14">w 202</text:span><text:span text:style-name="T15">1</text:span><text:span text:style-name="T14"> r.;</text:span></text:p>
        </text:list-item>
        <text:list-item>
          <text:p text:style-name="P27"><text:span text:style-name="T55">innym podmiotom, które na podstawie stosownych umów podpisanych z Gminą Lublin przetwarzają dane osobowe dla których Administratorem jest Prezydent Miasta Lublin, </text:span><text:span text:style-name="T54">w szczególności: dostawcom usług informatycznych np. (COIG S.A. ul. Mikołowska 100, 40-065 Katowice).</text:span></text:p>
        </text:list-item>
      </text:list>
      <text:list xml:id="list85555140577114" text:continue-list="list85556517290865" text:style-name="L1">
        <text:list-item>
          <text:p text:style-name="P31">Pani/Pana dane nie będą podlegać automatycznym sposobom przetwarzania danych opierających się na zautomatyzowanym podejmowaniu decyzji, ani nie będą podlegać profilowaniu.</text:p>
        </text:list-item>
        <text:list-item>
          <text:p text:style-name="P18"><text:span text:style-name="T60">W związku z przetwarzaniem Pan</text:span><text:span text:style-name="T61">i/Pana</text:span><text:span text:style-name="T60"> danych osobowych, przysługują Pan</text:span><text:span text:style-name="T61">i/Panu</text:span><text:span text:style-name="T60"> następujące prawa: </text:span></text:p>
        </text:list-item>
      </text:list>
      <text:list xml:id="list1313930427" text:style-name="L4">
        <text:list-item>
          <text:p text:style-name="P28">prawo do żądania od Administratora dostępu do danych osobowych oraz otrzymania ich kopii; </text:p>
        </text:list-item>
        <text:list-item>
          <text:p text:style-name="P28"><text:soft-page-break/>prawo żądania sprostowania (poprawiania) danych osobowych w przypadkach, o których mowa w art. 16 RODO; </text:p>
        </text:list-item>
        <text:list-item>
          <text:p text:style-name="P30">prawo żądania usunięcia danych osobowych w przypadkach określonych w art. 17RODO; </text:p>
        </text:list-item>
        <text:list-item>
          <text:p text:style-name="P28">prawo żądania ograniczenia przetwarzania danych osobowych w przypadkach określonych w art. 18 RODO; </text:p>
        </text:list-item>
        <text:list-item>
          <text:p text:style-name="P29">prawo wniesienia skargi do Prezesa Urzędu Ochrony Danych Osobowych, w sytuacji, gdy uznają Państwo, że przetwarzanie danych osobowych narusza przepisy ogólnego rozporządzenia o ochronie danych osobowych (RODO). </text:p>
        </text:list-item>
        <text:list-item>
          <text:p text:style-name="P29"><text:span text:style-name="T81">prawo do cofnięcia zgody w dowolnym momencie w przypadku gdy przetwarzanie danych osobowych odbywa się na podstawie Pani/Pana zgody. </text:span><text:span text:style-name="T42">Cofnięcie to nie ma wpływu na zgodność przetwarzania z obowiązującym prawem, którego dokonano na podstawie zgody przed jej cofnięciem. </text:span></text:p>
        </text:list-item>
      </text:list>
      <text:list xml:id="list85556258736054" text:continue-list="list85555140577114" text:style-name="L1">
        <text:list-item>
          <text:p text:style-name="P20"><text:span text:style-name="T16">P</text:span><text:span text:style-name="T17">odanie </text:span><text:span text:style-name="T18">w Kwestionariuszu </text:span><text:span text:style-name="T17">przez </text:span><text:span text:style-name="T19">Panią/Pana</text:span><text:span text:style-name="T17"> danych osobowych jest </text:span><text:span text:style-name="T20">warunkiem </text:span><text:span text:style-name="T21">przystąpienia do procesu naboru kandydatów na rachmistrzów </text:span><text:span text:style-name="T22">spisowych </text:span><text:span text:style-name="T23">w </text:span><text:span text:style-name="T24">Narodowym Spisie </text:span><text:span text:style-name="T23">Powszechnym </text:span><text:span text:style-name="T24">Ludności i Mieszkań w </text:span><text:span text:style-name="T23">202</text:span><text:span text:style-name="T24">1</text:span><text:span text:style-name="T23"> </text:span><text:span text:style-name="T24">r</text:span><text:span text:style-name="T17">. </text:span><text:span text:style-name="T36">W </text:span><text:span text:style-name="T37">zakresie danych osobowych przetwarzanych</text:span><text:span text:style-name="T36"> na podstawie </text:span><text:span text:style-name="T38">Pani/Pana </text:span><text:span text:style-name="T36">zgody </text:span><text:span text:style-name="T37">(numer telefonu, adres e-mail)</text:span><text:span text:style-name="T36"> </text:span><text:span text:style-name="T37">p</text:span><text:span text:style-name="T36">odanie </text:span><text:span text:style-name="T37">ich ma charakter dobrowolny, </text:span><text:span text:style-name="T39">jednakże </text:span><text:span text:style-name="T40">jest warunkiem umożliwiającym ubieganie się kandydata o przyjęcie na rachmistrza </text:span><text:span text:style-name="T41">spisowego </text:span><text:span text:style-name="T40">i udzielenie dostępu do aplikacji e- learning</text:span><text:span text:style-name="T39">. </text:span></text:p>
          <text:p text:style-name="P32"/>
        </text:list-item>
      </text:list>
      <text:p text:style-name="P3"/>
      <text:p text:style-name="P9">Zapoznałem(-am) się z treścią klauzuli informacyjnej, w tym z informacją o cel<text:span text:style-name="T80">ach</text:span> <text:s/>przetwarzania danych osobowych oraz o prawach, jakie mi przysługują w związku z przetwarzaniem danych osobowych.</text:p>
      <text:p text:style-name="P2"/>
      <text:p text:style-name="P2"/>
      <text:p text:style-name="P12"><text:span text:style-name="T76">Lublin, dnia </text:span><text:span text:style-name="T77">………....…………..… <text:s text:c="28"/>……………..…………………….………….…</text:span><text:span text:style-name="T75"> <text:s text:c="39"/></text:span><text:span text:style-name="T74"><text:s text:c="10"/></text:span><text:span text:style-name="T73">(</text:span><text:span text:style-name="T74">Podpis osoby składającej oświadczenie</text:span><text:span text:style-name="T73">)</text:span></text:p>
      <text:p text:style-name="P4"/>
      <text:p text:style-name="P4"/>
      <text:p text:style-name="P10"><text:span text:style-name="T49">W</text:span><text:span text:style-name="T46">yrażam zgodę na przetwarzanie moich danych osobowych: </text:span><text:span text:style-name="Strong_20_Emphasis"><text:span text:style-name="T46">numeru telefonu, adresu poczty elektronicznej</text:span></text:span><text:span text:style-name="T46"> przez </text:span><text:span text:style-name="T47">Administratora danych</text:span><text:span text:style-name="T46"> w celu </text:span><text:span text:style-name="Strong_20_Emphasis"><text:span text:style-name="T46">umożliwienia kontaktu </text:span></text:span><text:span text:style-name="Strong_20_Emphasis"><text:span text:style-name="T48">w czasie </text:span></text:span><text:span text:style-name="Strong_20_Emphasis"><text:span text:style-name="T4">trwania procesu naboru kandydatów na rachmistrzów </text:span></text:span><text:span text:style-name="Strong_20_Emphasis"><text:span text:style-name="T5">spisowych </text:span></text:span><text:span text:style-name="Strong_20_Emphasis"><text:span text:style-name="T4">w </text:span></text:span><text:span text:style-name="Strong_20_Emphasis"><text:span text:style-name="T6">Narodowym Spisie </text:span></text:span><text:span text:style-name="Strong_20_Emphasis"><text:span text:style-name="T4">Powszechnym </text:span></text:span><text:span text:style-name="Strong_20_Emphasis"><text:span text:style-name="T6">Ludności i Mieszkań w </text:span></text:span><text:span text:style-name="Strong_20_Emphasis"><text:span text:style-name="T4">202</text:span></text:span><text:span text:style-name="Strong_20_Emphasis"><text:span text:style-name="T6">1 roku</text:span></text:span><text:span text:style-name="Strong_20_Emphasis"><text:span text:style-name="T46">.</text:span></text:span></text:p>
      <text:p text:style-name="P8"/>
      <text:p text:style-name="P8"><text:span text:style-name="T45"><text:line-break/></text:span><text:span text:style-name="T69">Lublin, dnia </text:span><text:span text:style-name="T67">………....…………..… <text:s text:c="28"/>……………..…………………….………….…</text:span><text:span text:style-name="T68"> <text:s text:c="97"/></text:span><text:span text:style-name="T70"><text:s text:c="6"/><text:tab/><text:tab/><text:tab/><text:tab/><text:tab/><text:tab/><text:tab/><text:tab/> <text:s text:c="5"/></text:span><text:span text:style-name="T71">(</text:span><text:span text:style-name="T70">Podpis osoby </text:span><text:span text:style-name="T72">wyrażającej zgodę</text:span><text:span text:style-name="T71">)</text:span><text:span text:style-name="T45"> <text:s text:c="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language="pl" fo:country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a5f5ae"/>
    </style:style>
    <style:style style:name="MT1" style:family="text">
      <style:text-properties style:use-window-font-color="true" loext:opacity="0%" style:font-name="Arial" fo:font-size="9pt" fo:language="pl" fo:country="PL" officeooo:rsid="00a1b833" style:font-size-asian="9pt" style:font-size-complex="9pt"/>
    </style:style>
    <style:style style:name="MT2" style:family="text">
      <style:text-properties style:use-window-font-color="true" loext:opacity="0%" style:font-name="Arial" fo:font-size="9pt" fo:language="pl" fo:country="PL" officeooo:rsid="00a5f5ae" style:font-size-asian="9pt" style:font-size-complex="9pt"/>
    </style:style>
    <style:style style:name="MT3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76cm" fo:margin-bottom="1.205cm" fo:margin-left="1.752cm" fo:margin-right="1.9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spraw</text:span><text:span text:style-name="MT2">y: OR-ZU-II.5040.2.2021 </text:span><text:span text:style-name="MT1"><text:s/>Nr Mdok <text:s/></text:span><text:bookmark text:name="P610_NUMER"/><text:span text:style-name="MT1">14710/01/2021 <text:s text:c="89"/></text:span><text:span text:style-name="MT3"><text:s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94</meta:editing-cycles>
    <meta:creation-date>2018-05-13T07:45:00</meta:creation-date>
    <dc:date>2021-01-28T13:24:34.734000000</dc:date>
    <dc:language>pl-PL</dc:language>
    <meta:editing-duration>P1DT14H1M4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2" meta:word-count="729" meta:character-count="5649" meta:non-whitespace-character-count="4564"/>
    <meta:template xlink:type="simple" xlink:actuate="onRequest" xlink:title="Normal.dotm" xlink:href=""/>
  </office:meta>
</office:document-meta>
</file>