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C500000369D7357FD47C6FFF12.png" manifest:media-type="image/png"/>
  <manifest:file-entry manifest:full-path="Pictures/100000000000090B000009469329EAB3F9F6891F.jpg" manifest:media-type="image/jpeg"/>
  <manifest:file-entry manifest:full-path="Pictures/10000000000005AF000003C76CA59FD9A1B6F6E6.jpg" manifest:media-type="image/jpeg"/>
  <manifest:file-entry manifest:full-path="Pictures/100000010000046200000558441D01756396C27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4pt" fo:font-weight="bold" officeooo:rsid="001ecf50" officeooo:paragraph-rsid="002456ef" style:font-size-asian="14pt" style:font-weight-asian="bold" style:font-size-complex="14pt" style:font-weight-complex="bold"/>
    </style:style>
    <style:style style:name="P2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officeooo:rsid="001ecf50" officeooo:paragraph-rsid="002456ef" style:font-size-asian="11pt" style:font-size-complex="11pt"/>
    </style:style>
    <style:style style:name="P3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paragraph-rsid="002b71e9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paragraph-rsid="002456ef" style:font-size-asian="11pt" style:font-size-complex="11pt"/>
    </style:style>
    <style:style style:name="P5" style:family="paragraph" style:parent-style-name="Text_20_body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1pt" officeooo:paragraph-rsid="002456ef" style:font-size-asian="11pt" style:font-size-complex="11pt"/>
    </style:style>
    <style:style style:name="P6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2440ea" officeooo:paragraph-rsid="002456ef" style:font-size-asian="11pt" style:font-size-complex="11pt"/>
    </style:style>
    <style:style style:name="P7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27c29e" officeooo:paragraph-rsid="002456ef" style:font-size-asian="11pt" style:font-size-complex="11pt"/>
    </style:style>
    <style:style style:name="P8" style:family="paragraph" style:parent-style-name="Text_20_body">
      <loext:graphic-properties draw:fill-gradient-name="gradient" draw:fill-hatch-name="hatch"/>
      <style:paragraph-properties fo:line-height="150%"/>
      <style:text-properties style:font-name="Arial" fo:font-size="11pt" officeooo:rsid="00467f07" officeooo:paragraph-rsid="002456ef" style:font-size-asian="11pt" style:font-size-complex="11pt"/>
    </style:style>
    <style:style style:name="P9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29a81b" officeooo:paragraph-rsid="002456ef" style:font-size-asian="11pt" style:font-size-complex="11pt"/>
    </style:style>
    <style:style style:name="P10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2be8b4" officeooo:paragraph-rsid="002456ef" style:font-size-asian="11pt" style:font-size-complex="11pt"/>
    </style:style>
    <style:style style:name="P11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2db251" officeooo:paragraph-rsid="002456ef" style:font-size-asian="11pt" style:font-size-complex="11pt"/>
    </style:style>
    <style:style style:name="P12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49455d" officeooo:paragraph-rsid="002456ef" style:font-size-asian="11pt" style:font-size-complex="11pt"/>
    </style:style>
    <style:style style:name="P13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4dd74d" officeooo:paragraph-rsid="002456ef" style:font-size-asian="11pt" style:font-size-complex="11pt"/>
    </style:style>
    <style:style style:name="P14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3140b8" officeooo:paragraph-rsid="002456ef" style:font-size-asian="11pt" style:font-size-complex="11pt"/>
    </style:style>
    <style:style style:name="P15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35cfdc" officeooo:paragraph-rsid="002456ef" style:font-size-asian="11pt" style:font-size-complex="11pt"/>
    </style:style>
    <style:style style:name="P16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officeooo:rsid="00330730" officeooo:paragraph-rsid="002456ef" style:font-size-asian="11pt" style:font-size-complex="11pt"/>
    </style:style>
    <style:style style:name="P17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fo:font-weight="bold" officeooo:rsid="001ecf50" officeooo:paragraph-rsid="002456ef" style:font-size-asian="11pt" style:font-weight-asian="bold" style:font-size-complex="11pt" style:font-weight-complex="bold"/>
    </style:style>
    <style:style style:name="P18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bold" officeooo:rsid="00330730" officeooo:paragraph-rsid="002456ef" style:font-size-asian="11pt" style:font-weight-asian="bold" style:font-size-complex="11pt" style:font-weight-complex="bold"/>
    </style:style>
    <style:style style:name="P19" style:family="paragraph" style:parent-style-name="Text_20_body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fo:font-style="italic" officeooo:rsid="002413db" officeooo:paragraph-rsid="002456ef" style:font-size-asian="11pt" style:font-style-asian="italic" style:font-size-complex="11pt" style:font-style-complex="italic"/>
    </style:style>
    <style:style style:name="P20" style:family="paragraph" style:parent-style-name="Text_20_body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style="italic" officeooo:rsid="0027c29e" officeooo:paragraph-rsid="002456ef" style:font-size-asian="11pt" style:font-style-asian="italic" style:font-size-complex="11pt" style:font-style-complex="italic"/>
    </style:style>
    <style:style style:name="P21" style:family="paragraph" style:parent-style-name="Text_20_body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pt" officeooo:rsid="004838bb" officeooo:paragraph-rsid="002456ef" style:font-size-asian="10pt" style:font-name-complex="Arial" style:font-size-complex="10pt"/>
    </style:style>
    <style:style style:name="P22" style:family="paragraph" style:parent-style-name="Text_20_body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10pt" officeooo:rsid="00485fa0" officeooo:paragraph-rsid="002456ef" style:font-size-asian="10pt" style:font-name-complex="Arial" style:font-size-complex="10pt"/>
    </style:style>
    <style:style style:name="P23" style:family="paragraph" style:parent-style-name="Text_20_body">
      <loext:graphic-properties draw:fill-gradient-name="gradient" draw:fill-hatch-name="hatch"/>
      <style:paragraph-properties fo:line-height="150%" fo:text-align="start" style:justify-single-word="false"/>
      <style:text-properties style:font-name="Arial" fo:font-size="8pt" officeooo:rsid="0029aef2" officeooo:paragraph-rsid="002e448f" style:font-size-asian="8pt" style:font-name-complex="Arial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023b" style:font-weight-asian="bold" style:font-weight-complex="bold"/>
    </style:style>
    <style:style style:name="T3" style:family="text">
      <style:text-properties officeooo:rsid="004fa44f"/>
    </style:style>
    <style:style style:name="T4" style:family="text">
      <style:text-properties officeooo:rsid="0020023b"/>
    </style:style>
    <style:style style:name="T5" style:family="text">
      <style:text-properties officeooo:rsid="00347e33"/>
    </style:style>
    <style:style style:name="T6" style:family="text">
      <style:text-properties officeooo:rsid="0021580e"/>
    </style:style>
    <style:style style:name="T7" style:family="text">
      <style:text-properties officeooo:rsid="00216594"/>
    </style:style>
    <style:style style:name="T8" style:family="text">
      <style:text-properties officeooo:rsid="0023107f"/>
    </style:style>
    <style:style style:name="T9" style:family="text">
      <style:text-properties officeooo:rsid="004f7a72"/>
    </style:style>
    <style:style style:name="T10" style:family="text">
      <style:text-properties officeooo:rsid="002440ea"/>
    </style:style>
    <style:style style:name="T11" style:family="text">
      <style:text-properties officeooo:rsid="0035cfdc"/>
    </style:style>
    <style:style style:name="T12" style:family="text">
      <style:text-properties officeooo:rsid="00512219"/>
    </style:style>
    <style:style style:name="T13" style:family="text">
      <style:text-properties officeooo:rsid="00518732"/>
    </style:style>
    <style:style style:name="T14" style:family="text">
      <style:text-properties officeooo:rsid="00530e58"/>
    </style:style>
    <style:style style:name="T15" style:family="text">
      <style:text-properties officeooo:rsid="0026c088"/>
    </style:style>
    <style:style style:name="T16" style:family="text">
      <style:text-properties officeooo:rsid="00527c62"/>
    </style:style>
    <style:style style:name="T17" style:family="text">
      <style:text-properties officeooo:rsid="00372bf3"/>
    </style:style>
    <style:style style:name="T18" style:family="text">
      <style:text-properties officeooo:rsid="00410228"/>
    </style:style>
    <style:style style:name="T19" style:family="text">
      <style:text-properties officeooo:rsid="002af35f"/>
    </style:style>
    <style:style style:name="T20" style:family="text">
      <style:text-properties officeooo:rsid="004fcd6e"/>
    </style:style>
    <style:style style:name="T21" style:family="text">
      <style:text-properties officeooo:rsid="0045f237"/>
    </style:style>
    <style:style style:name="T22" style:family="text">
      <style:text-properties officeooo:rsid="0055e362"/>
    </style:style>
    <style:style style:name="T23" style:family="text">
      <style:text-properties officeooo:rsid="00429e51"/>
    </style:style>
    <style:style style:name="T24" style:family="text">
      <style:text-properties officeooo:rsid="002d2e4e"/>
    </style:style>
    <style:style style:name="T25" style:family="text">
      <style:text-properties officeooo:rsid="00433051"/>
    </style:style>
    <style:style style:name="T26" style:family="text">
      <style:text-properties officeooo:rsid="003920b8"/>
    </style:style>
    <style:style style:name="T27" style:family="text">
      <style:text-properties officeooo:rsid="004c3879"/>
    </style:style>
    <style:style style:name="T28" style:family="text">
      <style:text-properties officeooo:rsid="004a5c21"/>
    </style:style>
    <style:style style:name="T29" style:family="text">
      <style:text-properties officeooo:rsid="004aeecf"/>
    </style:style>
    <style:style style:name="T30" style:family="text">
      <style:text-properties officeooo:rsid="00447420"/>
    </style:style>
    <style:style style:name="T31" style:family="text">
      <style:text-properties officeooo:rsid="003aa53e"/>
    </style:style>
    <style:style style:name="T32" style:family="text">
      <style:text-properties officeooo:rsid="003e0e45"/>
    </style:style>
    <style:style style:name="T33" style:family="text">
      <style:text-properties officeooo:rsid="004e9961"/>
    </style:style>
    <style:style style:name="T34" style:family="text">
      <style:text-properties officeooo:rsid="004838bb"/>
    </style:style>
    <style:style style:name="T35" style:family="text">
      <style:text-properties style:font-name-complex="Arial"/>
    </style:style>
    <style:style style:name="T36" style:family="text">
      <style:text-properties officeooo:rsid="004838bb" style:font-name-complex="Arial"/>
    </style:style>
    <style:style style:name="T37" style:family="text">
      <style:text-properties officeooo:rsid="004e9961" style:font-name-complex="Arial"/>
    </style:style>
    <style:style style:name="T38" style:family="text">
      <style:text-properties officeooo:rsid="002413db"/>
    </style:style>
    <style:style style:name="T39" style:family="text">
      <style:text-properties officeooo:rsid="002b71e9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17">Deklaracja Prezydentów Miast</text:p>
      <text:p text:style-name="P2"><text:s/><text:span text:style-name="T1">Lublin</text:span> <text:span text:style-name="T3">(Polska)</text:span>, <text:span text:style-name="T1">Nancy</text:span> <text:span text:style-name="T4">(</text:span>Francja<text:span text:style-name="T4">)</text:span>, <text:span text:style-name="T1">Mü</text:span><text:span text:style-name="T2">nster</text:span><text:span text:style-name="T4"> i </text:span><text:span text:style-name="T2">Karlsruhe</text:span><text:span text:style-name="T4"> (Niemcy) </text:span></text:p>
      <text:p text:style-name="P2"><text:span text:style-name="T4">w sprawie </text:span><text:span text:style-name="T5">współpracy z </text:span><text:span text:style-name="T4">miast</text:span><text:span text:style-name="T5">ami</text:span><text:span text:style-name="T4"> ukraińskim</text:span><text:span text:style-name="T5">i</text:span></text:p>
      <text:p text:style-name="P2"/>
      <text:p text:style-name="P3"><text:span text:style-name="T4">W </text:span><text:span text:style-name="T6">obliczu niczym nieusprawiedliwionej agresji Rosji na niepodległą </text:span><text:span text:style-name="T7">i demokratyczną </text:span><text:span text:style-name="T6">Ukrainę, aneksję części jej terytorium od roku 2014 oraz napaść zbrojną </text:span><text:span text:style-name="T7">zapoczątkowaną w dniu 24 lutego 2022 r., my, prezydenci Miast Lublin, Nancy, M</text:span><text:span text:style-name="T8">ünster i Karlsruhe, zebrani w Lublinie,</text:span></text:p>
      <text:p text:style-name="P3"/>
      <text:p text:style-name="P19">oświadczamy i deklarujemy, co następuje:</text:p>
      <text:p text:style-name="P19"/>
      <text:p text:style-name="P4"><text:span text:style-name="T38">potępiamy z całą mocą napaść Rosji na Ukrainę, państwo niepodległe i demokratyczne, <text:s/>sąsiada </text:span><text:span text:style-name="T9">Polski</text:span><text:span text:style-name="T38"> i </text:span><text:span text:style-name="T9">naszego </text:span><text:span text:style-name="T38">partnera w budowie </text:span><text:span text:style-name="T10">przyszłości</text:span><text:span text:style-name="T38"> Europy;</text:span></text:p>
      <text:p text:style-name="P6">domagamy się osądzenia i ukarania <text:span text:style-name="T11">winnych zbrodni wojennych </text:span>popełnianych <text:span text:style-name="T12">podczas <text:s/></text:span><text:span text:style-name="T13">inwazji</text:span><text:span text:style-name="T12"> rosyjskiej </text:span><text:span text:style-name="T14">w </text:span><text:span text:style-name="T12">Ukrain</text:span><text:span text:style-name="T14">ie</text:span><text:span text:style-name="T12"> </text:span><text:s/>na ludności cywilnej, <text:span text:style-name="T15">w </text:span><text:span text:style-name="T16"><text:s/></text:span><text:span text:style-name="T15">tym </text:span><text:span text:style-name="T14">na </text:span><text:span text:style-name="T15">kobietach i dzieciach;</text:span></text:p>
      <text:p text:style-name="P7">apelujemy do społeczności międzynarodowej i instytucji europejskich o wsparcie Ukrainy już teraz, w sytuacji wojennej, oraz w dziele powojennej odbudowy kraju;</text:p>
      <text:p text:style-name="P8">wyrażamy najwyższy podziw dla odwagi i determinacji mieszkańców Ukrainy w obronie swojej Ojczyzny; składamy hołd ukraińskim ofiarom wojny.</text:p>
      <text:p text:style-name="P8"/>
      <text:p text:style-name="P20">Zważywszy, że kluczową rolę w procesie powojennej <text:span text:style-name="T17">odbudowy</text:span> Ukrainy <text:span text:style-name="T17">odegrają </text:span><text:s/>samorządy <text:s/><text:line-break/>i społeczności lokalne:</text:p>
      <text:p text:style-name="P20"/>
      <text:p text:style-name="P9"><text:span text:style-name="T18">bę</text:span><text:span text:style-name="T39">d</text:span><text:span text:style-name="T18">ziemy </text:span>nawiąz<text:span text:style-name="T18">ywać</text:span> lub zacieśni<text:span text:style-name="T18">ać</text:span> współprac<text:span text:style-name="T18">ę</text:span> z <text:span text:style-name="T18">partnerami</text:span> ukraińskimi <text:span text:style-name="T19">między innymi </text:span>poprzez partnerstwo miast <text:span text:style-name="T20">czy</text:span><text:span text:style-name="T21"> kontakty dwustronne </text:span><text:span text:style-name="T19">oraz </text:span><text:span text:style-name="T20">pomoc w</text:span><text:span text:style-name="T22">e</text:span><text:span text:style-name="T20"> </text:span><text:span text:style-name="T19">włączani</text:span><text:span text:style-name="T20">u</text:span><text:span text:style-name="T19"> miast ukraińskich <text:line-break/>w europejskie sieci samorządów</text:span>;</text:p>
      <text:p text:style-name="P10">wspóln<text:span text:style-name="T23">i</text:span>e z partnerami ukraińskimi <text:span text:style-name="T23">będziemy </text:span>identyfikowa<text:span text:style-name="T23">ć</text:span> najpilniejsz<text:span text:style-name="T23">e</text:span> potrzeb<text:span text:style-name="T23">y</text:span> <text:line-break/>w odbudowie <text:span text:style-name="T24">i </text:span><text:span text:style-name="T23"><text:s/>udzielać</text:span><text:span text:style-name="T24"> im wszelkiej możliwej pomocy w ich zaspokajaniu;</text:span></text:p>
      <text:p text:style-name="P11"><text:soft-page-break/><text:span text:style-name="T25">będziemy tworzyć i realizować</text:span> projekt<text:span text:style-name="T25">y</text:span> współfinansowan<text:span text:style-name="T25">e</text:span> ze środków <text:span text:style-name="T26">Unii Europejskiej <text:line-break/>i innych organizacji międzynarodowych, </text:span><text:s/>których beneficjentami będą miasta ukraińskie;</text:p>
      <text:p text:style-name="P12"/>
      <text:p text:style-name="P12"/>
      <text:p text:style-name="P12"><text:span text:style-name="T27">będziemy pomagać w organizacji</text:span> <text:span text:style-name="T28">najszersze możliw</text:span><text:span text:style-name="T27">ie wymiany</text:span><text:span text:style-name="T28"> między mieszkańcami naszych miast, a mieszkańcami miast ukraińskich, </text:span><text:span text:style-name="T29">w tym </text:span><text:span text:style-name="T28"><text:s/>młodzież</text:span><text:span text:style-name="T29">ą szkolną i uniwersytecką, </text:span><text:span text:style-name="T28">arty</text:span><text:span text:style-name="T29">stami, samorządowcami </text:span><text:span text:style-name="T27">i przedstawicielami społeczeństwa obywatelskiego</text:span><text:span text:style-name="T29">;</text:span></text:p>
      <text:p text:style-name="P13">będziemy współdziałać w działaniach integracyjnych na rzecz nowych mieszkańców naszych miast - obywateli Ukrainy;</text:p>
      <text:p text:style-name="P14"><text:span text:style-name="T30">będziemy wspierać,</text:span> <text:span text:style-name="T31">poprzez lobbying na </text:span><text:span text:style-name="T32">międzynarodowych</text:span><text:span text:style-name="T31"> forach miast, </text:span>dąże<text:span text:style-name="T30">nia</text:span> Ukrainy <text:line-break/>do członkostwa w Unii Europejskiej.</text:p>
      <text:p text:style-name="P15"/>
      <text:p text:style-name="P15">W imieniu miast: </text:p>
      <text:p text:style-name="P16"/>
      <text:p text:style-name="P18"><text:s text:c="5"/>Lublin<text:tab/><text:tab/><text:tab/> <text:s text:c="2"/>Nancy<text:tab/><text:tab/> <text:s text:c="3"/>Münster<text:tab/><text:tab/> <text:s text:c="5"/>Karlsruhe</text:p>
      <text:p text:style-name="P16"/>
      <text:p text:style-name="P5"><text:span text:style-name="T33">dr </text:span><text:span text:style-name="T34">Krzysztof Żuk<text:tab/><text:tab/>Mathieu Klein<text:tab/> <text:tab/></text:span><text:span text:style-name="T36">Angela Stähler<text:tab/><text:tab/></text:span><text:span text:style-name="T37">dr</text:span><text:span text:style-name="T35"> Clemens Cremer </text:span></text:p>
      <text:p text:style-name="P23"><text:s text:c="2"/>Prezydent Miasta<text:tab/><text:tab/> <text:s text:c="14"/>Prezydent Miasta <text:s text:c="12"/>w imieniu Markusa Lewe, <text:s text:c="11"/>w imieniu dr Franka Mentrupa <text:s text:c="31"/><text:tab/><text:tab/><text:tab/><text:tab/><text:tab/><text:tab/><text:tab/>Prezydenta Miasta<text:tab/><text:tab/> <text:s text:c="6"/>Prezydenta Miasta</text:p>
      <text:p text:style-name="P21"/>
      <text:p text:style-name="P22"><text:tab/><text:tab/><text:tab/><text:tab/></text:p>
      <text:p text:style-name="P22"><text:tab/><text:tab/><text:tab/><text:tab/><text:tab/>Lublin, 7 czerwca 2022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13" text:anchor-type="char" svg:x="1.319cm" svg:width="1.499cm" svg:height="1.85cm" draw:z-index="1"><draw:image xlink:href="Pictures/10000001000002C500000369D7357FD47C6FFF12.png" xlink:type="simple" xlink:show="embed" xlink:actuate="onLoad" draw:mime-type="image/png"/></draw:frame><draw:frame draw:style-name="Mfr1" draw:name="Obraz14" text:anchor-type="char" svg:x="5.05cm" svg:width="1.649cm" svg:height="1.7cm" draw:z-index="3"><draw:image xlink:href="Pictures/100000000000090B000009469329EAB3F9F6891F.jpg" xlink:type="simple" xlink:show="embed" xlink:actuate="onLoad" draw:mime-type="image/jpeg"/></draw:frame><draw:frame draw:style-name="Mfr1" draw:name="Obraz15" text:anchor-type="char" svg:x="9.29cm" svg:width="2.57cm" svg:height="1.7cm" draw:z-index="5"><draw:image xlink:href="Pictures/10000000000005AF000003C76CA59FD9A1B6F6E6.jpg" xlink:type="simple" xlink:show="embed" xlink:actuate="onLoad" draw:mime-type="image/jpeg"/></draw:frame><draw:frame draw:style-name="Mfr1" draw:name="Obraz16" text:anchor-type="char" svg:x="14.095cm" svg:width="1.499cm" svg:height="1.829cm" draw:z-index="7"><draw:image xlink:href="Pictures/100000010000046200000558441D01756396C27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4:28:13.640000000</meta:creation-date>
    <dc:date>2022-06-07T11:31:51.101000000</dc:date>
    <meta:editing-duration>PT19M11S</meta:editing-duration>
    <meta:editing-cycles>5</meta:editing-cycles>
    <meta:generator>LibreOffice/7.2.2.1$Windows_X86_64 LibreOffice_project/0e408af0b27894d652a87aa5f21fe17bf058124c</meta:generator>
    <meta:print-date>2022-06-03T09:04:57.813000000</meta:print-date>
    <meta:document-statistic meta:table-count="0" meta:image-count="4" meta:object-count="0" meta:page-count="2" meta:paragraph-count="22" meta:word-count="317" meta:character-count="2565" meta:non-whitespace-character-count="2129"/>
  </office:meta>
</office:document-meta>
</file>