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fo:color="#222222" loext:opacity="100%" style:font-name="Arial" fo:font-size="12pt" fo:font-style="normal" style:font-name-asian="Calibri1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tyle="normal" style:font-style-asian="normal" style:font-style-complex="normal"/>
    </style:style>
    <style:style style:name="P7" style:family="paragraph" style:parent-style-name="List_20_Paragraph" style:list-style-name="WWNum1">
      <style:paragraph-properties fo:margin-top="0cm" fo:margin-bottom="0cm" style:contextual-spacing="false" fo:line-height="115%"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List_20_Paragraph" style:list-style-name="WWNum4">
      <style:paragraph-properties fo:margin-top="0cm" fo:margin-bottom="0cm" style:contextual-spacing="false" fo:line-height="115%"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List_20_Paragraph" style:list-style-name="WWNum2">
      <style:paragraph-properties fo:margin-top="0cm" fo:margin-bottom="0cm" style:contextual-spacing="false" fo:line-height="115%"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List_20_Paragraph" style:list-style-name="WWNum5">
      <style:paragraph-properties fo:margin-top="0cm" fo:margin-bottom="0cm" style:contextual-spacing="false" fo:line-height="115%" fo:text-align="justify" style:justify-single-word="false"/>
      <style:text-properties fo:font-style="normal" style:font-style-asian="normal" style:font-style-complex="normal"/>
    </style:style>
    <style:style style:name="P12" style:family="paragraph" style:parent-style-name="List_20_Paragraph" style:list-style-name="WWNum2">
      <style:paragraph-properties fo:margin-top="0cm" fo:margin-bottom="0cm" style:contextual-spacing="false"/>
      <style:text-properties fo:font-style="normal" style:font-style-asian="normal" style:font-style-complex="normal"/>
    </style:style>
    <style:style style:name="P13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List_20_Paragraph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15" style:family="paragraph" style:parent-style-name="List_20_Paragraph" style:list-style-name="WWNum4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16" style:family="paragraph" style:parent-style-name="List_20_Paragraph" style:list-style-name="WWNum4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officeooo:paragraph-rsid="00091352" style:font-size-asian="12pt" style:font-style-asian="normal" style:font-name-complex="Arial1" style:font-size-complex="12pt" style:font-style-complex="normal"/>
    </style:style>
    <style:style style:name="P17" style:family="paragraph" style:parent-style-name="List_20_Paragraph" style:list-style-name="WWNum4">
      <style:paragraph-properties fo:margin-top="0cm" fo:margin-bottom="0.182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18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officeooo:paragraph-rsid="000a526d" style:font-size-asian="12pt" style:font-style-asian="normal" style:font-name-complex="Arial1" style:font-size-complex="12pt" style:font-style-complex="normal"/>
    </style:style>
    <style:style style:name="P19" style:family="paragraph" style:parent-style-name="List_20_Paragraph" style:list-style-name="WWNum3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20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1" style:font-size-complex="12pt" style:font-style-complex="normal" style:font-weight-complex="bold"/>
    </style:style>
    <style:style style:name="P21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fo:font-weight="normal" officeooo:rsid="00085ec9" officeooo:paragraph-rsid="000a526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List_20_Paragraph" style:list-style-name="WWNum2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Arial1" style:font-size-complex="12pt" style:font-style-complex="normal"/>
    </style:style>
    <style:style style:name="P23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officeooo:paragraph-rsid="00091352"/>
    </style:style>
    <style:style style:name="P24" style:family="paragraph" style:parent-style-name="List_20_Paragraph" style:list-style-name="WWNum2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Arial" fo:font-size="12pt" fo:language="pl" fo:country="PL" fo:font-style="normal" style:letter-kerning="true" style:font-name-asian="Calibri1" style:font-size-asian="12pt" style:language-asian="en" style:country-asian="US" style:font-style-asian="normal" style:font-name-complex="Arial1" style:font-size-complex="12pt" style:language-complex="ar" style:country-complex="SA" style:font-style-complex="normal"/>
    </style:style>
    <style:style style:name="P25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style:font-name="Arial" fo:font-size="12pt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P26" style:family="paragraph" style:parent-style-name="Standard" style:list-style-name="WWNum4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officeooo:paragraph-rsid="000b79c1" style:font-size-asian="12pt" style:font-style-asian="normal" style:font-name-complex="Arial1" style:font-size-complex="12pt" style:font-style-complex="normal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 style:font-weight-complex="bold"/>
    </style:style>
    <style:style style:name="T3" style:family="text">
      <style:text-properties style:font-name="Arial" fo:font-size="12pt" officeooo:rsid="00091352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T6" style:family="text">
      <style:text-properties style:font-name="Arial" fo:font-size="12pt" fo:font-style="normal" fo:font-weight="bold" officeooo:rsid="00085ec9" style:font-size-asian="12pt" style:font-style-asian="normal" style:font-weight-asian="bold" style:font-name-complex="Arial1" style:font-size-complex="12pt" style:font-style-complex="normal"/>
    </style:style>
    <style:style style:name="T7" style:family="text">
      <style:text-properties style:font-name="Arial" fo:font-size="12pt" fo:font-style="normal" fo:font-weight="bold" officeooo:rsid="00091352" style:font-size-asian="12pt" style:font-style-asian="normal" style:font-weight-asian="bold" style:font-name-complex="Arial1" style:font-size-complex="12pt" style:font-style-complex="normal"/>
    </style:style>
    <style:style style:name="T8" style:family="text">
      <style:text-properties fo:color="#00000a" loext:opacity="100%" style:font-name="Arial" fo:font-size="12pt" fo:language="pl" fo:country="PL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9" style:family="text">
      <style:text-properties fo:color="#00000a" loext:opacity="100%" style:font-name="Arial" fo:font-size="12pt" fo:language="pl" fo:country="PL" style:letter-kerning="true" style:font-name-asian="Calibri1" style:font-size-asian="12pt" style:language-asian="en" style:country-asian="US" style:font-name-complex="Arial1" style:font-size-complex="12pt" style:language-complex="ar" style:country-complex="SA" style:font-weight-complex="bold"/>
    </style:style>
    <style:style style:name="T10" style:family="text">
      <style:text-properties fo:color="#00000a" loext:opacity="100%" style:font-name="Arial" fo:font-size="12pt" fo:language="pl" fo:country="PL" officeooo:rsid="0007c322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1" style:family="text">
      <style:text-properties fo:color="#00000a" loext:opacity="100%" style:font-name="Arial" fo:font-size="12pt" fo:language="pl" fo:country="PL" officeooo:rsid="00091352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fo:color="#00000a" loext:opacity="100%" style:font-name="Arial" fo:font-size="12pt" fo:language="pl" fo:country="PL" fo:font-weight="bold" style:letter-kerning="tru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13" style:family="text">
      <style:text-properties officeooo:rsid="0007c322"/>
    </style:style>
    <style:style style:name="T14" style:family="text">
      <style:text-properties officeooo:rsid="000b79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gulamin konkursu</text:p>
      <text:p text:style-name="P6"><text:span text:style-name="T4">„</text:span><text:span text:style-name="T12">Kalendarze Miasta Lublin na 2023 rok</text:span><text:span text:style-name="T4">”</text:span></text:p>
      <text:p text:style-name="P2"/>
      <text:p text:style-name="P3">§1 Postanowienia ogólne</text:p>
      <text:list text:style-name="WWNum1">
        <text:list-item>
          <text:p text:style-name="P7"><text:span text:style-name="T1">Organizatorem konkursu „</text:span><text:span text:style-name="T8">Kalendarze Miasta Lublin na 2023 rok</text:span><text:span text:style-name="T1">” zwanego<text:line-break/>w dalszej części Regulaminu „Konkursem”, jest Urząd Miasta Lublin,<text:line-break/>pl. Łokietka 1, 20-950 Lublin (zwany dalej: „Organizatorem”).</text:span></text:p>
        </text:list-item>
        <text:list-item>
          <text:p text:style-name="P7"><text:span text:style-name="T1">Konkurs rozpoczyna się </text:span><text:span text:style-name="T3">31</text:span><text:span text:style-name="T1"> stycznia 2023</text:span><text:span text:style-name="T8"> roku (w momencie opublikowania post</text:span><text:span text:style-name="T10">u</text:span><text:span text:style-name="T8"> konkursowego) </text:span><text:span text:style-name="T1">i trwa do </text:span><text:span text:style-name="T8">momentu opublikowania w komentarzach<text:line-break/>pod postem konkursowym 10 poprawnych zgłoszeń konkursowych. </text:span></text:p>
        </text:list-item>
        <text:list-item>
          <text:p text:style-name="P14">Warunki uczestnictwa w Konkursie określone są w niniejszym Regulaminie,<text:line-break/>a każde zgłoszenie Uczestnika oznacza, iż Uczestnik zapoznał się z treścią Regulaminu i go akceptuje.</text:p>
        </text:list-item>
        <text:list-item>
          <text:p text:style-name="P14">Udział w Konkursie jest bezpłatny i dobrowolny. </text:p>
        </text:list-item>
      </text:list>
      <text:p text:style-name="P2"/>
      <text:p text:style-name="P3">§2 Zasady Konkursu</text:p>
      <text:list text:style-name="WWNum4">
        <text:list-item>
          <text:p text:style-name="P8"><text:span text:style-name="T1">Konkurs organizowany jest wśród </text:span><text:span text:style-name="T8">fanów profilu MIASTO LUBLIN na portalu FACEBOOK.</text:span><text:span text:style-name="T1"> </text:span></text:p>
        </text:list-item>
        <text:list-item>
          <text:p text:style-name="P15">Osoba, która przystępuje do Konkursu, wyraża zgodę na przetwarzanie<text:line-break/>jej danych osobowych przez Organizatora Konkursu w celu organizacji, przebiegu i promocji Konkursu oraz wydania nagród.</text:p>
        </text:list-item>
        <text:list-item>
          <text:p text:style-name="P16">Klauzula informacyjna o przetwarzaniu danych osobowych stanowi załącznik<text:line-break/>nr 1 do Regulaminu Konkursu.</text:p>
        </text:list-item>
        <text:list-item>
          <text:p text:style-name="P16">Osoba, która przystępuje do Konkursu oświadcza, iż została poinformowana<text:line-break/>o przysługujących jej prawach, które wynikają z postanowień ustawy<text:line-break/>o ochronie danych osobowych tj.: o prawie do dostępu do treści swoich danych oraz prawie do ich poprawiania, jak i również o prawie wniesienia sprzeciwu wobec przetwarzania swoich danych.</text:p>
        </text:list-item>
        <text:list-item>
          <text:p text:style-name="P15">Osoba, która przystępuje do Konkursu przyjmuje do wiadomości, iż wyrażenie zgody na przetwarzanie danych osobowych jest dobrowolne, aczkolwiek konieczne do otrzymania Nagrody.</text:p>
        </text:list-item>
        <text:list-item>
          <text:p text:style-name="P15">Administratorem danych osobowych Uczestnika Konkursu oraz jest Prezydent Miasta Lublin; dane adresowe: plac Króla Władysława Łokietka 1, 20-109 Lublin.</text:p>
        </text:list-item>
        <text:list-item>
          <text:p text:style-name="P26">Biorąc udział w konkursie Uczestnik oświadcza, że jest autorem fotografii,<text:line-break/>a osoby znajdujące się na zdjęciach wyrażają zgodę na publikację tych fotografii. </text:p>
        </text:list-item>
        <text:list-item>
          <text:p text:style-name="P17">Nad prawidłowości<text:span text:style-name="T13">ą </text:span>przeprowadzenia Konkursu będzie czuwała Komisja Konkursowa powołana przez Organizatora.</text:p>
        </text:list-item>
      </text:list>
      <text:p text:style-name="P5"/>
      <text:p text:style-name="P3">§3 Zadanie konkursowe</text:p>
      <text:list text:style-name="WWNum6">
        <text:list-item>
          <text:p text:style-name="P23"><text:span text:style-name="T5">Konkurs polega na zamieszczeniu w komentarzu pod postem konkursowym zdjęcia </text:span><text:span text:style-name="T6">uroczego - zimowego Lublina. </text:span><text:span text:style-name="T7">Na zdjęciu mają być </text:span><text:soft-page-break/><text:span text:style-name="T7">widoczne </text:span><text:span text:style-name="Emphasis"><text:span text:style-name="T6">elementy architektury Lublina bądź symboli związanych<text:line-break/>z Lublinem, które w sposób jednoznaczny dadzą możliwość rozpoznania </text:span></text:span><text:span text:style-name="Emphasis"><text:span text:style-name="T7">wykonania zdjęcia w Lublinie. Zdjęcie powinno być wykonane w zimie. </text:span></text:span></text:p>
        </text:list-item>
        <text:list-item>
          <text:p text:style-name="P21">Każda osoba może dodać dowolną liczbę zdjęć.</text:p>
        </text:list-item>
        <text:list-item>
          <text:p text:style-name="P18">Oceny zgłoszeń dokona powołana przez Organizatora Komisja Konkursowa.</text:p>
        </text:list-item>
        <text:list-item>
          <text:p text:style-name="P20">Z chwilą przesłania zgłoszenia Organizator przejmuje całość autorskich praw majątkowych do nadesłanej pracy na polach eksploatacji określonych w art. 50 ustawy z dnia 4 lutego 1994 r. o prawie autorskim i prawach pokrewnych oraz do różnych form publikacji prac.</text:p>
        </text:list-item>
        <text:list-item>
          <text:p text:style-name="P13"><text:span text:style-name="T1">Zgłoszenie Uczestnictwa w konkursie powinno zawierać: </text:span><text:span text:style-name="T3">zdjęcie zgodne<text:line-break/>z tematem konkursu</text:span><text:span text:style-name="T1">, imię i nazwisko uczestnika.</text:span></text:p>
        </text:list-item>
        <text:list-item>
          <text:p text:style-name="P20">Rozstrzygnięcia Komisji Konkursowej są ostateczne.</text:p>
        </text:list-item>
        <text:list-item>
          <text:p text:style-name="P9"><text:span text:style-name="T2">Wyniki Konkursu zostaną opublikowane w </text:span><text:span text:style-name="T9">komentarzu pod postem konkursowym.</text:span></text:p>
        </text:list-item>
      </text:list>
      <text:p text:style-name="P3"/>
      <text:p text:style-name="P3">§4 Nagrody</text:p>
      <text:list text:style-name="WWNum2">
        <text:list-item>
          <text:p text:style-name="P12"><text:span text:style-name="T4">Nagrodą w Konkursie jest 10 sztuk kalendarza Miasta Lublin na 2023 rok</text:span><text:span text:style-name="T12">.</text:span></text:p>
        </text:list-item>
        <text:list-item>
          <text:p text:style-name="P22">Ostateczne rozstrzygnięcie dotyczące ilości przyznanych nagród należy<text:line-break/>do Organizatora.</text:p>
        </text:list-item>
        <text:list-item>
          <text:p text:style-name="P10"><text:span text:style-name="T1">Lista zwycięzców zostanie opublikowana w komentarzu pod postem konkursowym w dniu </text:span><text:span text:style-name="T3">1</text:span><text:span text:style-name="T8"> </text:span><text:span text:style-name="T11">lutego</text:span><text:span text:style-name="T8"> 2023 roku.</text:span></text:p>
        </text:list-item>
        <text:list-item>
          <text:p text:style-name="P24">Laureaci zostaną powiadomieni mailowo o przyznanych nagrodach w terminie 10 dni roboczych od daty rozstrzygnięcia. </text:p>
        </text:list-item>
      </text:list>
      <text:p text:style-name="P1"/>
      <text:p text:style-name="P3">§5 Odbiór nagród</text:p>
      <text:list text:style-name="WWNum5">
        <text:list-item>
          <text:p text:style-name="P11"><text:span text:style-name="T1">Nagrodę należy odebrać osobiście w dniach </text:span><text:span text:style-name="T3">od 1 do </text:span><text:span text:style-name="T8">10 </text:span><text:span text:style-name="T11">lutego</text:span><text:span text:style-name="T8"> 2023 </text:span><text:span text:style-name="T11">roku<text:line-break/></text:span><text:span text:style-name="T8">na par</text:span><text:span text:style-name="T10">t</text:span><text:span text:style-name="T8">erze Ratusza, pl. Łokietka 1, </text:span><text:span text:style-name="T11">u </text:span><text:span text:style-name="T8">Straż</text:span><text:span text:style-name="T11">ników</text:span><text:span text:style-name="T8"> Miejski</text:span><text:span text:style-name="T11">ch</text:span><text:span text:style-name="T8">, w godzinach 08:00-15:00.</text:span></text:p>
        </text:list-item>
      </text:list>
      <text:p text:style-name="P4"/>
      <text:p text:style-name="P3">§<text:span text:style-name="T14">6</text:span> Postanowienia końcowe</text:p>
      <text:list text:style-name="WWNum3">
        <text:list-item>
          <text:p text:style-name="P19">Niniejszy Regulamin jest dostępny na stronie internetowej Urzędu Miasta Lublin: lublin.eu.</text:p>
        </text:list-item>
        <text:list-item>
          <text:p text:style-name="P19">Zasady przeprowadzania Konkursu określa wyłącznie niniejszy Regulamin.</text:p>
        </text:list-item>
        <text:list-item>
          <text:p text:style-name="P19">W sprawach spornych lub nieuregulowanych Regulaminem ostateczn<text:span text:style-name="T13">ą</text:span> decyzj<text:span text:style-name="T13">ę</text:span> podejmie Komisja Konkursowa.</text:p>
        </text:list-item>
        <text:list-item>
          <text:p text:style-name="P19">Organizator Konkursu zastrzega sobie prawo do wprowadzenia zmian<text:line-break/>w Regulaminie.</text:p>
        </text:list-item>
        <text:list-item>
          <text:p text:style-name="P19">Pytania i reklamacje związane z uczestnictwem w Konkursie można przesyłać na adres e-mail: kspoleczna@lublin.e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_5f_5yl5" style:display-name="_5yl5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ListLabel_20_3" style:display-name="ListLabel 3" style:family="text"/>
    <style:style style:name="ListLabel_20_4" style:display-name="ListLabel 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12T13:09:00</meta:creation-date>
    <meta:initial-creator>Jus_Gir</meta:initial-creator>
    <dc:language>pl-PL</dc:language>
    <meta:print-date>2020-08-28T12:07:00</meta:print-date>
    <dc:date>2023-01-31T13:13:50.560000000</dc:date>
    <meta:editing-cycles>14</meta:editing-cycles>
    <meta:editing-duration>PT26M23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38" meta:word-count="564" meta:character-count="4045" meta:non-whitespace-character-count="3542"/>
    <meta:user-defined meta:name="AppVersion">15.0000</meta:user-defined>
    <meta:template xlink:type="simple" xlink:actuate="onRequest" xlink:title="Normal" xlink:href=""/>
  </office:meta>
</office:document-meta>
</file>