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Bronowice" style:family="table">
      <style:table-properties style:width="16.025cm" fo:margin-left="0cm" table:align="left" style:writing-mode="lr-tb"/>
    </style:style>
    <style:style style:name="Bronowice.A" style:family="table-column">
      <style:table-column-properties style:column-width="0.905cm"/>
    </style:style>
    <style:style style:name="Bronowice.B" style:family="table-column">
      <style:table-column-properties style:column-width="4.387cm"/>
    </style:style>
    <style:style style:name="Bronowice.C" style:family="table-column">
      <style:table-column-properties style:column-width="7.9cm"/>
    </style:style>
    <style:style style:name="Bronowice.D" style:family="table-column">
      <style:table-column-properties style:column-width="2.833cm"/>
    </style:style>
    <style:style style:name="Bronowice.1" style:family="table-row">
      <style:table-row-properties fo:keep-together="auto"/>
    </style:style>
    <style:style style:name="Bronowice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Bronowice.D1" style:family="table-cell">
      <style:table-cell-properties style:vertical-align="middle" fo:padding="0.097cm" fo:border="0.1pt solid #000000" style:writing-mode="lr-tb"/>
    </style:style>
    <style:style style:name="Bronowice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Bronowice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CzechówPołudniowy" style:family="table">
      <style:table-properties style:width="16.025cm" fo:margin-left="0cm" table:align="left" style:writing-mode="lr-tb"/>
    </style:style>
    <style:style style:name="CzechówPołudniowy.A" style:family="table-column">
      <style:table-column-properties style:column-width="0.905cm"/>
    </style:style>
    <style:style style:name="CzechówPołudniowy.B" style:family="table-column">
      <style:table-column-properties style:column-width="4.089cm"/>
    </style:style>
    <style:style style:name="CzechówPołudniowy.C" style:family="table-column">
      <style:table-column-properties style:column-width="8.31cm"/>
    </style:style>
    <style:style style:name="CzechówPołudniowy.D" style:family="table-column">
      <style:table-column-properties style:column-width="2.722cm"/>
    </style:style>
    <style:style style:name="CzechówPołudniowy.1" style:family="table-row">
      <style:table-row-properties fo:keep-together="auto"/>
    </style:style>
    <style:style style:name="CzechówPołudniowy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CzechówPołudniowy.D1" style:family="table-cell">
      <style:table-cell-properties style:vertical-align="middle" fo:padding="0.097cm" fo:border="0.1pt solid #000000" style:writing-mode="lr-tb"/>
    </style:style>
    <style:style style:name="CzechówPołudniowy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CzechówPołudniowy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CzechówPółnocny" style:family="table">
      <style:table-properties style:width="16.025cm" fo:margin-left="0cm" table:align="left" style:writing-mode="lr-tb"/>
    </style:style>
    <style:style style:name="CzechówPółnocny.A" style:family="table-column">
      <style:table-column-properties style:column-width="0.905cm"/>
    </style:style>
    <style:style style:name="CzechówPółnocny.B" style:family="table-column">
      <style:table-column-properties style:column-width="4.089cm"/>
    </style:style>
    <style:style style:name="CzechówPółnocny.C" style:family="table-column">
      <style:table-column-properties style:column-width="8.31cm"/>
    </style:style>
    <style:style style:name="CzechówPółnocny.D" style:family="table-column">
      <style:table-column-properties style:column-width="2.722cm"/>
    </style:style>
    <style:style style:name="CzechówPółnocny.1" style:family="table-row">
      <style:table-row-properties fo:keep-together="auto"/>
    </style:style>
    <style:style style:name="CzechówPółnocny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CzechówPółnocny.D1" style:family="table-cell">
      <style:table-cell-properties style:vertical-align="middle" fo:padding="0.097cm" fo:border="0.1pt solid #000000" style:writing-mode="lr-tb"/>
    </style:style>
    <style:style style:name="CzechówPółnocny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CzechówPółnocny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CzubyPołudniowe" style:family="table">
      <style:table-properties style:width="16.025cm" fo:margin-left="0cm" table:align="left" style:writing-mode="lr-tb"/>
    </style:style>
    <style:style style:name="CzubyPołudniowe.A" style:family="table-column">
      <style:table-column-properties style:column-width="0.905cm"/>
    </style:style>
    <style:style style:name="CzubyPołudniowe.B" style:family="table-column">
      <style:table-column-properties style:column-width="4.089cm"/>
    </style:style>
    <style:style style:name="CzubyPołudniowe.C" style:family="table-column">
      <style:table-column-properties style:column-width="8.31cm"/>
    </style:style>
    <style:style style:name="CzubyPołudniowe.D" style:family="table-column">
      <style:table-column-properties style:column-width="2.722cm"/>
    </style:style>
    <style:style style:name="CzubyPołudniowe.1" style:family="table-row">
      <style:table-row-properties fo:keep-together="auto"/>
    </style:style>
    <style:style style:name="CzubyPołudniowe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CzubyPołudniowe.D1" style:family="table-cell">
      <style:table-cell-properties style:vertical-align="middle" fo:padding="0.097cm" fo:border="0.1pt solid #000000" style:writing-mode="lr-tb"/>
    </style:style>
    <style:style style:name="CzubyPołudniowe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CzubyPołudniowe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CzubyPółnocne" style:family="table">
      <style:table-properties style:width="16.025cm" fo:margin-left="0cm" table:align="left" style:writing-mode="lr-tb"/>
    </style:style>
    <style:style style:name="CzubyPółnocne.A" style:family="table-column">
      <style:table-column-properties style:column-width="0.905cm"/>
    </style:style>
    <style:style style:name="CzubyPółnocne.B" style:family="table-column">
      <style:table-column-properties style:column-width="4.089cm"/>
    </style:style>
    <style:style style:name="CzubyPółnocne.C" style:family="table-column">
      <style:table-column-properties style:column-width="8.31cm"/>
    </style:style>
    <style:style style:name="CzubyPółnocne.D" style:family="table-column">
      <style:table-column-properties style:column-width="2.722cm"/>
    </style:style>
    <style:style style:name="CzubyPółnocne.1" style:family="table-row">
      <style:table-row-properties fo:keep-together="auto"/>
    </style:style>
    <style:style style:name="CzubyPółnocne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CzubyPółnocne.D1" style:family="table-cell">
      <style:table-cell-properties style:vertical-align="middle" fo:padding="0.097cm" fo:border="0.1pt solid #000000" style:writing-mode="lr-tb"/>
    </style:style>
    <style:style style:name="CzubyPółnocne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CzubyPółnocne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Dziesiąta" style:family="table">
      <style:table-properties style:width="16.025cm" fo:margin-left="0cm" table:align="left" style:writing-mode="lr-tb"/>
    </style:style>
    <style:style style:name="Dziesiąta.A" style:family="table-column">
      <style:table-column-properties style:column-width="0.905cm"/>
    </style:style>
    <style:style style:name="Dziesiąta.B" style:family="table-column">
      <style:table-column-properties style:column-width="4.611cm"/>
    </style:style>
    <style:style style:name="Dziesiąta.C" style:family="table-column">
      <style:table-column-properties style:column-width="7.489cm"/>
    </style:style>
    <style:style style:name="Dziesiąta.D" style:family="table-column">
      <style:table-column-properties style:column-width="3.02cm"/>
    </style:style>
    <style:style style:name="Dziesiąta.1" style:family="table-row">
      <style:table-row-properties fo:keep-together="auto"/>
    </style:style>
    <style:style style:name="Dziesiąta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Dziesiąta.D1" style:family="table-cell">
      <style:table-cell-properties style:vertical-align="middle" fo:padding="0.097cm" fo:border="0.1pt solid #000000" style:writing-mode="lr-tb"/>
    </style:style>
    <style:style style:name="Dziesiąta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Dziesiąta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Felin" style:family="table">
      <style:table-properties style:width="16.025cm" fo:margin-left="0cm" table:align="left" style:writing-mode="lr-tb"/>
    </style:style>
    <style:style style:name="Felin.A" style:family="table-column">
      <style:table-column-properties style:column-width="0.905cm"/>
    </style:style>
    <style:style style:name="Felin.B" style:family="table-column">
      <style:table-column-properties style:column-width="4.909cm"/>
    </style:style>
    <style:style style:name="Felin.C" style:family="table-column">
      <style:table-column-properties style:column-width="7.489cm"/>
    </style:style>
    <style:style style:name="Felin.D" style:family="table-column">
      <style:table-column-properties style:column-width="2.722cm"/>
    </style:style>
    <style:style style:name="Felin.1" style:family="table-row">
      <style:table-row-properties fo:keep-together="auto"/>
    </style:style>
    <style:style style:name="Felin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Felin.D1" style:family="table-cell">
      <style:table-cell-properties style:vertical-align="middle" fo:padding="0.097cm" fo:border="0.1pt solid #000000" style:writing-mode="lr-tb"/>
    </style:style>
    <style:style style:name="Felin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Felin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Kalinowszczyzna" style:family="table">
      <style:table-properties style:width="16.025cm" fo:margin-left="0cm" table:align="left" style:writing-mode="lr-tb"/>
    </style:style>
    <style:style style:name="Kalinowszczyzna.A" style:family="table-column">
      <style:table-column-properties style:column-width="0.905cm"/>
    </style:style>
    <style:style style:name="Kalinowszczyzna.B" style:family="table-column">
      <style:table-column-properties style:column-width="4.909cm"/>
    </style:style>
    <style:style style:name="Kalinowszczyzna.C" style:family="table-column">
      <style:table-column-properties style:column-width="7.489cm"/>
    </style:style>
    <style:style style:name="Kalinowszczyzna.D" style:family="table-column">
      <style:table-column-properties style:column-width="2.722cm"/>
    </style:style>
    <style:style style:name="Kalinowszczyzna.1" style:family="table-row">
      <style:table-row-properties fo:keep-together="auto"/>
    </style:style>
    <style:style style:name="Kalinowszczyzna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Kalinowszczyzna.D1" style:family="table-cell">
      <style:table-cell-properties style:vertical-align="middle" fo:padding="0.097cm" fo:border="0.1pt solid #000000" style:writing-mode="lr-tb"/>
    </style:style>
    <style:style style:name="Kalinowszczyzna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Kalinowszczyzna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Konstantynów" style:family="table">
      <style:table-properties style:width="16.025cm" fo:margin-left="0cm" table:align="left" style:writing-mode="lr-tb"/>
    </style:style>
    <style:style style:name="Konstantynów.A" style:family="table-column">
      <style:table-column-properties style:column-width="0.905cm"/>
    </style:style>
    <style:style style:name="Konstantynów.B" style:family="table-column">
      <style:table-column-properties style:column-width="5.798cm"/>
    </style:style>
    <style:style style:name="Konstantynów.C" style:family="table-column">
      <style:table-column-properties style:column-width="6.302cm"/>
    </style:style>
    <style:style style:name="Konstantynów.D" style:family="table-column">
      <style:table-column-properties style:column-width="3.02cm"/>
    </style:style>
    <style:style style:name="Konstantynów.1" style:family="table-row">
      <style:table-row-properties fo:keep-together="auto"/>
    </style:style>
    <style:style style:name="Konstantynów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Konstantynów.D1" style:family="table-cell">
      <style:table-cell-properties style:vertical-align="middle" fo:padding="0.097cm" fo:border="0.1pt solid #000000" style:writing-mode="lr-tb"/>
    </style:style>
    <style:style style:name="Konstantynów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Konstantynów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Kośminek" style:family="table">
      <style:table-properties style:width="16.025cm" fo:margin-left="0cm" table:align="left" style:writing-mode="lr-tb"/>
    </style:style>
    <style:style style:name="Kośminek.A" style:family="table-column">
      <style:table-column-properties style:column-width="0.905cm"/>
    </style:style>
    <style:style style:name="Kośminek.B" style:family="table-column">
      <style:table-column-properties style:column-width="5.877cm"/>
    </style:style>
    <style:style style:name="Kośminek.C" style:family="table-column">
      <style:table-column-properties style:column-width="6.223cm"/>
    </style:style>
    <style:style style:name="Kośminek.D" style:family="table-column">
      <style:table-column-properties style:column-width="3.02cm"/>
    </style:style>
    <style:style style:name="Kośminek.1" style:family="table-row">
      <style:table-row-properties fo:keep-together="auto"/>
    </style:style>
    <style:style style:name="Kośminek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Kośminek.D1" style:family="table-cell">
      <style:table-cell-properties style:vertical-align="middle" fo:padding="0.097cm" fo:border="0.1pt solid #000000" style:writing-mode="lr-tb"/>
    </style:style>
    <style:style style:name="Kośminek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Kośminek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onikwoda" style:family="table">
      <style:table-properties style:width="16.025cm" fo:margin-left="0cm" table:align="left" style:writing-mode="lr-tb"/>
    </style:style>
    <style:style style:name="Ponikwoda.A" style:family="table-column">
      <style:table-column-properties style:column-width="0.905cm"/>
    </style:style>
    <style:style style:name="Ponikwoda.B" style:family="table-column">
      <style:table-column-properties style:column-width="4.611cm"/>
    </style:style>
    <style:style style:name="Ponikwoda.C" style:family="table-column">
      <style:table-column-properties style:column-width="7.788cm"/>
    </style:style>
    <style:style style:name="Ponikwoda.D" style:family="table-column">
      <style:table-column-properties style:column-width="2.722cm"/>
    </style:style>
    <style:style style:name="Ponikwoda.1" style:family="table-row">
      <style:table-row-properties fo:keep-together="auto"/>
    </style:style>
    <style:style style:name="Ponikwoda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Ponikwoda.D1" style:family="table-cell">
      <style:table-cell-properties style:vertical-align="middle" fo:padding="0.097cm" fo:border="0.1pt solid #000000" style:writing-mode="lr-tb"/>
    </style:style>
    <style:style style:name="Ponikwoda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onikwoda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Rury" style:family="table">
      <style:table-properties style:width="16.025cm" fo:margin-left="0cm" table:align="left" style:writing-mode="lr-tb"/>
    </style:style>
    <style:style style:name="Rury.A" style:family="table-column">
      <style:table-column-properties style:column-width="0.905cm"/>
    </style:style>
    <style:style style:name="Rury.B" style:family="table-column">
      <style:table-column-properties style:column-width="4.685cm"/>
    </style:style>
    <style:style style:name="Rury.C" style:family="table-column">
      <style:table-column-properties style:column-width="7.713cm"/>
    </style:style>
    <style:style style:name="Rury.D" style:family="table-column">
      <style:table-column-properties style:column-width="2.722cm"/>
    </style:style>
    <style:style style:name="Rury.1" style:family="table-row">
      <style:table-row-properties fo:keep-together="auto"/>
    </style:style>
    <style:style style:name="Rury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Rury.D1" style:family="table-cell">
      <style:table-cell-properties style:vertical-align="middle" fo:padding="0.097cm" fo:border="0.1pt solid #000000" style:writing-mode="lr-tb"/>
    </style:style>
    <style:style style:name="Rury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Rury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Rury.12" style:family="table-row">
      <style:table-row-properties style:min-row-height="0.7cm" fo:keep-together="auto"/>
    </style:style>
    <style:style style:name="Sławin" style:family="table">
      <style:table-properties style:width="16.025cm" fo:margin-left="0cm" table:align="left" style:writing-mode="lr-tb"/>
    </style:style>
    <style:style style:name="Sławin.A" style:family="table-column">
      <style:table-column-properties style:column-width="0.905cm"/>
    </style:style>
    <style:style style:name="Sławin.B" style:family="table-column">
      <style:table-column-properties style:column-width="4.685cm"/>
    </style:style>
    <style:style style:name="Sławin.C" style:family="table-column">
      <style:table-column-properties style:column-width="7.713cm"/>
    </style:style>
    <style:style style:name="Sławin.D" style:family="table-column">
      <style:table-column-properties style:column-width="2.722cm"/>
    </style:style>
    <style:style style:name="Sławin.1" style:family="table-row">
      <style:table-row-properties fo:keep-together="auto"/>
    </style:style>
    <style:style style:name="Sławin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Sławin.D1" style:family="table-cell">
      <style:table-cell-properties style:vertical-align="middle" fo:padding="0.097cm" fo:border="0.1pt solid #000000" style:writing-mode="lr-tb"/>
    </style:style>
    <style:style style:name="Sławin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Sławin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Sławinek" style:family="table">
      <style:table-properties style:width="16.025cm" fo:margin-left="0cm" table:align="left" style:writing-mode="lr-tb"/>
    </style:style>
    <style:style style:name="Sławinek.A" style:family="table-column">
      <style:table-column-properties style:column-width="0.905cm"/>
    </style:style>
    <style:style style:name="Sławinek.B" style:family="table-column">
      <style:table-column-properties style:column-width="4.387cm"/>
    </style:style>
    <style:style style:name="Sławinek.C" style:family="table-column">
      <style:table-column-properties style:column-width="8.012cm"/>
    </style:style>
    <style:style style:name="Sławinek.D" style:family="table-column">
      <style:table-column-properties style:column-width="2.722cm"/>
    </style:style>
    <style:style style:name="Sławinek.1" style:family="table-row">
      <style:table-row-properties fo:keep-together="auto"/>
    </style:style>
    <style:style style:name="Sławinek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Sławinek.D1" style:family="table-cell">
      <style:table-cell-properties style:vertical-align="middle" fo:padding="0.097cm" fo:border="0.1pt solid #000000" style:writing-mode="lr-tb"/>
    </style:style>
    <style:style style:name="Sławinek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Sławinek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StareMiasto" style:family="table">
      <style:table-properties style:width="16.025cm" fo:margin-left="0cm" table:align="left" style:writing-mode="lr-tb"/>
    </style:style>
    <style:style style:name="StareMiasto.A" style:family="table-column">
      <style:table-column-properties style:column-width="0.905cm"/>
    </style:style>
    <style:style style:name="StareMiasto.B" style:family="table-column">
      <style:table-column-properties style:column-width="4.387cm"/>
    </style:style>
    <style:style style:name="StareMiasto.C" style:family="table-column">
      <style:table-column-properties style:column-width="8.012cm"/>
    </style:style>
    <style:style style:name="StareMiasto.D" style:family="table-column">
      <style:table-column-properties style:column-width="2.722cm"/>
    </style:style>
    <style:style style:name="StareMiasto.1" style:family="table-row">
      <style:table-row-properties fo:keep-together="auto"/>
    </style:style>
    <style:style style:name="StareMiasto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StareMiasto.D1" style:family="table-cell">
      <style:table-cell-properties style:vertical-align="middle" fo:padding="0.097cm" fo:border="0.1pt solid #000000" style:writing-mode="lr-tb"/>
    </style:style>
    <style:style style:name="StareMiasto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StareMiasto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Szerokie" style:family="table">
      <style:table-properties style:width="16.025cm" fo:margin-left="0cm" table:align="left" style:writing-mode="lr-tb"/>
    </style:style>
    <style:style style:name="Szerokie.A" style:family="table-column">
      <style:table-column-properties style:column-width="0.905cm"/>
    </style:style>
    <style:style style:name="Szerokie.B" style:family="table-column">
      <style:table-column-properties style:column-width="5.798cm"/>
    </style:style>
    <style:style style:name="Szerokie.C" style:family="table-column">
      <style:table-column-properties style:column-width="6.302cm"/>
    </style:style>
    <style:style style:name="Szerokie.D" style:family="table-column">
      <style:table-column-properties style:column-width="3.02cm"/>
    </style:style>
    <style:style style:name="Szerokie.1" style:family="table-row">
      <style:table-row-properties fo:keep-together="auto"/>
    </style:style>
    <style:style style:name="Szerokie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Szerokie.D1" style:family="table-cell">
      <style:table-cell-properties style:vertical-align="middle" fo:padding="0.097cm" fo:border="0.1pt solid #000000" style:writing-mode="lr-tb"/>
    </style:style>
    <style:style style:name="Szerokie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Szerokie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Śródmieście" style:family="table">
      <style:table-properties style:width="16.025cm" fo:margin-left="0cm" table:align="left" style:writing-mode="lr-tb"/>
    </style:style>
    <style:style style:name="Śródmieście.A" style:family="table-column">
      <style:table-column-properties style:column-width="0.905cm"/>
    </style:style>
    <style:style style:name="Śródmieście.B" style:family="table-column">
      <style:table-column-properties style:column-width="5.798cm"/>
    </style:style>
    <style:style style:name="Śródmieście.C" style:family="table-column">
      <style:table-column-properties style:column-width="6.302cm"/>
    </style:style>
    <style:style style:name="Śródmieście.D" style:family="table-column">
      <style:table-column-properties style:column-width="3.02cm"/>
    </style:style>
    <style:style style:name="Śródmieście.1" style:family="table-row">
      <style:table-row-properties fo:keep-together="auto"/>
    </style:style>
    <style:style style:name="Śródmieście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Śródmieście.D1" style:family="table-cell">
      <style:table-cell-properties style:vertical-align="middle" fo:padding="0.097cm" fo:border="0.1pt solid #000000" style:writing-mode="lr-tb"/>
    </style:style>
    <style:style style:name="Śródmieście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Śródmieście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WęglinPołudniowy" style:family="table">
      <style:table-properties style:width="16.025cm" fo:margin-left="0cm" table:align="left" style:writing-mode="lr-tb"/>
    </style:style>
    <style:style style:name="WęglinPołudniowy.A" style:family="table-column">
      <style:table-column-properties style:column-width="0.905cm"/>
    </style:style>
    <style:style style:name="WęglinPołudniowy.B" style:family="table-column">
      <style:table-column-properties style:column-width="5.505cm"/>
    </style:style>
    <style:style style:name="WęglinPołudniowy.C" style:family="table-column">
      <style:table-column-properties style:column-width="6.893cm"/>
    </style:style>
    <style:style style:name="WęglinPołudniowy.D" style:family="table-column">
      <style:table-column-properties style:column-width="2.722cm"/>
    </style:style>
    <style:style style:name="WęglinPołudniowy.1" style:family="table-row">
      <style:table-row-properties fo:keep-together="auto"/>
    </style:style>
    <style:style style:name="WęglinPołudniowy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WęglinPołudniowy.D1" style:family="table-cell">
      <style:table-cell-properties style:vertical-align="middle" fo:padding="0.097cm" fo:border="0.1pt solid #000000" style:writing-mode="lr-tb"/>
    </style:style>
    <style:style style:name="WęglinPołudniowy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WęglinPołudniowy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6.025cm" fo:margin-left="0cm" table:align="left" style:writing-mode="lr-tb"/>
    </style:style>
    <style:style style:name="Tabela20.A" style:family="table-column">
      <style:table-column-properties style:column-width="0.905cm"/>
    </style:style>
    <style:style style:name="Tabela20.B" style:family="table-column">
      <style:table-column-properties style:column-width="5.798cm"/>
    </style:style>
    <style:style style:name="Tabela20.C" style:family="table-column">
      <style:table-column-properties style:column-width="6.302cm"/>
    </style:style>
    <style:style style:name="Tabela20.D" style:family="table-column">
      <style:table-column-properties style:column-width="3.02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0.D1" style:family="table-cell">
      <style:table-cell-properties style:vertical-align="middle" fo:padding="0.097cm" fo:border="0.1pt solid #000000" style:writing-mode="lr-tb"/>
    </style:style>
    <style:style style:name="Tabela2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0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25cm" fo:margin-left="0cm" table:align="left" style:writing-mode="lr-tb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5.798cm"/>
    </style:style>
    <style:style style:name="Tabela3.C" style:family="table-column">
      <style:table-column-properties style:column-width="6.302cm"/>
    </style:style>
    <style:style style:name="Tabela3.D" style:family="table-column">
      <style:table-column-properties style:column-width="3.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middle" fo:padding="0.097cm" fo:border="0.1pt solid #000000" style:writing-mode="lr-tb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Heading_20_1">
      <style:text-properties style:font-name="Calibri" officeooo:rsid="02151fba" officeooo:paragraph-rsid="02151fba"/>
    </style:style>
    <style:style style:name="P3" style:family="paragraph" style:parent-style-name="Heading_20_1" style:master-page-name="Standard">
      <style:paragraph-properties style:page-number="auto"/>
      <style:text-properties officeooo:paragraph-rsid="0217fcf3"/>
    </style:style>
    <style:style style:name="P4" style:family="paragraph" style:parent-style-name="Heading_20_1">
      <style:text-properties officeooo:paragraph-rsid="0217fcf3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2">
      <style:text-properties officeooo:rsid="02151fba"/>
    </style:style>
    <style:style style:name="P7" style:family="paragraph" style:parent-style-name="Heading_20_2" style:list-style-name="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background-color="transparent"/>
    </style:style>
    <style:style style:name="P9" style:family="paragraph" style:parent-style-name="Standard">
      <style:text-properties style:use-window-font-color="true" loext:opacity="0%" style:font-name="Arial" fo:font-size="12pt" officeooo:rsid="017e796a" officeooo:paragraph-rsid="017e796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e796a" officeooo:paragraph-rsid="017e796a" style:font-size-asian="12pt" style:font-size-complex="12pt"/>
    </style:style>
    <style:style style:name="P11" style:family="paragraph" style:parent-style-name="Standard">
      <style:text-properties style:use-window-font-color="true" loext:opacity="0%" style:font-name="Arial" fo:font-size="12pt" officeooo:rsid="0051e424" officeooo:paragraph-rsid="0148318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581e9a" officeooo:paragraph-rsid="01581e9a" style:font-size-asian="12pt" style:font-size-complex="12pt"/>
    </style:style>
    <style:style style:name="P13" style:family="paragraph" style:parent-style-name="Standard">
      <style:text-properties style:use-window-font-color="true" loext:opacity="0%" style:font-name="Arial" fo:font-size="12pt" officeooo:rsid="00b8944f" officeooo:paragraph-rsid="00f6deea" style:font-size-asian="12pt" style:font-size-complex="12pt"/>
    </style:style>
    <style:style style:name="P14" style:family="paragraph" style:parent-style-name="Standard">
      <style:text-properties style:use-window-font-color="true" loext:opacity="0%" style:font-name="Arial" fo:font-size="12pt" officeooo:rsid="00b8944f" officeooo:paragraph-rsid="00b8944f" style:font-size-asian="12pt" style:font-size-complex="12pt"/>
    </style:style>
    <style:style style:name="P15" style:family="paragraph" style:parent-style-name="Standard">
      <style:text-properties style:use-window-font-color="true" loext:opacity="0%" style:font-name="Arial" fo:font-size="12pt" officeooo:rsid="00b8944f" officeooo:paragraph-rsid="0225ad0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f6deea" officeooo:paragraph-rsid="00f6deea" style:font-size-asian="12pt" style:font-size-complex="12pt"/>
    </style:style>
    <style:style style:name="P17" style:family="paragraph" style:parent-style-name="Standard">
      <style:text-properties style:use-window-font-color="true" loext:opacity="0%" style:font-name="Arial" fo:font-size="12pt" officeooo:rsid="001c74ee" officeooo:paragraph-rsid="002524cc" style:font-size-asian="12pt" style:font-size-complex="12pt"/>
    </style:style>
    <style:style style:name="P18" style:family="paragraph" style:parent-style-name="Standard">
      <style:text-properties style:use-window-font-color="true" loext:opacity="0%" style:font-name="Arial" fo:font-size="12pt" officeooo:rsid="001c74ee" officeooo:paragraph-rsid="00f20169" style:font-size-asian="12pt" style:font-size-complex="12pt"/>
    </style:style>
    <style:style style:name="P19" style:family="paragraph" style:parent-style-name="Standard">
      <style:text-properties style:use-window-font-color="true" loext:opacity="0%" style:font-name="Arial" fo:font-size="12pt" officeooo:rsid="001c74ee" officeooo:paragraph-rsid="00f6deea" style:font-size-asian="12pt" style:font-size-complex="12pt"/>
    </style:style>
    <style:style style:name="P20" style:family="paragraph" style:parent-style-name="Standard">
      <style:text-properties style:use-window-font-color="true" loext:opacity="0%" style:font-name="Arial" fo:font-size="12pt" officeooo:rsid="00f20169" officeooo:paragraph-rsid="00f2016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f20169" officeooo:paragraph-rsid="00f20169" style:font-size-asian="12pt" style:font-size-complex="12pt"/>
    </style:style>
    <style:style style:name="P22" style:family="paragraph" style:parent-style-name="Standard">
      <style:text-properties style:use-window-font-color="true" loext:opacity="0%" style:font-name="Arial" fo:font-size="12pt" officeooo:rsid="00f20169" officeooo:paragraph-rsid="0225ad01" style:font-size-asian="12pt" style:font-size-complex="12pt"/>
    </style:style>
    <style:style style:name="P23" style:family="paragraph" style:parent-style-name="Standard">
      <style:text-properties style:use-window-font-color="true" loext:opacity="0%" style:font-name="Arial" fo:font-size="12pt" officeooo:rsid="004957ba" officeooo:paragraph-rsid="004957ba" style:font-size-asian="12pt" style:font-size-complex="12pt"/>
    </style:style>
    <style:style style:name="P24" style:family="paragraph" style:parent-style-name="Standard">
      <style:text-properties style:use-window-font-color="true" loext:opacity="0%" style:font-name="Arial" fo:font-size="12pt" officeooo:paragraph-rsid="00f6deea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f74bdf" officeooo:paragraph-rsid="00f74bdf" style:font-size-asian="12pt" style:font-size-complex="12pt"/>
    </style:style>
    <style:style style:name="P26" style:family="paragraph" style:parent-style-name="Standard">
      <style:text-properties style:use-window-font-color="true" loext:opacity="0%" style:font-name="Arial" fo:font-size="12pt" officeooo:rsid="0181b44c" officeooo:paragraph-rsid="0181b44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81b44c" officeooo:paragraph-rsid="0181b44c" style:font-size-asian="12pt" style:font-size-complex="12pt"/>
    </style:style>
    <style:style style:name="P28" style:family="paragraph" style:parent-style-name="Standard">
      <style:text-properties style:use-window-font-color="true" loext:opacity="0%" style:font-name="Arial" fo:font-size="12pt" officeooo:rsid="01166da6" officeooo:paragraph-rsid="01166da6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332b82" officeooo:paragraph-rsid="01332b82" style:font-size-asian="12pt" style:font-size-complex="12pt"/>
    </style:style>
    <style:style style:name="P30" style:family="paragraph" style:parent-style-name="Standard">
      <style:text-properties style:use-window-font-color="true" loext:opacity="0%" style:font-name="Arial" fo:font-size="12pt" officeooo:rsid="0176ed0d" officeooo:paragraph-rsid="0176ed0d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6ed0d" officeooo:paragraph-rsid="0176ed0d" style:font-size-asian="12pt" style:font-size-complex="12pt"/>
    </style:style>
    <style:style style:name="P32" style:family="paragraph" style:parent-style-name="Standard">
      <style:text-properties style:use-window-font-color="true" loext:opacity="0%" style:font-name="Arial" fo:font-size="12pt" officeooo:rsid="01768180" officeooo:paragraph-rsid="01768180" style:font-size-asian="12pt" style:font-size-complex="12pt"/>
    </style:style>
    <style:style style:name="P33" style:family="paragraph" style:parent-style-name="Standard">
      <style:text-properties style:use-window-font-color="true" loext:opacity="0%" style:font-name="Arial" fo:font-size="12pt" officeooo:rsid="01768180" officeooo:paragraph-rsid="0225ad01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0fef94" officeooo:paragraph-rsid="01768180" style:font-size-asian="12pt" style:font-size-complex="12pt"/>
    </style:style>
    <style:style style:name="P35" style:family="paragraph" style:parent-style-name="Standard">
      <style:text-properties style:use-window-font-color="true" loext:opacity="0%" style:font-name="Arial" fo:font-size="12pt" officeooo:rsid="007b6efa" officeooo:paragraph-rsid="007b6efa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7d2556" officeooo:paragraph-rsid="007d2556" style:font-size-asian="12pt" style:font-size-complex="12pt"/>
    </style:style>
    <style:style style:name="P37" style:family="paragraph" style:parent-style-name="Standard">
      <style:text-properties style:use-window-font-color="true" loext:opacity="0%" style:font-name="Arial" fo:font-size="12pt" officeooo:rsid="0148acf2" officeooo:paragraph-rsid="0148acf2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b379c" officeooo:paragraph-rsid="017b379c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b9122" officeooo:paragraph-rsid="017b9122" style:font-size-asian="12pt" style:font-size-complex="12pt"/>
    </style:style>
    <style:style style:name="P40" style:family="paragraph" style:parent-style-name="Standard">
      <style:text-properties style:use-window-font-color="true" loext:opacity="0%" style:font-name="Arial" fo:font-size="12pt" officeooo:rsid="004fc31e" officeooo:paragraph-rsid="004fc31e" style:font-size-asian="12pt" style:font-size-complex="12pt"/>
    </style:style>
    <style:style style:name="P41" style:family="paragraph" style:parent-style-name="Standard">
      <style:text-properties style:use-window-font-color="true" loext:opacity="0%" style:font-name="Arial" fo:font-size="12pt" officeooo:rsid="0130378d" officeooo:paragraph-rsid="0131230a" style:font-size-asian="12pt" style:font-size-complex="12pt"/>
    </style:style>
    <style:style style:name="P42" style:family="paragraph" style:parent-style-name="Standard">
      <style:text-properties style:use-window-font-color="true" loext:opacity="0%" style:font-name="Arial" fo:font-size="12pt" officeooo:rsid="0130378d" officeooo:paragraph-rsid="0225f007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31230a" officeooo:paragraph-rsid="0131230a" style:font-size-asian="12pt" style:font-size-complex="12pt"/>
    </style:style>
    <style:style style:name="P44" style:family="paragraph" style:parent-style-name="Standard">
      <style:text-properties style:use-window-font-color="true" loext:opacity="0%" style:font-name="Arial" fo:font-size="12pt" officeooo:rsid="005b0501" officeooo:paragraph-rsid="005b0501" style:font-size-asian="12pt" style:font-size-complex="12pt"/>
    </style:style>
    <style:style style:name="P45" style:family="paragraph" style:parent-style-name="Standard">
      <style:text-properties style:use-window-font-color="true" loext:opacity="0%" style:font-name="Arial" fo:font-size="12pt" officeooo:rsid="00540b19" officeooo:paragraph-rsid="00540b19" style:font-size-asian="12pt" style:font-size-complex="12pt"/>
    </style:style>
    <style:style style:name="P46" style:family="paragraph" style:parent-style-name="Standard">
      <style:text-properties style:use-window-font-color="true" loext:opacity="0%" style:font-name="Arial" fo:font-size="12pt" officeooo:rsid="00540b19" officeooo:paragraph-rsid="0064f3fb" style:font-size-asian="12pt" style:font-size-complex="12pt"/>
    </style:style>
    <style:style style:name="P47" style:family="paragraph" style:parent-style-name="Standard">
      <style:text-properties style:use-window-font-color="true" loext:opacity="0%" style:font-name="Arial" fo:font-size="12pt" officeooo:rsid="00540b19" officeooo:paragraph-rsid="00598356" style:font-size-asian="12pt" style:font-size-complex="12pt"/>
    </style:style>
    <style:style style:name="P48" style:family="paragraph" style:parent-style-name="Standard">
      <style:text-properties style:use-window-font-color="true" loext:opacity="0%" style:font-name="Arial" fo:font-size="12pt" officeooo:rsid="00540b19" officeooo:paragraph-rsid="005b0501" style:font-size-asian="12pt" style:font-size-complex="12pt"/>
    </style:style>
    <style:style style:name="P49" style:family="paragraph" style:parent-style-name="Standard">
      <style:text-properties style:use-window-font-color="true" loext:opacity="0%" style:font-name="Arial" fo:font-size="12pt" officeooo:rsid="00598356" officeooo:paragraph-rsid="00aeeeb0" style:font-size-asian="12pt" style:font-size-complex="12pt"/>
    </style:style>
    <style:style style:name="P50" style:family="paragraph" style:parent-style-name="Standard">
      <style:text-properties style:use-window-font-color="true" loext:opacity="0%" style:font-name="Arial" fo:font-size="12pt" officeooo:rsid="01a2a389" officeooo:paragraph-rsid="01a2a389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a2a389" officeooo:paragraph-rsid="01a2a389" style:font-size-asian="12pt" style:font-size-complex="12pt"/>
    </style:style>
    <style:style style:name="P52" style:family="paragraph" style:parent-style-name="Standard">
      <style:text-properties style:use-window-font-color="true" loext:opacity="0%" style:font-name="Arial" fo:font-size="12pt" officeooo:rsid="009cc699" officeooo:paragraph-rsid="01a2a389" style:font-size-asian="12pt" style:font-size-complex="12pt"/>
    </style:style>
    <style:style style:name="P53" style:family="paragraph" style:parent-style-name="Standard">
      <style:text-properties style:use-window-font-color="true" loext:opacity="0%" style:font-name="Arial" fo:font-size="12pt" officeooo:rsid="009cc699" officeooo:paragraph-rsid="0113d9c2" style:font-size-asian="12pt" style:font-size-complex="12pt"/>
    </style:style>
    <style:style style:name="P54" style:family="paragraph" style:parent-style-name="Standard">
      <style:text-properties style:use-window-font-color="true" loext:opacity="0%" style:font-name="Arial" fo:font-size="12pt" officeooo:rsid="0056b251" officeooo:paragraph-rsid="0056b251" style:font-size-asian="12pt" style:font-size-complex="12pt"/>
    </style:style>
    <style:style style:name="P55" style:family="paragraph" style:parent-style-name="Standard">
      <style:text-properties style:use-window-font-color="true" loext:opacity="0%" style:font-name="Arial" fo:font-size="12pt" officeooo:rsid="0056b251" officeooo:paragraph-rsid="00c7e074" style:font-size-asian="12pt" style:font-size-complex="12pt"/>
    </style:style>
    <style:style style:name="P56" style:family="paragraph" style:parent-style-name="Standard">
      <style:text-properties style:use-window-font-color="true" loext:opacity="0%" style:font-name="Arial" fo:font-size="12pt" officeooo:rsid="00c55cc6" officeooo:paragraph-rsid="00c7e074" style:font-size-asian="12pt" style:font-size-complex="12pt"/>
    </style:style>
    <style:style style:name="P57" style:family="paragraph" style:parent-style-name="Standard">
      <style:text-properties style:use-window-font-color="true" loext:opacity="0%" style:font-name="Arial" fo:font-size="12pt" officeooo:rsid="00c55cc6" officeooo:paragraph-rsid="02270fc0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c7e074" officeooo:paragraph-rsid="00c7e074" style:font-size-asian="12pt" style:font-size-complex="12pt"/>
    </style:style>
    <style:style style:name="P59" style:family="paragraph" style:parent-style-name="Standard">
      <style:text-properties style:use-window-font-color="true" loext:opacity="0%" style:font-name="Arial" fo:font-size="12pt" officeooo:rsid="01987708" officeooo:paragraph-rsid="01987708" style:font-size-asian="12pt" style:font-size-complex="12pt"/>
    </style:style>
    <style:style style:name="P60" style:family="paragraph" style:parent-style-name="Standard">
      <style:text-properties style:use-window-font-color="true" loext:opacity="0%" style:font-name="Arial" fo:font-size="12pt" officeooo:rsid="019946ef" officeooo:paragraph-rsid="019946e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b95385" officeooo:paragraph-rsid="01b95385" style:font-size-asian="12pt" style:font-size-complex="12pt"/>
    </style:style>
    <style:style style:name="P62" style:family="paragraph" style:parent-style-name="Standard">
      <style:text-properties style:use-window-font-color="true" loext:opacity="0%" style:font-name="Arial" fo:font-size="12pt" officeooo:rsid="01476149" officeooo:paragraph-rsid="01476149" style:font-size-asian="12pt" style:font-size-complex="12pt"/>
    </style:style>
    <style:style style:name="P63" style:family="paragraph" style:parent-style-name="Standard">
      <style:text-properties style:use-window-font-color="true" loext:opacity="0%" style:font-name="Arial" fo:font-size="12pt" officeooo:rsid="00a1cf7a" officeooo:paragraph-rsid="016d3146" style:font-size-asian="12pt" style:font-size-complex="12pt"/>
    </style:style>
    <style:style style:name="P64" style:family="paragraph" style:parent-style-name="Standard">
      <style:text-properties style:use-window-font-color="true" loext:opacity="0%" style:font-name="Arial" fo:font-size="12pt" officeooo:rsid="00a1cf7a" officeooo:paragraph-rsid="00eea82d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a1cf7a" officeooo:paragraph-rsid="00eea82d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a1cf7a" officeooo:paragraph-rsid="00a1cf7a" style:font-size-asian="12pt" style:font-size-complex="12pt"/>
    </style:style>
    <style:style style:name="P67" style:family="paragraph" style:parent-style-name="Standard">
      <style:text-properties style:use-window-font-color="true" loext:opacity="0%" style:font-name="Arial" fo:font-size="12pt" officeooo:rsid="00a1cf7a" officeooo:paragraph-rsid="00a1cf7a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64e41" officeooo:paragraph-rsid="01664e41" style:font-size-asian="12pt" style:font-size-complex="12pt"/>
    </style:style>
    <style:style style:name="P69" style:family="paragraph" style:parent-style-name="Standard">
      <style:text-properties style:use-window-font-color="true" loext:opacity="0%" style:font-name="Arial" fo:font-size="12pt" officeooo:rsid="0061c219" officeooo:paragraph-rsid="0061c219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13d9c2" officeooo:paragraph-rsid="0113d9c2" style:font-size-asian="12pt" style:font-size-complex="12pt"/>
    </style:style>
    <style:style style:name="P71" style:family="paragraph" style:parent-style-name="Standard">
      <style:text-properties style:use-window-font-color="true" loext:opacity="0%" style:font-name="Arial" fo:font-size="12pt" officeooo:rsid="00ed836b" officeooo:paragraph-rsid="00ed836b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ed836b" officeooo:paragraph-rsid="00ed836b" style:font-size-asian="12pt" style:font-size-complex="12pt"/>
    </style:style>
    <style:style style:name="P73" style:family="paragraph" style:parent-style-name="Standard">
      <style:text-properties style:use-window-font-color="true" loext:opacity="0%" style:font-name="Arial" fo:font-size="12pt" officeooo:rsid="00a54a9c" officeooo:paragraph-rsid="00ed836b" style:font-size-asian="12pt" style:font-size-complex="12pt"/>
    </style:style>
    <style:style style:name="P74" style:family="paragraph" style:parent-style-name="Standard">
      <style:text-properties style:use-window-font-color="true" loext:opacity="0%" style:font-name="Arial" fo:font-size="12pt" officeooo:rsid="00599464" officeooo:paragraph-rsid="00599464" style:font-size-asian="12pt" style:font-size-complex="12pt"/>
    </style:style>
    <style:style style:name="P75" style:family="paragraph" style:parent-style-name="Standard">
      <style:text-properties style:use-window-font-color="true" loext:opacity="0%" style:font-name="Arial" fo:font-size="12pt" officeooo:rsid="0103efd6" officeooo:paragraph-rsid="0103efd6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03efd6" officeooo:paragraph-rsid="0103efd6" style:font-size-asian="12pt" style:font-size-complex="12pt"/>
    </style:style>
    <style:style style:name="P77" style:family="paragraph" style:parent-style-name="Standard">
      <style:text-properties style:use-window-font-color="true" loext:opacity="0%" style:font-name="Arial" fo:font-size="12pt" officeooo:rsid="0103efd6" officeooo:paragraph-rsid="019afbc0" style:font-size-asian="12pt" style:font-size-complex="12pt"/>
    </style:style>
    <style:style style:name="P78" style:family="paragraph" style:parent-style-name="Standard">
      <style:text-properties style:use-window-font-color="true" loext:opacity="0%" style:font-name="Arial" fo:font-size="12pt" officeooo:rsid="00b606d5" officeooo:paragraph-rsid="0144867e" style:font-size-asian="12pt" style:font-size-complex="12pt"/>
    </style:style>
    <style:style style:name="P79" style:family="paragraph" style:parent-style-name="Standard">
      <style:text-properties style:use-window-font-color="true" loext:opacity="0%" style:font-name="Arial" fo:font-size="12pt" officeooo:rsid="00b606d5" officeooo:paragraph-rsid="01ab12e2" style:font-size-asian="12pt" style:font-size-complex="12pt"/>
    </style:style>
    <style:style style:name="P80" style:family="paragraph" style:parent-style-name="Standard">
      <style:text-properties style:use-window-font-color="true" loext:opacity="0%" style:font-name="Arial" fo:font-size="12pt" officeooo:rsid="00b606d5" officeooo:paragraph-rsid="016d7ecb" style:font-size-asian="12pt" style:font-size-complex="12pt"/>
    </style:style>
    <style:style style:name="P81" style:family="paragraph" style:parent-style-name="Standard">
      <style:text-properties style:use-window-font-color="true" loext:opacity="0%" style:font-name="Arial" fo:font-size="12pt" officeooo:rsid="00b606d5" officeooo:paragraph-rsid="02282c26" style:font-size-asian="12pt" style:font-size-complex="12pt"/>
    </style:style>
    <style:style style:name="P82" style:family="paragraph" style:parent-style-name="Standard">
      <style:text-properties style:use-window-font-color="true" loext:opacity="0%" style:font-name="Arial" fo:font-size="12pt" officeooo:rsid="00b606d5" officeooo:paragraph-rsid="02344926" style:font-size-asian="12pt" style:font-size-complex="12pt"/>
    </style:style>
    <style:style style:name="P83" style:family="paragraph" style:parent-style-name="Standard">
      <style:text-properties style:use-window-font-color="true" loext:opacity="0%" style:font-name="Arial" fo:font-size="12pt" officeooo:rsid="00ba77c1" officeooo:paragraph-rsid="01b3bbaf" style:font-size-asian="12pt" style:font-size-complex="12pt"/>
    </style:style>
    <style:style style:name="P84" style:family="paragraph" style:parent-style-name="Standard">
      <style:text-properties style:use-window-font-color="true" loext:opacity="0%" style:font-name="Arial" fo:font-size="12pt" officeooo:rsid="00ba77c1" officeooo:paragraph-rsid="00ba77c1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ba77c1" officeooo:paragraph-rsid="00ba77c1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b41239" officeooo:paragraph-rsid="01b41239" style:font-size-asian="12pt" style:font-size-complex="12pt"/>
    </style:style>
    <style:style style:name="P87" style:family="paragraph" style:parent-style-name="Standard">
      <style:text-properties style:use-window-font-color="true" loext:opacity="0%" style:font-name="Arial" fo:font-size="12pt" officeooo:rsid="008ae1ee" officeooo:paragraph-rsid="008ae1ee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8ae1ee" officeooo:paragraph-rsid="008ae1ee" style:font-size-asian="12pt" style:font-size-complex="12pt"/>
    </style:style>
    <style:style style:name="P89" style:family="paragraph" style:parent-style-name="Standard">
      <style:text-properties style:use-window-font-color="true" loext:opacity="0%" style:font-name="Arial" fo:font-size="12pt" officeooo:rsid="014ce2bc" officeooo:paragraph-rsid="014ce2bc" style:font-size-asian="12pt" style:font-size-complex="12pt"/>
    </style:style>
    <style:style style:name="P90" style:family="paragraph" style:parent-style-name="Standard">
      <style:text-properties style:use-window-font-color="true" loext:opacity="0%" style:font-name="Arial" fo:font-size="12pt" officeooo:rsid="0038d6fa" officeooo:paragraph-rsid="0038d6fa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4c619" officeooo:paragraph-rsid="0164c619" style:font-size-asian="12pt" style:font-size-complex="12pt"/>
    </style:style>
    <style:style style:name="P92" style:family="paragraph" style:parent-style-name="Standard">
      <style:text-properties style:use-window-font-color="true" loext:opacity="0%" style:font-name="Arial" fo:font-size="12pt" officeooo:rsid="01788931" officeooo:paragraph-rsid="01788931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88931" officeooo:paragraph-rsid="01788931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88931" officeooo:paragraph-rsid="01aa87e7" style:font-size-asian="12pt" style:font-size-complex="12pt"/>
    </style:style>
    <style:style style:name="P95" style:family="paragraph" style:parent-style-name="Standard">
      <style:text-properties style:use-window-font-color="true" loext:opacity="0%" style:font-name="Arial" fo:font-size="12pt" officeooo:rsid="008666bf" officeooo:paragraph-rsid="008666b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8666bf" officeooo:paragraph-rsid="008666b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9f269e" officeooo:paragraph-rsid="019f269e" style:font-size-asian="12pt" style:font-size-complex="12pt"/>
    </style:style>
    <style:style style:name="P98" style:family="paragraph" style:parent-style-name="Standard">
      <style:text-properties style:use-window-font-color="true" loext:opacity="0%" style:font-name="Arial" fo:font-size="12pt" officeooo:rsid="007017f2" officeooo:paragraph-rsid="007017f2" style:font-size-asian="12pt" style:font-size-complex="12pt"/>
    </style:style>
    <style:style style:name="P99" style:family="paragraph" style:parent-style-name="Standard">
      <style:text-properties style:use-window-font-color="true" loext:opacity="0%" style:font-name="Arial" fo:font-size="12pt" officeooo:rsid="007017f2" officeooo:paragraph-rsid="0152082e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c84bd" officeooo:paragraph-rsid="016c84bd" style:font-size-asian="12pt" style:font-size-complex="12pt"/>
    </style:style>
    <style:style style:name="P101" style:family="paragraph" style:parent-style-name="Standard">
      <style:text-properties style:use-window-font-color="true" loext:opacity="0%" style:font-name="Arial" fo:font-size="12pt" officeooo:rsid="0047627e" officeooo:paragraph-rsid="0150b3c4" style:font-size-asian="12pt" style:font-size-complex="12pt"/>
    </style:style>
    <style:style style:name="P102" style:family="paragraph" style:parent-style-name="Standard">
      <style:text-properties style:use-window-font-color="true" loext:opacity="0%" style:font-name="Arial" fo:font-size="12pt" officeooo:rsid="0150b3c4" officeooo:paragraph-rsid="0150b3c4" style:font-size-asian="12pt" style:font-size-complex="12pt"/>
    </style:style>
    <style:style style:name="P103" style:family="paragraph" style:parent-style-name="Standard">
      <style:text-properties style:use-window-font-color="true" loext:opacity="0%" style:font-name="Arial" fo:font-size="12pt" officeooo:rsid="0150b3c4" officeooo:paragraph-rsid="022e698c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6ec0c" officeooo:paragraph-rsid="0166ec0c" style:font-size-asian="12pt" style:font-size-complex="12pt"/>
    </style:style>
    <style:style style:name="P105" style:family="paragraph" style:parent-style-name="Standard">
      <style:text-properties style:use-window-font-color="true" loext:opacity="0%" style:font-name="Arial" fo:font-size="12pt" officeooo:rsid="006e6604" officeooo:paragraph-rsid="006e6604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35c44c" officeooo:paragraph-rsid="0135c44c" style:font-size-asian="12pt" style:font-size-complex="12pt"/>
    </style:style>
    <style:style style:name="P107" style:family="paragraph" style:parent-style-name="Standard">
      <style:text-properties style:use-window-font-color="true" loext:opacity="0%" style:font-name="Arial" fo:font-size="12pt" officeooo:rsid="006f0d58" officeooo:paragraph-rsid="006f0d58" style:font-size-asian="12pt" style:font-size-complex="12pt"/>
    </style:style>
    <style:style style:name="P108" style:family="paragraph" style:parent-style-name="Standard">
      <style:text-properties style:use-window-font-color="true" loext:opacity="0%" style:font-name="Arial" fo:font-size="12pt" officeooo:rsid="01440abf" officeooo:paragraph-rsid="01440ab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e00749" officeooo:paragraph-rsid="01e00749" style:font-size-asian="12pt" style:font-size-complex="12pt"/>
    </style:style>
    <style:style style:name="P110" style:family="paragraph" style:parent-style-name="Standard">
      <style:text-properties style:use-window-font-color="true" loext:opacity="0%" style:font-name="Arial" fo:font-size="12pt" officeooo:rsid="01638036" officeooo:paragraph-rsid="01638036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e275d7" officeooo:paragraph-rsid="01e275d7" style:font-size-asian="12pt" style:font-size-complex="12pt"/>
    </style:style>
    <style:style style:name="P112" style:family="paragraph" style:parent-style-name="Standard">
      <style:text-properties style:use-window-font-color="true" loext:opacity="0%" style:font-name="Arial" fo:font-size="12pt" officeooo:rsid="01483182" officeooo:paragraph-rsid="01483182" style:font-size-asian="12pt" style:font-size-complex="12pt"/>
    </style:style>
    <style:style style:name="P113" style:family="paragraph" style:parent-style-name="Standard">
      <style:text-properties style:use-window-font-color="true" loext:opacity="0%" style:font-name="Arial" fo:font-size="12pt" officeooo:rsid="014f77d1" officeooo:paragraph-rsid="014f77d1" style:font-size-asian="12pt" style:font-size-complex="12pt"/>
    </style:style>
    <style:style style:name="P114" style:family="paragraph" style:parent-style-name="Standard">
      <style:text-properties style:use-window-font-color="true" loext:opacity="0%" style:font-name="Arial" fo:font-size="12pt" officeooo:rsid="0051afa0" officeooo:paragraph-rsid="014f77d1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5b77ec" officeooo:paragraph-rsid="015b77ec" style:font-size-asian="12pt" style:font-size-complex="12pt"/>
    </style:style>
    <style:style style:name="P116" style:family="paragraph" style:parent-style-name="Standard">
      <style:text-properties style:use-window-font-color="true" loext:opacity="0%" style:font-name="Arial" fo:font-size="12pt" officeooo:rsid="017ff300" officeooo:paragraph-rsid="017ff300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ff300" officeooo:paragraph-rsid="017ff300" style:font-size-asian="12pt" style:font-size-complex="12pt"/>
    </style:style>
    <style:style style:name="P118" style:family="paragraph" style:parent-style-name="Standard">
      <style:text-properties style:use-window-font-color="true" loext:opacity="0%" style:font-name="Arial" fo:font-size="12pt" officeooo:rsid="008de8c7" officeooo:paragraph-rsid="008de8c7" style:font-size-asian="12pt" style:font-size-complex="12pt"/>
    </style:style>
    <style:style style:name="P119" style:family="paragraph" style:parent-style-name="Standard">
      <style:text-properties style:use-window-font-color="true" loext:opacity="0%" style:font-name="Arial" fo:font-size="12pt" officeooo:rsid="017c4841" officeooo:paragraph-rsid="017c4841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c4841" officeooo:paragraph-rsid="017c4841" style:font-size-asian="12pt" style:font-size-complex="12pt"/>
    </style:style>
    <style:style style:name="P121" style:family="paragraph" style:parent-style-name="Standard">
      <style:text-properties style:use-window-font-color="true" loext:opacity="0%" style:font-name="Arial" fo:font-size="12pt" officeooo:rsid="002c6c26" officeooo:paragraph-rsid="002c6c26" style:font-size-asian="12pt" style:font-size-complex="12pt"/>
    </style:style>
    <style:style style:name="P122" style:family="paragraph" style:parent-style-name="Standard">
      <style:text-properties style:use-window-font-color="true" loext:opacity="0%" style:font-name="Arial" fo:font-size="12pt" officeooo:rsid="00cad3a9" officeooo:paragraph-rsid="01b72829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8c2d07" officeooo:paragraph-rsid="008c2d07" style:font-size-asian="12pt" style:font-size-complex="12pt"/>
    </style:style>
    <style:style style:name="P124" style:family="paragraph" style:parent-style-name="Standard">
      <style:text-properties style:use-window-font-color="true" loext:opacity="0%" style:font-name="Arial" fo:font-size="12pt" officeooo:rsid="009a900c" officeooo:paragraph-rsid="01a7e8ee" style:font-size-asian="12pt" style:font-size-complex="12pt"/>
    </style:style>
    <style:style style:name="P125" style:family="paragraph" style:parent-style-name="Standard">
      <style:text-properties style:use-window-font-color="true" loext:opacity="0%" style:font-name="Arial" fo:font-size="12pt" officeooo:rsid="009a900c" officeooo:paragraph-rsid="01a9b086" style:font-size-asian="12pt" style:font-size-complex="12pt"/>
    </style:style>
    <style:style style:name="P126" style:family="paragraph" style:parent-style-name="Standard">
      <style:text-properties style:use-window-font-color="true" loext:opacity="0%" style:font-name="Arial" fo:font-size="12pt" officeooo:rsid="009a900c" officeooo:paragraph-rsid="02312baa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a9b086" officeooo:paragraph-rsid="01a9b086" style:font-size-asian="12pt" style:font-size-complex="12pt"/>
    </style:style>
    <style:style style:name="P128" style:family="paragraph" style:parent-style-name="Standard">
      <style:text-properties style:use-window-font-color="true" loext:opacity="0%" style:font-name="Arial" fo:font-size="12pt" officeooo:rsid="01a52479" officeooo:paragraph-rsid="01a52479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a52479" officeooo:paragraph-rsid="01a52479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e5162" officeooo:paragraph-rsid="016e5162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ff19a7" officeooo:paragraph-rsid="00ff19a7" style:font-size-asian="12pt" style:font-size-complex="12pt"/>
    </style:style>
    <style:style style:name="P132" style:family="paragraph" style:parent-style-name="Standard">
      <style:text-properties style:use-window-font-color="true" loext:opacity="0%" style:font-name="Arial" fo:font-size="12pt" officeooo:rsid="016da30f" officeooo:paragraph-rsid="016da30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da30f" officeooo:paragraph-rsid="016da30f" style:font-size-asian="12pt" style:font-size-complex="12pt"/>
    </style:style>
    <style:style style:name="P134" style:family="paragraph" style:parent-style-name="Standard">
      <style:text-properties style:use-window-font-color="true" loext:opacity="0%" style:font-name="Arial" fo:font-size="12pt" officeooo:rsid="016da30f" officeooo:paragraph-rsid="023433fa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b0b5f" officeooo:paragraph-rsid="017b0b5f" style:font-size-asian="12pt" style:font-size-complex="12pt"/>
    </style:style>
    <style:style style:name="P136" style:family="paragraph" style:parent-style-name="Standard">
      <style:text-properties style:use-window-font-color="true" loext:opacity="0%" style:font-name="Arial" fo:font-size="12pt" officeooo:rsid="017b0b5f" officeooo:paragraph-rsid="017b0b5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78bd28" officeooo:paragraph-rsid="0078bd28" style:font-size-asian="12pt" style:font-size-complex="12pt"/>
    </style:style>
    <style:style style:name="P138" style:family="paragraph" style:parent-style-name="Standard">
      <style:text-properties style:use-window-font-color="true" loext:opacity="0%" style:font-name="Arial" fo:font-size="12pt" officeooo:rsid="0078bd28" officeooo:paragraph-rsid="0078bd28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081d174" officeooo:paragraph-rsid="0081d174" style:font-size-asian="12pt" style:font-size-complex="12pt"/>
    </style:style>
    <style:style style:name="P140" style:family="paragraph" style:parent-style-name="Standard">
      <style:text-properties style:use-window-font-color="true" loext:opacity="0%" style:font-name="Arial" fo:font-size="12pt" officeooo:rsid="0081d174" officeooo:paragraph-rsid="0081d174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6d7ecb" officeooo:paragraph-rsid="016d7ecb" style:font-size-asian="12pt" style:font-size-complex="12pt"/>
    </style:style>
    <style:style style:name="P142" style:family="paragraph" style:parent-style-name="Standard">
      <style:text-properties style:use-window-font-color="true" loext:opacity="0%" style:font-name="Arial" fo:font-size="12pt" fo:language="pl" fo:country="PL" officeooo:rsid="00a3fc0d" officeooo:paragraph-rsid="01adcbc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3" style:family="paragraph" style:parent-style-name="Standard">
      <style:text-properties style:use-window-font-color="true" loext:opacity="0%" style:font-name="Arial" fo:font-size="12pt" fo:language="pl" fo:country="PL" officeooo:rsid="00a3fc0d" officeooo:paragraph-rsid="0221b48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4" style:family="paragraph" style:parent-style-name="Standard">
      <style:text-properties style:use-window-font-color="true" loext:opacity="0%" style:font-name="Arial" fo:font-size="12pt" fo:language="pl" fo:country="PL" officeooo:rsid="010d586f" officeooo:paragraph-rsid="010e6b6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5" style:family="paragraph" style:parent-style-name="Standard">
      <style:text-properties style:use-window-font-color="true" loext:opacity="0%" style:font-name="Arial" fo:font-size="12pt" fo:language="pl" fo:country="PL" officeooo:rsid="010d586f" officeooo:paragraph-rsid="010fef9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6" style:family="paragraph" style:parent-style-name="Standard">
      <style:text-properties style:use-window-font-color="true" loext:opacity="0%" style:font-name="Arial" fo:font-size="12pt" fo:language="pl" fo:country="PL" officeooo:rsid="010d586f" officeooo:paragraph-rsid="010d58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7" style:family="paragraph" style:parent-style-name="Standard">
      <style:text-properties style:use-window-font-color="true" loext:opacity="0%" style:font-name="Arial" fo:font-size="12pt" fo:language="pl" fo:country="PL" officeooo:rsid="010d586f" officeooo:paragraph-rsid="02256b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8" style:family="paragraph" style:parent-style-name="Standard">
      <style:text-properties style:use-window-font-color="true" loext:opacity="0%" style:font-name="Arial" fo:font-size="12pt" fo:language="pl" fo:country="PL" officeooo:rsid="010d586f" officeooo:paragraph-rsid="022ce53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9" style:family="paragraph" style:parent-style-name="Standard">
      <style:text-properties style:use-window-font-color="true" loext:opacity="0%" style:font-name="Arial" fo:font-size="12pt" fo:language="pl" fo:country="PL" officeooo:rsid="010d586f" officeooo:paragraph-rsid="023433f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0" style:family="paragraph" style:parent-style-name="Standard">
      <style:text-properties style:use-window-font-color="true" loext:opacity="0%" style:font-name="Arial" fo:font-size="12pt" fo:language="pl" fo:country="PL" officeooo:rsid="01a118c3" officeooo:paragraph-rsid="01a2493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1" style:family="paragraph" style:parent-style-name="Standard">
      <style:text-properties style:use-window-font-color="true" loext:opacity="0%" style:font-name="Arial" fo:font-size="12pt" fo:language="pl" fo:country="PL" officeooo:rsid="01a118c3" officeooo:paragraph-rsid="01a118c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officeooo:rsid="013202a8" officeooo:paragraph-rsid="013202a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3" style:family="paragraph" style:parent-style-name="Standard">
      <style:text-properties style:use-window-font-color="true" loext:opacity="0%" style:font-name="Arial" fo:font-size="12pt" fo:language="pl" fo:country="PL" officeooo:rsid="00e6764b" officeooo:paragraph-rsid="00e6764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4" style:family="paragraph" style:parent-style-name="Standard">
      <style:text-properties style:use-window-font-color="true" loext:opacity="0%" style:font-name="Arial" fo:font-size="12pt" fo:language="pl" fo:country="PL" officeooo:rsid="0135c44c" officeooo:paragraph-rsid="0135c44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5" style:family="paragraph" style:parent-style-name="Standard">
      <style:text-properties style:use-window-font-color="true" loext:opacity="0%" style:font-name="Arial" fo:font-size="12pt" fo:language="pl" fo:country="PL" officeooo:rsid="007017f2" officeooo:paragraph-rsid="007017f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6" style:family="paragraph" style:parent-style-name="Standard">
      <style:text-properties style:use-window-font-color="true" loext:opacity="0%" style:font-name="Arial" fo:font-size="12pt" fo:language="pl" fo:country="PL" officeooo:rsid="006361ee" officeooo:paragraph-rsid="002430d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7" style:family="paragraph" style:parent-style-name="Standard">
      <style:text-properties style:use-window-font-color="true" loext:opacity="0%" style:font-name="Arial" fo:font-size="12pt" fo:language="pl" fo:country="PL" officeooo:rsid="00e15580" officeooo:paragraph-rsid="00b029d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8" style:family="paragraph" style:parent-style-name="Standard">
      <style:text-properties style:use-window-font-color="true" loext:opacity="0%" style:font-name="Arial" fo:font-size="12pt" fo:language="pl" fo:country="PL" officeooo:rsid="0132ae0a" officeooo:paragraph-rsid="0132ae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59" style:family="paragraph" style:parent-style-name="Standard">
      <style:text-properties style:use-window-font-color="true" loext:opacity="0%" style:font-name="Arial" fo:font-size="12pt" fo:language="pl" fo:country="PL" officeooo:rsid="00c26651" officeooo:paragraph-rsid="00c266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0" style:family="paragraph" style:parent-style-name="Standard">
      <style:text-properties style:use-window-font-color="true" loext:opacity="0%" style:font-name="Arial" fo:font-size="12pt" fo:language="pl" fo:country="PL" officeooo:rsid="004ddcd8" officeooo:paragraph-rsid="010d58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1" style:family="paragraph" style:parent-style-name="Standard">
      <style:text-properties style:use-window-font-color="true" loext:opacity="0%" style:font-name="Arial" fo:font-size="12pt" fo:language="pl" fo:country="PL" officeooo:rsid="005ca2f8" officeooo:paragraph-rsid="005ca2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2" style:family="paragraph" style:parent-style-name="Standard">
      <style:text-properties style:use-window-font-color="true" loext:opacity="0%" style:font-name="Arial" fo:font-size="12pt" fo:language="pl" fo:country="PL" officeooo:rsid="0130378d" officeooo:paragraph-rsid="013037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3" style:family="paragraph" style:parent-style-name="Standard">
      <style:text-properties style:use-window-font-color="true" loext:opacity="0%" style:font-name="Arial" fo:font-size="12pt" fo:language="pl" fo:country="PL" officeooo:rsid="00e5ec17" officeooo:paragraph-rsid="00e5ec1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4" style:family="paragraph" style:parent-style-name="Standard">
      <style:text-properties style:use-window-font-color="true" loext:opacity="0%" style:font-name="Arial" fo:font-size="12pt" fo:language="pl" fo:country="PL" officeooo:rsid="00d98b77" officeooo:paragraph-rsid="00d98b7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5" style:family="paragraph" style:parent-style-name="Standard">
      <style:text-properties style:use-window-font-color="true" loext:opacity="0%" style:font-name="Arial" fo:font-size="12pt" fo:language="pl" fo:country="PL" officeooo:rsid="00732bd8" officeooo:paragraph-rsid="00732bd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6" style:family="paragraph" style:parent-style-name="Standard">
      <style:text-properties style:use-window-font-color="true" loext:opacity="0%" style:font-name="Arial" fo:font-size="12pt" fo:language="pl" fo:country="PL" officeooo:rsid="01b17212" officeooo:paragraph-rsid="01b1721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7" style:family="paragraph" style:parent-style-name="Standard">
      <style:text-properties style:use-window-font-color="true" loext:opacity="0%" style:font-name="Arial" fo:font-size="12pt" fo:language="pl" fo:country="PL" officeooo:rsid="00a9a80d" officeooo:paragraph-rsid="00a9a8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8" style:family="paragraph" style:parent-style-name="Standard">
      <style:text-properties style:use-window-font-color="true" loext:opacity="0%" style:font-name="Arial" fo:font-size="12pt" style:text-underline-style="none" officeooo:rsid="007d2556" officeooo:paragraph-rsid="007d2556" style:font-size-asian="12pt" style:font-size-complex="12pt"/>
    </style:style>
    <style:style style:name="P169" style:family="paragraph" style:parent-style-name="Standard">
      <style:text-properties style:use-window-font-color="true" loext:opacity="0%" style:font-name="Arial" fo:font-size="12pt" style:text-underline-style="none" officeooo:rsid="0148acf2" officeooo:paragraph-rsid="0148acf2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rsid="01716afb" officeooo:paragraph-rsid="01716afb" style:font-size-asian="10.5pt" style:font-size-complex="12pt"/>
    </style:style>
    <style:style style:name="P171" style:family="paragraph" style:parent-style-name="Standard">
      <style:text-properties style:use-window-font-color="true" loext:opacity="0%" officeooo:paragraph-rsid="001c74ee"/>
    </style:style>
    <style:style style:name="P172" style:family="paragraph" style:parent-style-name="Standard">
      <style:paragraph-properties fo:text-align="center" style:justify-single-word="false"/>
      <style:text-properties style:use-window-font-color="true" loext:opacity="0%" officeooo:paragraph-rsid="00b8944f"/>
    </style:style>
    <style:style style:name="P173" style:family="paragraph" style:parent-style-name="Standard">
      <style:paragraph-properties fo:text-align="center" style:justify-single-word="false"/>
      <style:text-properties style:use-window-font-color="true" loext:opacity="0%" officeooo:paragraph-rsid="00c7e074"/>
    </style:style>
    <style:style style:name="P174" style:family="paragraph" style:parent-style-name="Standard">
      <style:text-properties style:use-window-font-color="true" loext:opacity="0%" officeooo:paragraph-rsid="006361ee"/>
    </style:style>
    <style:style style:name="P175" style:family="paragraph" style:parent-style-name="Standard">
      <style:text-properties style:font-name="Arial" fo:font-size="12pt" officeooo:rsid="00a3fc0d" officeooo:paragraph-rsid="01adcbc4" style:font-size-asian="12pt" style:font-size-complex="12pt"/>
    </style:style>
    <style:style style:name="P176" style:family="paragraph" style:parent-style-name="Standard">
      <style:text-properties style:font-name="Arial" fo:font-size="12pt" officeooo:rsid="00a3fc0d" officeooo:paragraph-rsid="00a3fc0d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" fo:font-size="12pt" officeooo:rsid="00a3fc0d" officeooo:paragraph-rsid="00a3fc0d" style:font-size-asian="12pt" style:font-size-complex="12pt"/>
    </style:style>
    <style:style style:name="P178" style:family="paragraph" style:parent-style-name="Standard">
      <style:text-properties style:font-name="Arial" fo:font-size="12pt" officeooo:rsid="00a3fc0d" officeooo:paragraph-rsid="013ddc70" style:font-size-asian="12pt" style:font-size-complex="12pt"/>
    </style:style>
    <style:style style:name="P179" style:family="paragraph" style:parent-style-name="Standard">
      <style:text-properties style:font-name="Arial" fo:font-size="12pt" officeooo:rsid="00a3fc0d" officeooo:paragraph-rsid="02204f91" style:font-size-asian="12pt" style:font-size-complex="12pt"/>
    </style:style>
    <style:style style:name="P180" style:family="paragraph" style:parent-style-name="Standard">
      <style:text-properties style:font-name="Arial" fo:font-size="12pt" officeooo:rsid="00a3fc0d" officeooo:paragraph-rsid="0221b48a" style:font-size-asian="12pt" style:font-size-complex="12pt"/>
    </style:style>
    <style:style style:name="P181" style:family="paragraph" style:parent-style-name="Standard">
      <style:text-properties style:font-name="Arial" fo:font-size="12pt" officeooo:rsid="00a3fc0d" officeooo:paragraph-rsid="02307287" style:font-size-asian="12pt" style:font-size-complex="12pt"/>
    </style:style>
    <style:style style:name="P182" style:family="paragraph" style:parent-style-name="Standard">
      <style:text-properties style:font-name="Arial" fo:font-size="12pt" officeooo:rsid="01688c87" officeooo:paragraph-rsid="01688c87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style:font-name="Arial" fo:font-size="12pt" officeooo:rsid="01688c87" officeooo:paragraph-rsid="01688c87" style:font-size-asian="12pt" style:font-size-complex="12pt"/>
    </style:style>
    <style:style style:name="P184" style:family="paragraph" style:parent-style-name="Standard">
      <style:text-properties style:font-name="Arial" fo:font-size="12pt" officeooo:rsid="0049663e" officeooo:paragraph-rsid="0049663e" style:font-size-asian="12pt" style:font-size-complex="12pt"/>
    </style:style>
    <style:style style:name="P185" style:family="paragraph" style:parent-style-name="Standard">
      <style:text-properties style:font-name="Arial" fo:font-size="12pt" officeooo:rsid="0049663e" officeooo:paragraph-rsid="005257b4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" fo:font-size="12pt" officeooo:rsid="013d282e" officeooo:paragraph-rsid="013d282e" style:font-size-asian="12pt" style:font-size-complex="12pt"/>
    </style:style>
    <style:style style:name="P187" style:family="paragraph" style:parent-style-name="Standard">
      <style:text-properties style:font-name="Arial" fo:font-size="12pt" officeooo:rsid="0058001b" officeooo:paragraph-rsid="0058001b" style:font-size-asian="12pt" style:font-size-complex="12pt"/>
    </style:style>
    <style:style style:name="P188" style:family="paragraph" style:parent-style-name="Standard">
      <style:text-properties style:font-name="Arial" fo:font-size="12pt" officeooo:rsid="0058001b" officeooo:paragraph-rsid="015d6305" style:font-size-asian="12pt" style:font-size-complex="12pt"/>
    </style:style>
    <style:style style:name="P189" style:family="paragraph" style:parent-style-name="Standard">
      <style:text-properties style:font-name="Arial" fo:font-size="12pt" officeooo:rsid="0058001b" officeooo:paragraph-rsid="005b0501" style:font-size-asian="12pt" style:font-size-complex="12pt"/>
    </style:style>
    <style:style style:name="P190" style:family="paragraph" style:parent-style-name="Standard">
      <style:text-properties style:font-name="Arial" fo:font-size="12pt" officeooo:rsid="0058001b" officeooo:paragraph-rsid="02238959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style:font-name="Arial" fo:font-size="12pt" officeooo:rsid="015d6305" officeooo:paragraph-rsid="015d6305" style:font-size-asian="12pt" style:font-size-complex="12pt"/>
    </style:style>
    <style:style style:name="P192" style:family="paragraph" style:parent-style-name="Standard">
      <style:text-properties style:font-name="Arial" fo:font-size="12pt" officeooo:rsid="015d6305" officeooo:paragraph-rsid="015d6305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style:font-name="Arial" fo:font-size="12pt" officeooo:rsid="015f3763" officeooo:paragraph-rsid="015f3763" style:font-size-asian="12pt" style:font-size-complex="12pt"/>
    </style:style>
    <style:style style:name="P194" style:family="paragraph" style:parent-style-name="Standard">
      <style:text-properties style:font-name="Arial" fo:font-size="12pt" officeooo:rsid="0055d2b4" officeooo:paragraph-rsid="0055d2b4" style:font-size-asian="12pt" style:font-size-complex="12pt"/>
    </style:style>
    <style:style style:name="P195" style:family="paragraph" style:parent-style-name="Standard">
      <style:text-properties style:font-name="Arial" fo:font-size="12pt" officeooo:rsid="00b606d5" officeooo:paragraph-rsid="00ff19a7" style:font-size-asian="12pt" style:font-size-complex="12pt"/>
    </style:style>
    <style:style style:name="P196" style:family="paragraph" style:parent-style-name="Standard">
      <style:text-properties style:font-name="Arial" fo:font-size="12pt" officeooo:rsid="00b606d5" officeooo:paragraph-rsid="00e76b95" style:font-size-asian="12pt" style:font-size-complex="12pt"/>
    </style:style>
    <style:style style:name="P197" style:family="paragraph" style:parent-style-name="Standard">
      <style:text-properties style:font-name="Arial" fo:font-size="12pt" officeooo:rsid="00b606d5" officeooo:paragraph-rsid="00feab5e" style:font-size-asian="12pt" style:font-size-complex="12pt"/>
    </style:style>
    <style:style style:name="P198" style:family="paragraph" style:parent-style-name="Standard">
      <style:text-properties style:font-name="Arial" fo:font-size="12pt" officeooo:rsid="00b606d5" officeooo:paragraph-rsid="01563759" style:font-size-asian="12pt" style:font-size-complex="12pt"/>
    </style:style>
    <style:style style:name="P199" style:family="paragraph" style:parent-style-name="Standard">
      <style:text-properties style:font-name="Arial" fo:font-size="12pt" officeooo:rsid="00b606d5" officeooo:paragraph-rsid="01008dce" style:font-size-asian="12pt" style:font-size-complex="12pt"/>
    </style:style>
    <style:style style:name="P200" style:family="paragraph" style:parent-style-name="Standard">
      <style:text-properties style:font-name="Arial" fo:font-size="12pt" officeooo:rsid="00b606d5" officeooo:paragraph-rsid="00b606d5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style:font-name="Arial" fo:font-size="12pt" officeooo:rsid="00b606d5" officeooo:paragraph-rsid="00b606d5" style:font-size-asian="12pt" style:font-size-complex="12pt"/>
    </style:style>
    <style:style style:name="P202" style:family="paragraph" style:parent-style-name="Standard">
      <style:text-properties style:font-name="Arial" fo:font-size="12pt" officeooo:rsid="00b606d5" officeooo:paragraph-rsid="0103efd6" style:font-size-asian="12pt" style:font-size-complex="12pt"/>
    </style:style>
    <style:style style:name="P203" style:family="paragraph" style:parent-style-name="Standard">
      <style:text-properties style:font-name="Arial" fo:font-size="12pt" officeooo:rsid="00b606d5" officeooo:paragraph-rsid="010045ed" style:font-size-asian="12pt" style:font-size-complex="12pt"/>
    </style:style>
    <style:style style:name="P204" style:family="paragraph" style:parent-style-name="Standard">
      <style:text-properties style:font-name="Arial" fo:font-size="12pt" officeooo:rsid="00b606d5" officeooo:paragraph-rsid="0101d940" style:font-size-asian="12pt" style:font-size-complex="12pt"/>
    </style:style>
    <style:style style:name="P205" style:family="paragraph" style:parent-style-name="Standard">
      <style:text-properties style:font-name="Arial" fo:font-size="12pt" officeooo:rsid="00b606d5" officeooo:paragraph-rsid="0100989f" style:font-size-asian="12pt" style:font-size-complex="12pt"/>
    </style:style>
    <style:style style:name="P206" style:family="paragraph" style:parent-style-name="Standard">
      <style:text-properties style:font-name="Arial" fo:font-size="12pt" officeooo:rsid="00b606d5" officeooo:paragraph-rsid="021ea7f6" style:font-size-asian="12pt" style:font-size-complex="12pt"/>
    </style:style>
    <style:style style:name="P207" style:family="paragraph" style:parent-style-name="Standard">
      <style:text-properties style:font-name="Arial" fo:font-size="12pt" officeooo:rsid="00b606d5" officeooo:paragraph-rsid="02238959" style:font-size-asian="12pt" style:font-size-complex="12pt"/>
    </style:style>
    <style:style style:name="P208" style:family="paragraph" style:parent-style-name="Standard">
      <style:text-properties style:font-name="Arial" fo:font-size="12pt" officeooo:rsid="00b606d5" officeooo:paragraph-rsid="02256b02" style:font-size-asian="12pt" style:font-size-complex="12pt"/>
    </style:style>
    <style:style style:name="P209" style:family="paragraph" style:parent-style-name="Standard">
      <style:text-properties style:font-name="Arial" fo:font-size="12pt" officeooo:rsid="00b606d5" officeooo:paragraph-rsid="022e021a" style:font-size-asian="12pt" style:font-size-complex="12pt"/>
    </style:style>
    <style:style style:name="P210" style:family="paragraph" style:parent-style-name="Standard">
      <style:text-properties style:font-name="Arial" fo:font-size="12pt" officeooo:rsid="00b606d5" officeooo:paragraph-rsid="02302182" style:font-size-asian="12pt" style:font-size-complex="12pt"/>
    </style:style>
    <style:style style:name="P211" style:family="paragraph" style:parent-style-name="Standard">
      <style:text-properties style:font-name="Arial" fo:font-size="12pt" officeooo:rsid="00b606d5" officeooo:paragraph-rsid="023433fa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style:font-name="Arial" fo:font-size="12pt" officeooo:rsid="00ff19a7" officeooo:paragraph-rsid="00ff19a7" style:font-size-asian="12pt" style:font-size-complex="12pt"/>
    </style:style>
    <style:style style:name="P213" style:family="paragraph" style:parent-style-name="Standard">
      <style:text-properties style:font-name="Arial" fo:font-size="12pt" officeooo:rsid="00ff19a7" officeooo:paragraph-rsid="00ff19a7" style:font-size-asian="12pt" style:font-size-complex="12pt"/>
    </style:style>
    <style:style style:name="P214" style:family="paragraph" style:parent-style-name="Standard">
      <style:text-properties style:font-name="Arial" fo:font-size="12pt" officeooo:rsid="005257b4" officeooo:paragraph-rsid="005257b4" style:font-size-asian="12pt" style:font-size-complex="12pt"/>
    </style:style>
    <style:style style:name="P215" style:family="paragraph" style:parent-style-name="Standard">
      <style:text-properties style:font-name="Arial" fo:font-size="12pt" officeooo:rsid="005257b4" officeooo:paragraph-rsid="009cc699" style:font-size-asian="12pt" style:font-size-complex="12pt"/>
    </style:style>
    <style:style style:name="P216" style:family="paragraph" style:parent-style-name="Standard">
      <style:text-properties style:font-name="Arial" fo:font-size="12pt" officeooo:rsid="00d90410" officeooo:paragraph-rsid="00d90410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style:font-name="Arial" fo:font-size="12pt" officeooo:rsid="00d90410" officeooo:paragraph-rsid="00d90410" style:font-size-asian="12pt" style:font-size-complex="12pt"/>
    </style:style>
    <style:style style:name="P218" style:family="paragraph" style:parent-style-name="Standard">
      <style:text-properties style:font-name="Arial" fo:font-size="12pt" officeooo:rsid="00d90410" officeooo:paragraph-rsid="02238959" style:font-size-asian="12pt" style:font-size-complex="12pt"/>
    </style:style>
    <style:style style:name="P219" style:family="paragraph" style:parent-style-name="Standard">
      <style:text-properties style:font-name="Arial" fo:font-size="12pt" officeooo:rsid="00ed4eb6" officeooo:paragraph-rsid="00ed4eb6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style:font-name="Arial" fo:font-size="12pt" officeooo:rsid="00ed4eb6" officeooo:paragraph-rsid="00ed4eb6" style:font-size-asian="12pt" style:font-size-complex="12pt"/>
    </style:style>
    <style:style style:name="P221" style:family="paragraph" style:parent-style-name="Standard">
      <style:text-properties style:font-name="Arial" fo:font-size="12pt" officeooo:rsid="015b363b" officeooo:paragraph-rsid="015b363b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style:font-name="Arial" fo:font-size="12pt" officeooo:rsid="015b363b" officeooo:paragraph-rsid="015b363b" style:font-size-asian="12pt" style:font-size-complex="12pt"/>
    </style:style>
    <style:style style:name="P223" style:family="paragraph" style:parent-style-name="Standard">
      <style:text-properties style:font-name="Arial" fo:font-size="12pt" officeooo:rsid="015b363b" officeooo:paragraph-rsid="02302182" style:font-size-asian="12pt" style:font-size-complex="12pt"/>
    </style:style>
    <style:style style:name="P224" style:family="paragraph" style:parent-style-name="Standard">
      <style:text-properties style:font-name="Arial" fo:font-size="12pt" officeooo:rsid="013202a8" officeooo:paragraph-rsid="013202a8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style:font-name="Arial" fo:font-size="12pt" officeooo:rsid="013202a8" officeooo:paragraph-rsid="013202a8" style:font-size-asian="12pt" style:font-size-complex="12pt"/>
    </style:style>
    <style:style style:name="P226" style:family="paragraph" style:parent-style-name="Standard">
      <style:text-properties style:font-name="Arial" fo:font-size="12pt" officeooo:rsid="0130378d" officeooo:paragraph-rsid="013202a8" style:font-size-asian="12pt" style:font-size-complex="12pt"/>
    </style:style>
    <style:style style:name="P227" style:family="paragraph" style:parent-style-name="Standard">
      <style:text-properties style:font-name="Arial" fo:font-size="12pt" officeooo:rsid="0130378d" officeooo:paragraph-rsid="0131230a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style:font-name="Arial" fo:font-size="12pt" officeooo:rsid="0130378d" officeooo:paragraph-rsid="0130378d" style:font-size-asian="12pt" style:font-size-complex="12pt"/>
    </style:style>
    <style:style style:name="P229" style:family="paragraph" style:parent-style-name="Standard">
      <style:text-properties style:font-name="Arial" fo:font-size="12pt" officeooo:rsid="0130378d" officeooo:paragraph-rsid="0130378d" style:font-size-asian="12pt" style:font-size-complex="12pt"/>
    </style:style>
    <style:style style:name="P230" style:family="paragraph" style:parent-style-name="Standard">
      <style:text-properties style:font-name="Arial" fo:font-size="12pt" officeooo:rsid="0130378d" officeooo:paragraph-rsid="0221322f" style:font-size-asian="12pt" style:font-size-complex="12pt"/>
    </style:style>
    <style:style style:name="P231" style:family="paragraph" style:parent-style-name="Standard">
      <style:text-properties style:font-name="Arial" fo:font-size="12pt" officeooo:paragraph-rsid="001708e5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style:font-name="Arial" fo:font-size="12pt" officeooo:rsid="013e5d18" officeooo:paragraph-rsid="013e5d18" style:font-size-asian="12pt" style:font-size-complex="12pt"/>
    </style:style>
    <style:style style:name="P233" style:family="paragraph" style:parent-style-name="Standard">
      <style:text-properties style:font-name="Arial" fo:font-size="12pt" officeooo:paragraph-rsid="013e5d18" style:font-size-asian="12pt" style:font-size-complex="12pt"/>
    </style:style>
    <style:style style:name="P234" style:family="paragraph" style:parent-style-name="Standard">
      <style:text-properties style:font-name="Arial" fo:font-size="12pt" officeooo:rsid="005feb11" officeooo:paragraph-rsid="005feb11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style:font-name="Arial" fo:font-size="12pt" officeooo:rsid="005feb11" officeooo:paragraph-rsid="005feb11" style:font-size-asian="12pt" style:font-size-complex="12pt"/>
    </style:style>
    <style:style style:name="P236" style:family="paragraph" style:parent-style-name="Standard">
      <style:text-properties style:font-name="Arial" fo:font-size="12pt" officeooo:rsid="005feb11" officeooo:paragraph-rsid="00a9a80d" style:font-size-asian="12pt" style:font-size-complex="12pt"/>
    </style:style>
    <style:style style:name="P237" style:family="paragraph" style:parent-style-name="Standard">
      <style:text-properties style:font-name="Arial" fo:font-size="12pt" officeooo:rsid="00151723" officeooo:paragraph-rsid="001672ce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style:font-name="Arial" fo:font-size="12pt" officeooo:rsid="00e76b95" officeooo:paragraph-rsid="00e76b95" style:font-size-asian="12pt" style:font-size-complex="12pt"/>
    </style:style>
    <style:style style:name="P239" style:family="paragraph" style:parent-style-name="Standard">
      <style:text-properties style:font-name="Arial" fo:font-size="12pt" officeooo:rsid="011dd75c" officeooo:paragraph-rsid="011dd75c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style:font-name="Arial" fo:font-size="12pt" officeooo:rsid="011dd75c" officeooo:paragraph-rsid="011dd75c" style:font-size-asian="12pt" style:font-size-complex="12pt"/>
    </style:style>
    <style:style style:name="P241" style:family="paragraph" style:parent-style-name="Standard">
      <style:text-properties style:font-name="Arial" fo:font-size="12pt" officeooo:rsid="00a1cf7a" officeooo:paragraph-rsid="011dd75c" style:font-size-asian="12pt" style:font-size-complex="12pt"/>
    </style:style>
    <style:style style:name="P242" style:family="paragraph" style:parent-style-name="Standard">
      <style:text-properties style:font-name="Arial" fo:font-size="12pt" officeooo:rsid="00a1cf7a" officeooo:paragraph-rsid="012d63ab" style:font-size-asian="12pt" style:font-size-complex="12pt"/>
    </style:style>
    <style:style style:name="P243" style:family="paragraph" style:parent-style-name="Standard">
      <style:text-properties style:font-name="Arial" fo:font-size="12pt" officeooo:rsid="00a1cf7a" officeooo:paragraph-rsid="011ed875" style:font-size-asian="12pt" style:font-size-complex="12pt"/>
    </style:style>
    <style:style style:name="P244" style:family="paragraph" style:parent-style-name="Standard">
      <style:text-properties style:font-name="Arial" fo:font-size="12pt" officeooo:rsid="00a1cf7a" officeooo:paragraph-rsid="011d1743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font-name="Arial" fo:font-size="12pt" officeooo:rsid="00a1cf7a" officeooo:paragraph-rsid="00a1cf7a" style:font-size-asian="12pt" style:font-size-complex="12pt"/>
    </style:style>
    <style:style style:name="P246" style:family="paragraph" style:parent-style-name="Standard">
      <style:text-properties style:font-name="Arial" fo:font-size="12pt" officeooo:rsid="00a1cf7a" officeooo:paragraph-rsid="00e76b95" style:font-size-asian="12pt" style:font-size-complex="12pt"/>
    </style:style>
    <style:style style:name="P247" style:family="paragraph" style:parent-style-name="Standard">
      <style:text-properties style:font-name="Arial" fo:font-size="12pt" officeooo:rsid="00a1cf7a" officeooo:paragraph-rsid="02256b02" style:font-size-asian="12pt" style:font-size-complex="12pt"/>
    </style:style>
    <style:style style:name="P248" style:family="paragraph" style:parent-style-name="Standard">
      <style:text-properties style:font-name="Arial" fo:font-size="12pt" officeooo:rsid="00a1cf7a" officeooo:paragraph-rsid="02282c26" style:font-size-asian="12pt" style:font-size-complex="12pt"/>
    </style:style>
    <style:style style:name="P249" style:family="paragraph" style:parent-style-name="Standard">
      <style:text-properties style:font-name="Arial" fo:font-size="12pt" officeooo:rsid="00a1cf7a" officeooo:paragraph-rsid="0229f201" style:font-size-asian="12pt" style:font-size-complex="12pt"/>
    </style:style>
    <style:style style:name="P250" style:family="paragraph" style:parent-style-name="Standard">
      <style:text-properties style:font-name="Arial" fo:font-size="12pt" officeooo:rsid="0037b87b" officeooo:paragraph-rsid="0037b87b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style:font-name="Arial" fo:font-size="12pt" officeooo:rsid="00e5ec17" officeooo:paragraph-rsid="00e5ec17" style:font-size-asian="12pt" style:font-size-complex="12pt"/>
    </style:style>
    <style:style style:name="P252" style:family="paragraph" style:parent-style-name="Standard">
      <style:text-properties style:font-name="Arial" fo:font-size="12pt" officeooo:rsid="00e5ec17" officeooo:paragraph-rsid="00e5ec17" style:font-size-asian="12pt" style:font-size-complex="12pt"/>
    </style:style>
    <style:style style:name="P253" style:family="paragraph" style:parent-style-name="Standard">
      <style:text-properties style:font-name="Arial" fo:font-size="12pt" officeooo:rsid="00e5ec17" officeooo:paragraph-rsid="02307287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style:font-name="Arial" fo:font-size="12pt" officeooo:rsid="0131230a" officeooo:paragraph-rsid="0131230a" style:font-size-asian="12pt" style:font-size-complex="12pt"/>
    </style:style>
    <style:style style:name="P255" style:family="paragraph" style:parent-style-name="Standard">
      <style:text-properties style:font-name="Arial" fo:font-size="12pt" officeooo:rsid="0022c294" officeooo:paragraph-rsid="0022c294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style:font-name="Arial" fo:font-size="12pt" officeooo:rsid="012d63ab" officeooo:paragraph-rsid="012d63ab" style:font-size-asian="12pt" style:font-size-complex="12pt"/>
    </style:style>
    <style:style style:name="P257" style:family="paragraph" style:parent-style-name="Standard">
      <style:text-properties style:font-name="Arial" fo:font-size="12pt" officeooo:rsid="012d63ab" officeooo:paragraph-rsid="012d63ab" style:font-size-asian="12pt" style:font-size-complex="12pt"/>
    </style:style>
    <style:style style:name="P258" style:family="paragraph" style:parent-style-name="Standard">
      <style:text-properties style:font-name="Arial" fo:font-size="12pt" officeooo:rsid="001dd52f" officeooo:paragraph-rsid="001dd52f" style:font-size-asian="12pt" style:font-size-complex="12pt"/>
    </style:style>
    <style:style style:name="P259" style:family="paragraph" style:parent-style-name="Standard">
      <style:text-properties style:font-name="Arial" fo:font-size="12pt" officeooo:rsid="001dd52f" officeooo:paragraph-rsid="00d453d6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style:font-name="Arial" fo:font-size="12pt" officeooo:rsid="010e6b60" officeooo:paragraph-rsid="010e6b60" style:font-size-asian="12pt" style:font-size-complex="12pt"/>
    </style:style>
    <style:style style:name="P261" style:family="paragraph" style:parent-style-name="Standard">
      <style:text-properties style:font-name="Arial" fo:font-size="12pt" officeooo:rsid="010e6b60" officeooo:paragraph-rsid="010e6b60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style:font-name="Arial" fo:font-size="12pt" officeooo:rsid="010fef94" officeooo:paragraph-rsid="010fef94" style:font-size-asian="12pt" style:font-size-complex="12pt"/>
    </style:style>
    <style:style style:name="P263" style:family="paragraph" style:parent-style-name="Standard">
      <style:text-properties style:font-name="Arial" fo:font-size="12pt" officeooo:rsid="010fef94" officeooo:paragraph-rsid="010fef94" style:font-size-asian="12pt" style:font-size-complex="12pt"/>
    </style:style>
    <style:style style:name="P264" style:family="paragraph" style:parent-style-name="Standard">
      <style:text-properties style:font-name="Arial" fo:font-size="12pt" officeooo:rsid="00a54a9c" officeooo:paragraph-rsid="012d63ab" style:font-size-asian="12pt" style:font-size-complex="12pt"/>
    </style:style>
    <style:style style:name="P265" style:family="paragraph" style:parent-style-name="Standard">
      <style:text-properties style:font-name="Arial" fo:font-size="12pt" officeooo:rsid="00a54a9c" officeooo:paragraph-rsid="00a54a9c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style:font-name="Arial" fo:font-size="12pt" officeooo:rsid="00a54a9c" officeooo:paragraph-rsid="00a54a9c" style:font-size-asian="12pt" style:font-size-complex="12pt"/>
    </style:style>
    <style:style style:name="P267" style:family="paragraph" style:parent-style-name="Standard">
      <style:text-properties style:font-name="Arial" fo:font-size="12pt" officeooo:rsid="00a54a9c" officeooo:paragraph-rsid="00ed836b" style:font-size-asian="12pt" style:font-size-complex="12pt"/>
    </style:style>
    <style:style style:name="P268" style:family="paragraph" style:parent-style-name="Standard">
      <style:text-properties style:font-name="Arial" fo:font-size="12pt" officeooo:rsid="011ed875" officeooo:paragraph-rsid="011ed875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style:font-name="Arial" fo:font-size="12pt" officeooo:rsid="011ed875" officeooo:paragraph-rsid="011ed875" style:font-size-asian="12pt" style:font-size-complex="12pt"/>
    </style:style>
    <style:style style:name="P270" style:family="paragraph" style:parent-style-name="Standard">
      <style:text-properties style:font-name="Arial" fo:font-size="12pt" officeooo:rsid="009543a8" officeooo:paragraph-rsid="009543a8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style:font-name="Arial" fo:font-size="12pt" officeooo:rsid="009543a8" officeooo:paragraph-rsid="009543a8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style:font-name="Arial" fo:font-size="12pt" officeooo:paragraph-rsid="011bbce1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style:font-name="Arial" fo:font-size="12pt" officeooo:paragraph-rsid="00e5ec17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style:font-name="Arial" fo:font-size="12pt" officeooo:paragraph-rsid="011af32e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style:font-name="Arial" fo:font-size="12pt" officeooo:paragraph-rsid="00dc9c1b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style:font-name="Arial" fo:font-size="12pt" officeooo:paragraph-rsid="005e5fe3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style:font-name="Arial" fo:font-size="12pt" officeooo:paragraph-rsid="00965ce4" style:font-size-asian="12pt" style:font-size-complex="12pt"/>
    </style:style>
    <style:style style:name="P279" style:family="paragraph" style:parent-style-name="Standard">
      <style:text-properties style:font-name="Arial" fo:font-size="12pt" officeooo:rsid="012e9bb0" officeooo:paragraph-rsid="012e9bb0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style:font-name="Arial" fo:font-size="12pt" officeooo:rsid="012e9bb0" officeooo:paragraph-rsid="012e9bb0" style:font-size-asian="12pt" style:font-size-complex="12pt"/>
    </style:style>
    <style:style style:name="P281" style:family="paragraph" style:parent-style-name="Standard">
      <style:text-properties style:font-name="Arial" fo:font-size="12pt" officeooo:rsid="006f0d58" officeooo:paragraph-rsid="006f0d58" style:font-size-asian="12pt" style:font-size-complex="12pt"/>
    </style:style>
    <style:style style:name="P282" style:family="paragraph" style:parent-style-name="Standard">
      <style:text-properties style:font-name="Arial" fo:font-size="12pt" officeooo:rsid="015b77ec" officeooo:paragraph-rsid="015b77ec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style:font-name="Arial" fo:font-size="12pt" officeooo:rsid="015b77ec" officeooo:paragraph-rsid="015b77ec" style:font-size-asian="12pt" style:font-size-complex="12pt"/>
    </style:style>
    <style:style style:name="P284" style:family="paragraph" style:parent-style-name="Standard">
      <style:text-properties style:font-name="Arial" fo:font-size="12pt" officeooo:rsid="01332b82" officeooo:paragraph-rsid="01332b82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style:font-name="Arial" fo:font-size="12pt" officeooo:rsid="01332b82" officeooo:paragraph-rsid="01332b82" style:font-size-asian="12pt" style:font-size-complex="12pt"/>
    </style:style>
    <style:style style:name="P286" style:family="paragraph" style:parent-style-name="Standard">
      <style:text-properties style:font-name="Arial" fo:font-size="12pt" officeooo:rsid="00b8944f" officeooo:paragraph-rsid="00f812df" style:font-size-asian="12pt" style:font-size-complex="12pt"/>
    </style:style>
    <style:style style:name="P287" style:family="paragraph" style:parent-style-name="Standard">
      <style:text-properties style:font-name="Arial" fo:font-size="12pt" officeooo:rsid="00b8944f" officeooo:paragraph-rsid="00f87b05" style:font-size-asian="12pt" style:font-size-complex="12pt"/>
    </style:style>
    <style:style style:name="P288" style:family="paragraph" style:parent-style-name="Standard">
      <style:text-properties style:font-name="Arial" fo:font-size="12pt" officeooo:rsid="00b8944f" officeooo:paragraph-rsid="00b8944f" style:font-size-asian="12pt" style:font-size-complex="12pt"/>
    </style:style>
    <style:style style:name="P289" style:family="paragraph" style:parent-style-name="Standard">
      <style:text-properties style:font-name="Arial" fo:font-size="12pt" officeooo:rsid="00b8944f" officeooo:paragraph-rsid="00f6209c" style:font-size-asian="12pt" style:font-size-complex="12pt"/>
    </style:style>
    <style:style style:name="P290" style:family="paragraph" style:parent-style-name="Standard">
      <style:text-properties style:font-name="Arial" fo:font-size="12pt" officeooo:rsid="00b8944f" officeooo:paragraph-rsid="00e08d83" style:font-size-asian="12pt" style:font-size-complex="12pt"/>
    </style:style>
    <style:style style:name="P291" style:family="paragraph" style:parent-style-name="Standard">
      <style:text-properties style:font-name="Arial" fo:font-size="12pt" officeooo:rsid="00b8944f" officeooo:paragraph-rsid="021ea7f6" style:font-size-asian="12pt" style:font-size-complex="12pt"/>
    </style:style>
    <style:style style:name="P292" style:family="paragraph" style:parent-style-name="Standard">
      <style:text-properties style:font-name="Arial" fo:font-size="12pt" officeooo:rsid="00b8944f" officeooo:paragraph-rsid="0225f007" style:font-size-asian="12pt" style:font-size-complex="12pt"/>
    </style:style>
    <style:style style:name="P293" style:family="paragraph" style:parent-style-name="Standard">
      <style:text-properties style:font-name="Arial" fo:font-size="12pt" officeooo:rsid="00b8944f" officeooo:paragraph-rsid="022e021a" style:font-size-asian="12pt" style:font-size-complex="12pt"/>
    </style:style>
    <style:style style:name="P294" style:family="paragraph" style:parent-style-name="Standard">
      <style:text-properties style:font-name="Arial" fo:font-size="12pt" officeooo:rsid="00b8944f" officeooo:paragraph-rsid="02302182" style:font-size-asian="12pt" style:font-size-complex="12pt"/>
    </style:style>
    <style:style style:name="P295" style:family="paragraph" style:parent-style-name="Standard">
      <style:text-properties style:font-name="Arial" fo:font-size="12pt" officeooo:rsid="00b8944f" officeooo:paragraph-rsid="02312baa" style:font-size-asian="12pt" style:font-size-complex="12pt"/>
    </style:style>
    <style:style style:name="P296" style:family="paragraph" style:parent-style-name="Standard">
      <style:text-properties style:font-name="Arial" fo:font-size="12pt" officeooo:rsid="01039f64" officeooo:paragraph-rsid="01039f64" style:font-size-asian="12pt" style:font-size-complex="12pt"/>
    </style:style>
    <style:style style:name="P297" style:family="paragraph" style:parent-style-name="Standard">
      <style:paragraph-properties fo:text-align="center" style:justify-single-word="false"/>
      <style:text-properties style:font-name="Arial" fo:font-size="12pt" officeooo:rsid="01039f64" officeooo:paragraph-rsid="01039f64" style:font-size-asian="12pt" style:font-size-complex="12pt"/>
    </style:style>
    <style:style style:name="P298" style:family="paragraph" style:parent-style-name="Standard">
      <style:text-properties style:font-name="Arial" fo:font-size="12pt" officeooo:rsid="00d2216d" officeooo:paragraph-rsid="00d2216d" style:font-size-asian="12pt" style:font-size-complex="12pt"/>
    </style:style>
    <style:style style:name="P299" style:family="paragraph" style:parent-style-name="Standard">
      <style:paragraph-properties fo:text-align="center" style:justify-single-word="false"/>
      <style:text-properties style:font-name="Arial" fo:font-size="12pt" officeooo:rsid="00d2216d" officeooo:paragraph-rsid="00d2216d" style:font-size-asian="12pt" style:font-size-complex="12pt"/>
    </style:style>
    <style:style style:name="P300" style:family="paragraph" style:parent-style-name="Standard">
      <style:text-properties style:font-name="Arial" fo:font-size="12pt" officeooo:rsid="00d2216d" officeooo:paragraph-rsid="0225ad01" style:font-size-asian="12pt" style:font-size-complex="12pt"/>
    </style:style>
    <style:style style:name="P301" style:family="paragraph" style:parent-style-name="Standard">
      <style:text-properties style:font-name="Arial" fo:font-size="12pt" officeooo:rsid="00cad3a9" officeooo:paragraph-rsid="00cad3a9" style:font-size-asian="12pt" style:font-size-complex="12pt"/>
    </style:style>
    <style:style style:name="P302" style:family="paragraph" style:parent-style-name="Standard">
      <style:text-properties style:font-name="Arial" fo:font-size="12pt" officeooo:rsid="00cad3a9" officeooo:paragraph-rsid="00cbd50d" style:font-size-asian="12pt" style:font-size-complex="12pt"/>
    </style:style>
    <style:style style:name="P303" style:family="paragraph" style:parent-style-name="Standard">
      <style:text-properties style:font-name="Arial" fo:font-size="12pt" officeooo:rsid="00cad3a9" officeooo:paragraph-rsid="02307287" style:font-size-asian="12pt" style:font-size-complex="12pt"/>
    </style:style>
    <style:style style:name="P304" style:family="paragraph" style:parent-style-name="Standard">
      <style:text-properties style:font-name="Arial" fo:font-size="12pt" officeooo:rsid="00cad3a9" officeooo:paragraph-rsid="0232b2ca" style:font-size-asian="12pt" style:font-size-complex="12pt"/>
    </style:style>
    <style:style style:name="P305" style:family="paragraph" style:parent-style-name="Standard">
      <style:text-properties style:font-name="Arial" fo:font-size="12pt" officeooo:rsid="00cad3a9" officeooo:paragraph-rsid="023433fa" style:font-size-asian="12pt" style:font-size-complex="12pt"/>
    </style:style>
    <style:style style:name="P306" style:family="paragraph" style:parent-style-name="Standard">
      <style:text-properties style:font-name="Arial" fo:font-size="12pt" officeooo:paragraph-rsid="0051e424" style:font-size-asian="12pt" style:font-size-complex="12pt"/>
    </style:style>
    <style:style style:name="P307" style:family="paragraph" style:parent-style-name="Standard">
      <style:text-properties style:font-name="Arial" fo:font-size="12pt" officeooo:rsid="011d1743" officeooo:paragraph-rsid="011d1743" style:font-size-asian="12pt" style:font-size-complex="12pt"/>
    </style:style>
    <style:style style:name="P308" style:family="paragraph" style:parent-style-name="Standard">
      <style:paragraph-properties fo:text-align="center" style:justify-single-word="false"/>
      <style:text-properties style:font-name="Arial" fo:font-size="12pt" officeooo:rsid="011d1743" officeooo:paragraph-rsid="011d1743" style:font-size-asian="12pt" style:font-size-complex="12pt"/>
    </style:style>
    <style:style style:name="P309" style:family="paragraph" style:parent-style-name="Standard">
      <style:text-properties style:font-name="Arial" fo:font-size="12pt" officeooo:rsid="00971da8" officeooo:paragraph-rsid="00df471e" style:font-size-asian="12pt" style:font-size-complex="12pt"/>
    </style:style>
    <style:style style:name="P310" style:family="paragraph" style:parent-style-name="Standard">
      <style:text-properties style:font-name="Arial" fo:font-size="12pt" officeooo:rsid="00971da8" officeooo:paragraph-rsid="00f20169" style:font-size-asian="12pt" style:font-size-complex="12pt"/>
    </style:style>
    <style:style style:name="P311" style:family="paragraph" style:parent-style-name="Standard">
      <style:text-properties style:font-name="Arial" fo:font-size="12pt" officeooo:rsid="00971da8" officeooo:paragraph-rsid="00f3dc40" style:font-size-asian="12pt" style:font-size-complex="12pt"/>
    </style:style>
    <style:style style:name="P312" style:family="paragraph" style:parent-style-name="Standard">
      <style:paragraph-properties fo:text-align="center" style:justify-single-word="false"/>
      <style:text-properties style:font-name="Arial" fo:font-size="12pt" officeooo:rsid="00971da8" officeooo:paragraph-rsid="00971da8" style:font-size-asian="12pt" style:font-size-complex="12pt"/>
    </style:style>
    <style:style style:name="P313" style:family="paragraph" style:parent-style-name="Standard">
      <style:text-properties style:font-name="Arial" fo:font-size="12pt" officeooo:rsid="00971da8" officeooo:paragraph-rsid="00f3be9e" style:font-size-asian="12pt" style:font-size-complex="12pt"/>
    </style:style>
    <style:style style:name="P314" style:family="paragraph" style:parent-style-name="Standard">
      <style:text-properties style:font-name="Arial" fo:font-size="12pt" officeooo:rsid="00971da8" officeooo:paragraph-rsid="00971da8" style:font-size-asian="12pt" style:font-size-complex="12pt"/>
    </style:style>
    <style:style style:name="P315" style:family="paragraph" style:parent-style-name="Standard">
      <style:text-properties style:font-name="Arial" fo:font-size="12pt" officeooo:rsid="00971da8" officeooo:paragraph-rsid="0098b6d6" style:font-size-asian="12pt" style:font-size-complex="12pt"/>
    </style:style>
    <style:style style:name="P316" style:family="paragraph" style:parent-style-name="Standard">
      <style:text-properties style:font-name="Arial" fo:font-size="12pt" officeooo:rsid="00971da8" officeooo:paragraph-rsid="00dc9c1b" style:font-size-asian="12pt" style:font-size-complex="12pt"/>
    </style:style>
    <style:style style:name="P317" style:family="paragraph" style:parent-style-name="Standard">
      <style:text-properties style:font-name="Arial" fo:font-size="12pt" officeooo:rsid="00971da8" officeooo:paragraph-rsid="00dc3cbe" style:font-size-asian="12pt" style:font-size-complex="12pt"/>
    </style:style>
    <style:style style:name="P318" style:family="paragraph" style:parent-style-name="Standard">
      <style:text-properties style:font-name="Arial" fo:font-size="12pt" officeooo:rsid="00971da8" officeooo:paragraph-rsid="0225ad01" style:font-size-asian="12pt" style:font-size-complex="12pt"/>
    </style:style>
    <style:style style:name="P319" style:family="paragraph" style:parent-style-name="Standard">
      <style:text-properties style:font-name="Arial" fo:font-size="12pt" officeooo:rsid="00971da8" officeooo:paragraph-rsid="02282c26" style:font-size-asian="12pt" style:font-size-complex="12pt"/>
    </style:style>
    <style:style style:name="P320" style:family="paragraph" style:parent-style-name="Standard">
      <style:text-properties style:font-name="Arial" fo:font-size="12pt" officeooo:rsid="00971da8" officeooo:paragraph-rsid="023433fa" style:font-size-asian="12pt" style:font-size-complex="12pt"/>
    </style:style>
    <style:style style:name="P321" style:family="paragraph" style:parent-style-name="Standard">
      <style:text-properties style:font-name="Arial" fo:font-size="12pt" officeooo:rsid="002cda3a" officeooo:paragraph-rsid="002f54a2" style:font-size-asian="12pt" style:font-size-complex="12pt"/>
    </style:style>
    <style:style style:name="P322" style:family="paragraph" style:parent-style-name="Standard">
      <style:text-properties style:font-name="Arial" fo:font-size="12pt" officeooo:rsid="00b2d925" officeooo:paragraph-rsid="013f6e3b" style:font-size-asian="12pt" style:font-size-complex="12pt"/>
    </style:style>
    <style:style style:name="P323" style:family="paragraph" style:parent-style-name="Standard">
      <style:text-properties style:font-name="Arial" fo:font-size="12pt" officeooo:rsid="00b2d925" officeooo:paragraph-rsid="00b606d5" style:font-size-asian="12pt" style:font-size-complex="12pt"/>
    </style:style>
    <style:style style:name="P324" style:family="paragraph" style:parent-style-name="Standard">
      <style:text-properties style:font-name="Arial" fo:font-size="12pt" officeooo:rsid="00b2d925" officeooo:paragraph-rsid="00b2d925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style:font-name="Arial" fo:font-size="12pt" officeooo:rsid="00b2d925" officeooo:paragraph-rsid="00b2d925" style:font-size-asian="12pt" style:font-size-complex="12pt"/>
    </style:style>
    <style:style style:name="P326" style:family="paragraph" style:parent-style-name="Standard">
      <style:text-properties style:font-name="Arial" fo:font-size="12pt" officeooo:rsid="00b2d925" officeooo:paragraph-rsid="01069fdb" style:font-size-asian="12pt" style:font-size-complex="12pt"/>
    </style:style>
    <style:style style:name="P327" style:family="paragraph" style:parent-style-name="Standard">
      <style:text-properties style:font-name="Arial" fo:font-size="12pt" officeooo:rsid="00b2d925" officeooo:paragraph-rsid="022ce53c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style:font-name="Arial" fo:font-size="12pt" officeooo:rsid="013f6e3b" officeooo:paragraph-rsid="013f6e3b" style:font-size-asian="12pt" style:font-size-complex="12pt"/>
    </style:style>
    <style:style style:name="P329" style:family="paragraph" style:parent-style-name="Standard">
      <style:text-properties style:font-name="Arial" fo:font-size="12pt" officeooo:rsid="00f20169" officeooo:paragraph-rsid="00f20169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style:font-name="Arial" fo:font-size="12pt" officeooo:rsid="00f20169" officeooo:paragraph-rsid="00f20169" style:font-size-asian="12pt" style:font-size-complex="12pt"/>
    </style:style>
    <style:style style:name="P331" style:family="paragraph" style:parent-style-name="Standard">
      <style:text-properties style:font-name="Arial" fo:font-size="12pt" officeooo:rsid="0073cb1c" officeooo:paragraph-rsid="0073cb1c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style:font-name="Arial" fo:font-size="12pt" officeooo:rsid="0073cb1c" officeooo:paragraph-rsid="0073cb1c" style:font-size-asian="12pt" style:font-size-complex="12pt"/>
    </style:style>
    <style:style style:name="P333" style:family="paragraph" style:parent-style-name="Standard">
      <style:text-properties style:font-name="Arial" fo:font-size="12pt" officeooo:rsid="0027ca2b" officeooo:paragraph-rsid="0027ca2b" style:font-size-asian="12pt" style:font-size-complex="12pt"/>
    </style:style>
    <style:style style:name="P334" style:family="paragraph" style:parent-style-name="Standard">
      <style:text-properties style:font-name="Arial" fo:font-size="12pt" officeooo:rsid="0027ca2b" officeooo:paragraph-rsid="00dc3cbe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style:font-name="Arial" fo:font-size="12pt" officeooo:rsid="00dc3cbe" officeooo:paragraph-rsid="00dc3cbe" style:font-size-asian="12pt" style:font-size-complex="12pt"/>
    </style:style>
    <style:style style:name="P336" style:family="paragraph" style:parent-style-name="Standard">
      <style:text-properties style:font-name="Arial" fo:font-size="12pt" officeooo:rsid="00dc3cbe" officeooo:paragraph-rsid="00dc3cbe" style:font-size-asian="12pt" style:font-size-complex="12pt"/>
    </style:style>
    <style:style style:name="P337" style:family="paragraph" style:parent-style-name="Standard">
      <style:text-properties style:font-name="Arial" fo:font-size="12pt" officeooo:rsid="005b0501" officeooo:paragraph-rsid="005b0501" style:font-size-asian="12pt" style:font-size-complex="12pt"/>
    </style:style>
    <style:style style:name="P338" style:family="paragraph" style:parent-style-name="Standard">
      <style:text-properties style:font-name="Arial" fo:font-size="12pt" officeooo:rsid="009221d9" officeooo:paragraph-rsid="009221d9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style:font-name="Arial" fo:font-size="12pt" officeooo:rsid="009221d9" officeooo:paragraph-rsid="009221d9" style:font-size-asian="12pt" style:font-size-complex="12pt"/>
    </style:style>
    <style:style style:name="P340" style:family="paragraph" style:parent-style-name="Standard">
      <style:text-properties style:font-name="Arial" fo:font-size="12pt" officeooo:rsid="00a0ffeb" officeooo:paragraph-rsid="00a0ffeb" style:font-size-asian="12pt" style:font-size-complex="12pt"/>
    </style:style>
    <style:style style:name="P341" style:family="paragraph" style:parent-style-name="Standard">
      <style:paragraph-properties fo:text-align="center" style:justify-single-word="false"/>
      <style:text-properties style:font-name="Arial" fo:font-size="12pt" officeooo:rsid="00a0ffeb" officeooo:paragraph-rsid="00a0ffeb" style:font-size-asian="12pt" style:font-size-complex="12pt"/>
    </style:style>
    <style:style style:name="P342" style:family="paragraph" style:parent-style-name="Standard">
      <style:text-properties style:font-name="Arial" fo:font-size="12pt" officeooo:rsid="0056b251" officeooo:paragraph-rsid="0056b251" style:font-size-asian="12pt" style:font-size-complex="12pt"/>
    </style:style>
    <style:style style:name="P343" style:family="paragraph" style:parent-style-name="Standard">
      <style:text-properties style:font-name="Arial" fo:font-size="12pt" officeooo:rsid="0056b251" officeooo:paragraph-rsid="00ff19a7" style:font-size-asian="12pt" style:font-size-complex="12pt"/>
    </style:style>
    <style:style style:name="P344" style:family="paragraph" style:parent-style-name="Standard">
      <style:text-properties style:font-name="Arial" fo:font-size="12pt" officeooo:rsid="009cc699" officeooo:paragraph-rsid="00d7c682" style:font-size-asian="12pt" style:font-size-complex="12pt"/>
    </style:style>
    <style:style style:name="P345" style:family="paragraph" style:parent-style-name="Standard">
      <style:text-properties style:font-name="Arial" fo:font-size="12pt" officeooo:rsid="009cc699" officeooo:paragraph-rsid="0144ed92" style:font-size-asian="12pt" style:font-size-complex="12pt"/>
    </style:style>
    <style:style style:name="P346" style:family="paragraph" style:parent-style-name="Standard">
      <style:text-properties style:font-name="Arial" fo:font-size="12pt" officeooo:rsid="009cc699" officeooo:paragraph-rsid="009cc699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style:font-name="Arial" fo:font-size="12pt" officeooo:rsid="009cc699" officeooo:paragraph-rsid="009cc699" style:font-size-asian="12pt" style:font-size-complex="12pt"/>
    </style:style>
    <style:style style:name="P348" style:family="paragraph" style:parent-style-name="Standard">
      <style:text-properties style:font-name="Arial" fo:font-size="12pt" officeooo:rsid="009cc699" officeooo:paragraph-rsid="0113d9c2" style:font-size-asian="12pt" style:font-size-complex="12pt"/>
    </style:style>
    <style:style style:name="P349" style:family="paragraph" style:parent-style-name="Standard">
      <style:paragraph-properties fo:text-align="center" style:justify-single-word="false"/>
      <style:text-properties style:font-name="Arial" fo:font-size="12pt" officeooo:rsid="00839014" officeooo:paragraph-rsid="00839014" style:font-size-asian="12pt" style:font-size-complex="12pt"/>
    </style:style>
    <style:style style:name="P350" style:family="paragraph" style:parent-style-name="Standard">
      <style:paragraph-properties fo:text-align="center" style:justify-single-word="false"/>
      <style:text-properties style:font-name="Arial" fo:font-size="12pt" officeooo:rsid="00d7c682" officeooo:paragraph-rsid="00d7c682" style:font-size-asian="12pt" style:font-size-complex="12pt"/>
    </style:style>
    <style:style style:name="P351" style:family="paragraph" style:parent-style-name="Standard">
      <style:text-properties style:font-name="Arial" fo:font-size="12pt" officeooo:rsid="00598356" officeooo:paragraph-rsid="00598356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style:font-name="Arial" fo:font-size="12pt" officeooo:rsid="0113d9c2" officeooo:paragraph-rsid="0113d9c2" style:font-size-asian="12pt" style:font-size-complex="12pt"/>
    </style:style>
    <style:style style:name="P353" style:family="paragraph" style:parent-style-name="Standard">
      <style:text-properties style:font-name="Arial" fo:font-size="12pt" officeooo:rsid="0113d9c2" officeooo:paragraph-rsid="0113d9c2" style:font-size-asian="12pt" style:font-size-complex="12pt"/>
    </style:style>
    <style:style style:name="P354" style:family="paragraph" style:parent-style-name="Standard">
      <style:paragraph-properties fo:text-align="center" style:justify-single-word="false"/>
      <style:text-properties style:font-name="Arial" fo:font-size="12pt" officeooo:rsid="00ed836b" officeooo:paragraph-rsid="00ed836b" style:font-size-asian="12pt" style:font-size-complex="12pt"/>
    </style:style>
    <style:style style:name="P355" style:family="paragraph" style:parent-style-name="Standard">
      <style:text-properties style:font-name="Arial" fo:font-size="12pt" officeooo:rsid="00ed836b" officeooo:paragraph-rsid="00ed836b" style:font-size-asian="12pt" style:font-size-complex="12pt"/>
    </style:style>
    <style:style style:name="P356" style:family="paragraph" style:parent-style-name="Standard">
      <style:paragraph-properties fo:text-align="center" style:justify-single-word="false"/>
      <style:text-properties style:font-name="Arial" fo:font-size="12pt" officeooo:rsid="0103efd6" officeooo:paragraph-rsid="0103efd6" style:font-size-asian="12pt" style:font-size-complex="12pt"/>
    </style:style>
    <style:style style:name="P357" style:family="paragraph" style:parent-style-name="Standard">
      <style:text-properties style:font-name="Arial" fo:font-size="12pt" officeooo:rsid="0103efd6" officeooo:paragraph-rsid="0103efd6" style:font-size-asian="12pt" style:font-size-complex="12pt"/>
    </style:style>
    <style:style style:name="P358" style:family="paragraph" style:parent-style-name="Standard">
      <style:paragraph-properties fo:text-align="center" style:justify-single-word="false"/>
      <style:text-properties style:font-name="Arial" fo:font-size="12pt" officeooo:rsid="00ba77c1" officeooo:paragraph-rsid="00ba77c1" style:font-size-asian="12pt" style:font-size-complex="12pt"/>
    </style:style>
    <style:style style:name="P359" style:family="paragraph" style:parent-style-name="Standard">
      <style:text-properties style:font-name="Arial" fo:font-size="12pt" officeooo:rsid="008ae1ee" officeooo:paragraph-rsid="00f3dc40" style:font-size-asian="12pt" style:font-size-complex="12pt"/>
    </style:style>
    <style:style style:name="P360" style:family="paragraph" style:parent-style-name="Standard">
      <style:paragraph-properties fo:text-align="center" style:justify-single-word="false"/>
      <style:text-properties style:font-name="Arial" fo:font-size="12pt" officeooo:rsid="00f3dc40" officeooo:paragraph-rsid="00f3dc40" style:font-size-asian="12pt" style:font-size-complex="12pt"/>
    </style:style>
    <style:style style:name="P361" style:family="paragraph" style:parent-style-name="Standard">
      <style:text-properties style:font-name="Arial" fo:font-size="12pt" officeooo:rsid="0116a336" officeooo:paragraph-rsid="0116a336" style:font-size-asian="12pt" style:font-size-complex="12pt"/>
    </style:style>
    <style:style style:name="P362" style:family="paragraph" style:parent-style-name="Standard">
      <style:paragraph-properties fo:text-align="center" style:justify-single-word="false"/>
      <style:text-properties style:font-name="Arial" fo:font-size="12pt" officeooo:rsid="0116a336" officeooo:paragraph-rsid="0116a336" style:font-size-asian="12pt" style:font-size-complex="12pt"/>
    </style:style>
    <style:style style:name="P363" style:family="paragraph" style:parent-style-name="Standard">
      <style:text-properties style:font-name="Arial" fo:font-size="12pt" officeooo:rsid="008de8c7" officeooo:paragraph-rsid="011811e0" style:font-size-asian="12pt" style:font-size-complex="12pt"/>
    </style:style>
    <style:style style:name="P364" style:family="paragraph" style:parent-style-name="Standard">
      <style:text-properties style:font-name="Arial" fo:font-size="12pt" officeooo:rsid="008de8c7" officeooo:paragraph-rsid="01079553" style:font-size-asian="12pt" style:font-size-complex="12pt"/>
    </style:style>
    <style:style style:name="P365" style:family="paragraph" style:parent-style-name="Standard">
      <style:text-properties style:font-name="Arial" fo:font-size="12pt" officeooo:rsid="008de8c7" officeooo:paragraph-rsid="01087d01" style:font-size-asian="12pt" style:font-size-complex="12pt"/>
    </style:style>
    <style:style style:name="P366" style:family="paragraph" style:parent-style-name="Standard">
      <style:text-properties style:font-name="Arial" fo:font-size="12pt" officeooo:rsid="008de8c7" officeooo:paragraph-rsid="00c4236e" style:font-size-asian="12pt" style:font-size-complex="12pt"/>
    </style:style>
    <style:style style:name="P367" style:family="paragraph" style:parent-style-name="Standard">
      <style:text-properties style:font-name="Arial" fo:font-size="12pt" officeooo:rsid="008de8c7" officeooo:paragraph-rsid="008de8c7" style:font-size-asian="12pt" style:font-size-complex="12pt"/>
    </style:style>
    <style:style style:name="P368" style:family="paragraph" style:parent-style-name="Standard">
      <style:paragraph-properties fo:text-align="center" style:justify-single-word="false"/>
      <style:text-properties style:font-name="Arial" fo:font-size="12pt" officeooo:rsid="008de8c7" officeooo:paragraph-rsid="008de8c7" style:font-size-asian="12pt" style:font-size-complex="12pt"/>
    </style:style>
    <style:style style:name="P369" style:family="paragraph" style:parent-style-name="Standard">
      <style:text-properties style:font-name="Arial" fo:font-size="12pt" officeooo:rsid="008de8c7" officeooo:paragraph-rsid="00cab106" style:font-size-asian="12pt" style:font-size-complex="12pt"/>
    </style:style>
    <style:style style:name="P370" style:family="paragraph" style:parent-style-name="Standard">
      <style:text-properties style:font-name="Arial" fo:font-size="12pt" officeooo:rsid="008de8c7" officeooo:paragraph-rsid="00cad3a9" style:font-size-asian="12pt" style:font-size-complex="12pt"/>
    </style:style>
    <style:style style:name="P371" style:family="paragraph" style:parent-style-name="Standard">
      <style:text-properties style:font-name="Arial" fo:font-size="12pt" officeooo:rsid="008de8c7" officeooo:paragraph-rsid="00cbd50d" style:font-size-asian="12pt" style:font-size-complex="12pt"/>
    </style:style>
    <style:style style:name="P372" style:family="paragraph" style:parent-style-name="Standard">
      <style:text-properties style:font-name="Arial" fo:font-size="12pt" officeooo:rsid="008de8c7" officeooo:paragraph-rsid="01191a39" style:font-size-asian="12pt" style:font-size-complex="12pt"/>
    </style:style>
    <style:style style:name="P373" style:family="paragraph" style:parent-style-name="Standard">
      <style:text-properties style:font-name="Arial" fo:font-size="12pt" officeooo:rsid="008de8c7" officeooo:paragraph-rsid="00d7c682" style:font-size-asian="12pt" style:font-size-complex="12pt"/>
    </style:style>
    <style:style style:name="P374" style:family="paragraph" style:parent-style-name="Standard">
      <style:text-properties style:font-name="Arial" fo:font-size="12pt" officeooo:rsid="008de8c7" officeooo:paragraph-rsid="02282c26" style:font-size-asian="12pt" style:font-size-complex="12pt"/>
    </style:style>
    <style:style style:name="P375" style:family="paragraph" style:parent-style-name="Standard">
      <style:text-properties style:font-name="Arial" fo:font-size="12pt" officeooo:rsid="008de8c7" officeooo:paragraph-rsid="02302182" style:font-size-asian="12pt" style:font-size-complex="12pt"/>
    </style:style>
    <style:style style:name="P376" style:family="paragraph" style:parent-style-name="Standard">
      <style:text-properties style:font-name="Arial" fo:font-size="12pt" officeooo:rsid="008de8c7" officeooo:paragraph-rsid="02307287" style:font-size-asian="12pt" style:font-size-complex="12pt"/>
    </style:style>
    <style:style style:name="P377" style:family="paragraph" style:parent-style-name="Standard">
      <style:text-properties style:font-name="Arial" fo:font-size="12pt" officeooo:rsid="008de8c7" officeooo:paragraph-rsid="0232e997" style:font-size-asian="12pt" style:font-size-complex="12pt"/>
    </style:style>
    <style:style style:name="P378" style:family="paragraph" style:parent-style-name="Standard">
      <style:text-properties style:font-name="Arial" fo:font-size="12pt" officeooo:paragraph-rsid="002c6c26" style:font-size-asian="12pt" style:font-size-complex="12pt"/>
    </style:style>
    <style:style style:name="P379" style:family="paragraph" style:parent-style-name="Standard">
      <style:text-properties style:font-name="Arial" fo:font-size="12pt" officeooo:rsid="0098b6d6" officeooo:paragraph-rsid="0098b6d6" style:font-size-asian="12pt" style:font-size-complex="12pt"/>
    </style:style>
    <style:style style:name="P380" style:family="paragraph" style:parent-style-name="Standard">
      <style:paragraph-properties fo:text-align="center" style:justify-single-word="false"/>
      <style:text-properties style:font-name="Arial" fo:font-size="12pt" officeooo:rsid="0098b6d6" officeooo:paragraph-rsid="0098b6d6" style:font-size-asian="12pt" style:font-size-complex="12pt"/>
    </style:style>
    <style:style style:name="P381" style:family="paragraph" style:parent-style-name="Standard">
      <style:text-properties style:font-name="Arial" fo:font-size="12pt" officeooo:rsid="0098b6d6" officeooo:paragraph-rsid="009a1210" style:font-size-asian="12pt" style:font-size-complex="12pt"/>
    </style:style>
    <style:style style:name="P382" style:family="paragraph" style:parent-style-name="Standard">
      <style:text-properties style:font-name="Arial" fo:font-size="12pt" officeooo:rsid="0043b496" officeooo:paragraph-rsid="0043b496" style:font-size-asian="12pt" style:font-size-complex="12pt"/>
    </style:style>
    <style:style style:name="P383" style:family="paragraph" style:parent-style-name="Standard">
      <style:text-properties style:font-name="Arial" fo:font-size="12pt" officeooo:rsid="009a1210" officeooo:paragraph-rsid="009a1210" style:font-size-asian="12pt" style:font-size-complex="12pt"/>
    </style:style>
    <style:style style:name="P384" style:family="paragraph" style:parent-style-name="Standard">
      <style:paragraph-properties fo:text-align="center" style:justify-single-word="false"/>
      <style:text-properties style:font-name="Arial" fo:font-size="12pt" officeooo:rsid="009a1210" officeooo:paragraph-rsid="009a1210" style:font-size-asian="12pt" style:font-size-complex="12pt"/>
    </style:style>
    <style:style style:name="P385" style:family="paragraph" style:parent-style-name="Standard">
      <style:text-properties style:font-name="Arial" fo:font-size="12pt" officeooo:rsid="0061c219" officeooo:paragraph-rsid="0061c219" style:font-size-asian="12pt" style:font-size-complex="12pt"/>
    </style:style>
    <style:style style:name="P386" style:family="paragraph" style:parent-style-name="Standard">
      <style:text-properties style:font-name="Arial" fo:font-size="12pt" officeooo:rsid="0061c219" officeooo:paragraph-rsid="009a900c" style:font-size-asian="12pt" style:font-size-complex="12pt"/>
    </style:style>
    <style:style style:name="P387" style:family="paragraph" style:parent-style-name="Standard">
      <style:text-properties style:font-name="Arial" fo:font-size="12pt" officeooo:rsid="002524cc" officeooo:paragraph-rsid="002524cc" style:font-size-asian="12pt" style:font-size-complex="12pt"/>
    </style:style>
    <style:style style:name="P388" style:family="paragraph" style:parent-style-name="Standard">
      <style:text-properties style:font-name="Arial" fo:font-size="12pt" officeooo:rsid="00540b19" officeooo:paragraph-rsid="00540b19" style:font-size-asian="12pt" style:font-size-complex="12pt"/>
    </style:style>
    <style:style style:name="P389" style:family="paragraph" style:parent-style-name="Standard">
      <style:text-properties style:font-name="Arial" fo:font-size="12pt" officeooo:rsid="00540b19" officeooo:paragraph-rsid="01079553" style:font-size-asian="12pt" style:font-size-complex="12pt"/>
    </style:style>
    <style:style style:name="P390" style:family="paragraph" style:parent-style-name="Standard">
      <style:text-properties style:font-name="Arial" fo:font-size="12pt" officeooo:rsid="00540b19" officeooo:paragraph-rsid="0056b251" style:font-size-asian="12pt" style:font-size-complex="12pt"/>
    </style:style>
    <style:style style:name="P391" style:family="paragraph" style:parent-style-name="Standard">
      <style:paragraph-properties fo:text-align="center" style:justify-single-word="false"/>
      <style:text-properties style:font-name="Arial" fo:font-size="12pt" officeooo:rsid="011811e0" officeooo:paragraph-rsid="011811e0" style:font-size-asian="12pt" style:font-size-complex="12pt"/>
    </style:style>
    <style:style style:name="P392" style:family="paragraph" style:parent-style-name="Standard">
      <style:text-properties style:font-name="Arial" fo:font-size="12pt" officeooo:rsid="011811e0" officeooo:paragraph-rsid="011811e0" style:font-size-asian="12pt" style:font-size-complex="12pt"/>
    </style:style>
    <style:style style:name="P393" style:family="paragraph" style:parent-style-name="Standard">
      <style:text-properties style:font-name="Arial" fo:font-size="12pt" officeooo:paragraph-rsid="001cc616" style:font-size-asian="12pt" style:font-size-complex="12pt"/>
    </style:style>
    <style:style style:name="P394" style:family="paragraph" style:parent-style-name="Standard">
      <style:text-properties style:font-name="Arial" fo:font-size="12pt" officeooo:rsid="013f5f25" officeooo:paragraph-rsid="013f5f25" style:font-size-asian="12pt" style:font-size-complex="12pt"/>
    </style:style>
    <style:style style:name="P395" style:family="paragraph" style:parent-style-name="Standard">
      <style:paragraph-properties fo:text-align="center" style:justify-single-word="false"/>
      <style:text-properties style:font-name="Arial" fo:font-size="12pt" officeooo:rsid="013f5f25" officeooo:paragraph-rsid="013f5f25" style:font-size-asian="12pt" style:font-size-complex="12pt"/>
    </style:style>
    <style:style style:name="P396" style:family="paragraph" style:parent-style-name="Standard">
      <style:text-properties style:font-name="Arial" fo:font-size="12pt" officeooo:rsid="004957ba" officeooo:paragraph-rsid="004957ba" style:font-size-asian="12pt" style:font-size-complex="12pt"/>
    </style:style>
    <style:style style:name="P397" style:family="paragraph" style:parent-style-name="Standard">
      <style:text-properties style:font-name="Arial" fo:font-size="12pt" officeooo:rsid="00419080" officeooo:paragraph-rsid="00419080" style:font-size-asian="12pt" style:font-size-complex="12pt"/>
    </style:style>
    <style:style style:name="P398" style:family="paragraph" style:parent-style-name="Standard">
      <style:text-properties style:font-name="Arial" fo:font-size="12pt" officeooo:rsid="01342e30" officeooo:paragraph-rsid="01342e30" style:font-size-asian="12pt" style:font-size-complex="12pt"/>
    </style:style>
    <style:style style:name="P399" style:family="paragraph" style:parent-style-name="Standard">
      <style:text-properties style:font-name="Arial" fo:font-size="12pt" officeooo:rsid="00f3be9e" officeooo:paragraph-rsid="00f3be9e" style:font-size-asian="12pt" style:font-size-complex="12pt"/>
    </style:style>
    <style:style style:name="P400" style:family="paragraph" style:parent-style-name="Standard">
      <style:paragraph-properties fo:text-align="center" style:justify-single-word="false"/>
      <style:text-properties style:font-name="Arial" fo:font-size="12pt" officeooo:rsid="00f3be9e" officeooo:paragraph-rsid="00f3be9e" style:font-size-asian="12pt" style:font-size-complex="12pt"/>
    </style:style>
    <style:style style:name="P401" style:family="paragraph" style:parent-style-name="Standard">
      <style:text-properties style:font-name="Arial" fo:font-size="12pt" officeooo:rsid="002430d2" officeooo:paragraph-rsid="002430d2" style:font-size-asian="12pt" style:font-size-complex="12pt"/>
    </style:style>
    <style:style style:name="P402" style:family="paragraph" style:parent-style-name="Standard">
      <style:text-properties style:font-name="Arial" fo:font-size="12pt" officeooo:rsid="00599464" officeooo:paragraph-rsid="00599464" style:font-size-asian="12pt" style:font-size-complex="12pt"/>
    </style:style>
    <style:style style:name="P403" style:family="paragraph" style:parent-style-name="Standard">
      <style:text-properties style:font-name="Arial" fo:font-size="12pt" officeooo:rsid="00599464" officeooo:paragraph-rsid="00c4236e" style:font-size-asian="12pt" style:font-size-complex="12pt"/>
    </style:style>
    <style:style style:name="P404" style:family="paragraph" style:parent-style-name="Standard">
      <style:text-properties style:font-name="Arial" fo:font-size="12pt" officeooo:rsid="00599464" officeooo:paragraph-rsid="009cc699" style:font-size-asian="12pt" style:font-size-complex="12pt"/>
    </style:style>
    <style:style style:name="P405" style:family="paragraph" style:parent-style-name="Standard">
      <style:text-properties style:font-name="Arial" fo:font-size="12pt" officeooo:rsid="00599464" officeooo:paragraph-rsid="010bf96c" style:font-size-asian="12pt" style:font-size-complex="12pt"/>
    </style:style>
    <style:style style:name="P406" style:family="paragraph" style:parent-style-name="Standard">
      <style:text-properties style:font-name="Arial" fo:font-size="12pt" officeooo:rsid="00411ebe" officeooo:paragraph-rsid="00411ebe" style:font-size-asian="12pt" style:font-size-complex="12pt"/>
    </style:style>
    <style:style style:name="P407" style:family="paragraph" style:parent-style-name="Standard">
      <style:text-properties style:font-name="Arial" fo:font-size="12pt" officeooo:rsid="00411ebe" officeooo:paragraph-rsid="0098b6d6" style:font-size-asian="12pt" style:font-size-complex="12pt"/>
    </style:style>
    <style:style style:name="P408" style:family="paragraph" style:parent-style-name="Standard">
      <style:text-properties style:font-name="Arial" fo:font-size="12pt" officeooo:rsid="01399c35" officeooo:paragraph-rsid="01399c35" style:font-size-asian="12pt" style:font-size-complex="12pt"/>
    </style:style>
    <style:style style:name="P409" style:family="paragraph" style:parent-style-name="Standard">
      <style:paragraph-properties fo:text-align="center" style:justify-single-word="false"/>
      <style:text-properties style:font-name="Arial" fo:font-size="12pt" officeooo:rsid="01399c35" officeooo:paragraph-rsid="01399c35" style:font-size-asian="12pt" style:font-size-complex="12pt"/>
    </style:style>
    <style:style style:name="P410" style:family="paragraph" style:parent-style-name="Standard">
      <style:text-properties style:font-name="Arial" fo:font-size="12pt" officeooo:rsid="004fc31e" officeooo:paragraph-rsid="004fc31e" style:font-size-asian="12pt" style:font-size-complex="12pt"/>
    </style:style>
    <style:style style:name="P411" style:family="paragraph" style:parent-style-name="Standard">
      <style:text-properties style:font-name="Arial" fo:font-size="12pt" officeooo:rsid="004fc31e" officeooo:paragraph-rsid="0061c219" style:font-size-asian="12pt" style:font-size-complex="12pt"/>
    </style:style>
    <style:style style:name="P412" style:family="paragraph" style:parent-style-name="Standard">
      <style:text-properties style:font-name="Arial" fo:font-size="12pt" officeooo:rsid="0105236d" officeooo:paragraph-rsid="0105236d" style:font-size-asian="12pt" style:font-size-complex="12pt"/>
    </style:style>
    <style:style style:name="P413" style:family="paragraph" style:parent-style-name="Standard">
      <style:paragraph-properties fo:text-align="center" style:justify-single-word="false"/>
      <style:text-properties style:font-name="Arial" fo:font-size="12pt" officeooo:rsid="01069fdb" officeooo:paragraph-rsid="01069fdb" style:font-size-asian="12pt" style:font-size-complex="12pt"/>
    </style:style>
    <style:style style:name="P414" style:family="paragraph" style:parent-style-name="Standard">
      <style:text-properties style:font-name="Arial" fo:font-size="12pt" officeooo:rsid="01069fdb" officeooo:paragraph-rsid="01069fdb" style:font-size-asian="12pt" style:font-size-complex="12pt"/>
    </style:style>
    <style:style style:name="P415" style:family="paragraph" style:parent-style-name="Standard">
      <style:text-properties style:font-name="Arial" fo:font-size="12pt" officeooo:rsid="0038d6fa" officeooo:paragraph-rsid="0038d6fa" style:font-size-asian="12pt" style:font-size-complex="12pt"/>
    </style:style>
    <style:style style:name="P416" style:family="paragraph" style:parent-style-name="Standard">
      <style:text-properties style:font-name="Arial" fo:font-size="12pt" officeooo:rsid="0038d6fa" officeooo:paragraph-rsid="00b151d3" style:font-size-asian="12pt" style:font-size-complex="12pt"/>
    </style:style>
    <style:style style:name="P417" style:family="paragraph" style:parent-style-name="Standard">
      <style:paragraph-properties fo:text-align="center" style:justify-single-word="false"/>
      <style:text-properties style:font-name="Arial" fo:font-size="12pt" officeooo:rsid="00feab5e" officeooo:paragraph-rsid="00feab5e" style:font-size-asian="12pt" style:font-size-complex="12pt"/>
    </style:style>
    <style:style style:name="P418" style:family="paragraph" style:parent-style-name="Standard">
      <style:text-properties style:font-name="Arial" fo:font-size="12pt" officeooo:rsid="00f87b05" officeooo:paragraph-rsid="00f87b05" style:font-size-asian="12pt" style:font-size-complex="12pt"/>
    </style:style>
    <style:style style:name="P419" style:family="paragraph" style:parent-style-name="Standard">
      <style:paragraph-properties fo:text-align="center" style:justify-single-word="false"/>
      <style:text-properties style:font-name="Arial" fo:font-size="12pt" officeooo:rsid="00f87b05" officeooo:paragraph-rsid="00f87b05" style:font-size-asian="12pt" style:font-size-complex="12pt"/>
    </style:style>
    <style:style style:name="P420" style:family="paragraph" style:parent-style-name="Standard">
      <style:text-properties style:font-name="Arial" fo:font-size="12pt" officeooo:rsid="001708e5" officeooo:paragraph-rsid="00179f88" style:font-size-asian="12pt" style:font-size-complex="12pt"/>
    </style:style>
    <style:style style:name="P421" style:family="paragraph" style:parent-style-name="Standard">
      <style:text-properties style:font-name="Arial" fo:font-size="12pt" officeooo:rsid="001708e5" officeooo:paragraph-rsid="0038d6fa" style:font-size-asian="12pt" style:font-size-complex="12pt"/>
    </style:style>
    <style:style style:name="P422" style:family="paragraph" style:parent-style-name="Standard">
      <style:paragraph-properties fo:text-align="center" style:justify-single-word="false"/>
      <style:text-properties style:font-name="Arial" fo:font-size="12pt" officeooo:rsid="0111e9bf" officeooo:paragraph-rsid="0111e9bf" style:font-size-asian="12pt" style:font-size-complex="12pt"/>
    </style:style>
    <style:style style:name="P423" style:family="paragraph" style:parent-style-name="Standard">
      <style:text-properties style:font-name="Arial" fo:font-size="12pt" officeooo:rsid="010bf96c" officeooo:paragraph-rsid="010bf96c" style:font-size-asian="12pt" style:font-size-complex="12pt"/>
    </style:style>
    <style:style style:name="P424" style:family="paragraph" style:parent-style-name="Standard">
      <style:paragraph-properties fo:text-align="center" style:justify-single-word="false"/>
      <style:text-properties style:font-name="Arial" fo:font-size="12pt" officeooo:rsid="010bf96c" officeooo:paragraph-rsid="010bf96c" style:font-size-asian="12pt" style:font-size-complex="12pt"/>
    </style:style>
    <style:style style:name="P425" style:family="paragraph" style:parent-style-name="Standard">
      <style:text-properties style:font-name="Arial" fo:font-size="12pt" officeooo:rsid="00772723" officeooo:paragraph-rsid="00772723" style:font-size-asian="12pt" style:font-size-complex="12pt"/>
    </style:style>
    <style:style style:name="P426" style:family="paragraph" style:parent-style-name="Standard">
      <style:paragraph-properties fo:text-align="center" style:justify-single-word="false"/>
      <style:text-properties style:font-name="Arial" fo:font-size="12pt" officeooo:rsid="00772723" officeooo:paragraph-rsid="00772723" style:font-size-asian="12pt" style:font-size-complex="12pt"/>
    </style:style>
    <style:style style:name="P427" style:family="paragraph" style:parent-style-name="Standard">
      <style:text-properties style:font-name="Arial" fo:font-size="12pt" officeooo:rsid="00cd2182" officeooo:paragraph-rsid="00cd2182" style:font-size-asian="12pt" style:font-size-complex="12pt"/>
    </style:style>
    <style:style style:name="P428" style:family="paragraph" style:parent-style-name="Standard">
      <style:paragraph-properties fo:text-align="center" style:justify-single-word="false"/>
      <style:text-properties style:font-name="Arial" fo:font-size="12pt" officeooo:rsid="00cd2182" officeooo:paragraph-rsid="00cd2182" style:font-size-asian="12pt" style:font-size-complex="12pt"/>
    </style:style>
    <style:style style:name="P429" style:family="paragraph" style:parent-style-name="Standard">
      <style:text-properties style:font-name="Arial" fo:font-size="12pt" officeooo:rsid="014ee0ee" officeooo:paragraph-rsid="014ee0ee" style:font-size-asian="12pt" style:font-size-complex="12pt"/>
    </style:style>
    <style:style style:name="P430" style:family="paragraph" style:parent-style-name="Standard">
      <style:paragraph-properties fo:text-align="center" style:justify-single-word="false"/>
      <style:text-properties style:font-name="Arial" fo:font-size="12pt" officeooo:rsid="01563759" officeooo:paragraph-rsid="01563759" style:font-size-asian="12pt" style:font-size-complex="12pt"/>
    </style:style>
    <style:style style:name="P431" style:family="paragraph" style:parent-style-name="Standard">
      <style:text-properties style:font-name="Arial" fo:font-size="12pt" officeooo:paragraph-rsid="00540b19" style:font-size-asian="12pt" style:font-size-complex="12pt"/>
    </style:style>
    <style:style style:name="P432" style:family="paragraph" style:parent-style-name="Standard">
      <style:text-properties style:font-name="Arial" fo:font-size="12pt" officeooo:rsid="01008dce" officeooo:paragraph-rsid="01008dce" style:font-size-asian="12pt" style:font-size-complex="12pt"/>
    </style:style>
    <style:style style:name="P433" style:family="paragraph" style:parent-style-name="Standard">
      <style:paragraph-properties fo:text-align="center" style:justify-single-word="false"/>
      <style:text-properties style:font-name="Arial" fo:font-size="12pt" officeooo:rsid="01008dce" officeooo:paragraph-rsid="01008dce" style:font-size-asian="12pt" style:font-size-complex="12pt"/>
    </style:style>
    <style:style style:name="P434" style:family="paragraph" style:parent-style-name="Standard">
      <style:text-properties style:font-name="Arial" fo:font-size="12pt" officeooo:rsid="0058558f" officeooo:paragraph-rsid="0058558f" style:font-size-asian="12pt" style:font-size-complex="12pt"/>
    </style:style>
    <style:style style:name="P435" style:family="paragraph" style:parent-style-name="Standard">
      <style:text-properties style:font-name="Arial" fo:font-size="12pt" officeooo:rsid="0058558f" officeooo:paragraph-rsid="00b606d5" style:font-size-asian="12pt" style:font-size-complex="12pt"/>
    </style:style>
    <style:style style:name="P436" style:family="paragraph" style:parent-style-name="Standard">
      <style:text-properties style:font-name="Arial" fo:font-size="12pt" officeooo:rsid="011bbce1" officeooo:paragraph-rsid="011bbce1" style:font-size-asian="12pt" style:font-size-complex="12pt"/>
    </style:style>
    <style:style style:name="P437" style:family="paragraph" style:parent-style-name="Standard">
      <style:paragraph-properties fo:text-align="start" style:justify-single-word="false"/>
      <style:text-properties style:font-name="Arial" fo:font-size="12pt" officeooo:paragraph-rsid="011bbce1" style:font-size-asian="12pt" style:font-size-complex="12pt"/>
    </style:style>
    <style:style style:name="P438" style:family="paragraph" style:parent-style-name="Standard">
      <style:text-properties style:font-name="Arial" fo:font-size="12pt" officeooo:rsid="00d4311f" officeooo:paragraph-rsid="00d4311f" style:font-size-asian="12pt" style:font-size-complex="12pt"/>
    </style:style>
    <style:style style:name="P439" style:family="paragraph" style:parent-style-name="Standard">
      <style:paragraph-properties fo:text-align="center" style:justify-single-word="false"/>
      <style:text-properties style:font-name="Arial" fo:font-size="12pt" officeooo:rsid="00d4311f" officeooo:paragraph-rsid="00d4311f" style:font-size-asian="12pt" style:font-size-complex="12pt"/>
    </style:style>
    <style:style style:name="P440" style:family="paragraph" style:parent-style-name="Standard">
      <style:text-properties style:font-name="Arial" fo:font-size="12pt" officeooo:rsid="005ca2f8" officeooo:paragraph-rsid="005ca2f8" style:font-size-asian="12pt" style:font-size-complex="12pt"/>
    </style:style>
    <style:style style:name="P441" style:family="paragraph" style:parent-style-name="Standard">
      <style:text-properties style:font-name="Arial" fo:font-size="12pt" officeooo:rsid="00d619b5" officeooo:paragraph-rsid="00f5ae49" style:font-size-asian="12pt" style:font-size-complex="12pt"/>
    </style:style>
    <style:style style:name="P442" style:family="paragraph" style:parent-style-name="Standard">
      <style:text-properties style:font-name="Arial" fo:font-size="12pt" officeooo:rsid="00d619b5" officeooo:paragraph-rsid="00d619b5" style:font-size-asian="12pt" style:font-size-complex="12pt"/>
    </style:style>
    <style:style style:name="P443" style:family="paragraph" style:parent-style-name="Standard">
      <style:paragraph-properties fo:text-align="center" style:justify-single-word="false"/>
      <style:text-properties style:font-name="Arial" fo:font-size="12pt" officeooo:rsid="00d619b5" officeooo:paragraph-rsid="00d619b5" style:font-size-asian="12pt" style:font-size-complex="12pt"/>
    </style:style>
    <style:style style:name="P444" style:family="paragraph" style:parent-style-name="Standard">
      <style:text-properties style:font-name="Arial" fo:font-size="12pt" officeooo:rsid="00d619b5" officeooo:paragraph-rsid="022e698c" style:font-size-asian="12pt" style:font-size-complex="12pt"/>
    </style:style>
    <style:style style:name="P445" style:family="paragraph" style:parent-style-name="Standard">
      <style:text-properties style:font-name="Arial" fo:font-size="12pt" officeooo:rsid="00d619b5" officeooo:paragraph-rsid="02302182" style:font-size-asian="12pt" style:font-size-complex="12pt"/>
    </style:style>
    <style:style style:name="P446" style:family="paragraph" style:parent-style-name="Standard">
      <style:paragraph-properties fo:text-align="center" style:justify-single-word="false"/>
      <style:text-properties style:font-name="Arial" fo:font-size="12pt" officeooo:rsid="013ddc70" officeooo:paragraph-rsid="013ddc70" style:font-size-asian="12pt" style:font-size-complex="12pt"/>
    </style:style>
    <style:style style:name="P447" style:family="paragraph" style:parent-style-name="Standard">
      <style:text-properties style:font-name="Arial" fo:font-size="12pt" officeooo:rsid="00d453d6" officeooo:paragraph-rsid="00d453d6" style:font-size-asian="12pt" style:font-size-complex="12pt"/>
    </style:style>
    <style:style style:name="P448" style:family="paragraph" style:parent-style-name="Standard">
      <style:paragraph-properties fo:text-align="center" style:justify-single-word="false"/>
      <style:text-properties style:font-name="Arial" fo:font-size="12pt" officeooo:rsid="00d453d6" officeooo:paragraph-rsid="00d453d6" style:font-size-asian="12pt" style:font-size-complex="12pt"/>
    </style:style>
    <style:style style:name="P449" style:family="paragraph" style:parent-style-name="Standard">
      <style:text-properties style:font-name="Arial" fo:font-size="12pt" officeooo:rsid="00d453d6" officeooo:paragraph-rsid="022e021a" style:font-size-asian="12pt" style:font-size-complex="12pt"/>
    </style:style>
    <style:style style:name="P450" style:family="paragraph" style:parent-style-name="Standard">
      <style:text-properties style:font-name="Arial" fo:font-size="12pt" officeooo:rsid="008666bf" officeooo:paragraph-rsid="008666bf" style:font-size-asian="12pt" style:font-size-complex="12pt"/>
    </style:style>
    <style:style style:name="P451" style:family="paragraph" style:parent-style-name="Standard">
      <style:paragraph-properties fo:text-align="center" style:justify-single-word="false"/>
      <style:text-properties style:font-name="Arial" fo:font-size="12pt" officeooo:rsid="00f812df" officeooo:paragraph-rsid="00f812df" style:font-size-asian="12pt" style:font-size-complex="12pt"/>
    </style:style>
    <style:style style:name="P452" style:family="paragraph" style:parent-style-name="Standard">
      <style:text-properties style:font-name="Arial" fo:font-size="12pt" officeooo:rsid="00f812df" officeooo:paragraph-rsid="00f812df" style:font-size-asian="12pt" style:font-size-complex="12pt"/>
    </style:style>
    <style:style style:name="P453" style:family="paragraph" style:parent-style-name="Standard">
      <style:paragraph-properties fo:text-align="start" style:justify-single-word="false"/>
      <style:text-properties style:font-name="Arial" fo:font-size="12pt" officeooo:rsid="010045ed" officeooo:paragraph-rsid="010045ed" style:font-size-asian="12pt" style:font-size-complex="12pt"/>
    </style:style>
    <style:style style:name="P454" style:family="paragraph" style:parent-style-name="Standard">
      <style:text-properties style:font-name="Arial" fo:font-size="12pt" officeooo:rsid="010045ed" officeooo:paragraph-rsid="010045ed" style:font-size-asian="12pt" style:font-size-complex="12pt"/>
    </style:style>
    <style:style style:name="P455" style:family="paragraph" style:parent-style-name="Standard">
      <style:paragraph-properties fo:text-align="center" style:justify-single-word="false"/>
      <style:text-properties style:font-name="Arial" fo:font-size="12pt" officeooo:rsid="010045ed" officeooo:paragraph-rsid="010045ed" style:font-size-asian="12pt" style:font-size-complex="12pt"/>
    </style:style>
    <style:style style:name="P456" style:family="paragraph" style:parent-style-name="Standard">
      <style:paragraph-properties fo:text-align="center" style:justify-single-word="false"/>
      <style:text-properties style:font-name="Arial" fo:font-size="12pt" officeooo:rsid="010045ed" officeooo:paragraph-rsid="013ddc70" style:font-size-asian="12pt" style:font-size-complex="12pt"/>
    </style:style>
    <style:style style:name="P457" style:family="paragraph" style:parent-style-name="Standard">
      <style:paragraph-properties fo:text-align="start" style:justify-single-word="false"/>
      <style:text-properties style:font-name="Arial" fo:font-size="12pt" officeooo:rsid="0047627e" officeooo:paragraph-rsid="0047627e" style:font-size-asian="12pt" style:font-size-complex="12pt"/>
    </style:style>
    <style:style style:name="P458" style:family="paragraph" style:parent-style-name="Standard">
      <style:text-properties style:font-name="Arial" fo:font-size="12pt" officeooo:rsid="0047627e" officeooo:paragraph-rsid="0047627e" style:font-size-asian="12pt" style:font-size-complex="12pt"/>
    </style:style>
    <style:style style:name="P459" style:family="paragraph" style:parent-style-name="Standard">
      <style:text-properties style:font-name="Arial" fo:font-size="12pt" officeooo:rsid="0047627e" officeooo:paragraph-rsid="0071c948" style:font-size-asian="12pt" style:font-size-complex="12pt"/>
    </style:style>
    <style:style style:name="P460" style:family="paragraph" style:parent-style-name="Standard">
      <style:text-properties style:font-name="Arial" fo:font-size="12pt" officeooo:rsid="0047627e" officeooo:paragraph-rsid="0120cede" style:font-size-asian="12pt" style:font-size-complex="12pt"/>
    </style:style>
    <style:style style:name="P461" style:family="paragraph" style:parent-style-name="Standard">
      <style:text-properties style:font-name="Arial" fo:font-size="12pt" officeooo:rsid="0047627e" officeooo:paragraph-rsid="0064f3fb" style:font-size-asian="12pt" style:font-size-complex="12pt"/>
    </style:style>
    <style:style style:name="P462" style:family="paragraph" style:parent-style-name="Standard">
      <style:text-properties style:font-name="Arial" fo:font-size="12pt" officeooo:rsid="008c2d07" officeooo:paragraph-rsid="008c2d07" style:font-size-asian="12pt" style:font-size-complex="12pt"/>
    </style:style>
    <style:style style:name="P463" style:family="paragraph" style:parent-style-name="Standard">
      <style:paragraph-properties fo:text-align="center" style:justify-single-word="false"/>
      <style:text-properties style:font-name="Arial" fo:font-size="12pt" officeooo:rsid="008c2d07" officeooo:paragraph-rsid="008c2d07" style:font-size-asian="12pt" style:font-size-complex="12pt"/>
    </style:style>
    <style:style style:name="P464" style:family="paragraph" style:parent-style-name="Standard">
      <style:text-properties style:font-name="Arial" fo:font-size="12pt" officeooo:rsid="008c2d07" officeooo:paragraph-rsid="00d619b5" style:font-size-asian="12pt" style:font-size-complex="12pt"/>
    </style:style>
    <style:style style:name="P465" style:family="paragraph" style:parent-style-name="Standard">
      <style:paragraph-properties fo:text-align="center" style:justify-single-word="false"/>
      <style:text-properties style:font-name="Arial" fo:font-size="12pt" officeooo:rsid="01079553" officeooo:paragraph-rsid="01079553" style:font-size-asian="12pt" style:font-size-complex="12pt"/>
    </style:style>
    <style:style style:name="P466" style:family="paragraph" style:parent-style-name="Standard">
      <style:text-properties style:font-name="Arial" fo:font-size="12pt" officeooo:rsid="01079553" officeooo:paragraph-rsid="01079553" style:font-size-asian="12pt" style:font-size-complex="12pt"/>
    </style:style>
    <style:style style:name="P467" style:family="paragraph" style:parent-style-name="Standard">
      <style:text-properties style:font-name="Arial" fo:font-size="12pt" officeooo:rsid="01079553" officeooo:paragraph-rsid="01087d01" style:font-size-asian="12pt" style:font-size-complex="12pt"/>
    </style:style>
    <style:style style:name="P468" style:family="paragraph" style:parent-style-name="Standard">
      <style:text-properties style:font-name="Arial" fo:font-size="12pt" officeooo:rsid="01079553" officeooo:paragraph-rsid="02302182" style:font-size-asian="12pt" style:font-size-complex="12pt"/>
    </style:style>
    <style:style style:name="P469" style:family="paragraph" style:parent-style-name="Standard">
      <style:paragraph-properties fo:text-align="center" style:justify-single-word="false"/>
      <style:text-properties style:font-name="Arial" fo:font-size="12pt" officeooo:rsid="01087d01" officeooo:paragraph-rsid="01087d01" style:font-size-asian="12pt" style:font-size-complex="12pt"/>
    </style:style>
    <style:style style:name="P470" style:family="paragraph" style:parent-style-name="Standard">
      <style:paragraph-properties fo:text-align="center" style:justify-single-word="false"/>
      <style:text-properties style:font-name="Arial" fo:font-size="12pt" officeooo:rsid="00c4236e" officeooo:paragraph-rsid="00c4236e" style:font-size-asian="12pt" style:font-size-complex="12pt"/>
    </style:style>
    <style:style style:name="P471" style:family="paragraph" style:parent-style-name="Standard">
      <style:paragraph-properties fo:text-align="center" style:justify-single-word="false"/>
      <style:text-properties style:font-name="Arial" fo:font-size="12pt" officeooo:rsid="00c55cc6" officeooo:paragraph-rsid="00c55cc6" style:font-size-asian="12pt" style:font-size-complex="12pt"/>
    </style:style>
    <style:style style:name="P472" style:family="paragraph" style:parent-style-name="Standard">
      <style:text-properties style:font-name="Arial" fo:font-size="12pt" officeooo:rsid="00c55cc6" officeooo:paragraph-rsid="00c6c106" style:font-size-asian="12pt" style:font-size-complex="12pt"/>
    </style:style>
    <style:style style:name="P473" style:family="paragraph" style:parent-style-name="Standard">
      <style:text-properties style:font-name="Arial" fo:font-size="12pt" officeooo:rsid="00c55cc6" officeooo:paragraph-rsid="00c55cc6" style:font-size-asian="12pt" style:font-size-complex="12pt"/>
    </style:style>
    <style:style style:name="P474" style:family="paragraph" style:parent-style-name="Standard">
      <style:text-properties style:font-name="Arial" fo:font-size="12pt" officeooo:rsid="00c55cc6" officeooo:paragraph-rsid="023433fa" style:font-size-asian="12pt" style:font-size-complex="12pt"/>
    </style:style>
    <style:style style:name="P475" style:family="paragraph" style:parent-style-name="Standard">
      <style:text-properties style:font-name="Arial" fo:font-size="12pt" officeooo:rsid="00d0479b" officeooo:paragraph-rsid="00d0479b" style:font-size-asian="12pt" style:font-size-complex="12pt"/>
    </style:style>
    <style:style style:name="P476" style:family="paragraph" style:parent-style-name="Standard">
      <style:paragraph-properties fo:text-align="center" style:justify-single-word="false"/>
      <style:text-properties style:font-name="Arial" fo:font-size="12pt" officeooo:rsid="00d0479b" officeooo:paragraph-rsid="00d0479b" style:font-size-asian="12pt" style:font-size-complex="12pt"/>
    </style:style>
    <style:style style:name="P477" style:family="paragraph" style:parent-style-name="Standard">
      <style:text-properties style:font-name="Arial" fo:font-size="12pt" officeooo:rsid="00d018b7" officeooo:paragraph-rsid="00d0479b" style:font-size-asian="12pt" style:font-size-complex="12pt"/>
    </style:style>
    <style:style style:name="P478" style:family="paragraph" style:parent-style-name="Standard">
      <style:text-properties style:font-name="Arial" fo:font-size="12pt" officeooo:rsid="00d018b7" officeooo:paragraph-rsid="00d018b7" style:font-size-asian="12pt" style:font-size-complex="12pt"/>
    </style:style>
    <style:style style:name="P479" style:family="paragraph" style:parent-style-name="Standard">
      <style:paragraph-properties fo:text-align="center" style:justify-single-word="false"/>
      <style:text-properties style:font-name="Arial" fo:font-size="12pt" officeooo:rsid="00d018b7" officeooo:paragraph-rsid="00d018b7" style:font-size-asian="12pt" style:font-size-complex="12pt"/>
    </style:style>
    <style:style style:name="P480" style:family="paragraph" style:parent-style-name="Standard">
      <style:text-properties style:font-name="Arial" fo:font-size="12pt" officeooo:rsid="00e6764b" officeooo:paragraph-rsid="00e6764b" style:font-size-asian="12pt" style:font-size-complex="12pt"/>
    </style:style>
    <style:style style:name="P481" style:family="paragraph" style:parent-style-name="Standard">
      <style:text-properties style:font-name="Arial" fo:font-size="12pt" officeooo:rsid="00677606" officeooo:paragraph-rsid="00677606" style:font-size-asian="12pt" style:font-size-complex="12pt"/>
    </style:style>
    <style:style style:name="P482" style:family="paragraph" style:parent-style-name="Standard">
      <style:text-properties style:font-name="Arial" fo:font-size="12pt" officeooo:rsid="00a70561" officeooo:paragraph-rsid="00a70561" style:font-size-asian="12pt" style:font-size-complex="12pt"/>
    </style:style>
    <style:style style:name="P483" style:family="paragraph" style:parent-style-name="Standard">
      <style:paragraph-properties fo:text-align="center" style:justify-single-word="false"/>
      <style:text-properties style:font-name="Arial" fo:font-size="12pt" officeooo:rsid="00a70561" officeooo:paragraph-rsid="00a70561" style:font-size-asian="12pt" style:font-size-complex="12pt"/>
    </style:style>
    <style:style style:name="P484" style:family="paragraph" style:parent-style-name="Standard">
      <style:text-properties style:font-name="Arial" fo:font-size="12pt" officeooo:rsid="006b8d04" officeooo:paragraph-rsid="006b8d04" style:font-size-asian="12pt" style:font-size-complex="12pt"/>
    </style:style>
    <style:style style:name="P485" style:family="paragraph" style:parent-style-name="Standard">
      <style:paragraph-properties fo:text-align="center" style:justify-single-word="false"/>
      <style:text-properties style:font-name="Arial" fo:font-size="12pt" officeooo:rsid="00c6c106" officeooo:paragraph-rsid="00c6c106" style:font-size-asian="12pt" style:font-size-complex="12pt"/>
    </style:style>
    <style:style style:name="P486" style:family="paragraph" style:parent-style-name="Standard">
      <style:text-properties style:font-name="Arial" fo:font-size="12pt" officeooo:rsid="00237cea" officeooo:paragraph-rsid="00237cea" style:font-size-asian="12pt" style:font-size-complex="12pt"/>
    </style:style>
    <style:style style:name="P487" style:family="paragraph" style:parent-style-name="Standard">
      <style:text-properties style:font-name="Arial" fo:font-size="12pt" officeooo:rsid="0078bd28" officeooo:paragraph-rsid="0078bd28" style:font-size-asian="12pt" style:font-size-complex="12pt"/>
    </style:style>
    <style:style style:name="P488" style:family="paragraph" style:parent-style-name="Standard">
      <style:paragraph-properties fo:text-align="center" style:justify-single-word="false"/>
      <style:text-properties style:font-name="Arial" fo:font-size="12pt" officeooo:rsid="0078bd28" officeooo:paragraph-rsid="0078bd28" style:font-size-asian="12pt" style:font-size-complex="12pt"/>
    </style:style>
    <style:style style:name="P489" style:family="paragraph" style:parent-style-name="Standard">
      <style:text-properties style:font-name="Arial" fo:font-size="12pt" officeooo:rsid="00a68ff6" officeooo:paragraph-rsid="00a68ff6" style:font-size-asian="12pt" style:font-size-complex="12pt"/>
    </style:style>
    <style:style style:name="P490" style:family="paragraph" style:parent-style-name="Standard">
      <style:paragraph-properties fo:text-align="center" style:justify-single-word="false"/>
      <style:text-properties style:font-name="Arial" fo:font-size="12pt" officeooo:rsid="00a68ff6" officeooo:paragraph-rsid="00a68ff6" style:font-size-asian="12pt" style:font-size-complex="12pt"/>
    </style:style>
    <style:style style:name="P491" style:family="paragraph" style:parent-style-name="Standard">
      <style:paragraph-properties fo:text-align="center" style:justify-single-word="false"/>
      <style:text-properties style:font-name="Arial" fo:font-size="12pt" officeooo:rsid="01332f8e" officeooo:paragraph-rsid="01332f8e" style:font-size-asian="12pt" style:font-size-complex="12pt"/>
    </style:style>
    <style:style style:name="P492" style:family="paragraph" style:parent-style-name="Standard">
      <style:text-properties style:font-name="Arial" fo:font-size="12pt" officeooo:rsid="01332f8e" officeooo:paragraph-rsid="01332f8e" style:font-size-asian="12pt" style:font-size-complex="12pt"/>
    </style:style>
    <style:style style:name="P493" style:family="paragraph" style:parent-style-name="Standard">
      <style:paragraph-properties fo:text-align="center" style:justify-single-word="false"/>
      <style:text-properties style:font-name="Arial" fo:font-size="12pt" officeooo:rsid="00667cda" officeooo:paragraph-rsid="00667cda" style:font-size-asian="12pt" style:font-size-complex="12pt"/>
    </style:style>
    <style:style style:name="P494" style:family="paragraph" style:parent-style-name="Standard">
      <style:text-properties style:font-name="Arial" fo:font-size="12pt" officeooo:rsid="0028f748" officeooo:paragraph-rsid="0028f748" style:font-size-asian="12pt" style:font-size-complex="12pt"/>
    </style:style>
    <style:style style:name="P495" style:family="paragraph" style:parent-style-name="Standard">
      <style:text-properties style:font-name="Arial" fo:font-size="12pt" officeooo:rsid="0028f748" officeooo:paragraph-rsid="00dc3cbe" style:font-size-asian="12pt" style:font-size-complex="12pt"/>
    </style:style>
    <style:style style:name="P496" style:family="paragraph" style:parent-style-name="Standard">
      <style:text-properties style:font-name="Arial" fo:font-size="12pt" officeooo:rsid="0028f748" officeooo:paragraph-rsid="0122334b" style:font-size-asian="12pt" style:font-size-complex="12pt"/>
    </style:style>
    <style:style style:name="P497" style:family="paragraph" style:parent-style-name="Standard">
      <style:text-properties style:font-name="Arial" fo:font-size="12pt" officeooo:rsid="009a900c" officeooo:paragraph-rsid="009a900c" style:font-size-asian="12pt" style:font-size-complex="12pt"/>
    </style:style>
    <style:style style:name="P498" style:family="paragraph" style:parent-style-name="Standard">
      <style:paragraph-properties fo:text-align="center" style:justify-single-word="false"/>
      <style:text-properties style:font-name="Arial" fo:font-size="12pt" officeooo:rsid="009a900c" officeooo:paragraph-rsid="009a900c" style:font-size-asian="12pt" style:font-size-complex="12pt"/>
    </style:style>
    <style:style style:name="P499" style:family="paragraph" style:parent-style-name="Standard">
      <style:text-properties style:font-name="Arial" fo:font-size="12pt" officeooo:rsid="009a900c" officeooo:paragraph-rsid="0113d9c2" style:font-size-asian="12pt" style:font-size-complex="12pt"/>
    </style:style>
    <style:style style:name="P500" style:family="paragraph" style:parent-style-name="Standard">
      <style:text-properties style:font-name="Arial" fo:font-size="12pt" officeooo:rsid="009a900c" officeooo:paragraph-rsid="009cc699" style:font-size-asian="12pt" style:font-size-complex="12pt"/>
    </style:style>
    <style:style style:name="P501" style:family="paragraph" style:parent-style-name="Standard">
      <style:text-properties style:font-name="Arial" fo:font-size="12pt" officeooo:rsid="00e931ed" officeooo:paragraph-rsid="00e931ed" style:font-size-asian="12pt" style:font-size-complex="12pt"/>
    </style:style>
    <style:style style:name="P502" style:family="paragraph" style:parent-style-name="Standard">
      <style:paragraph-properties fo:text-align="center" style:justify-single-word="false"/>
      <style:text-properties style:font-name="Arial" fo:font-size="12pt" officeooo:rsid="00e931ed" officeooo:paragraph-rsid="00e931ed" style:font-size-asian="12pt" style:font-size-complex="12pt"/>
    </style:style>
    <style:style style:name="P503" style:family="paragraph" style:parent-style-name="Standard">
      <style:text-properties style:font-name="Arial" fo:font-size="12pt" officeooo:rsid="008ec6f7" officeooo:paragraph-rsid="008ec6f7" style:font-size-asian="12pt" style:font-size-complex="12pt"/>
    </style:style>
    <style:style style:name="P504" style:family="paragraph" style:parent-style-name="Standard">
      <style:text-properties style:font-name="Arial" fo:font-size="12pt" officeooo:rsid="0090992e" officeooo:paragraph-rsid="0090992e" style:font-size-asian="12pt" style:font-size-complex="12pt"/>
    </style:style>
    <style:style style:name="P505" style:family="paragraph" style:parent-style-name="Standard">
      <style:paragraph-properties fo:text-align="center" style:justify-single-word="false"/>
      <style:text-properties style:font-name="Arial" fo:font-size="12pt" officeooo:rsid="0090992e" officeooo:paragraph-rsid="0090992e" style:font-size-asian="12pt" style:font-size-complex="12pt"/>
    </style:style>
    <style:style style:name="P506" style:family="paragraph" style:parent-style-name="Standard">
      <style:text-properties style:font-name="Arial" fo:font-size="12pt" officeooo:rsid="00932711" officeooo:paragraph-rsid="00932711" style:font-size-asian="12pt" style:font-size-complex="12pt"/>
    </style:style>
    <style:style style:name="P507" style:family="paragraph" style:parent-style-name="Standard">
      <style:paragraph-properties fo:text-align="center" style:justify-single-word="false"/>
      <style:text-properties style:font-name="Arial" fo:font-size="12pt" officeooo:rsid="00932711" officeooo:paragraph-rsid="00932711" style:font-size-asian="12pt" style:font-size-complex="12pt"/>
    </style:style>
    <style:style style:name="P508" style:family="paragraph" style:parent-style-name="Standard">
      <style:text-properties style:font-name="Arial" fo:font-size="12pt" officeooo:rsid="003ef251" officeooo:paragraph-rsid="003ef251" style:font-size-asian="12pt" style:font-size-complex="12pt"/>
    </style:style>
    <style:style style:name="P509" style:family="paragraph" style:parent-style-name="Standard">
      <style:text-properties style:font-name="Arial" fo:font-size="12pt" officeooo:rsid="00c929ee" officeooo:paragraph-rsid="00c929ee" style:font-size-asian="12pt" style:font-size-complex="12pt"/>
    </style:style>
    <style:style style:name="P510" style:family="paragraph" style:parent-style-name="Standard">
      <style:text-properties style:font-name="Arial" fo:font-size="12pt" officeooo:rsid="00c929ee" officeooo:paragraph-rsid="013d34ea" style:font-size-asian="12pt" style:font-size-complex="12pt"/>
    </style:style>
    <style:style style:name="P511" style:family="paragraph" style:parent-style-name="Standard">
      <style:text-properties style:font-name="Arial" fo:font-size="12pt" officeooo:rsid="00c929ee" officeooo:paragraph-rsid="00de8456" style:font-size-asian="12pt" style:font-size-complex="12pt"/>
    </style:style>
    <style:style style:name="P512" style:family="paragraph" style:parent-style-name="Standard">
      <style:text-properties style:font-name="Arial" fo:font-size="12pt" officeooo:rsid="00c929ee" officeooo:paragraph-rsid="02307287" style:font-size-asian="12pt" style:font-size-complex="12pt"/>
    </style:style>
    <style:style style:name="P513" style:family="paragraph" style:parent-style-name="Standard">
      <style:text-properties style:font-name="Arial" fo:font-size="12pt" officeooo:rsid="00c929ee" officeooo:paragraph-rsid="023433fa" style:font-size-asian="12pt" style:font-size-complex="12pt"/>
    </style:style>
    <style:style style:name="P514" style:family="paragraph" style:parent-style-name="Standard">
      <style:text-properties style:font-name="Arial" fo:font-size="12pt" officeooo:rsid="013d34ea" officeooo:paragraph-rsid="013d34ea" style:font-size-asian="12pt" style:font-size-complex="12pt"/>
    </style:style>
    <style:style style:name="P515" style:family="paragraph" style:parent-style-name="Standard">
      <style:paragraph-properties fo:text-align="center" style:justify-single-word="false"/>
      <style:text-properties style:font-name="Arial" fo:font-size="12pt" officeooo:rsid="013d34ea" officeooo:paragraph-rsid="013d34ea" style:font-size-asian="12pt" style:font-size-complex="12pt"/>
    </style:style>
    <style:style style:name="P516" style:family="paragraph" style:parent-style-name="Standard">
      <style:text-properties style:font-name="Arial" fo:font-size="12pt" officeooo:rsid="0051afa0" officeooo:paragraph-rsid="015d6305" style:font-size-asian="12pt" style:font-size-complex="12pt"/>
    </style:style>
    <style:style style:name="P517" style:family="paragraph" style:parent-style-name="Standard">
      <style:text-properties style:font-name="Arial" fo:font-size="12pt" officeooo:rsid="0051afa0" officeooo:paragraph-rsid="0051afa0" style:font-size-asian="12pt" style:font-size-complex="12pt"/>
    </style:style>
    <style:style style:name="P518" style:family="paragraph" style:parent-style-name="Standard">
      <style:text-properties style:font-name="Arial" fo:font-size="12pt" officeooo:rsid="0051afa0" officeooo:paragraph-rsid="00cab106" style:font-size-asian="12pt" style:font-size-complex="12pt"/>
    </style:style>
    <style:style style:name="P519" style:family="paragraph" style:parent-style-name="Standard">
      <style:text-properties style:font-name="Arial" fo:font-size="12pt" officeooo:rsid="0051afa0" officeooo:paragraph-rsid="02307287" style:font-size-asian="12pt" style:font-size-complex="12pt"/>
    </style:style>
    <style:style style:name="P520" style:family="paragraph" style:parent-style-name="Standard">
      <style:text-properties style:font-name="Arial" fo:font-size="12pt" officeooo:rsid="00cab106" officeooo:paragraph-rsid="00cab106" style:font-size-asian="12pt" style:font-size-complex="12pt"/>
    </style:style>
    <style:style style:name="P521" style:family="paragraph" style:parent-style-name="Standard">
      <style:text-properties style:font-name="Arial" fo:font-size="12pt" officeooo:rsid="00cab106" officeooo:paragraph-rsid="0120cede" style:font-size-asian="12pt" style:font-size-complex="12pt"/>
    </style:style>
    <style:style style:name="P522" style:family="paragraph" style:parent-style-name="Standard">
      <style:text-properties style:font-name="Arial" fo:font-size="12pt" officeooo:rsid="00cab106" officeooo:paragraph-rsid="01238a04" style:font-size-asian="12pt" style:font-size-complex="12pt"/>
    </style:style>
    <style:style style:name="P523" style:family="paragraph" style:parent-style-name="Standard">
      <style:text-properties style:font-name="Arial" fo:font-size="12pt" officeooo:rsid="00cab106" officeooo:paragraph-rsid="0232b2ca" style:font-size-asian="12pt" style:font-size-complex="12pt"/>
    </style:style>
    <style:style style:name="P524" style:family="paragraph" style:parent-style-name="Standard">
      <style:text-properties style:font-name="Arial" fo:font-size="12pt" officeooo:rsid="00cab106" officeooo:paragraph-rsid="0232e997" style:font-size-asian="12pt" style:font-size-complex="12pt"/>
    </style:style>
    <style:style style:name="P525" style:family="paragraph" style:parent-style-name="Standard">
      <style:paragraph-properties fo:text-align="center" style:justify-single-word="false"/>
      <style:text-properties style:font-name="Arial" fo:font-size="12pt" officeooo:rsid="00e15580" officeooo:paragraph-rsid="00e15580" style:font-size-asian="12pt" style:font-size-complex="12pt"/>
    </style:style>
    <style:style style:name="P526" style:family="paragraph" style:parent-style-name="Standard">
      <style:text-properties style:font-name="Arial" fo:font-size="12pt" officeooo:rsid="00e15580" officeooo:paragraph-rsid="00e4c439" style:font-size-asian="12pt" style:font-size-complex="12pt"/>
    </style:style>
    <style:style style:name="P527" style:family="paragraph" style:parent-style-name="Standard">
      <style:text-properties style:font-name="Arial" fo:font-size="12pt" officeooo:rsid="00e15580" officeooo:paragraph-rsid="00e2cf6f" style:font-size-asian="12pt" style:font-size-complex="12pt"/>
    </style:style>
    <style:style style:name="P528" style:family="paragraph" style:parent-style-name="Standard">
      <style:text-properties style:font-name="Arial" fo:font-size="12pt" officeooo:rsid="00e15580" officeooo:paragraph-rsid="00e15580" style:font-size-asian="12pt" style:font-size-complex="12pt"/>
    </style:style>
    <style:style style:name="P529" style:family="paragraph" style:parent-style-name="Standard">
      <style:text-properties style:font-name="Arial" fo:font-size="12pt" officeooo:rsid="00e15580" officeooo:paragraph-rsid="0221322f" style:font-size-asian="12pt" style:font-size-complex="12pt"/>
    </style:style>
    <style:style style:name="P530" style:family="paragraph" style:parent-style-name="Standard">
      <style:text-properties style:font-name="Arial" fo:font-size="12pt" officeooo:rsid="004ffc6b" officeooo:paragraph-rsid="004ffc6b" style:font-size-asian="12pt" style:font-size-complex="12pt"/>
    </style:style>
    <style:style style:name="P531" style:family="paragraph" style:parent-style-name="Standard">
      <style:text-properties style:font-name="Arial" fo:font-size="12pt" officeooo:rsid="003d18f0" officeooo:paragraph-rsid="003d18f0" style:font-size-asian="12pt" style:font-size-complex="12pt"/>
    </style:style>
    <style:style style:name="P532" style:family="paragraph" style:parent-style-name="Standard">
      <style:text-properties style:font-name="Arial" fo:font-size="12pt" officeooo:rsid="003d18f0" officeooo:paragraph-rsid="003f973b" style:font-size-asian="12pt" style:font-size-complex="12pt"/>
    </style:style>
    <style:style style:name="P533" style:family="paragraph" style:parent-style-name="Standard">
      <style:text-properties style:font-name="Arial" fo:font-size="12pt" officeooo:rsid="00464adc" officeooo:paragraph-rsid="00464adc" style:font-size-asian="12pt" style:font-size-complex="12pt"/>
    </style:style>
    <style:style style:name="P534" style:family="paragraph" style:parent-style-name="Standard">
      <style:text-properties style:font-name="Arial" fo:font-size="12pt" officeooo:rsid="006a2f8a" officeooo:paragraph-rsid="006a2f8a" style:font-size-asian="12pt" style:font-size-complex="12pt"/>
    </style:style>
    <style:style style:name="P535" style:family="paragraph" style:parent-style-name="Standard">
      <style:text-properties style:font-name="Arial" fo:font-size="12pt" officeooo:rsid="006a2f8a" officeooo:paragraph-rsid="009cc699" style:font-size-asian="12pt" style:font-size-complex="12pt"/>
    </style:style>
    <style:style style:name="P536" style:family="paragraph" style:parent-style-name="Standard">
      <style:text-properties style:font-name="Arial" fo:font-size="12pt" officeooo:rsid="0051e424" officeooo:paragraph-rsid="0051e424" style:font-size-asian="12pt" style:font-size-complex="12pt"/>
    </style:style>
    <style:style style:name="P537" style:family="paragraph" style:parent-style-name="Standard">
      <style:paragraph-properties fo:text-align="center" style:justify-single-word="false"/>
      <style:text-properties style:font-name="Arial" fo:font-size="12pt" officeooo:rsid="00eaa438" officeooo:paragraph-rsid="0232b2ca" style:font-size-asian="12pt" style:font-size-complex="12pt"/>
    </style:style>
    <style:style style:name="P538" style:family="paragraph" style:parent-style-name="Standard">
      <style:text-properties style:font-name="Arial" fo:font-size="12pt" officeooo:rsid="00cbd50d" officeooo:paragraph-rsid="00cbd50d" style:font-size-asian="12pt" style:font-size-complex="12pt"/>
    </style:style>
    <style:style style:name="P539" style:family="paragraph" style:parent-style-name="Standard">
      <style:paragraph-properties fo:text-align="center" style:justify-single-word="false"/>
      <style:text-properties style:font-name="Arial" fo:font-size="12pt" officeooo:rsid="01e6d6bc" officeooo:paragraph-rsid="01e6d6bc" style:font-size-asian="12pt" style:font-size-complex="12pt"/>
    </style:style>
    <style:style style:name="P540" style:family="paragraph" style:parent-style-name="Standard">
      <style:text-properties style:font-name="Arial" fo:font-size="12pt" officeooo:rsid="0050ac47" officeooo:paragraph-rsid="0050ac47" style:font-size-asian="12pt" style:font-size-complex="12pt"/>
    </style:style>
    <style:style style:name="P541" style:family="paragraph" style:parent-style-name="Standard">
      <style:text-properties style:font-name="Arial" fo:font-size="12pt" officeooo:rsid="0050ac47" officeooo:paragraph-rsid="0103efd6" style:font-size-asian="12pt" style:font-size-complex="12pt"/>
    </style:style>
    <style:style style:name="P542" style:family="paragraph" style:parent-style-name="Standard">
      <style:paragraph-properties fo:text-align="center" style:justify-single-word="false"/>
      <style:text-properties style:font-name="Arial" fo:font-size="12pt" officeooo:rsid="0120cede" officeooo:paragraph-rsid="0120cede" style:font-size-asian="12pt" style:font-size-complex="12pt"/>
    </style:style>
    <style:style style:name="P543" style:family="paragraph" style:parent-style-name="Standard">
      <style:text-properties style:font-name="Arial" fo:font-size="12pt" officeooo:rsid="00237d43" officeooo:paragraph-rsid="00237d43" style:font-size-asian="12pt" style:font-size-complex="12pt"/>
    </style:style>
    <style:style style:name="P544" style:family="paragraph" style:parent-style-name="Standard">
      <style:paragraph-properties fo:text-align="center" style:justify-single-word="false"/>
      <style:text-properties style:font-name="Arial" fo:font-size="12pt" officeooo:rsid="00d6d11c" officeooo:paragraph-rsid="00d6d11c" style:font-size-asian="12pt" style:font-size-complex="12pt"/>
    </style:style>
    <style:style style:name="P545" style:family="paragraph" style:parent-style-name="Standard">
      <style:text-properties style:font-name="Arial" fo:font-size="12pt" officeooo:rsid="004b2573" officeooo:paragraph-rsid="004b2573" style:font-size-asian="12pt" style:font-size-complex="12pt"/>
    </style:style>
    <style:style style:name="P546" style:family="paragraph" style:parent-style-name="Standard">
      <style:paragraph-properties fo:text-align="center" style:justify-single-word="false"/>
      <style:text-properties style:font-name="Arial" fo:font-size="12pt" officeooo:rsid="004b2573" officeooo:paragraph-rsid="004b2573" style:font-size-asian="12pt" style:font-size-complex="12pt"/>
    </style:style>
    <style:style style:name="P547" style:family="paragraph" style:parent-style-name="Standard">
      <style:text-properties style:font-name="Arial" fo:font-size="12pt" officeooo:rsid="00757973" officeooo:paragraph-rsid="00757973" style:font-size-asian="12pt" style:font-size-complex="12pt"/>
    </style:style>
    <style:style style:name="P548" style:family="paragraph" style:parent-style-name="Standard">
      <style:paragraph-properties fo:text-align="center" style:justify-single-word="false"/>
      <style:text-properties style:font-name="Arial" fo:font-size="12pt" officeooo:rsid="01238a04" officeooo:paragraph-rsid="01238a04" style:font-size-asian="12pt" style:font-size-complex="12pt"/>
    </style:style>
    <style:style style:name="P549" style:family="paragraph" style:parent-style-name="Standard">
      <style:paragraph-properties fo:text-align="center" style:justify-single-word="false"/>
      <style:text-properties style:font-name="Arial" fo:font-size="12pt" officeooo:rsid="0132ae0a" officeooo:paragraph-rsid="0132ae0a" style:font-size-asian="12pt" style:font-size-complex="12pt"/>
    </style:style>
    <style:style style:name="P550" style:family="paragraph" style:parent-style-name="Standard">
      <style:text-properties style:font-name="Arial" fo:font-size="12pt" officeooo:rsid="00c26651" officeooo:paragraph-rsid="00c26651" style:font-size-asian="12pt" style:font-size-complex="12pt"/>
    </style:style>
    <style:style style:name="P551" style:family="paragraph" style:parent-style-name="Standard">
      <style:paragraph-properties fo:text-align="center" style:justify-single-word="false"/>
      <style:text-properties style:font-name="Arial" fo:font-size="12pt" officeooo:rsid="00c26651" officeooo:paragraph-rsid="00c26651" style:font-size-asian="12pt" style:font-size-complex="12pt"/>
    </style:style>
    <style:style style:name="P552" style:family="paragraph" style:parent-style-name="Standard">
      <style:paragraph-properties fo:text-align="center" style:justify-single-word="false"/>
      <style:text-properties style:font-name="Arial" fo:font-size="12pt" officeooo:rsid="013d78fb" officeooo:paragraph-rsid="013d78fb" style:font-size-asian="12pt" style:font-size-complex="12pt"/>
    </style:style>
    <style:style style:name="P553" style:family="paragraph" style:parent-style-name="Standard">
      <style:text-properties style:font-name="Arial" fo:font-size="12pt" officeooo:rsid="013d78fb" officeooo:paragraph-rsid="013d78fb" style:font-size-asian="12pt" style:font-size-complex="12pt"/>
    </style:style>
    <style:style style:name="P554" style:family="paragraph" style:parent-style-name="Standard">
      <style:paragraph-properties fo:text-align="center" style:justify-single-word="false"/>
      <style:text-properties style:font-name="Arial" fo:font-size="12pt" officeooo:rsid="010d586f" officeooo:paragraph-rsid="010d586f" style:font-size-asian="12pt" style:font-size-complex="12pt"/>
    </style:style>
    <style:style style:name="P555" style:family="paragraph" style:parent-style-name="Standard">
      <style:text-properties style:font-name="Arial" fo:font-size="12pt" officeooo:rsid="001672ce" officeooo:paragraph-rsid="001672ce" style:font-size-asian="12pt" style:font-size-complex="12pt"/>
    </style:style>
    <style:style style:name="P556" style:family="paragraph" style:parent-style-name="Standard">
      <style:text-properties style:font-name="Arial" fo:font-size="12pt" officeooo:rsid="001672ce" officeooo:paragraph-rsid="00fa7f7f" style:font-size-asian="12pt" style:font-size-complex="12pt"/>
    </style:style>
    <style:style style:name="P557" style:family="paragraph" style:parent-style-name="Standard">
      <style:text-properties style:font-name="Arial" fo:font-size="12pt" officeooo:rsid="00d3bec7" officeooo:paragraph-rsid="00fa7f7f" style:font-size-asian="12pt" style:font-size-complex="12pt"/>
    </style:style>
    <style:style style:name="P558" style:family="paragraph" style:parent-style-name="Standard">
      <style:text-properties style:font-name="Arial" fo:font-size="12pt" officeooo:rsid="00d3bec7" officeooo:paragraph-rsid="00d3bec7" style:font-size-asian="12pt" style:font-size-complex="12pt"/>
    </style:style>
    <style:style style:name="P559" style:family="paragraph" style:parent-style-name="Standard">
      <style:paragraph-properties fo:text-align="center" style:justify-single-word="false"/>
      <style:text-properties style:font-name="Arial" fo:font-size="12pt" officeooo:rsid="00d3bec7" officeooo:paragraph-rsid="00d3bec7" style:font-size-asian="12pt" style:font-size-complex="12pt"/>
    </style:style>
    <style:style style:name="P560" style:family="paragraph" style:parent-style-name="Standard">
      <style:text-properties style:font-name="Arial" fo:font-size="12pt" officeooo:rsid="00d3bec7" officeooo:paragraph-rsid="0122334b" style:font-size-asian="12pt" style:font-size-complex="12pt"/>
    </style:style>
    <style:style style:name="P561" style:family="paragraph" style:parent-style-name="Standard">
      <style:text-properties style:font-name="Arial" fo:font-size="12pt" officeooo:rsid="00d3bec7" officeooo:paragraph-rsid="02344926" style:font-size-asian="12pt" style:font-size-complex="12pt"/>
    </style:style>
    <style:style style:name="P562" style:family="paragraph" style:parent-style-name="Standard">
      <style:paragraph-properties fo:text-align="center" style:justify-single-word="false"/>
      <style:text-properties style:font-name="Arial" fo:font-size="12pt" officeooo:rsid="00fccdee" officeooo:paragraph-rsid="00fccdee" style:font-size-asian="12pt" style:font-size-complex="12pt"/>
    </style:style>
    <style:style style:name="P563" style:family="paragraph" style:parent-style-name="Standard">
      <style:text-properties style:font-name="Arial" fo:font-size="12pt" officeooo:rsid="00fa7f7f" officeooo:paragraph-rsid="00fa7f7f" style:font-size-asian="12pt" style:font-size-complex="12pt"/>
    </style:style>
    <style:style style:name="P564" style:family="paragraph" style:parent-style-name="Standard">
      <style:paragraph-properties fo:text-align="center" style:justify-single-word="false"/>
      <style:text-properties style:font-name="Arial" fo:font-size="12pt" officeooo:rsid="00fc3055" officeooo:paragraph-rsid="00fc3055" style:font-size-asian="12pt" style:font-size-complex="12pt"/>
    </style:style>
    <style:style style:name="P565" style:family="paragraph" style:parent-style-name="Standard">
      <style:text-properties style:font-name="Arial" fo:font-size="12pt" officeooo:rsid="00de8456" officeooo:paragraph-rsid="00de8456" style:font-size-asian="12pt" style:font-size-complex="12pt"/>
    </style:style>
    <style:style style:name="P566" style:family="paragraph" style:parent-style-name="Standard">
      <style:paragraph-properties fo:text-align="center" style:justify-single-word="false"/>
      <style:text-properties style:font-name="Arial" fo:font-size="12pt" officeooo:rsid="00de8456" officeooo:paragraph-rsid="00de8456" style:font-size-asian="12pt" style:font-size-complex="12pt"/>
    </style:style>
    <style:style style:name="P567" style:family="paragraph" style:parent-style-name="Standard">
      <style:text-properties style:font-name="Arial" fo:font-size="12pt" officeooo:rsid="01191a39" officeooo:paragraph-rsid="01191a39" style:font-size-asian="12pt" style:font-size-complex="12pt"/>
    </style:style>
    <style:style style:name="P568" style:family="paragraph" style:parent-style-name="Standard">
      <style:paragraph-properties fo:text-align="center" style:justify-single-word="false"/>
      <style:text-properties style:font-name="Arial" fo:font-size="12pt" officeooo:rsid="01191a39" officeooo:paragraph-rsid="01191a39" style:font-size-asian="12pt" style:font-size-complex="12pt"/>
    </style:style>
    <style:style style:name="P569" style:family="paragraph" style:parent-style-name="Standard">
      <style:text-properties style:font-name="Arial" fo:font-size="12pt" officeooo:rsid="00dc9c1b" officeooo:paragraph-rsid="00dc9c1b" style:font-size-asian="12pt" style:font-size-complex="12pt"/>
    </style:style>
    <style:style style:name="P570" style:family="paragraph" style:parent-style-name="Standard">
      <style:paragraph-properties fo:text-align="center" style:justify-single-word="false"/>
      <style:text-properties style:font-name="Arial" fo:font-size="12pt" officeooo:rsid="00dc9c1b" officeooo:paragraph-rsid="00dc9c1b" style:font-size-asian="12pt" style:font-size-complex="12pt"/>
    </style:style>
    <style:style style:name="P571" style:family="paragraph" style:parent-style-name="Standard">
      <style:text-properties style:font-name="Arial" fo:font-size="12pt" officeooo:rsid="00dc9c1b" officeooo:paragraph-rsid="02344926" style:font-size-asian="12pt" style:font-size-complex="12pt"/>
    </style:style>
    <style:style style:name="P572" style:family="paragraph" style:parent-style-name="Standard">
      <style:paragraph-properties fo:text-align="center" style:justify-single-word="false"/>
      <style:text-properties style:font-name="Arial" fo:font-size="12pt" officeooo:rsid="0122334b" officeooo:paragraph-rsid="0122334b" style:font-size-asian="12pt" style:font-size-complex="12pt"/>
    </style:style>
    <style:style style:name="P573" style:family="paragraph" style:parent-style-name="Standard">
      <style:text-properties style:font-name="Arial" fo:font-size="12pt" officeooo:rsid="0122334b" officeooo:paragraph-rsid="0122334b" style:font-size-asian="12pt" style:font-size-complex="12pt"/>
    </style:style>
    <style:style style:name="P574" style:family="paragraph" style:parent-style-name="Standard">
      <style:text-properties style:font-name="Arial" fo:font-size="12pt" officeooo:rsid="002c6c26" officeooo:paragraph-rsid="002c6c26" style:font-size-asian="12pt" style:font-size-complex="12pt"/>
    </style:style>
    <style:style style:name="P575" style:family="paragraph" style:parent-style-name="Standard">
      <style:paragraph-properties fo:text-align="center" style:justify-single-word="false"/>
      <style:text-properties style:font-name="Arial" fo:font-size="12pt" officeooo:rsid="0101d940" officeooo:paragraph-rsid="0101d940" style:font-size-asian="12pt" style:font-size-complex="12pt"/>
    </style:style>
    <style:style style:name="P576" style:family="paragraph" style:parent-style-name="Standard">
      <style:text-properties style:font-name="Arial" fo:font-size="12pt" officeooo:rsid="0101d940" officeooo:paragraph-rsid="0101d940" style:font-size-asian="12pt" style:font-size-complex="12pt"/>
    </style:style>
    <style:style style:name="P577" style:family="paragraph" style:parent-style-name="Standard">
      <style:text-properties style:font-name="Arial" fo:font-size="12pt" officeooo:rsid="0034bfb8" officeooo:paragraph-rsid="00dc3cbe" style:font-size-asian="12pt" style:font-size-complex="12pt"/>
    </style:style>
    <style:style style:name="P578" style:family="paragraph" style:parent-style-name="Standard">
      <style:text-properties style:font-name="Arial" fo:font-size="12pt" officeooo:rsid="0034bfb8" officeooo:paragraph-rsid="0034bfb8" style:font-size-asian="12pt" style:font-size-complex="12pt"/>
    </style:style>
    <style:style style:name="P579" style:family="paragraph" style:parent-style-name="Standard">
      <style:text-properties style:font-name="Arial" fo:font-size="12pt" officeooo:rsid="003b6c06" officeooo:paragraph-rsid="00d3bec7" style:font-size-asian="12pt" style:font-size-complex="12pt"/>
    </style:style>
    <style:style style:name="P580" style:family="paragraph" style:parent-style-name="Standard">
      <style:text-properties style:font-name="Arial" fo:font-size="12pt" officeooo:rsid="003b6c06" officeooo:paragraph-rsid="003b6c06" style:font-size-asian="12pt" style:font-size-complex="12pt"/>
    </style:style>
    <style:style style:name="P581" style:family="paragraph" style:parent-style-name="Standard">
      <style:text-properties style:font-name="Arial" fo:font-size="12pt" officeooo:rsid="003b6c06" officeooo:paragraph-rsid="0122334b" style:font-size-asian="12pt" style:font-size-complex="12pt"/>
    </style:style>
    <style:style style:name="P582" style:family="paragraph" style:parent-style-name="Standard">
      <style:paragraph-properties fo:text-align="center" style:justify-single-word="false"/>
      <style:text-properties style:font-name="Arial" fo:font-size="12pt" officeooo:rsid="00f6209c" officeooo:paragraph-rsid="00f6209c" style:font-size-asian="12pt" style:font-size-complex="12pt"/>
    </style:style>
    <style:style style:name="P583" style:family="paragraph" style:parent-style-name="Standard">
      <style:text-properties style:font-name="Arial" fo:font-size="12pt" officeooo:rsid="00f6209c" officeooo:paragraph-rsid="00f6209c" style:font-size-asian="12pt" style:font-size-complex="12pt"/>
    </style:style>
    <style:style style:name="P584" style:family="paragraph" style:parent-style-name="Standard">
      <style:paragraph-properties fo:text-align="center" style:justify-single-word="false"/>
      <style:text-properties style:font-name="Arial" fo:font-size="12pt" officeooo:rsid="00e4c439" officeooo:paragraph-rsid="00e4c439" style:font-size-asian="12pt" style:font-size-complex="12pt"/>
    </style:style>
    <style:style style:name="P585" style:family="paragraph" style:parent-style-name="Standard">
      <style:text-properties style:font-name="Arial" fo:font-size="12pt" officeooo:rsid="00e4c439" officeooo:paragraph-rsid="00e4c439" style:font-size-asian="12pt" style:font-size-complex="12pt"/>
    </style:style>
    <style:style style:name="P586" style:family="paragraph" style:parent-style-name="Standard">
      <style:paragraph-properties fo:text-align="center" style:justify-single-word="false"/>
      <style:text-properties style:font-name="Arial" fo:font-size="12pt" officeooo:rsid="00f15409" officeooo:paragraph-rsid="00f15409" style:font-size-asian="12pt" style:font-size-complex="12pt"/>
    </style:style>
    <style:style style:name="P587" style:family="paragraph" style:parent-style-name="Standard">
      <style:paragraph-properties fo:text-align="center" style:justify-single-word="false"/>
      <style:text-properties style:font-name="Arial" fo:font-size="12pt" officeooo:rsid="00d98b77" officeooo:paragraph-rsid="00d98b77" style:font-size-asian="12pt" style:font-size-complex="12pt"/>
    </style:style>
    <style:style style:name="P588" style:family="paragraph" style:parent-style-name="Standard">
      <style:text-properties style:font-name="Arial" fo:font-size="12pt" officeooo:rsid="00d98b77" officeooo:paragraph-rsid="00d98b77" style:font-size-asian="12pt" style:font-size-complex="12pt"/>
    </style:style>
    <style:style style:name="P589" style:family="paragraph" style:parent-style-name="Standard">
      <style:paragraph-properties fo:text-align="center" style:justify-single-word="false"/>
      <style:text-properties style:font-name="Arial" fo:font-size="12pt" officeooo:rsid="00732bd8" officeooo:paragraph-rsid="00732bd8" style:font-size-asian="12pt" style:font-size-complex="12pt"/>
    </style:style>
    <style:style style:name="P590" style:family="paragraph" style:parent-style-name="Standard">
      <style:text-properties style:font-name="Arial" fo:font-size="12pt" officeooo:rsid="00732bd8" officeooo:paragraph-rsid="00732bd8" style:font-size-asian="12pt" style:font-size-complex="12pt"/>
    </style:style>
    <style:style style:name="P591" style:family="paragraph" style:parent-style-name="Standard">
      <style:text-properties style:font-name="Arial" fo:font-size="12pt" officeooo:rsid="00e2cf6f" officeooo:paragraph-rsid="00e2cf6f" style:font-size-asian="12pt" style:font-size-complex="12pt"/>
    </style:style>
    <style:style style:name="P592" style:family="paragraph" style:parent-style-name="Standard">
      <style:paragraph-properties fo:text-align="center" style:justify-single-word="false"/>
      <style:text-properties style:font-name="Arial" fo:font-size="12pt" officeooo:rsid="00e2cf6f" officeooo:paragraph-rsid="00e2cf6f" style:font-size-asian="12pt" style:font-size-complex="12pt"/>
    </style:style>
    <style:style style:name="P593" style:family="paragraph" style:parent-style-name="Standard">
      <style:text-properties style:font-name="Arial" fo:font-size="12pt" officeooo:rsid="003f973b" officeooo:paragraph-rsid="003f973b" style:font-size-asian="12pt" style:font-size-complex="12pt"/>
    </style:style>
    <style:style style:name="P594" style:family="paragraph" style:parent-style-name="Standard">
      <style:paragraph-properties fo:text-align="center" style:justify-single-word="false"/>
      <style:text-properties style:font-name="Arial" fo:font-size="12pt" officeooo:rsid="013e076b" officeooo:paragraph-rsid="013e076b" style:font-size-asian="12pt" style:font-size-complex="12pt"/>
    </style:style>
    <style:style style:name="P595" style:family="paragraph" style:parent-style-name="Standard">
      <style:text-properties style:font-name="Arial" fo:font-size="12pt" officeooo:rsid="013e076b" officeooo:paragraph-rsid="013e076b" style:font-size-asian="12pt" style:font-size-complex="12pt"/>
    </style:style>
    <style:style style:name="P596" style:family="paragraph" style:parent-style-name="Standard">
      <style:paragraph-properties fo:text-align="center" style:justify-single-word="false"/>
      <style:text-properties style:font-name="Arial" fo:font-size="12pt" officeooo:rsid="00a4b46f" officeooo:paragraph-rsid="00a4b46f" style:font-size-asian="12pt" style:font-size-complex="12pt"/>
    </style:style>
    <style:style style:name="P597" style:family="paragraph" style:parent-style-name="Standard">
      <style:text-properties style:font-name="Arial" fo:font-size="12pt" officeooo:rsid="00a4b46f" officeooo:paragraph-rsid="00a4b46f" style:font-size-asian="12pt" style:font-size-complex="12pt"/>
    </style:style>
    <style:style style:name="P598" style:family="paragraph" style:parent-style-name="Standard">
      <style:text-properties style:font-name="Arial" fo:font-size="12pt" officeooo:rsid="005e5fe3" officeooo:paragraph-rsid="005e5fe3" style:font-size-asian="12pt" style:font-size-complex="12pt"/>
    </style:style>
    <style:style style:name="P599" style:family="paragraph" style:parent-style-name="Standard">
      <style:paragraph-properties fo:text-align="center" style:justify-single-word="false"/>
      <style:text-properties style:font-name="Arial" fo:font-size="12pt" officeooo:rsid="00f8f3e1" officeooo:paragraph-rsid="00f8f3e1" style:font-size-asian="12pt" style:font-size-complex="12pt"/>
    </style:style>
    <style:style style:name="P600" style:family="paragraph" style:parent-style-name="Standard">
      <style:text-properties style:font-name="Arial" fo:font-size="12pt" officeooo:rsid="00f8f3e1" officeooo:paragraph-rsid="00f8f3e1" style:font-size-asian="12pt" style:font-size-complex="12pt"/>
    </style:style>
    <style:style style:name="P601" style:family="paragraph" style:parent-style-name="Standard">
      <style:paragraph-properties fo:text-align="center" style:justify-single-word="false"/>
      <style:text-properties style:font-name="Arial" fo:font-size="12pt" officeooo:rsid="00e08d83" officeooo:paragraph-rsid="00e08d83" style:font-size-asian="12pt" style:font-size-complex="12pt"/>
    </style:style>
    <style:style style:name="P602" style:family="paragraph" style:parent-style-name="Standard">
      <style:text-properties style:font-name="Arial" fo:font-size="12pt" officeooo:rsid="0057d871" officeooo:paragraph-rsid="0057d871" style:font-size-asian="12pt" style:font-size-complex="12pt"/>
    </style:style>
    <style:style style:name="P603" style:family="paragraph" style:parent-style-name="Standard">
      <style:text-properties style:font-name="Arial" fo:font-size="12pt" officeooo:rsid="00965ce4" officeooo:paragraph-rsid="00965ce4" style:font-size-asian="12pt" style:font-size-complex="12pt"/>
    </style:style>
    <style:style style:name="P604" style:family="paragraph" style:parent-style-name="Standard">
      <style:paragraph-properties fo:text-align="center" style:justify-single-word="false"/>
      <style:text-properties style:font-name="Arial" fo:font-size="12pt" officeooo:rsid="0100989f" officeooo:paragraph-rsid="0100989f" style:font-size-asian="12pt" style:font-size-complex="12pt"/>
    </style:style>
    <style:style style:name="P605" style:family="paragraph" style:parent-style-name="Standard">
      <style:text-properties style:font-name="Arial" fo:font-size="12pt" officeooo:rsid="0100989f" officeooo:paragraph-rsid="0100989f" style:font-size-asian="12pt" style:font-size-complex="12pt"/>
    </style:style>
    <style:style style:name="P606" style:family="paragraph" style:parent-style-name="Standard">
      <style:text-properties style:font-name="Arial" fo:font-size="12pt" officeooo:rsid="0035c99d" officeooo:paragraph-rsid="021ea7f6" style:font-size-asian="12pt" style:font-size-complex="12pt"/>
    </style:style>
    <style:style style:name="P607" style:family="paragraph" style:parent-style-name="Standard">
      <style:text-properties style:font-name="Arial" fo:font-size="12pt" officeooo:paragraph-rsid="00de8456" style:font-size-asian="12pt" style:font-size-complex="12pt"/>
    </style:style>
    <style:style style:name="P608" style:family="paragraph" style:parent-style-name="Standard">
      <style:text-properties style:font-name="Arial" fo:font-size="12pt" officeooo:paragraph-rsid="023433fa" style:font-size-asian="12pt" style:font-size-complex="12pt"/>
    </style:style>
    <style:style style:name="P609" style:family="paragraph" style:parent-style-name="Standard">
      <style:text-properties fo:color="#000000" loext:opacity="100%" style:font-name="Arial" fo:font-size="12pt" officeooo:rsid="00c09f7f" officeooo:paragraph-rsid="013e5d18" style:font-size-asian="12pt" style:font-size-complex="12pt"/>
    </style:style>
    <style:style style:name="P610" style:family="paragraph" style:parent-style-name="Standard">
      <style:text-properties fo:color="#000000" loext:opacity="100%" style:font-name="Arial" fo:font-size="12pt" officeooo:rsid="00c09f7f" officeooo:paragraph-rsid="02256b02" style:font-size-asian="12pt" style:font-size-complex="12pt"/>
    </style:style>
    <style:style style:name="P611" style:family="paragraph" style:parent-style-name="Standard">
      <style:text-properties fo:color="#000000" loext:opacity="100%" style:font-name="Arial" fo:font-size="12pt" officeooo:rsid="01332b82" officeooo:paragraph-rsid="01332b82" style:font-size-asian="12pt" style:font-size-complex="12pt"/>
    </style:style>
    <style:style style:name="P612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1332b82" officeooo:paragraph-rsid="01332b82" style:font-size-asian="12pt" style:font-size-complex="12pt"/>
    </style:style>
    <style:style style:name="P613" style:family="paragraph" style:parent-style-name="Standard">
      <style:text-properties fo:color="#000000" loext:opacity="100%" style:font-name="Arial" fo:font-size="12pt" officeooo:rsid="011dd75c" officeooo:paragraph-rsid="011dd75c" style:font-size-asian="12pt" style:font-size-complex="12pt"/>
    </style:style>
    <style:style style:name="P614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11dd75c" officeooo:paragraph-rsid="011dd75c" style:font-size-asian="12pt" style:font-size-complex="12pt"/>
    </style:style>
    <style:style style:name="P615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11d1743" officeooo:paragraph-rsid="011d1743" style:font-size-asian="12pt" style:font-size-complex="12pt"/>
    </style:style>
    <style:style style:name="P616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1342e30" officeooo:paragraph-rsid="01342e30" style:font-size-asian="12pt" style:font-size-complex="12pt"/>
    </style:style>
    <style:style style:name="P617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b606d5" officeooo:paragraph-rsid="00b606d5" style:font-size-asian="12pt" style:font-size-complex="12pt"/>
    </style:style>
    <style:style style:name="P618" style:family="paragraph" style:parent-style-name="Standard">
      <style:text-properties fo:color="#000000" loext:opacity="100%" style:font-name="Arial" fo:font-size="12pt" officeooo:rsid="004ffc6b" officeooo:paragraph-rsid="004ffc6b" style:font-size-asian="12pt" style:font-size-complex="12pt"/>
    </style:style>
    <style:style style:name="P619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130378d" officeooo:paragraph-rsid="0130378d" style:font-size-asian="12pt" style:font-size-complex="12pt"/>
    </style:style>
    <style:style style:name="P620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b2d925" officeooo:paragraph-rsid="00b2d925" style:font-size-asian="12pt" style:font-size-complex="12pt"/>
    </style:style>
    <style:style style:name="P621" style:family="paragraph" style:parent-style-name="Standard">
      <style:text-properties fo:color="#000000" loext:opacity="100%" style:font-name="Arial" fo:font-size="12pt" officeooo:rsid="003ef251" officeooo:paragraph-rsid="003ef251" style:font-size-asian="12pt" style:font-size-complex="12pt"/>
    </style:style>
    <style:style style:name="P622" style:family="paragraph" style:parent-style-name="Standard">
      <style:text-properties fo:color="#000000" loext:opacity="100%" style:font-name="Arial" fo:font-size="12pt" officeooo:rsid="00c1b6b4" officeooo:paragraph-rsid="00c1b6b4" style:font-size-asian="12pt" style:font-size-complex="12pt"/>
    </style:style>
    <style:style style:name="P623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f15409" officeooo:paragraph-rsid="00f15409" style:font-size-asian="12pt" style:font-size-complex="12pt"/>
    </style:style>
    <style:style style:name="P624" style:family="paragraph" style:parent-style-name="Standard">
      <style:text-properties fo:color="#000000" loext:opacity="100%" style:font-name="Arial" fo:font-size="12pt" fo:font-weight="normal" officeooo:rsid="00e5ec17" officeooo:paragraph-rsid="00e5ec17" style:font-size-asian="12pt" style:font-weight-asian="normal" style:font-size-complex="12pt" style:font-weight-complex="normal"/>
    </style:style>
    <style:style style:name="P625" style:family="paragraph" style:parent-style-name="Standard">
      <style:text-properties fo:color="#000000" loext:opacity="100%" style:font-name="Arial" fo:font-size="12pt" fo:font-weight="normal" officeooo:rsid="002430d2" officeooo:paragraph-rsid="002430d2" style:font-size-asian="12pt" style:font-weight-asian="normal" style:font-size-complex="12pt" style:font-weight-complex="normal"/>
    </style:style>
    <style:style style:name="P626" style:family="paragraph" style:parent-style-name="Standard">
      <style:text-properties fo:color="#000000" loext:opacity="100%" style:font-name="Arial" fo:font-size="12pt" fo:font-weight="normal" officeooo:rsid="0116a336" officeooo:paragraph-rsid="0116a336" style:font-size-asian="12pt" style:font-weight-asian="normal" style:font-size-complex="12pt" style:font-weight-complex="normal"/>
    </style:style>
    <style:style style:name="P627" style:family="paragraph" style:parent-style-name="Standard">
      <style:text-properties fo:color="#000000" loext:opacity="100%" style:font-name="Arial" fo:font-size="12pt" fo:font-weight="normal" officeooo:rsid="00ed836b" officeooo:paragraph-rsid="00ed836b" style:font-size-asian="12pt" style:font-weight-asian="normal" style:font-size-complex="12pt" style:font-weight-complex="normal"/>
    </style:style>
    <style:style style:name="P628" style:family="paragraph" style:parent-style-name="Standard">
      <style:text-properties fo:color="#000000" loext:opacity="100%" style:font-name="Arial" fo:font-size="12pt" fo:language="pl" fo:country="PL" officeooo:rsid="00bee952" officeooo:paragraph-rsid="013037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29" style:family="paragraph" style:parent-style-name="Standard">
      <style:paragraph-properties fo:text-align="center" style:justify-single-word="false"/>
      <style:text-properties officeooo:paragraph-rsid="00e5ec17"/>
    </style:style>
    <style:style style:name="P630" style:family="paragraph" style:parent-style-name="Standard">
      <style:paragraph-properties fo:text-align="center" style:justify-single-word="false"/>
      <style:text-properties officeooo:paragraph-rsid="00e76b95"/>
    </style:style>
    <style:style style:name="P631" style:family="paragraph" style:parent-style-name="Standard">
      <style:paragraph-properties fo:text-align="center" style:justify-single-word="false"/>
      <style:text-properties officeooo:paragraph-rsid="011dd75c"/>
    </style:style>
    <style:style style:name="P632" style:family="paragraph" style:parent-style-name="Standard">
      <style:paragraph-properties fo:text-align="center" style:justify-single-word="false"/>
      <style:text-properties officeooo:paragraph-rsid="00df471e"/>
    </style:style>
    <style:style style:name="P633" style:family="paragraph" style:parent-style-name="Standard">
      <style:paragraph-properties fo:text-align="center" style:justify-single-word="false"/>
      <style:text-properties officeooo:paragraph-rsid="00dc3cbe"/>
    </style:style>
    <style:style style:name="P634" style:family="paragraph" style:parent-style-name="Standard">
      <style:paragraph-properties fo:text-align="center" style:justify-single-word="false"/>
      <style:text-properties officeooo:paragraph-rsid="009a1210"/>
    </style:style>
    <style:style style:name="P635" style:family="paragraph" style:parent-style-name="Standard">
      <style:paragraph-properties fo:text-align="center" style:justify-single-word="false"/>
      <style:text-properties officeooo:paragraph-rsid="00f3be9e"/>
    </style:style>
    <style:style style:name="P636" style:family="paragraph" style:parent-style-name="Standard">
      <style:paragraph-properties fo:text-align="center" style:justify-single-word="false"/>
      <style:text-properties officeooo:paragraph-rsid="00f87b05"/>
    </style:style>
    <style:style style:name="P637" style:family="paragraph" style:parent-style-name="Standard">
      <style:paragraph-properties fo:text-align="center" style:justify-single-word="false"/>
      <style:text-properties officeooo:paragraph-rsid="00d453d6"/>
    </style:style>
    <style:style style:name="P638" style:family="paragraph" style:parent-style-name="Standard">
      <style:paragraph-properties fo:text-align="center" style:justify-single-word="false"/>
      <style:text-properties officeooo:paragraph-rsid="0103efd6"/>
    </style:style>
    <style:style style:name="P639" style:family="paragraph" style:parent-style-name="Standard">
      <style:paragraph-properties fo:text-align="center" style:justify-single-word="false"/>
      <style:text-properties officeooo:paragraph-rsid="008666bf"/>
    </style:style>
    <style:style style:name="P640" style:family="paragraph" style:parent-style-name="Standard">
      <style:paragraph-properties fo:text-align="center" style:justify-single-word="false"/>
      <style:text-properties officeooo:paragraph-rsid="01079553"/>
    </style:style>
    <style:style style:name="P641" style:family="paragraph" style:parent-style-name="Standard">
      <style:paragraph-properties fo:text-align="center" style:justify-single-word="false"/>
      <style:text-properties officeooo:paragraph-rsid="00419080"/>
    </style:style>
    <style:style style:name="P642" style:family="paragraph" style:parent-style-name="Standard">
      <style:paragraph-properties fo:text-align="center" style:justify-single-word="false"/>
      <style:text-properties officeooo:paragraph-rsid="010bf96c"/>
    </style:style>
    <style:style style:name="P643" style:family="paragraph" style:parent-style-name="Standard">
      <style:paragraph-properties fo:text-align="center" style:justify-single-word="false"/>
      <style:text-properties officeooo:paragraph-rsid="00d7c682"/>
    </style:style>
    <style:style style:name="P644" style:family="paragraph" style:parent-style-name="Standard">
      <style:paragraph-properties fo:text-align="center" style:justify-single-word="false"/>
      <style:text-properties officeooo:paragraph-rsid="009cc699"/>
    </style:style>
    <style:style style:name="P645" style:family="paragraph" style:parent-style-name="Standard">
      <style:paragraph-properties fo:text-align="center" style:justify-single-word="false"/>
      <style:text-properties officeooo:paragraph-rsid="0089c73f"/>
    </style:style>
    <style:style style:name="P646" style:family="paragraph" style:parent-style-name="Standard">
      <style:paragraph-properties fo:text-align="center" style:justify-single-word="false"/>
      <style:text-properties officeooo:paragraph-rsid="01069fdb"/>
    </style:style>
    <style:style style:name="P647" style:family="paragraph" style:parent-style-name="Standard">
      <style:paragraph-properties fo:text-align="center" style:justify-single-word="false"/>
      <style:text-properties officeooo:paragraph-rsid="00de8456"/>
    </style:style>
    <style:style style:name="P648" style:family="paragraph" style:parent-style-name="Standard">
      <style:text-properties officeooo:paragraph-rsid="00179f88"/>
    </style:style>
    <style:style style:name="P649" style:family="paragraph" style:parent-style-name="Standard">
      <style:text-properties officeooo:paragraph-rsid="0022c294"/>
    </style:style>
    <style:style style:name="P650" style:family="paragraph" style:parent-style-name="Standard">
      <style:text-properties officeooo:paragraph-rsid="0020431e"/>
    </style:style>
    <style:style style:name="P651" style:family="paragraph" style:parent-style-name="Standard">
      <style:text-properties officeooo:paragraph-rsid="0120cede"/>
    </style:style>
    <style:style style:name="P652" style:family="paragraph" style:parent-style-name="Standard">
      <style:paragraph-properties fo:text-align="center" style:justify-single-word="false"/>
      <style:text-properties style:font-name="Arial1" fo:font-size="12pt" officeooo:rsid="00c26651" officeooo:paragraph-rsid="00c26651" style:font-name-asian="Times New Roman" style:font-size-asian="12pt" style:font-name-complex="Times New Roman" style:font-size-complex="12pt"/>
    </style:style>
    <style:style style:name="P653" style:family="paragraph" style:parent-style-name="Standard">
      <style:paragraph-properties fo:text-align="center" style:justify-single-word="false"/>
      <style:text-properties style:font-name="Arial1" fo:font-size="12pt" officeooo:rsid="00de8456" officeooo:paragraph-rsid="010bf96c" style:font-name-asian="Times New Roman" style:font-size-asian="12pt" style:font-name-complex="Times New Roman" style:font-size-complex="12pt"/>
    </style:style>
    <style:style style:name="P654" style:family="paragraph" style:parent-style-name="Standard">
      <style:paragraph-properties fo:text-align="center" style:justify-single-word="false"/>
      <style:text-properties style:font-name="Arial1" fo:font-size="12pt" officeooo:rsid="00de8456" officeooo:paragraph-rsid="00de8456" style:font-name-asian="Times New Roman" style:font-size-asian="12pt" style:font-name-complex="Times New Roman" style:font-size-complex="12pt"/>
    </style:style>
    <style:style style:name="P655" style:family="paragraph" style:parent-style-name="Standard">
      <style:paragraph-properties fo:text-align="center" style:justify-single-word="false"/>
      <style:text-properties style:font-name="Arial1" fo:font-size="12pt" officeooo:rsid="00f15409" officeooo:paragraph-rsid="00f15409" style:font-name-asian="Times New Roman" style:font-size-asian="12pt" style:font-name-complex="Times New Roman" style:font-size-complex="12pt"/>
    </style:style>
    <style:style style:name="P656" style:family="paragraph" style:parent-style-name="Standard">
      <style:paragraph-properties fo:text-align="center" style:justify-single-word="false"/>
      <style:text-properties style:font-name="Arial1" fo:font-size="12pt" officeooo:rsid="0122334b" officeooo:paragraph-rsid="0122334b" style:font-name-asian="Times New Roman" style:font-size-asian="12pt" style:font-name-complex="Times New Roman" style:font-size-complex="12pt"/>
    </style:style>
    <style:style style:name="P657" style:family="paragraph" style:parent-style-name="Standard">
      <style:paragraph-properties fo:text-align="center" style:justify-single-word="false"/>
      <style:text-properties style:font-name="Arial1" fo:font-size="12pt" officeooo:rsid="013d78fb" officeooo:paragraph-rsid="013d78fb" style:font-name-asian="Times New Roman" style:font-size-asian="12pt" style:font-name-complex="Times New Roman" style:font-size-complex="12pt"/>
    </style:style>
    <style:style style:name="P658" style:family="paragraph" style:parent-style-name="Standard">
      <style:paragraph-properties fo:text-align="center" style:justify-single-word="false"/>
      <style:text-properties style:font-name="Arial1" fo:font-size="12pt" officeooo:rsid="01191a39" officeooo:paragraph-rsid="01191a39" style:font-name-asian="Times New Roman" style:font-size-asian="12pt" style:font-name-complex="Times New Roman" style:font-size-complex="12pt"/>
    </style:style>
    <style:style style:name="P659" style:family="paragraph" style:parent-style-name="Standard">
      <style:text-properties officeooo:paragraph-rsid="004ddcd8"/>
    </style:style>
    <style:style style:name="P660" style:family="paragraph" style:parent-style-name="Standard">
      <style:text-properties fo:color="#0000ff" loext:opacity="100%" style:font-name="Arial" fo:font-size="16pt" style:font-size-asian="16pt" style:font-name-complex="Arial"/>
    </style:style>
    <style:style style:name="P661" style:family="paragraph" style:parent-style-name="Standard">
      <style:text-properties officeooo:paragraph-rsid="02302182"/>
    </style:style>
    <style:style style:name="P662" style:family="paragraph" style:parent-style-name="Table_20_Contents" style:list-style-name="L1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fo:color="#000000" loext:opacity="100%" style:font-name="Arial" fo:font-size="12pt" officeooo:rsid="0014399f" officeooo:paragraph-rsid="0014399f" style:font-size-asian="12pt" style:font-name-complex="Arial" style:font-size-complex="12pt"/>
    </style:style>
    <style:style style:name="P663" style:family="paragraph" style:parent-style-name="Table_20_Contents" style:list-style-name="L2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fo:color="#000000" loext:opacity="100%" style:font-name="Arial" fo:font-size="12pt" officeooo:rsid="001672ce" officeooo:paragraph-rsid="001672ce" style:font-size-asian="12pt" style:font-name-complex="Arial" style:font-size-complex="12pt"/>
    </style:style>
    <style:style style:name="P664" style:family="paragraph" style:parent-style-name="Table_20_Contents" style:list-style-name="L13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fo:color="#000000" loext:opacity="100%" style:font-name="Arial" fo:font-size="12pt" officeooo:rsid="001672ce" officeooo:paragraph-rsid="001672ce" style:font-size-asian="12pt" style:font-name-complex="Arial" style:font-size-complex="12pt"/>
    </style:style>
    <style:style style:name="P665" style:family="paragraph" style:parent-style-name="Table_20_Contents" style:list-style-name="L2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66" style:family="paragraph" style:parent-style-name="Table_20_Contents" style:list-style-name="L9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67" style:family="paragraph" style:parent-style-name="Table_20_Contents" style:list-style-name="L10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68" style:family="paragraph" style:parent-style-name="Table_20_Contents" style:list-style-name="L11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69" style:family="paragraph" style:parent-style-name="Table_20_Contents" style:list-style-name="L17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70" style:family="paragraph" style:parent-style-name="Table_20_Contents" style:list-style-name="L18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71" style:family="paragraph" style:parent-style-name="Table_20_Contents" style:list-style-name="L20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use-window-font-color="true" loext:opacity="0%" style:font-name="Arial" fo:font-size="12pt" officeooo:rsid="001672ce" officeooo:paragraph-rsid="001672ce" style:font-size-asian="12pt" style:font-name-complex="Arial" style:font-size-complex="12pt"/>
    </style:style>
    <style:style style:name="P67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1pt" fo:language="pl" fo:country="PL" fo:font-weight="bold" officeooo:rsid="01543248" officeooo:paragraph-rsid="0154324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73" style:family="paragraph" style:parent-style-name="Table_20_Contents" style:list-style-name="L2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74" style:family="paragraph" style:parent-style-name="Table_20_Contents" style:list-style-name="L3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75" style:family="paragraph" style:parent-style-name="Table_20_Contents" style:list-style-name="L4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76" style:family="paragraph" style:parent-style-name="Table_20_Contents" style:list-style-name="L5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77" style:family="paragraph" style:parent-style-name="Table_20_Contents" style:list-style-name="L6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78" style:family="paragraph" style:parent-style-name="Table_20_Contents" style:list-style-name="L7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79" style:family="paragraph" style:parent-style-name="Table_20_Contents" style:list-style-name="L8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0" style:family="paragraph" style:parent-style-name="Table_20_Contents" style:list-style-name="L11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1" style:family="paragraph" style:parent-style-name="Table_20_Contents" style:list-style-name="L12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2" style:family="paragraph" style:parent-style-name="Table_20_Contents" style:list-style-name="L13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3" style:family="paragraph" style:parent-style-name="Table_20_Contents" style:list-style-name="L14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4" style:family="paragraph" style:parent-style-name="Table_20_Contents" style:list-style-name="L16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5" style:family="paragraph" style:parent-style-name="Table_20_Contents" style:list-style-name="L17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6" style:family="paragraph" style:parent-style-name="Table_20_Contents" style:list-style-name="L18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7" style:family="paragraph" style:parent-style-name="Table_20_Contents" style:list-style-name="L19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8" style:family="paragraph" style:parent-style-name="Table_20_Contents" style:list-style-name="L20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672ce" officeooo:paragraph-rsid="001672ce" style:font-size-asian="12pt" style:font-name-complex="Arial" style:font-size-complex="12pt"/>
    </style:style>
    <style:style style:name="P689" style:family="paragraph" style:parent-style-name="Table_20_Contents" style:list-style-name="L4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14399f" officeooo:paragraph-rsid="0014399f" style:font-size-asian="12pt" style:font-name-complex="Arial" style:font-size-complex="12pt"/>
    </style:style>
    <style:style style:name="P690" style:family="paragraph" style:parent-style-name="Table_20_Contents" style:list-style-name="L6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0d2216d" officeooo:paragraph-rsid="00d2216d" style:font-size-asian="12pt" style:font-name-complex="Arial" style:font-size-complex="12pt"/>
    </style:style>
    <style:style style:name="P691" style:family="paragraph" style:parent-style-name="Table_20_Contents" style:list-style-name="L15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vertical-align="top"/>
      <style:text-properties style:font-name="Arial" fo:font-size="12pt" officeooo:rsid="01de6223" officeooo:paragraph-rsid="01de6223" style:font-size-asian="12pt" style:font-name-complex="Arial" style:font-size-complex="12pt"/>
    </style:style>
    <style:style style:name="P69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9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2pt" fo:font-weight="normal" officeooo:rsid="0012a0e8" officeooo:paragraph-rsid="020932c2" style:font-size-asian="12pt" style:font-weight-asian="normal" style:font-name-complex="Arial" style:font-size-complex="12pt" style:font-weight-complex="normal"/>
    </style:style>
    <style:style style:name="P69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2pt" fo:font-weight="normal" officeooo:rsid="0012a0e8" officeooo:paragraph-rsid="0218b03b" style:font-size-asian="12pt" style:font-weight-asian="normal" style:font-name-complex="Arial" style:font-size-complex="12pt" style:font-weight-complex="normal"/>
    </style:style>
    <style:style style:name="P695" style:family="paragraph" style:parent-style-name="Table_20_Contents">
      <style:paragraph-properties fo:text-align="center" style:justify-single-word="false" style:snap-to-layout-grid="false"/>
      <style:text-properties style:font-name="Arial" fo:font-size="13pt" fo:font-weight="bold" officeooo:rsid="0012a0e8" officeooo:paragraph-rsid="020932c2" style:font-size-asian="13pt" style:font-weight-asian="bold" style:font-name-complex="Arial" style:font-size-complex="13pt" style:font-weight-complex="bold"/>
    </style:style>
    <style:style style:name="P696" style:family="paragraph" style:parent-style-name="Table_20_Contents" style:list-style-name="L17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3465a4" loext:opacity="100%" style:font-name="Arial" fo:font-size="12pt" officeooo:rsid="001672ce" officeooo:paragraph-rsid="001672ce" style:font-size-asian="12pt" style:font-name-complex="Arial" style:font-size-complex="12pt"/>
    </style:style>
    <style:style style:name="P697" style:family="paragraph" style:parent-style-name="Table_20_Contents">
      <style:paragraph-properties style:snap-to-layout-grid="false"/>
      <style:text-properties officeooo:paragraph-rsid="01332f8e"/>
    </style:style>
    <style:style style:name="P698" style:family="paragraph" style:parent-style-name="Text_20_body">
      <style:text-properties officeooo:rsid="020c6a44" officeooo:paragraph-rsid="020c6a44"/>
    </style:style>
    <style:style style:name="P699" style:family="paragraph" style:parent-style-name="Text_20_body">
      <style:text-properties officeooo:paragraph-rsid="020c6a44"/>
    </style:style>
    <style:style style:name="P700" style:family="paragraph" style:parent-style-name="Text_20_body">
      <loext:graphic-properties draw:fill="none" draw:fill-color="#ffffff"/>
      <style:paragraph-properties fo:text-align="justify" style:justify-single-word="false" fo:background-color="transparent"/>
    </style:style>
    <style:style style:name="P701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Arial" fo:font-size="12pt" style:font-size-asian="12pt" style:font-name-complex="Arial" style:font-size-complex="12pt"/>
    </style:style>
    <style:style style:name="P702" style:family="paragraph" style:parent-style-name="Text_20_body">
      <style:text-properties officeooo:rsid="0225ad01" officeooo:paragraph-rsid="0225ad0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officeooo:rsid="00f3be9e" style:font-size-asian="12pt" style:font-size-complex="12pt"/>
    </style:style>
    <style:style style:name="T4" style:family="text">
      <style:text-properties fo:color="#000000" loext:opacity="100%" style:font-name="Arial" fo:font-size="12pt" officeooo:rsid="011dd75c" style:font-size-asian="12pt" style:font-size-complex="12pt"/>
    </style:style>
    <style:style style:name="T5" style:family="text">
      <style:text-properties fo:color="#000000" loext:opacity="100%" style:font-name="Arial" fo:font-size="12pt" fo:language="pl" fo:country="PL" officeooo:rsid="01342e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Arial" fo:font-size="12pt" fo:language="pl" fo:country="PL" officeooo:rsid="013d34e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Arial" fo:font-size="12pt" officeooo:rsid="00f3be9e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Arial" fo:font-size="12pt" fo:font-weight="normal" officeooo:rsid="0012a0e8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Arial1" fo:font-size="12pt" officeooo:rsid="011dd75c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fo:font-size="12pt" fo:language="pl" fo:country="PL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officeooo:rsid="0218b03b"/>
    </style:style>
    <style:style style:name="T13" style:family="text">
      <style:text-properties fo:color="#000000" loext:opacity="100%" style:text-underline-style="none" officeooo:rsid="020932c2"/>
    </style:style>
    <style:style style:name="T14" style:family="text">
      <style:text-properties style:use-window-font-color="true" loext:opacity="0%" style:font-name="Arial" fo:font-size="12pt" fo:language="pl" fo:country="PL" officeooo:rsid="00179f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Arial" fo:font-size="12pt" fo:language="pl" fo:country="PL" officeooo:rsid="001dd52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Arial" fo:font-size="12pt" fo:language="pl" fo:country="PL" officeooo:rsid="009a121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fo:language="pl" fo:country="PL" officeooo:rsid="00a91f8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Arial" fo:font-size="12pt" fo:language="pl" fo:country="PL" officeooo:rsid="00e6764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2pt" fo:language="pl" fo:country="PL" officeooo:rsid="00e76b9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2pt" fo:language="pl" fo:country="PL" officeooo:rsid="00f1540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2pt" fo:language="pl" fo:country="PL" officeooo:rsid="00f3be9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2pt" fo:language="pl" fo:country="PL" officeooo:rsid="00f812d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2pt" fo:language="pl" fo:country="PL" officeooo:rsid="010098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Arial" fo:font-size="12pt" fo:language="pl" fo:country="PL" officeooo:rsid="010fef9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Arial" fo:font-size="12pt" fo:language="pl" fo:country="PL" officeooo:rsid="0111e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Arial" fo:font-size="12pt" fo:language="pl" fo:country="PL" officeooo:rsid="0113d9c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Arial" fo:font-size="12pt" fo:language="pl" fo:country="PL" officeooo:rsid="011af32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2pt" fo:language="pl" fo:country="PL" officeooo:rsid="011d174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2pt" fo:language="pl" fo:country="PL" officeooo:rsid="0120ce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Arial" fo:font-size="12pt" fo:language="pl" fo:country="PL" officeooo:rsid="012d63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loext:opacity="0%" style:font-name="Arial" fo:font-size="12pt" fo:language="pl" fo:country="PL" officeooo:rsid="01342e3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Arial" fo:font-size="12pt" fo:language="pl" fo:country="PL" officeooo:rsid="013d34e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Arial" fo:font-size="12pt" fo:language="pl" fo:country="PL" officeooo:rsid="004ddcd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Arial" fo:font-size="12pt" fo:language="pl" fo:country="PL" officeooo:rsid="013d78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Arial" fo:font-size="12pt" fo:language="pl" fo:country="PL" officeooo:rsid="010d586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loext:opacity="0%" style:font-name="Arial" fo:font-size="12pt" fo:language="pl" fo:country="PL" officeooo:rsid="01332f8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7" style:family="text">
      <style:text-properties style:use-window-font-color="true" loext:opacity="0%" fo:language="pl" fo:country="PL" officeooo:rsid="001cc616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loext:opacity="0%" fo:language="pl" fo:country="PL" officeooo:rsid="005feb11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fo:language="pl" fo:country="PL" officeooo:rsid="0055d2b4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fo:language="pl" fo:country="PL" officeooo:rsid="00965ce4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loext:opacity="0%" fo:language="pl" fo:country="PL" officeooo:rsid="00d2216d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loext:opacity="0%" fo:language="pl" fo:country="PL" officeooo:rsid="00e5ec17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15d6305" style:font-name-asian="Times New Roman" style:language-asian="zh" style:country-asian="CN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officeooo:rsid="01af2758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loext:opacity="0%" fo:language="pl" fo:country="PL" officeooo:rsid="0098b6d6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fo:language="pl" fo:country="PL" style:text-underline-style="none" fo:font-weight="bold" officeooo:rsid="002acb6d" style:font-name-asian="Times New Roman" style:language-asian="zh" style:country-asian="CN" style:font-weight-asian="bold" style:language-complex="ar" style:country-complex="SA" style:font-weight-complex="bold"/>
    </style:style>
    <style:style style:name="T47" style:family="text">
      <style:text-properties style:use-window-font-color="true" loext:opacity="0%" fo:language="pl" fo:country="PL" style:text-underline-style="none" fo:font-weight="bold" officeooo:rsid="020932c2" style:font-name-asian="Times New Roman" style:language-asian="zh" style:country-asian="CN" style:font-weight-asian="bold" style:language-complex="ar" style:country-complex="SA" style:font-weight-complex="bold"/>
    </style:style>
    <style:style style:name="T48" style:family="text">
      <style:text-properties style:use-window-font-color="true" loext:opacity="0%" fo:font-size="20pt" fo:language="pl" fo:country="PL" style:text-underline-style="solid" style:text-underline-width="auto" style:text-underline-color="font-color" fo:font-weight="bold" officeooo:rsid="0216da68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T49" style:family="text">
      <style:text-properties style:font-name="Arial" fo:font-size="12pt" officeooo:rsid="00151723" style:font-size-asian="12pt" style:font-size-complex="12pt"/>
    </style:style>
    <style:style style:name="T50" style:family="text">
      <style:text-properties style:font-name="Arial" fo:font-size="12pt" officeooo:rsid="001c74ee" style:font-size-asian="12pt" style:font-size-complex="12pt"/>
    </style:style>
    <style:style style:name="T51" style:family="text">
      <style:text-properties style:font-name="Arial" fo:font-size="12pt" officeooo:rsid="00540b19" style:font-size-asian="12pt" style:font-size-complex="12pt"/>
    </style:style>
    <style:style style:name="T52" style:family="text">
      <style:text-properties style:font-name="Arial" fo:font-size="12pt" officeooo:rsid="001dd52f" style:font-size-asian="12pt" style:font-size-complex="12pt"/>
    </style:style>
    <style:style style:name="T53" style:family="text">
      <style:text-properties style:font-name="Arial" fo:font-size="12pt" officeooo:rsid="00667cda" style:font-size-asian="12pt" style:font-size-complex="12pt"/>
    </style:style>
    <style:style style:name="T54" style:family="text">
      <style:text-properties style:font-name="Arial" fo:font-size="12pt" officeooo:rsid="0089c73f" style:font-size-asian="12pt" style:font-size-complex="12pt"/>
    </style:style>
    <style:style style:name="T55" style:family="text">
      <style:text-properties style:font-name="Arial" fo:font-size="12pt" officeooo:rsid="00419080" style:font-size-asian="12pt" style:font-size-complex="12pt"/>
    </style:style>
    <style:style style:name="T56" style:family="text">
      <style:text-properties style:font-name="Arial" fo:font-size="12pt" officeooo:rsid="00e5ec17" style:font-size-asian="12pt" style:font-size-complex="12pt"/>
    </style:style>
    <style:style style:name="T57" style:family="text">
      <style:text-properties style:font-name="Arial" fo:font-size="12pt" officeooo:rsid="00df471e" style:font-size-asian="12pt" style:font-size-complex="12pt"/>
    </style:style>
    <style:style style:name="T58" style:family="text">
      <style:text-properties style:font-name="Arial" fo:font-size="12pt" officeooo:rsid="0022c294" style:font-size-asian="12pt" style:font-size-complex="12pt"/>
    </style:style>
    <style:style style:name="T59" style:family="text">
      <style:text-properties style:font-name="Arial" fo:font-size="12pt" officeooo:rsid="00d453d6" style:font-size-asian="12pt" style:font-size-complex="12pt"/>
    </style:style>
    <style:style style:name="T60" style:family="text">
      <style:text-properties style:font-name="Arial" fo:font-size="12pt" officeooo:rsid="00de8456" style:font-size-asian="12pt" style:font-size-complex="12pt"/>
    </style:style>
    <style:style style:name="T61" style:family="text">
      <style:text-properties style:font-name="Arial" fo:font-size="12pt" officeooo:rsid="00b8944f" style:font-size-asian="12pt" style:font-size-complex="12pt"/>
    </style:style>
    <style:style style:name="T62" style:family="text">
      <style:text-properties style:font-name="Arial" fo:font-size="12pt" officeooo:rsid="00f812df" style:font-size-asian="12pt" style:font-size-complex="12pt"/>
    </style:style>
    <style:style style:name="T63" style:family="text">
      <style:text-properties style:font-name="Arial" fo:font-size="12pt" officeooo:rsid="00dc3cbe" style:font-size-asian="12pt" style:font-size-complex="12pt"/>
    </style:style>
    <style:style style:name="T64" style:family="text">
      <style:text-properties style:font-name="Arial" fo:font-size="12pt" officeooo:rsid="009a1210" style:font-size-asian="12pt" style:font-size-complex="12pt"/>
    </style:style>
    <style:style style:name="T65" style:family="text">
      <style:text-properties style:font-name="Arial" fo:font-size="12pt" officeooo:rsid="008666bf" style:font-size-asian="12pt" style:font-size-complex="12pt"/>
    </style:style>
    <style:style style:name="T66" style:family="text">
      <style:text-properties style:font-name="Arial" fo:font-size="12pt" officeooo:rsid="00e76b95" style:font-size-asian="12pt" style:font-size-complex="12pt"/>
    </style:style>
    <style:style style:name="T67" style:family="text">
      <style:text-properties style:font-name="Arial" fo:font-size="12pt" officeooo:rsid="00d7c682" style:font-size-asian="12pt" style:font-size-complex="12pt"/>
    </style:style>
    <style:style style:name="T68" style:family="text">
      <style:text-properties style:font-name="Arial" fo:font-size="12pt" officeooo:rsid="01079553" style:font-size-asian="12pt" style:font-size-complex="12pt"/>
    </style:style>
    <style:style style:name="T69" style:family="text">
      <style:text-properties style:font-name="Arial" fo:font-size="12pt" officeooo:rsid="009cc699" style:font-size-asian="12pt" style:font-size-complex="12pt"/>
    </style:style>
    <style:style style:name="T70" style:family="text">
      <style:text-properties style:font-name="Arial" fo:font-size="12pt" officeooo:rsid="0047627e" style:font-size-asian="12pt" style:font-size-complex="12pt"/>
    </style:style>
    <style:style style:name="T71" style:family="text">
      <style:text-properties style:font-name="Arial" fo:font-size="12pt" officeooo:rsid="0103efd6" style:font-size-asian="12pt" style:font-size-complex="12pt"/>
    </style:style>
    <style:style style:name="T72" style:family="text">
      <style:text-properties style:font-name="Arial" fo:font-size="12pt" officeooo:rsid="01069fdb" style:font-size-asian="12pt" style:font-size-complex="12pt"/>
    </style:style>
    <style:style style:name="T73" style:family="text">
      <style:text-properties style:font-name="Arial" fo:font-size="12pt" officeooo:rsid="00c7e074" style:font-size-asian="12pt" style:font-size-complex="12pt"/>
    </style:style>
    <style:style style:name="T74" style:family="text">
      <style:text-properties style:font-name="Arial" fo:font-size="12pt" officeooo:rsid="00f87b05" style:font-size-asian="12pt" style:font-size-complex="12pt"/>
    </style:style>
    <style:style style:name="T75" style:family="text">
      <style:text-properties style:font-name="Arial" fo:font-size="12pt" officeooo:rsid="010bf96c" style:font-size-asian="12pt" style:font-size-complex="12pt"/>
    </style:style>
    <style:style style:name="T76" style:family="text">
      <style:text-properties style:font-name="Arial" fo:font-size="12pt" officeooo:rsid="01332f8e" style:font-size-asian="12pt" style:font-name-complex="Arial" style:font-size-complex="12pt"/>
    </style:style>
    <style:style style:name="T77" style:family="text">
      <style:text-properties style:font-name="Arial" fo:font-size="12pt" officeooo:rsid="0103efd6" style:font-name-asian="Times New Roman" style:font-size-asian="12pt" style:font-name-complex="Times New Roman" style:font-size-complex="12pt"/>
    </style:style>
    <style:style style:name="T78" style:family="text">
      <style:text-properties style:font-name="Arial" fo:font-size="12pt" fo:language="pl" fo:country="PL" officeooo:rsid="002524c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style:font-name="Arial" fo:font-size="12pt" fo:language="pl" fo:country="PL" officeooo:rsid="00f6dee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style:font-name="Arial" fo:font-size="12pt" fo:language="pl" fo:country="PL" officeooo:rsid="0027ca2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1" style:family="text">
      <style:text-properties style:font-name="Arial" fo:font-size="12pt" fo:language="pl" fo:country="PL" officeooo:rsid="00540b1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2" style:family="text">
      <style:text-properties style:font-name="Arial" fo:font-size="12pt" fo:language="pl" fo:country="PL" officeooo:rsid="0131230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officeooo:rsid="00179f88"/>
    </style:style>
    <style:style style:name="T84" style:family="text">
      <style:text-properties officeooo:rsid="001cc616"/>
    </style:style>
    <style:style style:name="T85" style:family="text">
      <style:text-properties officeooo:rsid="00237d43"/>
    </style:style>
    <style:style style:name="T86" style:family="text">
      <style:text-properties officeooo:rsid="0038d6fa"/>
    </style:style>
    <style:style style:name="T87" style:family="text">
      <style:text-properties officeooo:rsid="003f973b"/>
    </style:style>
    <style:style style:name="T88" style:family="text">
      <style:text-properties style:font-name="Arial1"/>
    </style:style>
    <style:style style:name="T89" style:family="text">
      <style:text-properties style:font-name="Arial1" style:font-name-asian="Times New Roman" style:font-name-complex="Times New Roman"/>
    </style:style>
    <style:style style:name="T90" style:family="text">
      <style:text-properties style:font-name="Arial1" officeooo:rsid="00419080" style:font-name-asian="Times New Roman" style:font-name-complex="Times New Roman"/>
    </style:style>
    <style:style style:name="T91" style:family="text">
      <style:text-properties style:font-name="Arial1" officeooo:rsid="0090992e" style:font-name-asian="Times New Roman" style:font-name-complex="Times New Roman"/>
    </style:style>
    <style:style style:name="T92" style:family="text">
      <style:text-properties style:font-name="Arial1" officeooo:rsid="00f74bdf" style:font-name-asian="Times New Roman" style:font-name-complex="Times New Roman"/>
    </style:style>
    <style:style style:name="T93" style:family="text">
      <style:text-properties style:font-name="Arial1" officeooo:rsid="00d7c682" style:font-name-asian="Times New Roman" style:font-name-complex="Times New Roman"/>
    </style:style>
    <style:style style:name="T94" style:family="text">
      <style:text-properties style:font-name="Arial1" officeooo:rsid="009a1210" style:font-name-asian="Times New Roman" style:font-name-complex="Times New Roman"/>
    </style:style>
    <style:style style:name="T95" style:family="text">
      <style:text-properties style:font-name="Arial1" officeooo:rsid="0131230a" style:font-name-asian="Times New Roman" style:font-name-complex="Times New Roman"/>
    </style:style>
    <style:style style:name="T96" style:family="text">
      <style:text-properties style:font-name="Arial1" officeooo:rsid="01342e30" style:font-name-asian="Times New Roman" style:font-name-complex="Times New Roman"/>
    </style:style>
    <style:style style:name="T97" style:family="text">
      <style:text-properties style:font-name="Arial1" officeooo:rsid="010fef94" style:font-name-asian="Times New Roman" style:font-name-complex="Times New Roman"/>
    </style:style>
    <style:style style:name="T98" style:family="text">
      <style:text-properties style:font-name="Arial1" officeooo:rsid="0080b7a9" style:font-name-asian="Times New Roman" style:font-name-complex="Times New Roman"/>
    </style:style>
    <style:style style:name="T99" style:family="text">
      <style:text-properties style:font-name="Arial1" officeooo:rsid="01af2758" style:font-name-asian="Times New Roman" style:font-name-complex="Times New Roman"/>
    </style:style>
    <style:style style:name="T100" style:family="text">
      <style:text-properties style:font-name="Arial1" officeooo:rsid="00dc9c1b" style:font-name-asian="Times New Roman" style:font-name-complex="Times New Roman"/>
    </style:style>
    <style:style style:name="T101" style:family="text">
      <style:text-properties style:font-name="Arial1" officeooo:rsid="01cde58e" style:font-name-asian="Times New Roman" style:font-name-complex="Times New Roman"/>
    </style:style>
    <style:style style:name="T102" style:family="text">
      <style:text-properties style:font-name="Arial1" fo:font-size="12pt" officeooo:rsid="0089c73f" style:font-name-asian="Times New Roman" style:font-size-asian="12pt" style:font-name-complex="Times New Roman" style:font-size-complex="12pt"/>
    </style:style>
    <style:style style:name="T103" style:family="text">
      <style:text-properties style:font-name="Arial1" fo:font-size="12pt" officeooo:rsid="00419080" style:font-name-asian="Times New Roman" style:font-size-asian="12pt" style:font-name-complex="Times New Roman" style:font-size-complex="12pt"/>
    </style:style>
    <style:style style:name="T104" style:family="text">
      <style:text-properties style:font-name="Arial1" fo:font-size="12pt" officeooo:rsid="00e5ec17" style:font-name-asian="Times New Roman" style:font-size-asian="12pt" style:font-name-complex="Times New Roman" style:font-size-complex="12pt"/>
    </style:style>
    <style:style style:name="T105" style:family="text">
      <style:text-properties style:font-name="Arial1" fo:font-size="12pt" officeooo:rsid="00df471e" style:font-name-asian="Times New Roman" style:font-size-asian="12pt" style:font-name-complex="Times New Roman" style:font-size-complex="12pt"/>
    </style:style>
    <style:style style:name="T106" style:family="text">
      <style:text-properties style:font-name="Arial1" fo:font-size="12pt" officeooo:rsid="00d453d6" style:font-name-asian="Times New Roman" style:font-size-asian="12pt" style:font-name-complex="Times New Roman" style:font-size-complex="12pt"/>
    </style:style>
    <style:style style:name="T107" style:family="text">
      <style:text-properties style:font-name="Arial1" fo:font-size="12pt" officeooo:rsid="00de8456" style:font-name-asian="Times New Roman" style:font-size-asian="12pt" style:font-name-complex="Times New Roman" style:font-size-complex="12pt"/>
    </style:style>
    <style:style style:name="T108" style:family="text">
      <style:text-properties style:font-name="Arial1" fo:font-size="12pt" officeooo:rsid="00b8944f" style:font-name-asian="Times New Roman" style:font-size-asian="12pt" style:font-name-complex="Times New Roman" style:font-size-complex="12pt"/>
    </style:style>
    <style:style style:name="T109" style:family="text">
      <style:text-properties style:font-name="Arial1" fo:font-size="12pt" officeooo:rsid="00dc3cbe" style:font-name-asian="Times New Roman" style:font-size-asian="12pt" style:font-name-complex="Times New Roman" style:font-size-complex="12pt"/>
    </style:style>
    <style:style style:name="T110" style:family="text">
      <style:text-properties style:font-name="Arial1" fo:font-size="12pt" officeooo:rsid="009a1210" style:font-name-asian="Times New Roman" style:font-size-asian="12pt" style:font-name-complex="Times New Roman" style:font-size-complex="12pt"/>
    </style:style>
    <style:style style:name="T111" style:family="text">
      <style:text-properties style:font-name="Arial1" fo:font-size="12pt" officeooo:rsid="008666bf" style:font-name-asian="Times New Roman" style:font-size-asian="12pt" style:font-name-complex="Times New Roman" style:font-size-complex="12pt"/>
    </style:style>
    <style:style style:name="T112" style:family="text">
      <style:text-properties style:font-name="Arial1" fo:font-size="12pt" officeooo:rsid="00e76b95" style:font-name-asian="Times New Roman" style:font-size-asian="12pt" style:font-name-complex="Times New Roman" style:font-size-complex="12pt"/>
    </style:style>
    <style:style style:name="T113" style:family="text">
      <style:text-properties style:font-name="Arial1" fo:font-size="12pt" officeooo:rsid="00d7c682" style:font-name-asian="Times New Roman" style:font-size-asian="12pt" style:font-name-complex="Times New Roman" style:font-size-complex="12pt"/>
    </style:style>
    <style:style style:name="T114" style:family="text">
      <style:text-properties style:font-name="Arial1" fo:font-size="12pt" officeooo:rsid="01079553" style:font-name-asian="Times New Roman" style:font-size-asian="12pt" style:font-name-complex="Times New Roman" style:font-size-complex="12pt"/>
    </style:style>
    <style:style style:name="T115" style:family="text">
      <style:text-properties style:font-name="Arial1" fo:font-size="12pt" officeooo:rsid="009cc699" style:font-name-asian="Times New Roman" style:font-size-asian="12pt" style:font-name-complex="Times New Roman" style:font-size-complex="12pt"/>
    </style:style>
    <style:style style:name="T116" style:family="text">
      <style:text-properties style:font-name="Arial1" fo:font-size="12pt" officeooo:rsid="01069fdb" style:font-name-asian="Times New Roman" style:font-size-asian="12pt" style:font-name-complex="Times New Roman" style:font-size-complex="12pt"/>
    </style:style>
    <style:style style:name="T117" style:family="text">
      <style:text-properties style:font-name="Arial1" fo:font-size="12pt" officeooo:rsid="00c7e074" style:font-name-asian="Times New Roman" style:font-size-asian="12pt" style:font-name-complex="Times New Roman" style:font-size-complex="12pt"/>
    </style:style>
    <style:style style:name="T118" style:family="text">
      <style:text-properties style:font-name="Arial1" fo:font-size="12pt" officeooo:rsid="00f87b05" style:font-name-asian="Times New Roman" style:font-size-asian="12pt" style:font-name-complex="Times New Roman" style:font-size-complex="12pt"/>
    </style:style>
    <style:style style:name="T119" style:family="text">
      <style:text-properties style:font-name="Arial1" fo:font-size="12pt" officeooo:rsid="010bf96c" style:font-name-asian="Times New Roman" style:font-size-asian="12pt" style:font-name-complex="Times New Roman" style:font-size-complex="12pt"/>
    </style:style>
    <style:style style:name="T120" style:family="text">
      <style:text-properties officeooo:rsid="00421b0e"/>
    </style:style>
    <style:style style:name="T121" style:family="text">
      <style:text-properties officeooo:rsid="00419080"/>
    </style:style>
    <style:style style:name="T122" style:family="text">
      <style:text-properties officeooo:rsid="00540b19"/>
    </style:style>
    <style:style style:name="T123" style:family="text">
      <style:text-properties officeooo:rsid="0056b251"/>
    </style:style>
    <style:style style:name="T124" style:family="text">
      <style:text-properties officeooo:rsid="00598356"/>
    </style:style>
    <style:style style:name="T125" style:family="text">
      <style:text-properties officeooo:rsid="005b0501"/>
    </style:style>
    <style:style style:name="T126" style:family="text">
      <style:text-properties officeooo:rsid="0061c219"/>
    </style:style>
    <style:style style:name="T127" style:family="text">
      <style:text-properties officeooo:rsid="0067fbbf"/>
    </style:style>
    <style:style style:name="T128" style:family="text">
      <style:text-properties officeooo:rsid="006d1aa3"/>
    </style:style>
    <style:style style:name="T129" style:family="text">
      <style:text-properties officeooo:rsid="005e5fe3"/>
    </style:style>
    <style:style style:name="T130" style:family="text">
      <style:text-properties style:font-name-asian="Times New Roman" style:font-name-complex="Times New Roman"/>
    </style:style>
    <style:style style:name="T131" style:family="text">
      <style:text-properties officeooo:rsid="00419080" style:font-name-asian="Times New Roman" style:font-name-complex="Times New Roman"/>
    </style:style>
    <style:style style:name="T132" style:family="text">
      <style:text-properties officeooo:rsid="00a1cf7a" style:font-name-asian="Times New Roman" style:font-name-complex="Times New Roman"/>
    </style:style>
    <style:style style:name="T133" style:family="text">
      <style:text-properties officeooo:rsid="00e5ec17" style:font-name-asian="Times New Roman" style:font-name-complex="Times New Roman"/>
    </style:style>
    <style:style style:name="T134" style:family="text">
      <style:text-properties officeooo:rsid="0090992e"/>
    </style:style>
    <style:style style:name="T135" style:family="text">
      <style:text-properties officeooo:rsid="00971da8"/>
    </style:style>
    <style:style style:name="T136" style:family="text">
      <style:text-properties officeooo:rsid="0098b6d6"/>
    </style:style>
    <style:style style:name="T137" style:family="text">
      <style:text-properties officeooo:rsid="002c6c26"/>
    </style:style>
    <style:style style:name="T138" style:family="text">
      <style:text-properties officeooo:rsid="00a54a9c"/>
    </style:style>
    <style:style style:name="T139" style:family="text">
      <style:text-properties fo:language="pl" fo:country="PL" officeooo:rsid="0144ed92" style:font-name-asian="Times New Roman" style:language-asian="zh" style:country-asian="CN" style:font-name-complex="Times New Roman" style:language-complex="ar" style:country-complex="SA"/>
    </style:style>
    <style:style style:name="T140" style:family="text">
      <style:text-properties fo:language="pl" fo:country="PL" officeooo:rsid="016d3146" style:font-name-asian="Times New Roman" style:language-asian="zh" style:country-asian="CN" style:font-name-complex="Times New Roman" style:language-complex="ar" style:country-complex="SA"/>
    </style:style>
    <style:style style:name="T141" style:family="text">
      <style:text-properties fo:language="pl" fo:country="PL" officeooo:rsid="01716afb" style:font-name-asian="Times New Roman" style:language-asian="zh" style:country-asian="CN" style:font-name-complex="Times New Roman" style:language-complex="ar" style:country-complex="SA"/>
    </style:style>
    <style:style style:name="T142" style:family="text">
      <style:text-properties fo:language="pl" fo:country="PL" officeooo:rsid="0174c20d" style:font-name-asian="Times New Roman" style:language-asian="zh" style:country-asian="CN" style:font-name-complex="Times New Roman" style:language-complex="ar" style:country-complex="SA"/>
    </style:style>
    <style:style style:name="T143" style:family="text">
      <style:text-properties fo:language="pl" fo:country="PL" officeooo:rsid="01802b18" style:font-name-asian="Times New Roman" style:language-asian="zh" style:country-asian="CN" style:font-name-complex="Times New Roman" style:language-complex="ar" style:country-complex="SA"/>
    </style:style>
    <style:style style:name="T144" style:family="text">
      <style:text-properties fo:language="pl" fo:country="PL" officeooo:rsid="0188aefd" style:font-name-asian="Times New Roman" style:language-asian="zh" style:country-asian="CN" style:font-name-complex="Times New Roman" style:language-complex="ar" style:country-complex="SA"/>
    </style:style>
    <style:style style:name="T145" style:family="text">
      <style:text-properties fo:language="pl" fo:country="PL" officeooo:rsid="01a24938" style:font-name-asian="Times New Roman" style:language-asian="zh" style:country-asian="CN" style:font-name-complex="Times New Roman" style:language-complex="ar" style:country-complex="SA"/>
    </style:style>
    <style:style style:name="T146" style:family="text">
      <style:text-properties fo:language="pl" fo:country="PL" officeooo:rsid="01aa87e7" style:font-name-asian="Times New Roman" style:language-asian="zh" style:country-asian="CN" style:font-name-complex="Times New Roman" style:language-complex="ar" style:country-complex="SA"/>
    </style:style>
    <style:style style:name="T147" style:family="text">
      <style:text-properties fo:language="pl" fo:country="PL" officeooo:rsid="01ab12e2" style:font-name-asian="Times New Roman" style:language-asian="zh" style:country-asian="CN" style:font-name-complex="Times New Roman" style:language-complex="ar" style:country-complex="SA"/>
    </style:style>
    <style:style style:name="T148" style:family="text">
      <style:text-properties fo:language="pl" fo:country="PL" officeooo:rsid="01ac340b" style:font-name-asian="Times New Roman" style:language-asian="zh" style:country-asian="CN" style:font-name-complex="Times New Roman" style:language-complex="ar" style:country-complex="SA"/>
    </style:style>
    <style:style style:name="T149" style:family="text">
      <style:text-properties fo:language="pl" fo:country="PL" officeooo:rsid="01b17212" style:font-name-asian="Times New Roman" style:language-asian="zh" style:country-asian="CN" style:font-name-complex="Times New Roman" style:language-complex="ar" style:country-complex="SA"/>
    </style:style>
    <style:style style:name="T150" style:family="text">
      <style:text-properties fo:language="pl" fo:country="PL" officeooo:rsid="01b3bbaf" style:font-name-asian="Times New Roman" style:language-asian="zh" style:country-asian="CN" style:font-name-complex="Times New Roman" style:language-complex="ar" style:country-complex="SA"/>
    </style:style>
    <style:style style:name="T151" style:family="text">
      <style:text-properties fo:language="pl" fo:country="PL" officeooo:rsid="01b5ff12" style:font-name-asian="Times New Roman" style:language-asian="zh" style:country-asian="CN" style:font-name-complex="Times New Roman" style:language-complex="ar" style:country-complex="SA"/>
    </style:style>
    <style:style style:name="T152" style:family="text">
      <style:text-properties fo:language="pl" fo:country="PL" officeooo:rsid="01b95385" style:font-name-asian="Times New Roman" style:language-asian="zh" style:country-asian="CN" style:font-name-complex="Times New Roman" style:language-complex="ar" style:country-complex="SA"/>
    </style:style>
    <style:style style:name="T153" style:family="text">
      <style:text-properties fo:language="pl" fo:country="PL" officeooo:rsid="00f6deea" style:font-name-asian="Times New Roman" style:language-asian="zh" style:country-asian="CN" style:font-name-complex="Times New Roman" style:language-complex="ar" style:country-complex="SA"/>
    </style:style>
    <style:style style:name="T154" style:family="text">
      <style:text-properties fo:language="pl" fo:country="PL" officeooo:rsid="01b28521" style:font-name-asian="Times New Roman" style:language-asian="zh" style:country-asian="CN" style:font-name-complex="Times New Roman" style:language-complex="ar" style:country-complex="SA"/>
    </style:style>
    <style:style style:name="T155" style:family="text">
      <style:text-properties officeooo:rsid="00a70561"/>
    </style:style>
    <style:style style:name="T156" style:family="text">
      <style:text-properties officeooo:rsid="00a91f82"/>
    </style:style>
    <style:style style:name="T157" style:family="text">
      <style:text-properties officeooo:rsid="00acbaa0"/>
    </style:style>
    <style:style style:name="T158" style:family="text">
      <style:text-properties officeooo:rsid="00b151d3"/>
    </style:style>
    <style:style style:name="T159" style:family="text">
      <style:text-properties officeooo:rsid="00b606d5"/>
    </style:style>
    <style:style style:name="T160" style:family="text">
      <style:text-properties officeooo:rsid="00c4236e"/>
    </style:style>
    <style:style style:name="T161" style:family="text">
      <style:text-properties officeooo:rsid="00cad3a9"/>
    </style:style>
    <style:style style:name="T162" style:family="text">
      <style:text-properties officeooo:rsid="00cbd50d"/>
    </style:style>
    <style:style style:name="T163" style:family="text">
      <style:text-properties officeooo:rsid="00d3bec7"/>
    </style:style>
    <style:style style:name="T164" style:family="text">
      <style:text-properties officeooo:rsid="00d619b5"/>
    </style:style>
    <style:style style:name="T165" style:family="text">
      <style:text-properties officeooo:rsid="00d7c682"/>
    </style:style>
    <style:style style:name="T166" style:family="text">
      <style:text-properties officeooo:rsid="00dc3cbe"/>
    </style:style>
    <style:style style:name="T167" style:family="text">
      <style:text-properties officeooo:rsid="00de8456"/>
    </style:style>
    <style:style style:name="T168" style:family="text">
      <style:text-properties officeooo:rsid="00e76b95"/>
    </style:style>
    <style:style style:name="T169" style:family="text">
      <style:text-properties officeooo:rsid="00f15409"/>
    </style:style>
    <style:style style:name="T170" style:family="text">
      <style:text-properties officeooo:rsid="00f3be9e"/>
    </style:style>
    <style:style style:name="T171" style:family="text">
      <style:text-properties officeooo:rsid="00f3dc40"/>
    </style:style>
    <style:style style:name="T172" style:family="text">
      <style:text-properties officeooo:rsid="00f6deea"/>
    </style:style>
    <style:style style:name="T173" style:family="text">
      <style:text-properties officeooo:rsid="00f74bdf"/>
    </style:style>
    <style:style style:name="T174" style:family="text">
      <style:text-properties officeooo:rsid="00f812df"/>
    </style:style>
    <style:style style:name="T175" style:family="text">
      <style:text-properties officeooo:rsid="00f8f3e1"/>
    </style:style>
    <style:style style:name="T176" style:family="text">
      <style:text-properties officeooo:rsid="00fa7f7f"/>
    </style:style>
    <style:style style:name="T177" style:family="text">
      <style:text-properties officeooo:rsid="00ff19a7"/>
    </style:style>
    <style:style style:name="T178" style:family="text">
      <style:text-properties officeooo:rsid="0101d940"/>
    </style:style>
    <style:style style:name="T179" style:family="text">
      <style:text-properties officeooo:rsid="0103efd6"/>
    </style:style>
    <style:style style:name="T180" style:family="text">
      <style:text-properties officeooo:rsid="01069fdb"/>
    </style:style>
    <style:style style:name="T181" style:family="text">
      <style:text-properties officeooo:rsid="01079553"/>
    </style:style>
    <style:style style:name="T182" style:family="text">
      <style:text-properties officeooo:rsid="010d586f"/>
    </style:style>
    <style:style style:name="T183" style:family="text">
      <style:text-properties officeooo:rsid="0111e9bf"/>
    </style:style>
    <style:style style:name="T184" style:family="text">
      <style:text-properties officeooo:rsid="001c74ee"/>
    </style:style>
    <style:style style:name="T185" style:family="text">
      <style:text-properties officeooo:rsid="011811e0"/>
    </style:style>
    <style:style style:name="T186" style:family="text">
      <style:text-properties officeooo:rsid="01191a39"/>
    </style:style>
    <style:style style:name="T187" style:family="text">
      <style:text-properties officeooo:rsid="011af32e"/>
    </style:style>
    <style:style style:name="T188" style:family="text">
      <style:text-properties officeooo:rsid="011bbce1"/>
    </style:style>
    <style:style style:name="T189" style:family="text">
      <style:text-properties officeooo:rsid="00965ce4"/>
    </style:style>
    <style:style style:name="T190" style:family="text">
      <style:text-properties officeooo:rsid="0051e424"/>
    </style:style>
    <style:style style:name="T191" style:family="text">
      <style:text-properties officeooo:rsid="0120cede"/>
    </style:style>
    <style:style style:name="T192" style:family="text">
      <style:text-properties officeooo:rsid="009a1210"/>
    </style:style>
    <style:style style:name="T193" style:family="text">
      <style:text-properties officeooo:rsid="0122334b"/>
    </style:style>
    <style:style style:name="T194" style:family="text">
      <style:text-properties officeooo:rsid="0127135b"/>
    </style:style>
    <style:style style:name="T195" style:family="text">
      <style:text-properties officeooo:rsid="012ea085"/>
    </style:style>
    <style:style style:name="T196" style:family="text">
      <style:text-properties officeooo:rsid="0130378d"/>
    </style:style>
    <style:style style:name="T197" style:family="text">
      <style:text-properties officeooo:rsid="013202a8"/>
    </style:style>
    <style:style style:name="T198" style:family="text">
      <style:text-properties officeooo:rsid="01332b82"/>
    </style:style>
    <style:style style:name="T199" style:family="text">
      <style:text-properties officeooo:rsid="00e5ec17"/>
    </style:style>
    <style:style style:name="T200" style:family="text">
      <style:text-properties officeooo:rsid="013cd9be"/>
    </style:style>
    <style:style style:name="T201" style:family="text">
      <style:text-properties officeooo:rsid="013d78fb"/>
    </style:style>
    <style:style style:name="T202" style:family="text">
      <style:text-properties officeooo:rsid="013ddc70"/>
    </style:style>
    <style:style style:name="T203" style:family="text">
      <style:text-properties officeooo:rsid="01483182"/>
    </style:style>
    <style:style style:name="T204" style:family="text">
      <style:text-properties officeooo:rsid="014a6b3a"/>
    </style:style>
    <style:style style:name="T205" style:family="text">
      <style:text-properties officeooo:rsid="0150b3c4"/>
    </style:style>
    <style:style style:name="T206" style:family="text">
      <style:text-properties officeooo:rsid="015b77ec"/>
    </style:style>
    <style:style style:name="T207" style:family="text">
      <style:text-properties officeooo:rsid="015d6305"/>
    </style:style>
    <style:style style:name="T208" style:family="text">
      <style:text-properties officeooo:rsid="010fef94"/>
    </style:style>
    <style:style style:name="T209" style:family="text">
      <style:text-properties officeooo:rsid="01768180"/>
    </style:style>
    <style:style style:name="T210" style:family="text">
      <style:text-properties officeooo:rsid="0176ed0d"/>
    </style:style>
    <style:style style:name="T211" style:family="text">
      <style:text-properties officeooo:rsid="018e4067"/>
    </style:style>
    <style:style style:name="T212" style:family="text">
      <style:text-properties officeooo:rsid="019c6833"/>
    </style:style>
    <style:style style:name="T213" style:family="text">
      <style:text-properties officeooo:rsid="019c8fb1"/>
    </style:style>
    <style:style style:name="T214" style:family="text">
      <style:text-properties officeooo:rsid="0080b7a9"/>
    </style:style>
    <style:style style:name="T215" style:family="text">
      <style:text-properties officeooo:rsid="01cde58e"/>
    </style:style>
    <style:style style:name="T216" style:family="text">
      <style:text-properties officeooo:rsid="00dc9c1b"/>
    </style:style>
    <style:style style:name="T217" style:family="text">
      <style:text-properties officeooo:rsid="01f7f48c"/>
    </style:style>
    <style:style style:name="T218" style:family="text">
      <style:text-properties officeooo:rsid="021ab1ad"/>
    </style:style>
    <style:style style:name="T219" style:family="text">
      <style:text-properties officeooo:rsid="021de87b"/>
    </style:style>
    <style:style style:name="T220" style:family="text">
      <style:text-properties officeooo:rsid="0221b48a"/>
    </style:style>
    <style:style style:name="T221" style:family="text">
      <style:text-properties officeooo:rsid="02256b02"/>
    </style:style>
    <style:style style:name="T222" style:family="text">
      <style:text-properties officeooo:rsid="022e698c"/>
    </style:style>
    <style:style style:name="T223" style:family="text">
      <style:text-properties officeooo:rsid="02302182"/>
    </style:style>
    <style:style style:name="T224" style:family="text">
      <style:text-properties officeooo:rsid="0232e997"/>
    </style:style>
    <style:style style:name="T225" style:family="text">
      <style:text-properties officeooo:rsid="00bd0e18"/>
    </style:style>
    <style:style style:name="T226" style:family="text">
      <style:text-properties officeooo:rsid="02344926"/>
    </style:style>
    <style:style style:name="T227" style:family="text">
      <style:text-properties officeooo:rsid="0234a34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E<text:span text:style-name="T48">widencja</text:span></text:h>
      <text:h text:style-name="P4" text:outline-level="1"><text:span text:style-name="T11">Wielostanowiskowych garaży podziemnych <text:s text:c="111"/>/ukryć do doraźnego przygotowania/ <text:s text:c="147"/>na terenie miasta Lublin</text:span></text:h>
      <text:p text:style-name="P701">Opracowano na podstawie wytycznych Szefa Obrony Cywilnej Kraju z dnia 4 grudnia 2018 r. w sprawie zasad postępowania z zasobami budownictwa ochronnego </text:p>
      <text:p text:style-name="P700"><text:a xlink:type="simple" xlink:href="https://www.ock.gov.pl/prawo/akty_urzedowe_szefa_ock" text:style-name="Internet_20_link" text:visited-style-name="Visited_20_Internet_20_Link"><text:span text:style-name="Internet_20_link"><text:span text:style-name="T2">https://www.ock.gov.pl/prawo/akty_urzedowe_szefa_ock</text:span></text:span></text:a></text:p>
      <text:p text:style-name="P700"><text:span text:style-name="Internet_20_link"><text:span text:style-name="T2"/></text:span></text:p>
      <text:p text:style-name="P695">Podziemne garaże wielostanowiskowe</text:p>
      <text:p text:style-name="P693"><text:span text:style-name="Internet_20_link"><text:span text:style-name="T1">(o konstrukcji żelbetowej zagłębione w gruncie przynajmniej częściowo)</text:span></text:span></text:p>
      <text:p text:style-name="P694"><text:span text:style-name="Internet_20_link"><text:span text:style-name="T12">w dzielnicach miasta</text:span></text:span></text:p>
      <text:p text:style-name="P693"><text:span text:style-name="Internet_20_link"><text:span text:style-name="T8"/></text:span></text:p>
      <text:h text:style-name="Heading_20_2" text:outline-level="2"><text:span text:style-name="Internet_20_link"><text:span text:style-name="T13">Dzielnica </text:span></text:span><text:span text:style-name="Internet_20_link"><text:span text:style-name="T46">B</text:span></text:span><text:span text:style-name="Internet_20_link"><text:span text:style-name="T47">ronowice</text:span></text:span></text:h>
      <table:table table:name="Bronowice" table:style-name="Bronowice">
        <table:table-column table:style-name="Bronowice.A"/>
        <table:table-column table:style-name="Bronowice.B"/>
        <table:table-column table:style-name="Bronowice.C"/>
        <table:table-column table:style-name="Bronowice.D"/>
        <table:table-header-rows>
          <table:table-row table:style-name="Bronowice.1">
            <table:table-cell table:style-name="Bronowice.A1" office:value-type="string">
              <text:p text:style-name="P692">Lp.</text:p>
            </table:table-cell>
            <table:table-cell table:style-name="Bronowice.A1" office:value-type="string">
              <text:p text:style-name="P692">Dane adresowe <text:s text:c="17"/></text:p>
            </table:table-cell>
            <table:table-cell table:style-name="Bronowice.A1" office:value-type="string">
              <text:p text:style-name="P692">Administrator /zarządca, właściciel/</text:p>
            </table:table-cell>
            <table:table-cell table:style-name="Bronowice.D1" office:value-type="string">
              <text:p text:style-name="P672">Powierzchnia</text:p>
            </table:table-cell>
          </table:table-row>
        </table:table-header-rows>
        <table:table-row table:style-name="Bronowice.1">
          <table:table-cell table:style-name="Bronowice.A2" office:value-type="string">
            <text:list xml:id="list517360028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492">ul. Droga Męczenników Majdanka 58</text:p>
          </table:table-cell>
          <table:table-cell table:style-name="Bronowice.A2" office:value-type="string">
            <text:p text:style-name="P697"><text:span text:style-name="T76">Osiedlowy Zarząd Budynków „T</text:span><text:span text:style-name="T36">atary</text:span><text:span text:style-name="T76">”</text:span></text:p>
          </table:table-cell>
          <table:table-cell table:style-name="Bronowice.D2" office:value-type="string">
            <text:p text:style-name="P491">783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4969846036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540">ul. Firlejowska 2A</text:p>
          </table:table-cell>
          <table:table-cell table:style-name="Bronowice.A2" office:value-type="string">
            <text:p text:style-name="P355">Jacek Bogacz-Bogacz Administrowanie</text:p>
          </table:table-cell>
          <table:table-cell table:style-name="Bronowice.D2" office:value-type="string">
            <text:p text:style-name="P354">1473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5112985594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606">ul. Hanki Ordonówny 4A, <text:span text:style-name="T219">4B</text:span></text:p>
          </table:table-cell>
          <table:table-cell table:style-name="Bronowice.A2" office:value-type="string">
            <text:p text:style-name="P373">KSJ Sp. z o.o. Zarządzanie Nieruchomościami <text:span text:style-name="T160">Sp.K.</text:span></text:p>
          </table:table-cell>
          <table:table-cell table:style-name="Bronowice.D2" office:value-type="string">
            <text:p text:style-name="P658">1120 m² <text:s/></text:p>
          </table:table-cell>
        </table:table-row>
        <table:table-row table:style-name="Bronowice.1">
          <table:table-cell table:style-name="Bronowice.A2" office:value-type="string">
            <text:list xml:id="list95834132306000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605">ul. Krańcowa 107</text:p>
          </table:table-cell>
          <table:table-cell table:style-name="Bronowice.A2" office:value-type="string">
            <text:p text:style-name="P205">FD Zarządzanie Sp. z o.o. S.K.</text:p>
          </table:table-cell>
          <table:table-cell table:style-name="Bronowice.D2" office:value-type="string">
            <text:p text:style-name="P604">1289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4843065081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605">ul. Krańcowa 107 A</text:p>
          </table:table-cell>
          <table:table-cell table:style-name="Bronowice.A2" office:value-type="string">
            <text:p text:style-name="P206">FD Zarządzanie Sp. z o.o. S.K.</text:p>
          </table:table-cell>
          <table:table-cell table:style-name="Bronowice.D2" office:value-type="string">
            <text:p text:style-name="P604">2324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4660111973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603">ul. Krańcowa 107 B</text:p>
          </table:table-cell>
          <table:table-cell table:style-name="Bronowice.A2" office:value-type="string">
            <text:p text:style-name="P603">DomLublin Sp. z o.o.S.K </text:p>
          </table:table-cell>
          <table:table-cell table:style-name="Bronowice.D2" office:value-type="string">
            <text:p text:style-name="P278"><text:span text:style-name="T189">1350 </text:span><text:span text:style-name="T40">m²</text:span></text:p>
          </table:table-cell>
        </table:table-row>
        <table:table-row table:style-name="Bronowice.1">
          <table:table-cell table:style-name="Bronowice.A2" office:value-type="string">
            <text:list xml:id="list95834583353584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307">ul. Krańcowa 113</text:p>
          </table:table-cell>
          <table:table-cell table:style-name="Bronowice.A2" office:value-type="string">
            <text:p text:style-name="P244">KSJ Sp. z o.o. ZN S.K.</text:p>
          </table:table-cell>
          <table:table-cell table:style-name="Bronowice.D2" office:value-type="string">
            <text:p text:style-name="P308">2057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5413223594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89">ul. Rozdroże 4</text:p>
          </table:table-cell>
          <table:table-cell table:style-name="Bronowice.A2" office:value-type="string">
            <text:p text:style-name="P80">FD Zarządzanie Sp. z o.o. S.K.</text:p>
          </table:table-cell>
          <table:table-cell table:style-name="Bronowice.D2" office:value-type="string">
            <text:p text:style-name="P141">469 m<text:span text:style-name="T130">²</text:span></text:p>
          </table:table-cell>
        </table:table-row>
        <table:table-row table:style-name="Bronowice.1">
          <table:table-cell table:style-name="Bronowice.A2" office:value-type="string">
            <text:list xml:id="list95833478809568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602">ul. Wrońska 1B</text:p>
          </table:table-cell>
          <table:table-cell table:style-name="Bronowice.A2" office:value-type="string">
            <text:p text:style-name="P290">TuMieszkamy </text:p>
            <text:p text:style-name="P290">ZZN Sp. z o.o. O/Lublin</text:p>
          </table:table-cell>
          <table:table-cell table:style-name="Bronowice.D2" office:value-type="string">
            <text:p text:style-name="P601">296<text:span text:style-name="T175">1</text:span>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4060650365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600">ul. Wrońska 1C i 1D</text:p>
          </table:table-cell>
          <table:table-cell table:style-name="Bronowice.A2" office:value-type="string">
            <text:p text:style-name="P291">TuMieszkamy </text:p>
            <text:p text:style-name="P291">ZZN Sp. z o.o. O/Lublin</text:p>
          </table:table-cell>
          <table:table-cell table:style-name="Bronowice.D2" office:value-type="string">
            <text:p text:style-name="P599">1493 m<text:span text:style-name="T89">²</text:span></text:p>
          </table:table-cell>
        </table:table-row>
        <table:table-row table:style-name="Bronowice.1">
          <table:table-cell table:style-name="Bronowice.A2" office:value-type="string">
            <text:list xml:id="list95834765839765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598">ul. Wrońska 11</text:p>
          </table:table-cell>
          <table:table-cell table:style-name="Bronowice.A2" office:value-type="string">
            <text:p text:style-name="P167">SBM Mikołaj</text:p>
          </table:table-cell>
          <table:table-cell table:style-name="Bronowice.D2" office:value-type="string">
            <text:p text:style-name="P277"><text:span text:style-name="T38">143</text:span><text:span text:style-name="T129"> m</text:span><text:span text:style-name="T131">²</text:span></text:p>
          </table:table-cell>
        </table:table-row>
        <table:table-row table:style-name="Bronowice.1">
          <table:table-cell table:style-name="Bronowice.A2" office:value-type="string">
            <text:list xml:id="list95835471989574" text:continue-numbering="true" text:style-name="L1">
              <text:list-item>
                <text:p text:style-name="P662"/>
              </text:list-item>
            </text:list>
          </table:table-cell>
          <table:table-cell table:style-name="Bronowice.A2" office:value-type="string">
            <text:p text:style-name="P140">ul. Zgodna 9A</text:p>
          </table:table-cell>
          <table:table-cell table:style-name="Bronowice.A2" office:value-type="string">
            <text:p text:style-name="P166">Bogacz – Jacek Bogacz Administrowanie-Ekspertyzy-Opinie</text:p>
          </table:table-cell>
          <table:table-cell table:style-name="Bronowice.D2" office:value-type="string">
            <text:p text:style-name="P139">1<text:span text:style-name="T149">300</text:span> m<text:span text:style-name="T89">²</text:span></text:p>
          </table:table-cell>
        </table:table-row>
      </table:table>
      <text:p text:style-name="P699"/>
      <text:p text:style-name="P698"/>
      <text:h text:style-name="P5" text:outline-level="2">Dzielnica Czechów Południowy</text:h>
      <table:table table:name="CzechówPołudniowy" table:style-name="CzechówPołudniowy">
        <table:table-column table:style-name="CzechówPołudniowy.A"/>
        <table:table-column table:style-name="CzechówPołudniowy.B"/>
        <table:table-column table:style-name="CzechówPołudniowy.C"/>
        <table:table-column table:style-name="CzechówPołudniowy.D"/>
        <table:table-header-rows>
          <table:table-row table:style-name="CzechówPołudniowy.1">
            <table:table-cell table:style-name="CzechówPołudniowy.A1" office:value-type="string">
              <text:p text:style-name="P692">Lp.</text:p>
            </table:table-cell>
            <table:table-cell table:style-name="CzechówPołudniowy.A1" office:value-type="string">
              <text:p text:style-name="P692">Dane adresowe <text:s text:c="17"/></text:p>
            </table:table-cell>
            <table:table-cell table:style-name="CzechówPołudniowy.A1" office:value-type="string">
              <text:p text:style-name="P692">Administrator /zarządca, właściciel/</text:p>
            </table:table-cell>
            <table:table-cell table:style-name="CzechówPołudniowy.D1" office:value-type="string">
              <text:p text:style-name="P672">Powierzchnia</text:p>
            </table:table-cell>
          </table:table-row>
        </table:table-header-rows>
        <table:table-row table:style-name="CzechówPołudniowy.1">
          <table:table-cell table:style-name="CzechówPołudniowy.A2" office:value-type="string">
            <text:list xml:id="list2309775049" text:style-name="L2">
              <text:list-item>
                <text:p text:style-name="P663"/>
              </text:list-item>
            </text:list>
          </table:table-cell>
          <table:table-cell table:style-name="CzechówPołudniowy.A2" office:value-type="string">
            <text:p text:style-name="P487">al. Spółdzielczości Pracy <text:s/>30-32</text:p>
          </table:table-cell>
          <table:table-cell table:style-name="CzechówPołudniowy.A2" office:value-type="string">
            <text:p text:style-name="P487">PHUT Transhurt Sp. z o. o.</text:p>
          </table:table-cell>
          <table:table-cell table:style-name="CzechówPołudniowy.D2" office:value-type="string">
            <text:p text:style-name="P488">10912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5151861510" text:continue-numbering="true" text:style-name="L2">
              <text:list-item>
                <text:p text:style-name="P663"/>
              </text:list-item>
            </text:list>
          </table:table-cell>
          <table:table-cell table:style-name="CzechówPołudniowy.A2" office:value-type="string">
            <text:p text:style-name="P138">al. Spółdzielczości Pracy 3<text:span text:style-name="T142">6, 36A, 36B</text:span></text:p>
          </table:table-cell>
          <table:table-cell table:style-name="CzechówPołudniowy.A2" office:value-type="string">
            <text:p text:style-name="P138">PHUT Transhurt Sp. z o. o.</text:p>
          </table:table-cell>
          <table:table-cell table:style-name="CzechówPołudniowy.D2" office:value-type="string">
            <text:p text:style-name="P137"><text:span text:style-name="T142">4616</text:span>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762940605" text:continue-numbering="true" text:style-name="L2">
              <text:list-item>
                <text:p text:style-name="P663"/>
              </text:list-item>
            </text:list>
          </table:table-cell>
          <table:table-cell table:style-name="CzechówPołudniowy.A2" office:value-type="string">
            <text:p text:style-name="P597">al. Kompozytorów Polskich 1</text:p>
          </table:table-cell>
          <table:table-cell table:style-name="CzechówPołudniowy.A2" office:value-type="string">
            <text:p text:style-name="P597">Global Property <text:s/>Sp. z o.o. S.K.A.</text:p>
          </table:table-cell>
          <table:table-cell table:style-name="CzechówPołudniowy.D2" office:value-type="string">
            <text:p text:style-name="P596">1460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210489752" text:continue-numbering="true" text:style-name="L2">
              <text:list-item>
                <text:p text:style-name="P663"/>
              </text:list-item>
            </text:list>
          </table:table-cell>
          <table:table-cell table:style-name="CzechówPołudniowy.A2" office:value-type="string">
            <text:p text:style-name="P595">al. Kompozytorów Polskich 3</text:p>
          </table:table-cell>
          <table:table-cell table:style-name="CzechówPołudniowy.A2" office:value-type="string">
            <text:p text:style-name="P178">ACTUS Nieruchomości </text:p>
            <text:p text:style-name="P178">Marcin Błażyński</text:p>
          </table:table-cell>
          <table:table-cell table:style-name="CzechówPołudniowy.D2" office:value-type="string">
            <text:p text:style-name="P594">2985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5466093924" text:continue-numbering="true" text:style-name="L2">
              <text:list-item>
                <text:p text:style-name="P663"/>
              </text:list-item>
            </text:list>
          </table:table-cell>
          <table:table-cell table:style-name="CzechówPołudniowy.A2" office:value-type="string">
            <text:p text:style-name="P402">al. Kompozytorów Polskich 5</text:p>
          </table:table-cell>
          <table:table-cell table:style-name="CzechówPołudniowy.A2" office:value-type="string">
            <text:p text:style-name="P179">ACTUS Nieruchomości </text:p>
            <text:p text:style-name="P179">Marcin Błażyński</text:p>
          </table:table-cell>
          <table:table-cell table:style-name="CzechówPołudniowy.D2" office:value-type="string">
            <text:p text:style-name="P594">3221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478430746" text:continue-numbering="true" text:style-name="L2">
              <text:list-item>
                <text:p text:style-name="P665"/>
              </text:list-item>
            </text:list>
          </table:table-cell>
          <table:table-cell table:style-name="CzechówPołudniowy.A2" office:value-type="string">
            <text:p text:style-name="P136">ul. Chodźki 10A</text:p>
          </table:table-cell>
          <table:table-cell table:style-name="CzechówPołudniowy.A2" office:value-type="string">
            <text:p text:style-name="P136">Lalak Nieruchomości</text:p>
          </table:table-cell>
          <table:table-cell table:style-name="CzechówPołudniowy.D2" office:value-type="string">
            <text:p text:style-name="P135">3271 <text:span text:style-name="T208">m</text:span><text:span text:style-name="T97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532931583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229">ul. Chodźki 19</text:p>
          </table:table-cell>
          <table:table-cell table:style-name="CzechówPołudniowy.A2" office:value-type="string">
            <text:p text:style-name="P229">GT Group Sp. z o.o. Mieszkaniowa Sp.K.</text:p>
          </table:table-cell>
          <table:table-cell table:style-name="CzechówPołudniowy.D2" office:value-type="string">
            <text:p text:style-name="P228">438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607954443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93">ul. Chodźki 25</text:p>
          </table:table-cell>
          <table:table-cell table:style-name="CzechówPołudniowy.A2" office:value-type="string">
            <text:p text:style-name="P144">GRADEN ZN Sp. z o.o.</text:p>
          </table:table-cell>
          <table:table-cell table:style-name="CzechówPołudniowy.D2" office:value-type="string">
            <text:p text:style-name="P260">1066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351053604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28">ul. Chodźki 39</text:p>
          </table:table-cell>
          <table:table-cell table:style-name="CzechówPołudniowy.A2" office:value-type="string">
            <text:p text:style-name="P528">ZW „Lub-Kom” Sp. z o.o.</text:p>
          </table:table-cell>
          <table:table-cell table:style-name="CzechówPołudniowy.D2" office:value-type="string">
            <text:p text:style-name="P525">815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369957007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93">ul. Fieldorfa 6</text:p>
          </table:table-cell>
          <table:table-cell table:style-name="CzechówPołudniowy.A2" office:value-type="string">
            <text:p text:style-name="P229">GT Group Sp. z o.o. Mieszkaniowa Sp.K.</text:p>
          </table:table-cell>
          <table:table-cell table:style-name="CzechówPołudniowy.D2" office:value-type="string">
            <text:p text:style-name="P228">304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820064702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91">ul. Fieldorfa 7</text:p>
          </table:table-cell>
          <table:table-cell table:style-name="CzechówPołudniowy.A2" office:value-type="string">
            <text:p text:style-name="P527">ZW „Lub-Kom” Sp. z o.o.</text:p>
          </table:table-cell>
          <table:table-cell table:style-name="CzechówPołudniowy.D2" office:value-type="string">
            <text:p text:style-name="P592">315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584037587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91">ul. Fieldorfa 9</text:p>
          </table:table-cell>
          <table:table-cell table:style-name="CzechówPołudniowy.A2" office:value-type="string">
            <text:p text:style-name="P529">ZW „Lub-Kom” Sp. z o.o.</text:p>
          </table:table-cell>
          <table:table-cell table:style-name="CzechówPołudniowy.D2" office:value-type="string">
            <text:p text:style-name="P592">660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451892757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91">ul. Fieldorfa 11</text:p>
          </table:table-cell>
          <table:table-cell table:style-name="CzechówPołudniowy.A2" office:value-type="string">
            <text:p text:style-name="P529">ZW „Lub-Kom” Sp. z o.o.</text:p>
          </table:table-cell>
          <table:table-cell table:style-name="CzechówPołudniowy.D2" office:value-type="string">
            <text:p text:style-name="P584">400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763356675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91">ul. Fieldorfa 13</text:p>
          </table:table-cell>
          <table:table-cell table:style-name="CzechówPołudniowy.A2" office:value-type="string">
            <text:p text:style-name="P529">ZW „Lub-Kom” Sp. z o.o.</text:p>
          </table:table-cell>
          <table:table-cell table:style-name="CzechówPołudniowy.D2" office:value-type="string">
            <text:p text:style-name="P584">365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5523663135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85">ul. Kisielewskiego 6</text:p>
          </table:table-cell>
          <table:table-cell table:style-name="CzechówPołudniowy.A2" office:value-type="string">
            <text:p text:style-name="P529">ZW „Lub-Kom” Sp. z o.o.</text:p>
          </table:table-cell>
          <table:table-cell table:style-name="CzechówPołudniowy.D2" office:value-type="string">
            <text:p text:style-name="P584">400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658949208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165">ul. Lipińskiego 17A</text:p>
          </table:table-cell>
          <table:table-cell table:style-name="CzechówPołudniowy.A2" office:value-type="string">
            <text:p text:style-name="P590">TBS Nowy Dom Sp. z o.o.</text:p>
          </table:table-cell>
          <table:table-cell table:style-name="CzechówPołudniowy.D2" office:value-type="string">
            <text:p text:style-name="P589">216 <text:span text:style-name="T129">m</text:span><text:span text:style-name="T90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692502132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153">ul. Mackiewicza 15</text:p>
          </table:table-cell>
          <table:table-cell table:style-name="CzechówPołudniowy.A2" office:value-type="string">
            <text:p text:style-name="P252">DAD „Adrem” Sp. z o.o.</text:p>
          </table:table-cell>
          <table:table-cell table:style-name="CzechówPołudniowy.D2" office:value-type="string">
            <text:p text:style-name="P629"><text:span text:style-name="T18">343</text:span><text:span text:style-name="T56"> m</text:span><text:span text:style-name="T104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648012633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164">ul. Milenijna 12</text:p>
          </table:table-cell>
          <table:table-cell table:style-name="CzechówPołudniowy.A2" office:value-type="string">
            <text:p text:style-name="P588">SM „Rudnik”</text:p>
          </table:table-cell>
          <table:table-cell table:style-name="CzechówPołudniowy.D2" office:value-type="string">
            <text:p text:style-name="P587">1705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907933553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163">ul. Organowa 3</text:p>
          </table:table-cell>
          <table:table-cell table:style-name="CzechówPołudniowy.A2" office:value-type="string">
            <text:p text:style-name="P252">DAD „Adrem” Sp. z o.o.</text:p>
          </table:table-cell>
          <table:table-cell table:style-name="CzechówPołudniowy.D2" office:value-type="string">
            <text:p text:style-name="P251">2498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342000925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337">ul. Paganiniego 23</text:p>
          </table:table-cell>
          <table:table-cell table:style-name="CzechówPołudniowy.A2" office:value-type="string">
            <text:p text:style-name="P226">GT Group Sp. z o.o. Mieszkaniowa Sp.K.</text:p>
          </table:table-cell>
          <table:table-cell table:style-name="CzechówPołudniowy.D2" office:value-type="string">
            <text:p text:style-name="P225">4561 <text:span text:style-name="T215">m</text:span><text:span text:style-name="T101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811277954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388">ul. Pileckiego 3</text:p>
          </table:table-cell>
          <table:table-cell table:style-name="CzechówPołudniowy.A2" office:value-type="string">
            <text:p text:style-name="P315">AiZN DOM Sp. z o.o.</text:p>
          </table:table-cell>
          <table:table-cell table:style-name="CzechówPołudniowy.D2" office:value-type="string">
            <text:p text:style-name="P586">124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803854805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85">ul. Pileckiego 4</text:p>
          </table:table-cell>
          <table:table-cell table:style-name="CzechówPołudniowy.A2" office:value-type="string">
            <text:p text:style-name="P526">ZW „Lub-Kom” Sp. z o.o.</text:p>
          </table:table-cell>
          <table:table-cell table:style-name="CzechówPołudniowy.D2" office:value-type="string">
            <text:p text:style-name="P584">400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691834882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229">ul. Pileckiego 17</text:p>
          </table:table-cell>
          <table:table-cell table:style-name="CzechówPołudniowy.A2" office:value-type="string">
            <text:p text:style-name="P229">GT Group Sp. z o.o. Mieszkaniowa Sp.K.</text:p>
          </table:table-cell>
          <table:table-cell table:style-name="CzechówPołudniowy.D2" office:value-type="string">
            <text:p text:style-name="P228">404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849576335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229">ul. Pileckiego 23, 25</text:p>
          </table:table-cell>
          <table:table-cell table:style-name="CzechówPołudniowy.A2" office:value-type="string">
            <text:p text:style-name="P230">GT Group Sp. z o.o. Mieszkaniowa Sp.K.</text:p>
          </table:table-cell>
          <table:table-cell table:style-name="CzechówPołudniowy.D2" office:value-type="string">
            <text:p text:style-name="P228">709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4574802714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50">ul. Rogowskiego 5</text:p>
          </table:table-cell>
          <table:table-cell table:style-name="CzechówPołudniowy.A2" office:value-type="string">
            <text:p text:style-name="P550">Międzyzakładowa SM</text:p>
          </table:table-cell>
          <table:table-cell table:style-name="CzechówPołudniowy.D2" office:value-type="string">
            <text:p text:style-name="P551">125 m<text:span text:style-name="T89">²</text:span></text:p>
          </table:table-cell>
        </table:table-row>
        <table:table-row table:style-name="CzechówPołudniowy.1">
          <table:table-cell table:style-name="CzechówPołudniowy.A2" office:value-type="string">
            <text:list xml:id="list95833605024415" text:continue-numbering="true" text:style-name="L2">
              <text:list-item>
                <text:p text:style-name="P673"/>
              </text:list-item>
            </text:list>
          </table:table-cell>
          <table:table-cell table:style-name="CzechówPołudniowy.A2" office:value-type="string">
            <text:p text:style-name="P583">ul. Związkowa 22</text:p>
          </table:table-cell>
          <table:table-cell table:style-name="CzechówPołudniowy.A2" office:value-type="string">
            <text:p text:style-name="P289">TuMieszkamy </text:p>
            <text:p text:style-name="P289">ZZN Sp. z o.o. O/Lublin</text:p>
          </table:table-cell>
          <table:table-cell table:style-name="CzechówPołudniowy.D2" office:value-type="string">
            <text:p text:style-name="P582">621 m<text:span text:style-name="T89">²</text:span></text:p>
          </table:table-cell>
        </table:table-row>
      </table:table>
      <text:h text:style-name="Heading_20_2" text:outline-level="2"><text:soft-page-break/>Dzielnica Czechów Północny</text:h>
      <table:table table:name="CzechówPółnocny" table:style-name="CzechówPółnocny">
        <table:table-column table:style-name="CzechówPółnocny.A"/>
        <table:table-column table:style-name="CzechówPółnocny.B"/>
        <table:table-column table:style-name="CzechówPółnocny.C"/>
        <table:table-column table:style-name="CzechówPółnocny.D"/>
        <table:table-header-rows>
          <table:table-row table:style-name="CzechówPółnocny.1">
            <table:table-cell table:style-name="CzechówPółnocny.A1" office:value-type="string">
              <text:p text:style-name="P692">Lp.</text:p>
            </table:table-cell>
            <table:table-cell table:style-name="CzechówPółnocny.A1" office:value-type="string">
              <text:p text:style-name="P692">Dane adresowe <text:s text:c="17"/></text:p>
            </table:table-cell>
            <table:table-cell table:style-name="CzechówPółnocny.A1" office:value-type="string">
              <text:p text:style-name="P692">Administrator /zarządca, właściciel/</text:p>
            </table:table-cell>
            <table:table-cell table:style-name="CzechówPółnocny.D1" office:value-type="string">
              <text:p text:style-name="P672">Powierzchnia</text:p>
            </table:table-cell>
          </table:table-row>
        </table:table-header-rows>
        <table:table-row table:style-name="CzechówPółnocny.1">
          <table:table-cell table:style-name="CzechówPółnocny.A2" office:value-type="string">
            <text:list xml:id="list3488899114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9">ul. Koncertowa 26</text:p>
          </table:table-cell>
          <table:table-cell table:style-name="CzechówPółnocny.A2" office:value-type="string">
            <text:p text:style-name="P9">GDL Sp. z o.o.</text:p>
          </table:table-cell>
          <table:table-cell table:style-name="CzechówPółnocny.D2" office:value-type="string">
            <text:p text:style-name="P10">1136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456285011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1">ul. Koncertowa <text:span text:style-name="T200">3</text:span><text:span text:style-name="T203">2, </text:span><text:span text:style-name="T220">32 A</text:span></text:p>
          </table:table-cell>
          <table:table-cell table:style-name="CzechówPółnocny.A2" office:value-type="string">
            <text:p text:style-name="P175">ACTUS Nieruchomości </text:p>
            <text:p text:style-name="P142">Marcin Błażyński</text:p>
          </table:table-cell>
          <table:table-cell table:style-name="CzechówPółnocny.D2" office:value-type="string">
            <text:p text:style-name="P12"><text:span text:style-name="T99">940</text:span>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415572360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2">ul. Koncertowa 32 B, <text:span text:style-name="T220">32 C</text:span></text:p>
          </table:table-cell>
          <table:table-cell table:style-name="CzechówPółnocny.A2" office:value-type="string">
            <text:p text:style-name="P180">ACTUS Nieruchomości </text:p>
            <text:p text:style-name="P143">Marcin Błażyński</text:p>
          </table:table-cell>
          <table:table-cell table:style-name="CzechówPółnocny.D2" office:value-type="string">
            <text:p text:style-name="P183"><text:span text:style-name="T44">1371</text:span>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318445382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4">ul. Operowa 1</text:p>
          </table:table-cell>
          <table:table-cell table:style-name="CzechówPółnocny.A2" office:value-type="string">
            <text:p text:style-name="P184">SM Rudnik</text:p>
          </table:table-cell>
          <table:table-cell table:style-name="CzechówPółnocny.D2" office:value-type="string">
            <text:p text:style-name="P186">168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3534110092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7">ul. Operowa <text:span text:style-name="T207">3 i </text:span><text:span text:style-name="T200">5</text:span></text:p>
          </table:table-cell>
          <table:table-cell table:style-name="CzechówPółnocny.A2" office:value-type="string">
            <text:p text:style-name="P187">SBM Oaza</text:p>
          </table:table-cell>
          <table:table-cell table:style-name="CzechówPółnocny.D2" office:value-type="string">
            <text:p text:style-name="P191">1480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3714213268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7">ul. Operowa <text:span text:style-name="T43">4</text:span></text:p>
          </table:table-cell>
          <table:table-cell table:style-name="CzechówPółnocny.A2" office:value-type="string">
            <text:p text:style-name="P190">SBM Oaza</text:p>
          </table:table-cell>
          <table:table-cell table:style-name="CzechówPółnocny.D2" office:value-type="string">
            <text:p text:style-name="P193">2880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820853114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8">ul. Operowa 6</text:p>
          </table:table-cell>
          <table:table-cell table:style-name="CzechówPółnocny.A2" office:value-type="string">
            <text:p text:style-name="P190">SBM Oaza</text:p>
          </table:table-cell>
          <table:table-cell table:style-name="CzechówPółnocny.D2" office:value-type="string">
            <text:p text:style-name="P193">775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3939711968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8">ul. Operowa <text:span text:style-name="T43">8</text:span></text:p>
          </table:table-cell>
          <table:table-cell table:style-name="CzechówPółnocny.A2" office:value-type="string">
            <text:p text:style-name="P190">SBM Oaza</text:p>
          </table:table-cell>
          <table:table-cell table:style-name="CzechówPółnocny.D2" office:value-type="string">
            <text:p text:style-name="P193">652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484236700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8">ul. Operowa 10</text:p>
          </table:table-cell>
          <table:table-cell table:style-name="CzechówPółnocny.A2" office:value-type="string">
            <text:p text:style-name="P190">SBM Oaza</text:p>
          </table:table-cell>
          <table:table-cell table:style-name="CzechówPółnocny.D2" office:value-type="string">
            <text:p text:style-name="P193">1420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603977307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94">ul. Melomanów 1</text:p>
          </table:table-cell>
          <table:table-cell table:style-name="CzechówPółnocny.A2" office:value-type="string">
            <text:p text:style-name="P195">FD Zarządzanie Sp. z o.o. S.K.</text:p>
          </table:table-cell>
          <table:table-cell table:style-name="CzechówPółnocny.D2" office:value-type="string">
            <text:p text:style-name="P212">8364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164761338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214">ul. Melomanów 2, 4</text:p>
          </table:table-cell>
          <table:table-cell table:style-name="CzechówPółnocny.A2" office:value-type="string">
            <text:p text:style-name="P185">SM Rudnik</text:p>
          </table:table-cell>
          <table:table-cell table:style-name="CzechówPółnocny.D2" office:value-type="string">
            <text:p text:style-name="P186">270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153235743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4">ul. Melomanów 3</text:p>
          </table:table-cell>
          <table:table-cell table:style-name="CzechówPółnocny.A2" office:value-type="string">
            <text:p text:style-name="P195">FD Zarządzanie Sp. z o.o. S.K.</text:p>
          </table:table-cell>
          <table:table-cell table:style-name="CzechówPółnocny.D2" office:value-type="string">
            <text:p text:style-name="P212">496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565933069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4">ul. Melomanów 5</text:p>
          </table:table-cell>
          <table:table-cell table:style-name="CzechówPółnocny.A2" office:value-type="string">
            <text:p text:style-name="P207">FD Zarządzanie Sp. z o.o. S.K.</text:p>
          </table:table-cell>
          <table:table-cell table:style-name="CzechówPółnocny.D2" office:value-type="string">
            <text:p text:style-name="P212">554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525565937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84">ul. Melomanów 7</text:p>
          </table:table-cell>
          <table:table-cell table:style-name="CzechówPółnocny.A2" office:value-type="string">
            <text:p text:style-name="P207">FD Zarządzanie Sp. z o.o. S.K.</text:p>
          </table:table-cell>
          <table:table-cell table:style-name="CzechówPółnocny.D2" office:value-type="string">
            <text:p text:style-name="P212">438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212394310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176">ul. Rapackiego 2</text:p>
          </table:table-cell>
          <table:table-cell table:style-name="CzechówPółnocny.A2" office:value-type="string">
            <text:p text:style-name="P176">Makrochem S.A.</text:p>
          </table:table-cell>
          <table:table-cell table:style-name="CzechówPółnocny.D2" office:value-type="string">
            <text:p text:style-name="P177">1404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438455556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216">ul. Szpinalskiego 6</text:p>
          </table:table-cell>
          <table:table-cell table:style-name="CzechówPółnocny.A2" office:value-type="string">
            <text:p text:style-name="P216">SM „Czechów” Os. <text:span text:style-name="T227">P</text:span>aderewskiego</text:p>
          </table:table-cell>
          <table:table-cell table:style-name="CzechówPółnocny.D2" office:value-type="string">
            <text:p text:style-name="P217">433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5149688137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216">ul. Szpinalskiego 11</text:p>
          </table:table-cell>
          <table:table-cell table:style-name="CzechówPółnocny.A2" office:value-type="string">
            <text:p text:style-name="P216">SM „Czechów”</text:p>
            <text:p text:style-name="P216">Os. Szymanowskiego</text:p>
          </table:table-cell>
          <table:table-cell table:style-name="CzechówPółnocny.D2" office:value-type="string">
            <text:p text:style-name="P217">483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715393300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216">ul. Śliwińskiego 3</text:p>
          </table:table-cell>
          <table:table-cell table:style-name="CzechówPółnocny.A2" office:value-type="string">
            <text:p text:style-name="P216">SM „Czechów” <text:line-break/>Os. Paderewskiego</text:p>
          </table:table-cell>
          <table:table-cell table:style-name="CzechówPółnocny.D2" office:value-type="string">
            <text:p text:style-name="P217">849 m<text:span text:style-name="T89">²</text:span></text:p>
          </table:table-cell>
        </table:table-row>
        <table:table-row table:style-name="CzechówPółnocny.1">
          <table:table-cell table:style-name="CzechówPółnocny.A2" office:value-type="string">
            <text:list xml:id="list95834634840964" text:continue-numbering="true" text:style-name="L3">
              <text:list-item>
                <text:p text:style-name="P674"/>
              </text:list-item>
            </text:list>
          </table:table-cell>
          <table:table-cell table:style-name="CzechówPółnocny.A2" office:value-type="string">
            <text:p text:style-name="P216">ul. Śliwińskiego 3 A</text:p>
          </table:table-cell>
          <table:table-cell table:style-name="CzechówPółnocny.A2" office:value-type="string">
            <text:p text:style-name="P218">SM „Czechów” <text:line-break/>Os. Paderewskiego</text:p>
          </table:table-cell>
          <table:table-cell table:style-name="CzechówPółnocny.D2" office:value-type="string">
            <text:p text:style-name="P217">1241 m<text:span text:style-name="T89">²</text:span></text:p>
          </table:table-cell>
        </table:table-row>
      </table:table>
      <text:p text:style-name="Text_20_body"/>
      <text:h text:style-name="P5" text:outline-level="2">Dzielnica Czuby Południowe</text:h>
      <table:table table:name="CzubyPołudniowe" table:style-name="CzubyPołudniowe">
        <table:table-column table:style-name="CzubyPołudniowe.A"/>
        <table:table-column table:style-name="CzubyPołudniowe.B"/>
        <table:table-column table:style-name="CzubyPołudniowe.C"/>
        <table:table-column table:style-name="CzubyPołudniowe.D"/>
        <table:table-header-rows>
          <table:table-row table:style-name="CzubyPołudniowe.1">
            <table:table-cell table:style-name="CzubyPołudniowe.A1" office:value-type="string">
              <text:p text:style-name="P692">Lp.</text:p>
            </table:table-cell>
            <table:table-cell table:style-name="CzubyPołudniowe.A1" office:value-type="string">
              <text:p text:style-name="P692">Dane adresowe <text:s text:c="17"/></text:p>
            </table:table-cell>
            <table:table-cell table:style-name="CzubyPołudniowe.A1" office:value-type="string">
              <text:p text:style-name="P692">Administrator /zarządca, właściciel/</text:p>
            </table:table-cell>
            <table:table-cell table:style-name="CzubyPołudniowe.D1" office:value-type="string">
              <text:p text:style-name="P672">Powierzchnia</text:p>
            </table:table-cell>
          </table:table-row>
        </table:table-header-rows>
        <table:table-row table:style-name="CzubyPołudniowe.1">
          <table:table-cell table:style-name="CzubyPołudniowe.A2" office:value-type="string">
            <text:list xml:id="list745856626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19">ul. Agatowa 21</text:p>
          </table:table-cell>
          <table:table-cell table:style-name="CzubyPołudniowe.A2" office:value-type="string">
            <text:p text:style-name="P219">PW „Konkret” Sp.j.</text:p>
          </table:table-cell>
          <table:table-cell table:style-name="CzubyPołudniowe.D2" office:value-type="string">
            <text:p text:style-name="P220">250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4214951730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21">ul. Bursztynowa 15</text:p>
          </table:table-cell>
          <table:table-cell table:style-name="CzubyPołudniowe.A2" office:value-type="string">
            <text:p text:style-name="P221">SBM Oaza</text:p>
          </table:table-cell>
          <table:table-cell table:style-name="CzubyPołudniowe.D2" office:value-type="string">
            <text:p text:style-name="P222">1700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4289457943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24">ul. Nadbystrzycka 189 B</text:p>
          </table:table-cell>
          <table:table-cell table:style-name="CzubyPołudniowe.A2" office:value-type="string">
            <text:p text:style-name="P226">GT Group Sp. z o.o. Mieszkaniowa Sp.K.</text:p>
          </table:table-cell>
          <table:table-cell table:style-name="CzubyPołudniowe.D2" office:value-type="string">
            <text:p text:style-name="P225">143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780334786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1">ul. Szafirowa 7</text:p>
          </table:table-cell>
          <table:table-cell table:style-name="CzubyPołudniowe.A2" office:value-type="string">
            <text:p text:style-name="P609">Duo Profi Tadeusz Startek</text:p>
          </table:table-cell>
          <table:table-cell table:style-name="CzubyPołudniowe.D2" office:value-type="string">
            <text:p text:style-name="P232">1428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5301096719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3">ul. Szafirowa 7A</text:p>
          </table:table-cell>
          <table:table-cell table:style-name="CzubyPołudniowe.A2" office:value-type="string">
            <text:p text:style-name="P610">Duo Profi Tadeusz Startek</text:p>
          </table:table-cell>
          <table:table-cell table:style-name="CzubyPołudniowe.D2" office:value-type="string">
            <text:p text:style-name="P232">1397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617254978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3">ul. Szafirowa 7B</text:p>
          </table:table-cell>
          <table:table-cell table:style-name="CzubyPołudniowe.A2" office:value-type="string">
            <text:p text:style-name="P610">Duo Profi Tadeusz Startek</text:p>
          </table:table-cell>
          <table:table-cell table:style-name="CzubyPołudniowe.D2" office:value-type="string">
            <text:p text:style-name="P232">602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987946599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4">ul. Szczytowa 14</text:p>
          </table:table-cell>
          <table:table-cell table:style-name="CzubyPołudniowe.A2" office:value-type="string">
            <text:p text:style-name="P234">SBM Mikołaj</text:p>
          </table:table-cell>
          <table:table-cell table:style-name="CzubyPołudniowe.D2" office:value-type="string">
            <text:p text:style-name="P235">329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992699729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7">ul. Szczytowa 1<text:span text:style-name="T168">9</text:span> </text:p>
          </table:table-cell>
          <table:table-cell table:style-name="CzubyPołudniowe.A2" office:value-type="string">
            <text:p text:style-name="P196">FD Zarządzanie Sp. z o.o. S.K.</text:p>
          </table:table-cell>
          <table:table-cell table:style-name="CzubyPołudniowe.D2" office:value-type="string">
            <text:p text:style-name="P238">351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5272313365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4">ul. Szczytowa 20</text:p>
          </table:table-cell>
          <table:table-cell table:style-name="CzubyPołudniowe.A2" office:value-type="string">
            <text:p text:style-name="P236">SBM Mikołaj</text:p>
          </table:table-cell>
          <table:table-cell table:style-name="CzubyPołudniowe.D2" office:value-type="string">
            <text:p text:style-name="P235">726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4891966892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9">ul. Szczytowa <text:span text:style-name="T195">26</text:span></text:p>
          </table:table-cell>
          <table:table-cell table:style-name="CzubyPołudniowe.A2" office:value-type="string">
            <text:p text:style-name="P241">KSJ Sp. z o.o. ZN S.K.</text:p>
          </table:table-cell>
          <table:table-cell table:style-name="CzubyPołudniowe.D2" office:value-type="string">
            <text:p text:style-name="P240">335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896362842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9">ul. Wąwozowa 5</text:p>
          </table:table-cell>
          <table:table-cell table:style-name="CzubyPołudniowe.A2" office:value-type="string">
            <text:p text:style-name="P247">KSJ Sp. z o.o. ZN S.K.</text:p>
          </table:table-cell>
          <table:table-cell table:style-name="CzubyPołudniowe.D2" office:value-type="string">
            <text:p text:style-name="P240">415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776039727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50">ul. Wąwozowa 1<text:span text:style-name="T168">2</text:span></text:p>
          </table:table-cell>
          <table:table-cell table:style-name="CzubyPołudniowe.A2" office:value-type="string">
            <text:p text:style-name="P196">FD Zarządzanie Sp. z o.o. S.K.</text:p>
          </table:table-cell>
          <table:table-cell table:style-name="CzubyPołudniowe.D2" office:value-type="string">
            <text:p text:style-name="P629"><text:span text:style-name="T19">184</text:span><text:span text:style-name="T56"> m</text:span><text:span text:style-name="T104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4872428140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14">ul. Wąwozowa 12A</text:p>
          </table:table-cell>
          <table:table-cell table:style-name="CzubyPołudniowe.A2" office:value-type="string">
            <text:p text:style-name="P208">FD Zarządzanie Sp. z o.o. S.K.</text:p>
          </table:table-cell>
          <table:table-cell table:style-name="CzubyPołudniowe.D2" office:value-type="string">
            <text:p text:style-name="P630"><text:span text:style-name="T66">1</text:span><text:span text:style-name="T23">61</text:span><text:span text:style-name="T66"> m</text:span><text:span text:style-name="T112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3822432155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234">ul. Wąwozowa 20</text:p>
          </table:table-cell>
          <table:table-cell table:style-name="CzubyPołudniowe.A2" office:value-type="string">
            <text:p text:style-name="P236">SBM Mikołaj</text:p>
          </table:table-cell>
          <table:table-cell table:style-name="CzubyPołudniowe.D2" office:value-type="string">
            <text:p text:style-name="P235">126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5029604750" text:continue-numbering="true" text:style-name="L4">
              <text:list-item>
                <text:p text:style-name="P689"/>
              </text:list-item>
            </text:list>
          </table:table-cell>
          <table:table-cell table:style-name="CzubyPołudniowe.A2" office:value-type="string">
            <text:p text:style-name="P648"><text:span text:style-name="T49">ul. </text:span><text:span text:style-name="T14">Wyżynna 5</text:span><text:span text:style-name="T49"> </text:span></text:p>
          </table:table-cell>
          <table:table-cell table:style-name="CzubyPołudniowe.A2" office:value-type="string">
            <text:p text:style-name="P227">GT Group Sp. z o.o. Mieszkaniowa Sp.K.</text:p>
          </table:table-cell>
          <table:table-cell table:style-name="CzubyPołudniowe.D2" office:value-type="string">
            <text:p text:style-name="P254">403 m<text:span text:style-name="T89">²</text:span></text:p>
          </table:table-cell>
        </table:table-row>
        <table:table-row table:style-name="CzubyPołudniowe.1">
          <table:table-cell table:style-name="CzubyPołudniowe.A2" office:value-type="string">
            <text:list xml:id="list95834533431297" text:continue-numbering="true" text:style-name="L4">
              <text:list-item>
                <text:p text:style-name="P675"/>
              </text:list-item>
            </text:list>
          </table:table-cell>
          <table:table-cell table:style-name="CzubyPołudniowe.A2" office:value-type="string">
            <text:p text:style-name="P255">ul. Wyżynna 13</text:p>
          </table:table-cell>
          <table:table-cell table:style-name="CzubyPołudniowe.A2" office:value-type="string">
            <text:p text:style-name="P242">KSJ Sp. z o.o. ZN S.K.</text:p>
          </table:table-cell>
          <table:table-cell table:style-name="CzubyPołudniowe.D2" office:value-type="string">
            <text:p text:style-name="P256">572 m<text:span text:style-name="T89">²</text:span></text:p>
          </table:table-cell>
        </table:table-row>
      </table:table>
      <text:p text:style-name="Text_20_body"/>
      <text:h text:style-name="Heading_20_2" text:outline-level="2">Dzielnica Czuby Północne</text:h>
      <table:table table:name="CzubyPółnocne" table:style-name="CzubyPółnocne">
        <table:table-column table:style-name="CzubyPółnocne.A"/>
        <table:table-column table:style-name="CzubyPółnocne.B"/>
        <table:table-column table:style-name="CzubyPółnocne.C"/>
        <table:table-column table:style-name="CzubyPółnocne.D"/>
        <table:table-header-rows>
          <table:table-row table:style-name="CzubyPółnocne.1">
            <table:table-cell table:style-name="CzubyPółnocne.A1" office:value-type="string">
              <text:p text:style-name="P692">Lp.</text:p>
            </table:table-cell>
            <table:table-cell table:style-name="CzubyPółnocne.A1" office:value-type="string">
              <text:p text:style-name="P692">Dane adresowe <text:s text:c="17"/></text:p>
            </table:table-cell>
            <table:table-cell table:style-name="CzubyPółnocne.A1" office:value-type="string">
              <text:p text:style-name="P692">Administrator /zarządca, właściciel/</text:p>
            </table:table-cell>
            <table:table-cell table:style-name="CzubyPółnocne.D1" office:value-type="string">
              <text:p text:style-name="P672">Powierzchnia</text:p>
            </table:table-cell>
          </table:table-row>
        </table:table-header-rows>
        <table:table-row table:style-name="CzubyPółnocne.1">
          <table:table-cell table:style-name="CzubyPółnocne.A2" office:value-type="string">
            <text:list xml:id="list536828182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58">ul. Dziewanny 14</text:p>
          </table:table-cell>
          <table:table-cell table:style-name="CzubyPółnocne.A2" office:value-type="string">
            <text:p text:style-name="P144">GRADEN ZN Sp. z o.o.</text:p>
          </table:table-cell>
          <table:table-cell table:style-name="CzubyPółnocne.D2" office:value-type="string">
            <text:p text:style-name="P260">967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3584064918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61">ul. Dziewanny 27 </text:p>
          </table:table-cell>
          <table:table-cell table:style-name="CzubyPółnocne.A2" office:value-type="string">
            <text:p text:style-name="P147">GRADEN ZN Sp. z o.o.</text:p>
          </table:table-cell>
          <table:table-cell table:style-name="CzubyPółnocne.D2" office:value-type="string">
            <text:p text:style-name="P262">117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5620926405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57">ul. Dziewanny 23 </text:p>
          </table:table-cell>
          <table:table-cell table:style-name="CzubyPółnocne.A2" office:value-type="string">
            <text:p text:style-name="P264">As-Dom Sp. z o.o.</text:p>
          </table:table-cell>
          <table:table-cell table:style-name="CzubyPółnocne.D2" office:value-type="string">
            <text:p text:style-name="P256">620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3511789542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68">ul. Dziewanny 25, <text:span text:style-name="T221">29, 31, 33, 35</text:span></text:p>
          </table:table-cell>
          <table:table-cell table:style-name="CzubyPółnocne.A2" office:value-type="string">
            <text:p text:style-name="P243">KSJ Sp. z o.o. ZN S.K.</text:p>
          </table:table-cell>
          <table:table-cell table:style-name="CzubyPółnocne.D2" office:value-type="string">
            <text:p text:style-name="P269">3445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4412891767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70">ul. Jana Pawła II 19</text:p>
          </table:table-cell>
          <table:table-cell table:style-name="CzubyPółnocne.A2" office:value-type="string">
            <text:p text:style-name="P270">Hotele A. Podolska i Spółka Sp.J.</text:p>
          </table:table-cell>
          <table:table-cell table:style-name="CzubyPółnocne.D2" office:value-type="string">
            <text:p text:style-name="P271">532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4658745766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79">ul. Jana Pawła II 23</text:p>
          </table:table-cell>
          <table:table-cell table:style-name="CzubyPółnocne.A2" office:value-type="string">
            <text:p text:style-name="P279">Lokafop 222 Sp. z o.o „Dom.Ena Pastuszak, Schein” S.J.</text:p>
          </table:table-cell>
          <table:table-cell table:style-name="CzubyPółnocne.D2" office:value-type="string">
            <text:p text:style-name="P280">2165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4594633865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281">ul. Matki Teresy z Kalkuty <text:span text:style-name="T206">4</text:span></text:p>
          </table:table-cell>
          <table:table-cell table:style-name="CzubyPółnocne.A2" office:value-type="string">
            <text:p text:style-name="P282">SBM Oaza</text:p>
          </table:table-cell>
          <table:table-cell table:style-name="CzubyPółnocne.D2" office:value-type="string">
            <text:p text:style-name="P283">2520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4336186044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611">ul. Przytulna 6, 6A</text:p>
          </table:table-cell>
          <table:table-cell table:style-name="CzubyPółnocne.A2" office:value-type="string">
            <text:p text:style-name="P284">ADM „Śródmieście” Sp. z o.o.</text:p>
          </table:table-cell>
          <table:table-cell table:style-name="CzubyPółnocne.D2" office:value-type="string">
            <text:p text:style-name="P612">79 m<text:span text:style-name="T89">²</text:span></text:p>
          </table:table-cell>
        </table:table-row>
        <table:table-row table:style-name="CzubyPółnocne.1">
          <table:table-cell table:style-name="CzubyPółnocne.A2" office:value-type="string">
            <text:list xml:id="list95834912678145" text:continue-numbering="true" text:style-name="L5">
              <text:list-item>
                <text:p text:style-name="P676"/>
              </text:list-item>
            </text:list>
          </table:table-cell>
          <table:table-cell table:style-name="CzubyPółnocne.A2" office:value-type="string">
            <text:p text:style-name="P613">ul. Różana 10</text:p>
          </table:table-cell>
          <table:table-cell table:style-name="CzubyPółnocne.A2" office:value-type="string">
            <text:p text:style-name="P241">KSJ Sp. z o.o. ZN S.K.</text:p>
          </table:table-cell>
          <table:table-cell table:style-name="CzubyPółnocne.D2" office:value-type="string">
            <text:p text:style-name="P631"><text:span text:style-name="T4">24</text:span><text:span text:style-name="T6">70</text:span><text:span text:style-name="T4"> m</text:span><text:span text:style-name="T9">²</text:span></text:p>
          </table:table-cell>
        </table:table-row>
      </table:table>
      <text:p text:style-name="Text_20_body"/>
      <text:h text:style-name="Heading_20_2" text:outline-level="2"><text:soft-page-break/>Dzielnica Dziesiąta</text:h>
      <table:table table:name="Dziesiąta" table:style-name="Dziesiąta">
        <table:table-column table:style-name="Dziesiąta.A"/>
        <table:table-column table:style-name="Dziesiąta.B"/>
        <table:table-column table:style-name="Dziesiąta.C"/>
        <table:table-column table:style-name="Dziesiąta.D"/>
        <table:table-header-rows>
          <table:table-row table:style-name="Dziesiąta.1">
            <table:table-cell table:style-name="Dziesiąta.A1" office:value-type="string">
              <text:p text:style-name="P692">Lp.</text:p>
            </table:table-cell>
            <table:table-cell table:style-name="Dziesiąta.A1" office:value-type="string">
              <text:p text:style-name="P692">Dane adresowe <text:s text:c="17"/></text:p>
            </table:table-cell>
            <table:table-cell table:style-name="Dziesiąta.A1" office:value-type="string">
              <text:p text:style-name="P692">Administrator /zarządca, właściciel/</text:p>
            </table:table-cell>
            <table:table-cell table:style-name="Dziesiąta.D1" office:value-type="string">
              <text:p text:style-name="P672">Powierzchnia</text:p>
            </table:table-cell>
          </table:table-row>
        </table:table-header-rows>
        <table:table-row table:style-name="Dziesiąta.1">
          <table:table-cell table:style-name="Dziesiąta.A2" office:value-type="string">
            <text:list xml:id="list306728691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171"><text:span text:style-name="T50">ul. Dunikowskiego 1</text:span><text:span text:style-name="T78">3,</text:span><text:span text:style-name="T79">1</text:span><text:span text:style-name="T80">5,</text:span><text:span text:style-name="T79">15a</text:span></text:p>
          </table:table-cell>
          <table:table-cell table:style-name="Dziesiąta.A2" office:value-type="string">
            <text:p text:style-name="P13">TuMieszkamy </text:p>
            <text:p text:style-name="P13">ZZN Sp. z o.o. O/Lublin</text:p>
          </table:table-cell>
          <table:table-cell table:style-name="Dziesiąta.D2" office:value-type="string">
            <text:p text:style-name="P16">4900 <text:span text:style-name="T173">m</text:span><text:span text:style-name="T92">²</text:span></text:p>
          </table:table-cell>
        </table:table-row>
        <table:table-row table:style-name="Dziesiąta.1">
          <table:table-cell table:style-name="Dziesiąta.A2" office:value-type="string">
            <text:list xml:id="list95834341911882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17">ul. Dunikowskiego 17</text:p>
          </table:table-cell>
          <table:table-cell table:style-name="Dziesiąta.A2" office:value-type="string">
            <text:p text:style-name="P20">AiZN DOM Sp. z o.o.</text:p>
          </table:table-cell>
          <table:table-cell table:style-name="Dziesiąta.D2" office:value-type="string">
            <text:p text:style-name="P21">615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5149610046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18">ul. Dunikowskiego 19</text:p>
          </table:table-cell>
          <table:table-cell table:style-name="Dziesiąta.A2" office:value-type="string">
            <text:p text:style-name="P22">AiZN DOM Sp. z o.o.</text:p>
          </table:table-cell>
          <table:table-cell table:style-name="Dziesiąta.D2" office:value-type="string">
            <text:p text:style-name="P21">807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4415791169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19">ul. Dunikowskiego 19<text:span text:style-name="T172">A</text:span></text:p>
          </table:table-cell>
          <table:table-cell table:style-name="Dziesiąta.A2" office:value-type="string">
            <text:p text:style-name="P14">TuMieszkamy ZZN Sp. z o.o. O/Lublin</text:p>
          </table:table-cell>
          <table:table-cell table:style-name="Dziesiąta.D2" office:value-type="string">
            <text:p text:style-name="P16">694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3680728972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23">ul. <text:s/>Dunikowskiego <text:span text:style-name="T127">21</text:span></text:p>
          </table:table-cell>
          <table:table-cell table:style-name="Dziesiąta.A2" office:value-type="string">
            <text:p text:style-name="P15">TuMieszkamy ZZN Sp. z o.o. O/Lublin</text:p>
          </table:table-cell>
          <table:table-cell table:style-name="Dziesiąta.D2" office:value-type="string">
            <text:p text:style-name="P172"><text:span text:style-name="T61">14</text:span><text:span text:style-name="T79">14</text:span><text:span text:style-name="T61"> m</text:span><text:span text:style-name="T108">²</text:span></text:p>
          </table:table-cell>
        </table:table-row>
        <table:table-row table:style-name="Dziesiąta.1">
          <table:table-cell table:style-name="Dziesiąta.A2" office:value-type="string">
            <text:list xml:id="list95834260828530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24"><text:span text:style-name="T184">ul. Dunikowskiego </text:span><text:span text:style-name="T153">21A</text:span></text:p>
          </table:table-cell>
          <table:table-cell table:style-name="Dziesiąta.A2" office:value-type="string">
            <text:p text:style-name="P15">TuMieszkamy ZZN Sp. z o.o. O/Lublin</text:p>
          </table:table-cell>
          <table:table-cell table:style-name="Dziesiąta.D2" office:value-type="string">
            <text:p text:style-name="P25">1407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3962642181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19">ul. Dunikowskiego <text:span text:style-name="T172">21B</text:span></text:p>
          </table:table-cell>
          <table:table-cell table:style-name="Dziesiąta.A2" office:value-type="string">
            <text:p text:style-name="P15">TuMieszkamy ZZN Sp. z o.o. O/Lublin</text:p>
          </table:table-cell>
          <table:table-cell table:style-name="Dziesiąta.D2" office:value-type="string">
            <text:p text:style-name="P25">1135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3667712320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26">ul. Kunickiego 28</text:p>
          </table:table-cell>
          <table:table-cell table:style-name="Dziesiąta.A2" office:value-type="string">
            <text:p text:style-name="P26">TTS Development</text:p>
          </table:table-cell>
          <table:table-cell table:style-name="Dziesiąta.D2" office:value-type="string">
            <text:p text:style-name="P27">1010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5570420474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28">ul. Leśna 22</text:p>
          </table:table-cell>
          <table:table-cell table:style-name="Dziesiąta.A2" office:value-type="string">
            <text:p text:style-name="P28">ADM „Śródmieście” Sp. z o.o. </text:p>
          </table:table-cell>
          <table:table-cell table:style-name="Dziesiąta.D2" office:value-type="string">
            <text:p text:style-name="P29">195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5656612453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296">ul. Nowy Świat 5A, 5B, 5C, 5D, 5E,5F</text:p>
          </table:table-cell>
          <table:table-cell table:style-name="Dziesiąta.A2" office:value-type="string">
            <text:p text:style-name="P298">FD Zarządzanie <text:span text:style-name="T161">Sp. z o.o. Sp.K.</text:span></text:p>
          </table:table-cell>
          <table:table-cell table:style-name="Dziesiąta.D2" office:value-type="string">
            <text:p text:style-name="P297">561 m<text:span text:style-name="T130">²</text:span></text:p>
          </table:table-cell>
        </table:table-row>
        <table:table-row table:style-name="Dziesiąta.1">
          <table:table-cell table:style-name="Dziesiąta.A2" office:value-type="string">
            <text:list xml:id="list95834036075921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06"><text:span text:style-name="T190">ul. Nowy Świat </text:span><text:span text:style-name="T41">5 G</text:span></text:p>
          </table:table-cell>
          <table:table-cell table:style-name="Dziesiąta.A2" office:value-type="string">
            <text:p text:style-name="P300">FD Zarządzanie <text:span text:style-name="T161">Sp. z o.o. Sp.K.</text:span></text:p>
          </table:table-cell>
          <table:table-cell table:style-name="Dziesiąta.D2" office:value-type="string">
            <text:p text:style-name="P299">548 m<text:span text:style-name="T130">²</text:span></text:p>
          </table:table-cell>
        </table:table-row>
        <table:table-row table:style-name="Dziesiąta.1">
          <table:table-cell table:style-name="Dziesiąta.A2" office:value-type="string">
            <text:list xml:id="list95833949625817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07">ul. Nowy Świat 34</text:p>
          </table:table-cell>
          <table:table-cell table:style-name="Dziesiąta.A2" office:value-type="string">
            <text:p text:style-name="P244">KSJ Sp. z o.o. ZN S.K.</text:p>
          </table:table-cell>
          <table:table-cell table:style-name="Dziesiąta.D2" office:value-type="string">
            <text:p text:style-name="P308">1319 m<text:span text:style-name="T130">²</text:span></text:p>
          </table:table-cell>
        </table:table-row>
        <table:table-row table:style-name="Dziesiąta.1">
          <table:table-cell table:style-name="Dziesiąta.A2" office:value-type="string">
            <text:list xml:id="list95834817236938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649"><text:span text:style-name="T58">ul. Nowy Świat </text:span><text:span text:style-name="T20">38 D</text:span><text:span text:style-name="T58"> </text:span></text:p>
          </table:table-cell>
          <table:table-cell table:style-name="Dziesiąta.A2" office:value-type="string">
            <text:p text:style-name="P309">AiZN DOM Sp. z o.o.</text:p>
          </table:table-cell>
          <table:table-cell table:style-name="Dziesiąta.D2" office:value-type="string">
            <text:p text:style-name="P632"><text:span text:style-name="T20">687</text:span><text:span text:style-name="T57"> m</text:span><text:span text:style-name="T105">²</text:span></text:p>
          </table:table-cell>
        </table:table-row>
        <table:table-row table:style-name="Dziesiąta.1">
          <table:table-cell table:style-name="Dziesiąta.A2" office:value-type="string">
            <text:list xml:id="list95834073903453" text:continue-numbering="true" text:style-name="L6">
              <text:list-item>
                <text:p text:style-name="P690"/>
              </text:list-item>
            </text:list>
          </table:table-cell>
          <table:table-cell table:style-name="Dziesiąta.A2" office:value-type="string">
            <text:p text:style-name="P255">ul. Nowy Świat 40 D</text:p>
          </table:table-cell>
          <table:table-cell table:style-name="Dziesiąta.A2" office:value-type="string">
            <text:p text:style-name="P318">AiZN DOM Sp. z o.o.</text:p>
          </table:table-cell>
          <table:table-cell table:style-name="Dziesiąta.D2" office:value-type="string">
            <text:p text:style-name="P632"><text:span text:style-name="T57">1</text:span><text:span text:style-name="T20">444</text:span><text:span text:style-name="T57"> m</text:span><text:span text:style-name="T105">²</text:span></text:p>
          </table:table-cell>
        </table:table-row>
        <table:table-row table:style-name="Dziesiąta.1">
          <table:table-cell table:style-name="Dziesiąta.A2" office:value-type="string">
            <text:list xml:id="list95834405692037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21">ul. Siemiradzkiego 34</text:p>
          </table:table-cell>
          <table:table-cell table:style-name="Dziesiąta.A2" office:value-type="string">
            <text:p text:style-name="P322">As-Dom Sp. z o.o.</text:p>
          </table:table-cell>
          <table:table-cell table:style-name="Dziesiąta.D2" office:value-type="string">
            <text:p text:style-name="P328">1259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3637016174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0">ul. Wojenna </text:p>
          </table:table-cell>
          <table:table-cell table:style-name="Dziesiąta.A2" office:value-type="string">
            <text:p text:style-name="P30">Inwestor Dom</text:p>
          </table:table-cell>
          <table:table-cell table:style-name="Dziesiąta.D2" office:value-type="string">
            <text:p text:style-name="P31">598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4485097097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0">ul. Wojenna </text:p>
          </table:table-cell>
          <table:table-cell table:style-name="Dziesiąta.A2" office:value-type="string">
            <text:p text:style-name="P30">Inwestor Dom</text:p>
          </table:table-cell>
          <table:table-cell table:style-name="Dziesiąta.D2" office:value-type="string">
            <text:p text:style-name="P31"><text:span text:style-name="T143">772</text:span> 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4751288854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2">ul. Wyścigowa</text:p>
          </table:table-cell>
          <table:table-cell table:style-name="Dziesiąta.A2" office:value-type="string">
            <text:p text:style-name="P32">MD-LNS 4</text:p>
          </table:table-cell>
          <table:table-cell table:style-name="Dziesiąta.D2" office:value-type="string">
            <text:p text:style-name="P34"><text:span text:style-name="T209">1991 </text:span>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5575571688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2">ul. Wyścigowa</text:p>
          </table:table-cell>
          <table:table-cell table:style-name="Dziesiąta.A2" office:value-type="string">
            <text:p text:style-name="P33">MD-LNS 4</text:p>
          </table:table-cell>
          <table:table-cell table:style-name="Dziesiąta.D2" office:value-type="string">
            <text:p text:style-name="P34"><text:span text:style-name="T209">1209 </text:span>m<text:span text:style-name="T89">²</text:span></text:p>
          </table:table-cell>
        </table:table-row>
        <table:table-row table:style-name="Dziesiąta.1">
          <table:table-cell table:style-name="Dziesiąta.A2" office:value-type="string">
            <text:list xml:id="list95833690992314" text:continue-numbering="true" text:style-name="L6">
              <text:list-item>
                <text:p text:style-name="P677"/>
              </text:list-item>
            </text:list>
          </table:table-cell>
          <table:table-cell table:style-name="Dziesiąta.A2" office:value-type="string">
            <text:p text:style-name="P329">ul. Wyścigowa 43</text:p>
          </table:table-cell>
          <table:table-cell table:style-name="Dziesiąta.A2" office:value-type="string">
            <text:p text:style-name="P310">AiZN DOM Sp. z o.o.</text:p>
          </table:table-cell>
          <table:table-cell table:style-name="Dziesiąta.D2" office:value-type="string">
            <text:p text:style-name="P330">2494 m<text:span text:style-name="T89">²</text:span></text:p>
          </table:table-cell>
        </table:table-row>
      </table:table>
      <text:p text:style-name="P702"/>
      <text:h text:style-name="P5" text:outline-level="2">Dzielnica Felin</text:h>
      <table:table table:name="Felin" table:style-name="Felin">
        <table:table-column table:style-name="Felin.A"/>
        <table:table-column table:style-name="Felin.B"/>
        <table:table-column table:style-name="Felin.C"/>
        <table:table-column table:style-name="Felin.D"/>
        <table:table-header-rows>
          <table:table-row table:style-name="Felin.1">
            <table:table-cell table:style-name="Felin.A1" office:value-type="string">
              <text:p text:style-name="P692">Lp.</text:p>
            </table:table-cell>
            <table:table-cell table:style-name="Felin.A1" office:value-type="string">
              <text:p text:style-name="P692">Dane adresowe <text:s text:c="17"/></text:p>
            </table:table-cell>
            <table:table-cell table:style-name="Felin.A1" office:value-type="string">
              <text:p text:style-name="P692">Administrator /zarządca, właściciel/</text:p>
            </table:table-cell>
            <table:table-cell table:style-name="Felin.D1" office:value-type="string">
              <text:p text:style-name="P672">Powierzchnia</text:p>
            </table:table-cell>
          </table:table-row>
        </table:table-header-rows>
        <table:table-row table:style-name="Felin.1">
          <table:table-cell table:style-name="Felin.A2" office:value-type="string">
            <text:list xml:id="list3342702552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35">al. Wincentego Witosa 32</text:p>
          </table:table-cell>
          <table:table-cell table:style-name="Felin.A2" office:value-type="string">
            <text:p text:style-name="P168">Felicity Lublin Sp. z o.o.</text:p>
          </table:table-cell>
          <table:table-cell table:style-name="Felin.D2" office:value-type="string">
            <text:p text:style-name="P36">63105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3755314208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37">ul. Królowej Jadwigi 27</text:p>
          </table:table-cell>
          <table:table-cell table:style-name="Felin.A2" office:value-type="string">
            <text:p text:style-name="P169">TBV Sp. jawna </text:p>
          </table:table-cell>
          <table:table-cell table:style-name="Felin.D2" office:value-type="string">
            <text:p text:style-name="P38">9739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4613781266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37">ul. Królowej Jadwigi 27</text:p>
          </table:table-cell>
          <table:table-cell table:style-name="Felin.A2" office:value-type="string">
            <text:p text:style-name="P169">TBV Sp. jawna </text:p>
          </table:table-cell>
          <table:table-cell table:style-name="Felin.D2" office:value-type="string">
            <text:p text:style-name="P39">6864 <text:span text:style-name="T208">m</text:span><text:span text:style-name="T97">²</text:span></text:p>
          </table:table-cell>
        </table:table-row>
        <table:table-row table:style-name="Felin.1">
          <table:table-cell table:style-name="Felin.A2" office:value-type="string">
            <text:list xml:id="list95834661045313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0">ul. Zygmunta Augusta 27</text:p>
          </table:table-cell>
          <table:table-cell table:style-name="Felin.A2" office:value-type="string">
            <text:p text:style-name="P41">GT Group Sp. z o.o. Mieszkaniowa Sp.K.</text:p>
          </table:table-cell>
          <table:table-cell table:style-name="Felin.D2" office:value-type="string">
            <text:p text:style-name="P43">555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5560641864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4">ul. Zygmunta Augusta 29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2547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4882599321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5">ul. Zygmunta Augusta 31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1939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3891536838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6">ul. Zygmunta Augusta 33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1478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4766380282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9">ul. Zygmunta Augusta 35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1276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3920371616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7">ul. Zygmunta Augusta 3<text:span text:style-name="T124">7</text:span>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813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4581985392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48">ul. Zygmunta Augusta 3<text:span text:style-name="T125">9</text:span>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1144 m<text:span text:style-name="T89">²</text:span></text:p>
          </table:table-cell>
        </table:table-row>
        <table:table-row table:style-name="Felin.1">
          <table:table-cell table:style-name="Felin.A2" office:value-type="string">
            <text:list xml:id="list95835674776587" text:continue-numbering="true" text:style-name="L7">
              <text:list-item>
                <text:p text:style-name="P678"/>
              </text:list-item>
            </text:list>
          </table:table-cell>
          <table:table-cell table:style-name="Felin.A2" office:value-type="string">
            <text:p text:style-name="P174"><text:span text:style-name="T51">ul. Zygmunta Augusta </text:span><text:span text:style-name="T81">41</text:span></text:p>
          </table:table-cell>
          <table:table-cell table:style-name="Felin.A2" office:value-type="string">
            <text:p text:style-name="P42">GT Group Sp. z o.o. Mieszkaniowa Sp.K.</text:p>
          </table:table-cell>
          <table:table-cell table:style-name="Felin.D2" office:value-type="string">
            <text:p text:style-name="P43">1211 m<text:span text:style-name="T89">²</text:span></text:p>
          </table:table-cell>
        </table:table-row>
      </table:table>
      <text:p text:style-name="Text_20_body"/>
      <text:h text:style-name="Heading_20_2" text:outline-level="2">Dzielnica Kalinowszczyzna</text:h>
      <table:table table:name="Kalinowszczyzna" table:style-name="Kalinowszczyzna">
        <table:table-column table:style-name="Kalinowszczyzna.A"/>
        <table:table-column table:style-name="Kalinowszczyzna.B"/>
        <table:table-column table:style-name="Kalinowszczyzna.C"/>
        <table:table-column table:style-name="Kalinowszczyzna.D"/>
        <table:table-header-rows>
          <table:table-row table:style-name="Kalinowszczyzna.1">
            <table:table-cell table:style-name="Kalinowszczyzna.A1" office:value-type="string">
              <text:p text:style-name="P692">Lp.</text:p>
            </table:table-cell>
            <table:table-cell table:style-name="Kalinowszczyzna.A1" office:value-type="string">
              <text:p text:style-name="P692">Dane adresowe <text:s text:c="17"/></text:p>
            </table:table-cell>
            <table:table-cell table:style-name="Kalinowszczyzna.A1" office:value-type="string">
              <text:p text:style-name="P692">Administrator /zarządca, właściciel/</text:p>
            </table:table-cell>
            <table:table-cell table:style-name="Kalinowszczyzna.D1" office:value-type="string">
              <text:p text:style-name="P672">Powierzchnia</text:p>
            </table:table-cell>
          </table:table-row>
        </table:table-header-rows>
        <table:table-row table:style-name="Kalinowszczyzna.1">
          <table:table-cell table:style-name="Kalinowszczyzna.A2" office:value-type="string">
            <text:list xml:id="list1627807292" text:style-name="L8">
              <text:list-item>
                <text:p text:style-name="P679"/>
              </text:list-item>
            </text:list>
          </table:table-cell>
          <table:table-cell table:style-name="Kalinowszczyzna.A2" office:value-type="string">
            <text:p text:style-name="P331">al. Unii Lubelskiej 2</text:p>
          </table:table-cell>
          <table:table-cell table:style-name="Kalinowszczyzna.A2" office:value-type="string">
            <text:p text:style-name="P331">Galeria Zamek Sp. z o.o. </text:p>
          </table:table-cell>
          <table:table-cell table:style-name="Kalinowszczyzna.D2" office:value-type="string">
            <text:p text:style-name="P332">46083 m<text:span text:style-name="T89">²</text:span></text:p>
          </table:table-cell>
        </table:table-row>
        <table:table-row table:style-name="Kalinowszczyzna.1">
          <table:table-cell table:style-name="Kalinowszczyzna.A2" office:value-type="string">
            <text:list xml:id="list95834735485155" text:continue-numbering="true" text:style-name="L8">
              <text:list-item>
                <text:p text:style-name="P679"/>
              </text:list-item>
            </text:list>
          </table:table-cell>
          <table:table-cell table:style-name="Kalinowszczyzna.A2" office:value-type="string">
            <text:p text:style-name="P333">ul. Lwowska 44</text:p>
          </table:table-cell>
          <table:table-cell table:style-name="Kalinowszczyzna.A2" office:value-type="string">
            <text:p text:style-name="P286">TuMieszkamy ZZN Sp. z o.o. O/Lublin</text:p>
          </table:table-cell>
          <table:table-cell table:style-name="Kalinowszczyzna.D2" office:value-type="string">
            <text:p text:style-name="P633"><text:span text:style-name="T22">1993</text:span><text:span text:style-name="T63"> m</text:span><text:span text:style-name="T109">²</text:span></text:p>
          </table:table-cell>
        </table:table-row>
        <table:table-row table:style-name="Kalinowszczyzna.1">
          <table:table-cell table:style-name="Kalinowszczyzna.A2" office:value-type="string">
            <text:list xml:id="list95834935190266" text:continue-numbering="true" text:style-name="L8">
              <text:list-item>
                <text:p text:style-name="P679"/>
              </text:list-item>
            </text:list>
          </table:table-cell>
          <table:table-cell table:style-name="Kalinowszczyzna.A2" office:value-type="string">
            <text:p text:style-name="P334">ul. Lwowska 4<text:span text:style-name="T174">6</text:span></text:p>
          </table:table-cell>
          <table:table-cell table:style-name="Kalinowszczyzna.A2" office:value-type="string">
            <text:p text:style-name="P292">TuMieszkamy ZZN Sp. z o.o. O/Lublin</text:p>
          </table:table-cell>
          <table:table-cell table:style-name="Kalinowszczyzna.D2" office:value-type="string">
            <text:p text:style-name="P633"><text:span text:style-name="T22">1840</text:span><text:span text:style-name="T63"> m</text:span><text:span text:style-name="T109">²</text:span></text:p>
          </table:table-cell>
        </table:table-row>
        <table:table-row table:style-name="Kalinowszczyzna.1">
          <table:table-cell table:style-name="Kalinowszczyzna.A2" office:value-type="string">
            <text:list xml:id="list95834389101705" text:continue-numbering="true" text:style-name="L8">
              <text:list-item>
                <text:p text:style-name="P679"/>
              </text:list-item>
            </text:list>
          </table:table-cell>
          <table:table-cell table:style-name="Kalinowszczyzna.A2" office:value-type="string">
            <text:p text:style-name="P337">ul. Podzamcze 1</text:p>
          </table:table-cell>
          <table:table-cell table:style-name="Kalinowszczyzna.A2" office:value-type="string">
            <text:p text:style-name="P338">ARP <text:span text:style-name="T194">S</text:span>.<text:span text:style-name="T194">C</text:span>.</text:p>
          </table:table-cell>
          <table:table-cell table:style-name="Kalinowszczyzna.D2" office:value-type="string">
            <text:p text:style-name="P339">1072 m<text:span text:style-name="T89">²</text:span></text:p>
          </table:table-cell>
        </table:table-row>
      </table:table>
      <text:p text:style-name="Text_20_body"/>
      <text:h text:style-name="P5" text:outline-level="2">Dzielnica Konstantynów</text:h>
      <table:table table:name="Konstantynów" table:style-name="Konstantynów">
        <table:table-column table:style-name="Konstantynów.A"/>
        <table:table-column table:style-name="Konstantynów.B"/>
        <table:table-column table:style-name="Konstantynów.C"/>
        <table:table-column table:style-name="Konstantynów.D"/>
        <table:table-header-rows>
          <table:table-row table:style-name="Konstantynów.1">
            <table:table-cell table:style-name="Konstantynów.A1" office:value-type="string">
              <text:p text:style-name="P692">Lp.</text:p>
            </table:table-cell>
            <table:table-cell table:style-name="Konstantynów.A1" office:value-type="string">
              <text:p text:style-name="P692">Dane adresowe <text:s text:c="17"/></text:p>
            </table:table-cell>
            <table:table-cell table:style-name="Konstantynów.A1" office:value-type="string">
              <text:p text:style-name="P692">Administrator /zarządca, właściciel/</text:p>
            </table:table-cell>
            <table:table-cell table:style-name="Konstantynów.D1" office:value-type="string">
              <text:p text:style-name="P672">Powierzchnia</text:p>
            </table:table-cell>
          </table:table-row>
        </table:table-header-rows>
        <table:table-row table:style-name="Konstantynów.1">
          <table:table-cell table:style-name="Konstantynów.A2" office:value-type="string">
            <text:list xml:id="list1465053781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50">ul. Morwowa 4</text:p>
          </table:table-cell>
          <table:table-cell table:style-name="Konstantynów.A2" office:value-type="string">
            <text:p text:style-name="P52">AiZN LNK</text:p>
          </table:table-cell>
          <table:table-cell table:style-name="Konstantynów.D2" office:value-type="string">
            <text:p text:style-name="P51">1478 <text:span text:style-name="T214">m</text:span><text:span text:style-name="T98">²</text:span></text:p>
          </table:table-cell>
        </table:table-row>
        <table:table-row table:style-name="Konstantynów.1">
          <table:table-cell table:style-name="Konstantynów.A2" office:value-type="string">
            <text:list xml:id="list95835369531200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54">ul. Nałęczowska <text:span text:style-name="T128">18</text:span></text:p>
          </table:table-cell>
          <table:table-cell table:style-name="Konstantynów.A2" office:value-type="string">
            <text:p text:style-name="P56">GT Group Sp. z o.o. Mieszkaniowa Sp.K.</text:p>
          </table:table-cell>
          <table:table-cell table:style-name="Konstantynów.D2" office:value-type="string">
            <text:p text:style-name="P173"><text:span text:style-name="T82">1875</text:span><text:span text:style-name="T73"> m</text:span><text:span text:style-name="T117">²</text:span></text:p>
          </table:table-cell>
        </table:table-row>
        <table:table-row table:style-name="Konstantynów.1">
          <table:table-cell table:style-name="Konstantynów.A2" office:value-type="string">
            <text:list xml:id="list95834943605074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55">ul. Nałęczowska 18 A</text:p>
          </table:table-cell>
          <table:table-cell table:style-name="Konstantynów.A2" office:value-type="string">
            <text:p text:style-name="P57">GT Group Sp. z o.o. Mieszkaniowa Sp.K.</text:p>
          </table:table-cell>
          <table:table-cell table:style-name="Konstantynów.D2" office:value-type="string">
            <text:p text:style-name="P58">2991 m<text:span text:style-name="T89">²</text:span></text:p>
          </table:table-cell>
        </table:table-row>
        <table:table-row table:style-name="Konstantynów.1">
          <table:table-cell table:style-name="Konstantynów.A2" office:value-type="string">
            <text:list xml:id="list95834139899731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9">ul. Nałęczowska 177</text:p>
          </table:table-cell>
          <table:table-cell table:style-name="Konstantynów.A2" office:value-type="string">
            <text:p text:style-name="P9">Max-Bud Grzegorz Pawłowski</text:p>
          </table:table-cell>
          <table:table-cell table:style-name="Konstantynów.D2" office:value-type="string">
            <text:p text:style-name="P10">2795 m<text:span text:style-name="T130">²</text:span></text:p>
          </table:table-cell>
        </table:table-row>
        <table:table-row table:style-name="Konstantynów.1">
          <table:table-cell table:style-name="Konstantynów.A2" office:value-type="string">
            <text:list xml:id="list95835410539490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340">ul. Śnieżyńskiego 6</text:p>
          </table:table-cell>
          <table:table-cell table:style-name="Konstantynów.A2" office:value-type="string">
            <text:p text:style-name="P340">SM POLFA</text:p>
          </table:table-cell>
          <table:table-cell table:style-name="Konstantynów.D2" office:value-type="string">
            <text:p text:style-name="P341">150 m<text:span text:style-name="T89">²</text:span></text:p>
          </table:table-cell>
        </table:table-row>
        <table:table-row table:style-name="Konstantynów.1">
          <table:table-cell table:style-name="Konstantynów.A2" office:value-type="string">
            <text:list xml:id="list95834993168160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342">ul. Wojciechowska 5 </text:p>
          </table:table-cell>
          <table:table-cell table:style-name="Konstantynów.A2" office:value-type="string">
            <text:p text:style-name="P344">AiZN LNK</text:p>
          </table:table-cell>
          <table:table-cell table:style-name="Konstantynów.D2" office:value-type="string">
            <text:p text:style-name="P349"><text:span text:style-name="T165">2944</text:span> m<text:span text:style-name="T89">²</text:span></text:p>
          </table:table-cell>
        </table:table-row>
        <table:table-row table:style-name="Konstantynów.1">
          <table:table-cell table:style-name="Konstantynów.A2" office:value-type="string">
            <text:list xml:id="list95834259620935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351">ul. Wojciechowska 5D</text:p>
          </table:table-cell>
          <table:table-cell table:style-name="Konstantynów.A2" office:value-type="string">
            <text:p text:style-name="P345">AiZN LNK</text:p>
          </table:table-cell>
          <table:table-cell table:style-name="Konstantynów.D2" office:value-type="string">
            <text:p text:style-name="P350">2563 m<text:span text:style-name="T89">²</text:span></text:p>
          </table:table-cell>
        </table:table-row>
        <table:table-row table:style-name="Konstantynów.1">
          <table:table-cell table:style-name="Konstantynów.A2" office:value-type="string">
            <text:list xml:id="list95834529625325" text:continue-numbering="true" text:style-name="L9">
              <text:list-item>
                <text:p text:style-name="P666"/>
              </text:list-item>
            </text:list>
          </table:table-cell>
          <table:table-cell table:style-name="Konstantynów.A2" office:value-type="string">
            <text:p text:style-name="P59">ul. Wojciechowska 9 </text:p>
          </table:table-cell>
          <table:table-cell table:style-name="Konstantynów.A2" office:value-type="string">
            <text:p text:style-name="P60">W9 Investment S<text:span text:style-name="T152">p. z o.o.</text:span></text:p>
          </table:table-cell>
          <table:table-cell table:style-name="Konstantynów.D2" office:value-type="string">
            <text:p text:style-name="P61">1428 m<text:span text:style-name="T89">²</text:span></text:p>
          </table:table-cell>
        </table:table-row>
      </table:table>
      <text:p text:style-name="Text_20_body"/>
      <text:h text:style-name="Heading_20_2" text:outline-level="2">Dzielnica Kośminek</text:h>
      <table:table table:name="Kośminek" table:style-name="Kośminek">
        <table:table-column table:style-name="Kośminek.A"/>
        <table:table-column table:style-name="Kośminek.B"/>
        <table:table-column table:style-name="Kośminek.C"/>
        <table:table-column table:style-name="Kośminek.D"/>
        <table:table-header-rows>
          <table:table-row table:style-name="Kośminek.1">
            <table:table-cell table:style-name="Kośminek.A1" office:value-type="string">
              <text:p text:style-name="P692">Lp.</text:p>
            </table:table-cell>
            <table:table-cell table:style-name="Kośminek.A1" office:value-type="string">
              <text:p text:style-name="P692">Dane adresowe <text:s text:c="17"/></text:p>
            </table:table-cell>
            <table:table-cell table:style-name="Kośminek.A1" office:value-type="string">
              <text:p text:style-name="P692">Administrator /zarządca, właściciel/</text:p>
            </table:table-cell>
            <table:table-cell table:style-name="Kośminek.D1" office:value-type="string">
              <text:p text:style-name="P672">Powierzchnia</text:p>
            </table:table-cell>
          </table:table-row>
        </table:table-header-rows>
        <table:table-row table:style-name="Kośminek.1">
          <table:table-cell table:style-name="Kośminek.A2" office:value-type="string">
            <text:list xml:id="list770316554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62">ul. Józefa Franczaka „Lalka”5</text:p>
          </table:table-cell>
          <table:table-cell table:style-name="Kośminek.A2" office:value-type="string">
            <text:p text:style-name="P63">KSJ <text:span text:style-name="T140">Stec </text:span>ZN <text:span text:style-name="T140">sp.j.</text:span></text:p>
          </table:table-cell>
          <table:table-cell table:style-name="Kośminek.D2" office:value-type="string">
            <text:p text:style-name="P68">1365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325643528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69">ul. Kręta 3</text:p>
          </table:table-cell>
          <table:table-cell table:style-name="Kośminek.A2" office:value-type="string">
            <text:p text:style-name="P53">AiZN LNK</text:p>
          </table:table-cell>
          <table:table-cell table:style-name="Kośminek.D2" office:value-type="string">
            <text:p text:style-name="P70">1018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294288925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54">ul. Skalskiego 4</text:p>
          </table:table-cell>
          <table:table-cell table:style-name="Kośminek.A2" office:value-type="string">
            <text:p text:style-name="P64">KSJ Sp. z o.o. ZN S.K</text:p>
          </table:table-cell>
          <table:table-cell table:style-name="Kośminek.D2" office:value-type="string">
            <text:p text:style-name="P65">1126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5735007020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71">ul. Skalskiego 5</text:p>
          </table:table-cell>
          <table:table-cell table:style-name="Kośminek.A2" office:value-type="string">
            <text:p text:style-name="P73">As-Dom Sp. z o.o.</text:p>
          </table:table-cell>
          <table:table-cell table:style-name="Kośminek.D2" office:value-type="string">
            <text:p text:style-name="P72">1413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435529205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54">ul. Skalskiego 6</text:p>
          </table:table-cell>
          <table:table-cell table:style-name="Kośminek.A2" office:value-type="string">
            <text:p text:style-name="P67">KSJ Sp. z o.o. ZN S.K.</text:p>
          </table:table-cell>
          <table:table-cell table:style-name="Kośminek.D2" office:value-type="string">
            <text:p text:style-name="P66">546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603676815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74">ul. Skalskiego 7</text:p>
          </table:table-cell>
          <table:table-cell table:style-name="Kośminek.A2" office:value-type="string">
            <text:p text:style-name="P73">As-Dom Sp. z o.o.</text:p>
          </table:table-cell>
          <table:table-cell table:style-name="Kośminek.D2" office:value-type="string">
            <text:p text:style-name="P72">1<text:span text:style-name="T154">285</text:span>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208441109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75">ul. Generała Witolda Urbanowicza 2</text:p>
          </table:table-cell>
          <table:table-cell table:style-name="Kośminek.A2" office:value-type="string">
            <text:p text:style-name="P78">FD Zarządzanie Sp. z o.o. S.K.</text:p>
          </table:table-cell>
          <table:table-cell table:style-name="Kośminek.D2" office:value-type="string">
            <text:p text:style-name="P76">1067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351396210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77">ul. Generała Witolda Urbanowicza <text:span text:style-name="T150">8</text:span></text:p>
          </table:table-cell>
          <table:table-cell table:style-name="Kośminek.A2" office:value-type="string">
            <text:p text:style-name="P83">IB-Nieruchomości Sp. z o.o.</text:p>
          </table:table-cell>
          <table:table-cell table:style-name="Kośminek.D2" office:value-type="string">
            <text:p text:style-name="P86">1433 m<text:span text:style-name="T130">²</text:span></text:p>
          </table:table-cell>
        </table:table-row>
        <table:table-row table:style-name="Kośminek.1">
          <table:table-cell table:style-name="Kośminek.A2" office:value-type="string">
            <text:list xml:id="list95834527131252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75">ul. Generała Witolda Urbanowicza 10</text:p>
          </table:table-cell>
          <table:table-cell table:style-name="Kośminek.A2" office:value-type="string">
            <text:p text:style-name="P78">FD Zarządzanie Sp. z o.o. S.K.</text:p>
          </table:table-cell>
          <table:table-cell table:style-name="Kośminek.D2" office:value-type="string">
            <text:p text:style-name="P76">1390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4385804484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75">ul. Generała Witolda Urbanowicza 12</text:p>
          </table:table-cell>
          <table:table-cell table:style-name="Kośminek.A2" office:value-type="string">
            <text:p text:style-name="P78">FD Zarządzanie Sp. z o.o. S.K.</text:p>
          </table:table-cell>
          <table:table-cell table:style-name="Kośminek.D2" office:value-type="string">
            <text:p text:style-name="P76">731 m<text:span text:style-name="T89">²</text:span></text:p>
          </table:table-cell>
        </table:table-row>
        <table:table-row table:style-name="Kośminek.1">
          <table:table-cell table:style-name="Kośminek.A2" office:value-type="string">
            <text:list xml:id="list95835615872598" text:continue-numbering="true" text:style-name="L10">
              <text:list-item>
                <text:p text:style-name="P667"/>
              </text:list-item>
            </text:list>
          </table:table-cell>
          <table:table-cell table:style-name="Kośminek.A2" office:value-type="string">
            <text:p text:style-name="P84">ul. Generała Witolda Urbanowicza 14</text:p>
          </table:table-cell>
          <table:table-cell table:style-name="Kośminek.A2" office:value-type="string">
            <text:p text:style-name="P84">IB-Nieruchomości Sp. z o.o.</text:p>
          </table:table-cell>
          <table:table-cell table:style-name="Kośminek.D2" office:value-type="string">
            <text:p text:style-name="P85">1467 m<text:span text:style-name="T89">²</text:span></text:p>
          </table:table-cell>
        </table:table-row>
      </table:table>
      <text:p text:style-name="Text_20_body"/>
      <text:p text:style-name="Text_20_body"/>
      <text:h text:style-name="P5" text:outline-level="2">Dzielnica Ponikwoda</text:h>
      <table:table table:name="Ponikwoda" table:style-name="Ponikwoda">
        <table:table-column table:style-name="Ponikwoda.A"/>
        <table:table-column table:style-name="Ponikwoda.B"/>
        <table:table-column table:style-name="Ponikwoda.C"/>
        <table:table-column table:style-name="Ponikwoda.D"/>
        <table:table-header-rows>
          <table:table-row table:style-name="Ponikwoda.1">
            <table:table-cell table:style-name="Ponikwoda.A1" office:value-type="string">
              <text:p text:style-name="P692">Lp.</text:p>
            </table:table-cell>
            <table:table-cell table:style-name="Ponikwoda.A1" office:value-type="string">
              <text:p text:style-name="P692">Dane adresowe <text:s text:c="17"/></text:p>
            </table:table-cell>
            <table:table-cell table:style-name="Ponikwoda.A1" office:value-type="string">
              <text:p text:style-name="P692">Administrator /zarządca, właściciel/</text:p>
            </table:table-cell>
            <table:table-cell table:style-name="Ponikwoda.D1" office:value-type="string">
              <text:p text:style-name="P672">Powierzchnia</text:p>
            </table:table-cell>
          </table:table-row>
        </table:table-header-rows>
        <table:table-row table:style-name="Ponikwoda.1">
          <table:table-cell table:style-name="Ponikwoda.A2" office:value-type="string">
            <text:list xml:id="list2315122983" text:style-name="L11">
              <text:list-item>
                <text:p text:style-name="P668"/>
              </text:list-item>
            </text:list>
          </table:table-cell>
          <table:table-cell table:style-name="Ponikwoda.A2" office:value-type="string">
            <text:p text:style-name="P87">ul. Bielskiego 2</text:p>
          </table:table-cell>
          <table:table-cell table:style-name="Ponikwoda.A2" office:value-type="string">
            <text:p text:style-name="P89">PM Dom Investment <text:s text:c="2"/>Sp. z o.o.</text:p>
          </table:table-cell>
          <table:table-cell table:style-name="Ponikwoda.D2" office:value-type="string">
            <text:p text:style-name="P88">681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05270043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59">ul. Bielskiego <text:span text:style-name="T171">3</text:span></text:p>
          </table:table-cell>
          <table:table-cell table:style-name="Ponikwoda.A2" office:value-type="string">
            <text:p text:style-name="P311">ZiAN Wspólnota Sp. z o.o.</text:p>
          </table:table-cell>
          <table:table-cell table:style-name="Ponikwoda.D2" office:value-type="string">
            <text:p text:style-name="P360">1055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222684144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59">ul. Bielskiego <text:span text:style-name="T171">5</text:span></text:p>
          </table:table-cell>
          <table:table-cell table:style-name="Ponikwoda.A2" office:value-type="string">
            <text:p text:style-name="P319">ZiAN Wspólnota Sp. z o.o.</text:p>
          </table:table-cell>
          <table:table-cell table:style-name="Ponikwoda.D2" office:value-type="string">
            <text:p text:style-name="P360">878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17828823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59">ul. Bielskiego <text:span text:style-name="T171">7 </text:span></text:p>
          </table:table-cell>
          <table:table-cell table:style-name="Ponikwoda.A2" office:value-type="string">
            <text:p text:style-name="P319">ZiAN Wspólnota Sp. z o.o.</text:p>
          </table:table-cell>
          <table:table-cell table:style-name="Ponikwoda.D2" office:value-type="string">
            <text:p text:style-name="P360">1071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57056763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59">ul. Bielskiego <text:span text:style-name="T171">9</text:span></text:p>
          </table:table-cell>
          <table:table-cell table:style-name="Ponikwoda.A2" office:value-type="string">
            <text:p text:style-name="P319">ZiAN Wspólnota Sp. z o.o.</text:p>
          </table:table-cell>
          <table:table-cell table:style-name="Ponikwoda.D2" office:value-type="string">
            <text:p text:style-name="P360">882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3908079910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61">ul. Bluszczowa 4</text:p>
          </table:table-cell>
          <table:table-cell table:style-name="Ponikwoda.A2" office:value-type="string">
            <text:p text:style-name="P363">KSJ Sp. z o.o. Zarządzanie Nieruchomościami <text:span text:style-name="T160">Sp.K.</text:span></text:p>
          </table:table-cell>
          <table:table-cell table:style-name="Ponikwoda.D2" office:value-type="string">
            <text:p text:style-name="P362">1470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236670700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61">ul. Bluszczowa 6</text:p>
          </table:table-cell>
          <table:table-cell table:style-name="Ponikwoda.A2" office:value-type="string">
            <text:p text:style-name="P374">KSJ Sp. z o.o. Zarządzanie Nieruchomościami <text:span text:style-name="T160">Sp.K.</text:span></text:p>
          </table:table-cell>
          <table:table-cell table:style-name="Ponikwoda.D2" office:value-type="string">
            <text:p text:style-name="P362">1492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206298956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78"><text:span text:style-name="T137">ul. Bluszczowa </text:span><text:span text:style-name="T39">8</text:span></text:p>
          </table:table-cell>
          <table:table-cell table:style-name="Ponikwoda.A2" office:value-type="string">
            <text:p text:style-name="P346">AiZN LNK</text:p>
          </table:table-cell>
          <table:table-cell table:style-name="Ponikwoda.D2" office:value-type="string">
            <text:p text:style-name="P347">564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388253562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79">ul. Bluszczowa 10</text:p>
          </table:table-cell>
          <table:table-cell table:style-name="Ponikwoda.A2" office:value-type="string">
            <text:p text:style-name="P363">KSJ Sp. z o.o. Zarządzanie Nieruchomościami <text:span text:style-name="T160">Sp.K.</text:span></text:p>
          </table:table-cell>
          <table:table-cell table:style-name="Ponikwoda.D2" office:value-type="string">
            <text:p text:style-name="P380">1349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09621491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82">ul. Bluszczowa 13</text:p>
          </table:table-cell>
          <table:table-cell table:style-name="Ponikwoda.A2" office:value-type="string">
            <text:p text:style-name="P383">AiZN LNK</text:p>
          </table:table-cell>
          <table:table-cell table:style-name="Ponikwoda.D2" office:value-type="string">
            <text:p text:style-name="P634"><text:span text:style-name="T64">12</text:span><text:span text:style-name="T26">68</text:span><text:span text:style-name="T64"> m</text:span><text:span text:style-name="T110">²</text:span></text:p>
          </table:table-cell>
        </table:table-row>
        <table:table-row table:style-name="Ponikwoda.1">
          <table:table-cell table:style-name="Ponikwoda.A2" office:value-type="string">
            <text:list xml:id="list9583399972924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85">ul. Bluszczowa 15</text:p>
          </table:table-cell>
          <table:table-cell table:style-name="Ponikwoda.A2" office:value-type="string">
            <text:p text:style-name="P265">As-Dom Sp. z o.o.</text:p>
          </table:table-cell>
          <table:table-cell table:style-name="Ponikwoda.D2" office:value-type="string">
            <text:p text:style-name="P266">713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3774534342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87">ul. Cynamonowa <text:span text:style-name="T198">3</text:span></text:p>
          </table:table-cell>
          <table:table-cell table:style-name="Ponikwoda.A2" office:value-type="string">
            <text:p text:style-name="P284">ADM „Śródmieście” Sp. z o.o.</text:p>
          </table:table-cell>
          <table:table-cell table:style-name="Ponikwoda.D2" office:value-type="string">
            <text:p text:style-name="P285">809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570746051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624">ul. Cyprysowa 16</text:p>
          </table:table-cell>
          <table:table-cell table:style-name="Ponikwoda.A2" office:value-type="string">
            <text:p text:style-name="P252">DAD „Adrem” Sp. z o.o.</text:p>
          </table:table-cell>
          <table:table-cell table:style-name="Ponikwoda.D2" office:value-type="string">
            <text:p text:style-name="P251">259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11043757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625">ul. Cyprysowa 21</text:p>
          </table:table-cell>
          <table:table-cell table:style-name="Ponikwoda.A2" office:value-type="string">
            <text:p text:style-name="P363">KSJ Sp. z o.o. Zarządzanie Nieruchomościami <text:span text:style-name="T160">Sp.K.</text:span></text:p>
          </table:table-cell>
          <table:table-cell table:style-name="Ponikwoda.D2" office:value-type="string">
            <text:p text:style-name="P362">497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607511006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626">ul. Cyprysowa 25</text:p>
          </table:table-cell>
          <table:table-cell table:style-name="Ponikwoda.A2" office:value-type="string">
            <text:p text:style-name="P374">KSJ Sp. z o.o. Zarządzanie Nieruchomościami <text:span text:style-name="T160">Sp.K.</text:span></text:p>
          </table:table-cell>
          <table:table-cell table:style-name="Ponikwoda.D2" office:value-type="string">
            <text:p text:style-name="P362">428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455587561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627">ul. Czumy 1</text:p>
          </table:table-cell>
          <table:table-cell table:style-name="Ponikwoda.A2" office:value-type="string">
            <text:p text:style-name="P267">As-Dom Sp. z o.o.</text:p>
          </table:table-cell>
          <table:table-cell table:style-name="Ponikwoda.D2" office:value-type="string">
            <text:p text:style-name="P354">2004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662743442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88">ul. Dożynkowa 13 <text:span text:style-name="T185">A</text:span></text:p>
          </table:table-cell>
          <table:table-cell table:style-name="Ponikwoda.A2" office:value-type="string">
            <text:p text:style-name="P363">KSJ Sp. z o.o. Zarządzanie Nieruchomościami <text:span text:style-name="T160">Sp.K.</text:span></text:p>
          </table:table-cell>
          <table:table-cell table:style-name="Ponikwoda.D2" office:value-type="string">
            <text:p text:style-name="P391">772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155204703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93"><text:span text:style-name="T37">ul</text:span><text:span text:style-name="T84">. Dożynkowa 19</text:span></text:p>
          </table:table-cell>
          <table:table-cell table:style-name="Ponikwoda.A2" office:value-type="string">
            <text:p text:style-name="P150">ZN Stanisława Duda</text:p>
          </table:table-cell>
          <table:table-cell table:style-name="Ponikwoda.D2" office:value-type="string">
            <text:p text:style-name="P312">676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12252197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53">ul. Dożynkowa 21</text:p>
          </table:table-cell>
          <table:table-cell table:style-name="Ponikwoda.A2" office:value-type="string">
            <text:p text:style-name="P348">AiZN LNK</text:p>
          </table:table-cell>
          <table:table-cell table:style-name="Ponikwoda.D2" office:value-type="string">
            <text:p text:style-name="P352">443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925167890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90">ul. Dożynkowa 3<text:span text:style-name="T139">8</text:span></text:p>
          </table:table-cell>
          <table:table-cell table:style-name="Ponikwoda.A2" office:value-type="string">
            <text:p text:style-name="P79">FD Zarządzanie Sp. z o.o. S.K.</text:p>
          </table:table-cell>
          <table:table-cell table:style-name="Ponikwoda.D2" office:value-type="string">
            <text:p text:style-name="P91"><text:span text:style-name="T147">552</text:span>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05548803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92">ul. Dożynkowa <text:span text:style-name="T211">38 A</text:span></text:p>
          </table:table-cell>
          <table:table-cell table:style-name="Ponikwoda.A2" office:value-type="string">
            <text:p text:style-name="P81">FD Zarządzanie Sp. z o.o. S.K.</text:p>
          </table:table-cell>
          <table:table-cell table:style-name="Ponikwoda.D2" office:value-type="string">
            <text:p text:style-name="P93"><text:span text:style-name="T148">484</text:span>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779177462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94">ul. Dymowskiego 1</text:p>
          </table:table-cell>
          <table:table-cell table:style-name="Ponikwoda.A2" office:value-type="string">
            <text:p text:style-name="P394">Ardia Nieruchomości Artur Salamon</text:p>
          </table:table-cell>
          <table:table-cell table:style-name="Ponikwoda.D2" office:value-type="string">
            <text:p text:style-name="P395">1315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139043553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95">ul. Kminkowa 8</text:p>
          </table:table-cell>
          <table:table-cell table:style-name="Ponikwoda.A2" office:value-type="string">
            <text:p text:style-name="P151">ZN Stanisława Duda</text:p>
          </table:table-cell>
          <table:table-cell table:style-name="Ponikwoda.D2" office:value-type="string">
            <text:p text:style-name="P96"><text:span text:style-name="T145">1483</text:span>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817366652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96">ul. Laurowa 4</text:p>
          </table:table-cell>
          <table:table-cell table:style-name="Ponikwoda.A2" office:value-type="string">
            <text:p text:style-name="P196">FD Zarządzanie Sp. z o.o. S.K.</text:p>
          </table:table-cell>
          <table:table-cell table:style-name="Ponikwoda.D2" office:value-type="string">
            <text:p text:style-name="P238">509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853658226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97">ul. Laurowa 8</text:p>
          </table:table-cell>
          <table:table-cell table:style-name="Ponikwoda.A2" office:value-type="string">
            <text:p text:style-name="P246">KSJ Sp. z o.o. ZN S.K.</text:p>
          </table:table-cell>
          <table:table-cell table:style-name="Ponikwoda.D2" office:value-type="string">
            <text:p text:style-name="P238">945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28008921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07">ul. Laurowa 10</text:p>
          </table:table-cell>
          <table:table-cell table:style-name="Ponikwoda.A2" office:value-type="string">
            <text:p text:style-name="P248">KSJ Sp. z o.o. ZN S.K.</text:p>
          </table:table-cell>
          <table:table-cell table:style-name="Ponikwoda.D2" office:value-type="string">
            <text:p text:style-name="P308">1188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4644614891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87">ul. Laurowa 16</text:p>
          </table:table-cell>
          <table:table-cell table:style-name="Ponikwoda.A2" office:value-type="string">
            <text:p text:style-name="P248">KSJ Sp. z o.o. ZN S.K.</text:p>
          </table:table-cell>
          <table:table-cell table:style-name="Ponikwoda.D2" office:value-type="string">
            <text:p text:style-name="P615">1177 m<text:span text:style-name="T96">²</text:span></text:p>
          </table:table-cell>
        </table:table-row>
        <table:table-row table:style-name="Ponikwoda.1">
          <table:table-cell table:style-name="Ponikwoda.A2" office:value-type="string">
            <text:list xml:id="list95833902185694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98">ul. Laurowa 18</text:p>
          </table:table-cell>
          <table:table-cell table:style-name="Ponikwoda.A2" office:value-type="string">
            <text:p text:style-name="P313">ZiAN Wspólnota Sp. z o.o.</text:p>
          </table:table-cell>
          <table:table-cell table:style-name="Ponikwoda.D2" office:value-type="string">
            <text:p text:style-name="P616">618 m<text:span text:style-name="T89">²</text:span></text:p>
          </table:table-cell>
        </table:table-row>
        <text:soft-page-break/>
        <table:table-row table:style-name="Ponikwoda.1">
          <table:table-cell table:style-name="Ponikwoda.A2" office:value-type="string">
            <text:list xml:id="list9583574656896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99">ul. Laurowa 20</text:p>
          </table:table-cell>
          <table:table-cell table:style-name="Ponikwoda.A2" office:value-type="string">
            <text:p text:style-name="P249">KSJ Sp. z o.o. ZN S.K.</text:p>
          </table:table-cell>
          <table:table-cell table:style-name="Ponikwoda.D2" office:value-type="string">
            <text:p text:style-name="P635"><text:span text:style-name="T5">768</text:span><text:span text:style-name="T3"> m</text:span><text:span text:style-name="T7">²</text:span></text:p>
          </table:table-cell>
        </table:table-row>
        <table:table-row table:style-name="Ponikwoda.1">
          <table:table-cell table:style-name="Ponikwoda.A2" office:value-type="string">
            <text:list xml:id="list95834744114589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401">ul. Strzembosza 9, <text:span text:style-name="T159">9A</text:span></text:p>
          </table:table-cell>
          <table:table-cell table:style-name="Ponikwoda.A2" office:value-type="string">
            <text:p text:style-name="P323">ADE-EM <text:span text:style-name="T217">Centrum</text:span> Sp. z o.o.</text:p>
          </table:table-cell>
          <table:table-cell table:style-name="Ponikwoda.D2" office:value-type="string">
            <text:p text:style-name="P617">2913 m<text:span text:style-name="T130">²</text:span></text:p>
          </table:table-cell>
        </table:table-row>
        <table:table-row table:style-name="Ponikwoda.1">
          <table:table-cell table:style-name="Ponikwoda.A2" office:value-type="string">
            <text:list xml:id="list95835234508282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239">ul. Strzembosza 11</text:p>
          </table:table-cell>
          <table:table-cell table:style-name="Ponikwoda.A2" office:value-type="string">
            <text:p text:style-name="P241">KSJ Sp. z o.o. ZN S.K.</text:p>
          </table:table-cell>
          <table:table-cell table:style-name="Ponikwoda.D2" office:value-type="string">
            <text:p text:style-name="P614">1443 m<text:span text:style-name="T130">²</text:span></text:p>
          </table:table-cell>
        </table:table-row>
        <table:table-row table:style-name="Ponikwoda.1">
          <table:table-cell table:style-name="Ponikwoda.A2" office:value-type="string">
            <text:list xml:id="list95833842708286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618">ul. Strzeszewskiego 13</text:p>
          </table:table-cell>
          <table:table-cell table:style-name="Ponikwoda.A2" office:value-type="string">
            <text:p text:style-name="P628"><text:span text:style-name="T196">GT Group Sp. z o.o. Mieszkaniowa Sp.K.</text:span> </text:p>
          </table:table-cell>
          <table:table-cell table:style-name="Ponikwoda.D2" office:value-type="string">
            <text:p text:style-name="P619">2639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516509236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324">ul. Strzeszewskiego 19</text:p>
          </table:table-cell>
          <table:table-cell table:style-name="Ponikwoda.A2" office:value-type="string">
            <text:p text:style-name="P324">As-Dom Sp. z o.o.</text:p>
          </table:table-cell>
          <table:table-cell table:style-name="Ponikwoda.D2" office:value-type="string">
            <text:p text:style-name="P620">738 m<text:span text:style-name="T130">²</text:span></text:p>
          </table:table-cell>
        </table:table-row>
        <table:table-row table:style-name="Ponikwoda.1">
          <table:table-cell table:style-name="Ponikwoda.A2" office:value-type="string">
            <text:list xml:id="list95834025977538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189">ul. Strzeszewskiego 2<text:span text:style-name="T125">1</text:span></text:p>
          </table:table-cell>
          <table:table-cell table:style-name="Ponikwoda.A2" office:value-type="string">
            <text:p text:style-name="P324">ADE-EM <text:span text:style-name="T180">Centrum <text:s/></text:span>Sp. z o.o.</text:p>
          </table:table-cell>
          <table:table-cell table:style-name="Ponikwoda.D2" office:value-type="string">
            <text:p text:style-name="P325">676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31058813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187">ul. Strzeszewskiego 23</text:p>
          </table:table-cell>
          <table:table-cell table:style-name="Ponikwoda.A2" office:value-type="string">
            <text:p text:style-name="P327">ADE-EM <text:span text:style-name="T180">Centrum <text:s/></text:span>Sp. z o.o.</text:p>
          </table:table-cell>
          <table:table-cell table:style-name="Ponikwoda.D2" office:value-type="string">
            <text:p text:style-name="P325">3583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288938990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402">ul. Strzeszewskiego 25</text:p>
          </table:table-cell>
          <table:table-cell table:style-name="Ponikwoda.A2" office:value-type="string">
            <text:p text:style-name="P327">ADE-EM <text:span text:style-name="T180">Centrum <text:s/></text:span>Sp. z o.o.</text:p>
          </table:table-cell>
          <table:table-cell table:style-name="Ponikwoda.D2" office:value-type="string">
            <text:p text:style-name="P325">1425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27390703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406">ul. Unicka 3</text:p>
          </table:table-cell>
          <table:table-cell table:style-name="Ponikwoda.A2" office:value-type="string">
            <text:p text:style-name="P408">Wyższa Szkoła Ekonomii i Innowacji <text:s/>w Lublinie</text:p>
          </table:table-cell>
          <table:table-cell table:style-name="Ponikwoda.D2" office:value-type="string">
            <text:p text:style-name="P409">3283 m<text:span text:style-name="T89">²</text:span></text:p>
          </table:table-cell>
        </table:table-row>
        <table:table-row table:style-name="Ponikwoda.1">
          <table:table-cell table:style-name="Ponikwoda.A2" office:value-type="string">
            <text:list xml:id="list95835314392765" text:continue-numbering="true" text:style-name="L11">
              <text:list-item>
                <text:p text:style-name="P680"/>
              </text:list-item>
            </text:list>
          </table:table-cell>
          <table:table-cell table:style-name="Ponikwoda.A2" office:value-type="string">
            <text:p text:style-name="P410">ul. Unicka 4</text:p>
          </table:table-cell>
          <table:table-cell table:style-name="Ponikwoda.A2" office:value-type="string">
            <text:p text:style-name="P394">Ardia Nieruchomości Artur Salamon</text:p>
          </table:table-cell>
          <table:table-cell table:style-name="Ponikwoda.D2" office:value-type="string">
            <text:p text:style-name="P395">4616 m<text:span text:style-name="T89">²</text:span></text:p>
          </table:table-cell>
        </table:table-row>
      </table:table>
      <text:p text:style-name="Text_20_body"/>
      <text:h text:style-name="Heading_20_2" text:outline-level="2">Dzielnica Rury</text:h>
      <table:table table:name="Rury" table:style-name="Rury">
        <table:table-column table:style-name="Rury.A"/>
        <table:table-column table:style-name="Rury.B"/>
        <table:table-column table:style-name="Rury.C"/>
        <table:table-column table:style-name="Rury.D"/>
        <table:table-header-rows>
          <table:table-row table:style-name="Rury.1">
            <table:table-cell table:style-name="Rury.A1" office:value-type="string">
              <text:p text:style-name="P692">Lp.</text:p>
            </table:table-cell>
            <table:table-cell table:style-name="Rury.A1" office:value-type="string">
              <text:p text:style-name="P692">Dane adresowe <text:s text:c="17"/></text:p>
            </table:table-cell>
            <table:table-cell table:style-name="Rury.A1" office:value-type="string">
              <text:p text:style-name="P692">Administrator /zarządca, właściciel/</text:p>
            </table:table-cell>
            <table:table-cell table:style-name="Rury.D1" office:value-type="string">
              <text:p text:style-name="P672">Powierzchnia</text:p>
            </table:table-cell>
          </table:table-row>
        </table:table-header-rows>
        <table:table-row table:style-name="Rury.1">
          <table:table-cell table:style-name="Rury.A2" office:value-type="string">
            <text:list xml:id="list3804235040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12">ul. Jana Sawy 1 A</text:p>
          </table:table-cell>
          <table:table-cell table:style-name="Rury.A2" office:value-type="string">
            <text:p text:style-name="P326">ADE-EM <text:span text:style-name="T180">Centrum </text:span>Sp. z o.o.</text:p>
          </table:table-cell>
          <table:table-cell table:style-name="Rury.D2" office:value-type="string">
            <text:p text:style-name="P413">590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4868379100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15">ul. Pana Balcera 6</text:p>
          </table:table-cell>
          <table:table-cell table:style-name="Rury.A2" office:value-type="string">
            <text:p text:style-name="P197">FD Zarządzanie Sp. z o.o. S.K.</text:p>
          </table:table-cell>
          <table:table-cell table:style-name="Rury.D2" office:value-type="string">
            <text:p text:style-name="P417">3300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3795925886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16">ul. Pana Balcera 6 <text:span text:style-name="T158">B</text:span></text:p>
          </table:table-cell>
          <table:table-cell table:style-name="Rury.A2" office:value-type="string">
            <text:p text:style-name="P226">GT Group Sp. z o.o. Mieszkaniowa Sp.K.</text:p>
          </table:table-cell>
          <table:table-cell table:style-name="Rury.D2" office:value-type="string">
            <text:p text:style-name="P152">870 m<text:span text:style-name="T88">²</text:span></text:p>
          </table:table-cell>
        </table:table-row>
        <table:table-row table:style-name="Rury.1">
          <table:table-cell table:style-name="Rury.A2" office:value-type="string">
            <text:list xml:id="list95834078252625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263">ul. Pielgrzymia 4</text:p>
          </table:table-cell>
          <table:table-cell table:style-name="Rury.A2" office:value-type="string">
            <text:p text:style-name="P145">GRADEN ZN Sp. z o.o.</text:p>
          </table:table-cell>
          <table:table-cell table:style-name="Rury.D2" office:value-type="string">
            <text:p text:style-name="P262">1201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4405696930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18">ul. Wigilijna 2</text:p>
          </table:table-cell>
          <table:table-cell table:style-name="Rury.A2" office:value-type="string">
            <text:p text:style-name="P287">TuMieszkamy ZZN Sp. z o.o. O/Lublin</text:p>
          </table:table-cell>
          <table:table-cell table:style-name="Rury.D2" office:value-type="string">
            <text:p text:style-name="P636"><text:span text:style-name="T31">831</text:span><text:span text:style-name="T74"> m</text:span><text:span text:style-name="T118">²</text:span></text:p>
          </table:table-cell>
        </table:table-row>
        <table:table-row table:style-name="Rury.1">
          <table:table-cell table:style-name="Rury.A2" office:value-type="string">
            <text:list xml:id="list95835155174634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20">ul. <text:span text:style-name="T83">Wigilijna </text:span><text:span text:style-name="T85">2B</text:span></text:p>
          </table:table-cell>
          <table:table-cell table:style-name="Rury.A2" office:value-type="string">
            <text:p text:style-name="P145">GRADEN ZN Sp. z o.o.</text:p>
          </table:table-cell>
          <table:table-cell table:style-name="Rury.D2" office:value-type="string">
            <text:p text:style-name="P422">936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3881023055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21">ul. <text:span text:style-name="T83">Wigilijna </text:span><text:span text:style-name="T85">2</text:span><text:span text:style-name="T86">C</text:span></text:p>
          </table:table-cell>
          <table:table-cell table:style-name="Rury.A2" office:value-type="string">
            <text:p text:style-name="P148">GRADEN ZN Sp. z o.o.</text:p>
          </table:table-cell>
          <table:table-cell table:style-name="Rury.D2" office:value-type="string">
            <text:p text:style-name="P422">524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4286633828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387">ul. Wigilijna 4</text:p>
          </table:table-cell>
          <table:table-cell table:style-name="Rury.A2" office:value-type="string">
            <text:p text:style-name="P423">ZN Partner</text:p>
          </table:table-cell>
          <table:table-cell table:style-name="Rury.D2" office:value-type="string">
            <text:p text:style-name="P424">1117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4629513846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25">ul. Wileńska 2F</text:p>
          </table:table-cell>
          <table:table-cell table:style-name="Rury.A2" office:value-type="string">
            <text:p text:style-name="P425">L<text:span text:style-name="T157">ubelska </text:span>SM</text:p>
          </table:table-cell>
          <table:table-cell table:style-name="Rury.D2" office:value-type="string">
            <text:p text:style-name="P426">920 m<text:span text:style-name="T89">²</text:span></text:p>
          </table:table-cell>
        </table:table-row>
        <table:table-row table:style-name="Rury.1">
          <table:table-cell table:style-name="Rury.A2" office:value-type="string">
            <text:list xml:id="list95833789193019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23">ul. Zana 11A</text:p>
          </table:table-cell>
          <table:table-cell table:style-name="Rury.A2" office:value-type="string">
            <text:p text:style-name="P423">ZN Partner</text:p>
          </table:table-cell>
          <table:table-cell table:style-name="Rury.D2" office:value-type="string">
            <text:p text:style-name="P424">1399 m<text:span text:style-name="T89">²</text:span></text:p>
          </table:table-cell>
        </table:table-row>
        <table:table-row table:style-name="Rury.12">
          <table:table-cell table:style-name="Rury.A2" office:value-type="string">
            <text:list xml:id="list95833794428336" text:continue-numbering="true" text:style-name="L12">
              <text:list-item>
                <text:p text:style-name="P681"/>
              </text:list-item>
            </text:list>
          </table:table-cell>
          <table:table-cell table:style-name="Rury.A2" office:value-type="string">
            <text:p text:style-name="P427">ul. Zana 19</text:p>
          </table:table-cell>
          <table:table-cell table:style-name="Rury.A2" office:value-type="string">
            <text:p text:style-name="P427">Lublindis Polska Sp. z o.o.</text:p>
          </table:table-cell>
          <table:table-cell table:style-name="Rury.D2" office:value-type="string">
            <text:p text:style-name="P428">19140 m<text:span text:style-name="T89">²</text:span></text:p>
          </table:table-cell>
        </table:table-row>
      </table:table>
      <text:p text:style-name="Text_20_body"/>
      <text:h text:style-name="P7" text:outline-level="2"/>
      <text:h text:style-name="P5" text:outline-level="2">Dzielnica Sławin</text:h>
      <table:table table:name="Sławin" table:style-name="Sławin">
        <table:table-column table:style-name="Sławin.A"/>
        <table:table-column table:style-name="Sławin.B"/>
        <table:table-column table:style-name="Sławin.C"/>
        <table:table-column table:style-name="Sławin.D"/>
        <table:table-header-rows>
          <table:table-row table:style-name="Sławin.1">
            <table:table-cell table:style-name="Sławin.A1" office:value-type="string">
              <text:p text:style-name="P692">Lp.</text:p>
            </table:table-cell>
            <table:table-cell table:style-name="Sławin.A1" office:value-type="string">
              <text:p text:style-name="P692">Dane adresowe <text:s text:c="17"/></text:p>
            </table:table-cell>
            <table:table-cell table:style-name="Sławin.A1" office:value-type="string">
              <text:p text:style-name="P692">Administrator /zarządca, właściciel/</text:p>
            </table:table-cell>
            <table:table-cell table:style-name="Sławin.D1" office:value-type="string">
              <text:p text:style-name="P672">Powierzchnia</text:p>
            </table:table-cell>
          </table:table-row>
        </table:table-header-rows>
        <table:table-row table:style-name="Sławin.1">
          <table:table-cell table:style-name="Sławin.A2" office:value-type="string">
            <text:list xml:id="list3311689273" text:style-name="L13">
              <text:list-item>
                <text:p text:style-name="P664"/>
              </text:list-item>
            </text:list>
          </table:table-cell>
          <table:table-cell table:style-name="Sławin.A2" office:value-type="string">
            <text:p text:style-name="P429">ul. Bukszpanowa 4</text:p>
          </table:table-cell>
          <table:table-cell table:style-name="Sławin.A2" office:value-type="string">
            <text:p text:style-name="P198">FD Zarządzanie Sp. z o.o. S.K.</text:p>
          </table:table-cell>
          <table:table-cell table:style-name="Sławin.D2" office:value-type="string">
            <text:p text:style-name="P430">1499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579683154" text:continue-numbering="true" text:style-name="L13">
              <text:list-item>
                <text:p text:style-name="P664"/>
              </text:list-item>
            </text:list>
          </table:table-cell>
          <table:table-cell table:style-name="Sławin.A2" office:value-type="string">
            <text:p text:style-name="P60">ul. Bukszpanowa 6</text:p>
          </table:table-cell>
          <table:table-cell table:style-name="Sławin.A2" office:value-type="string">
            <text:p text:style-name="P209">FD Zarządzanie Sp. z o.o. S.K.</text:p>
          </table:table-cell>
          <table:table-cell table:style-name="Sławin.D2" office:value-type="string">
            <text:p text:style-name="P97">2043 m<text:span text:style-name="T89">³</text:span></text:p>
          </table:table-cell>
        </table:table-row>
        <table:table-row table:style-name="Sławin.1">
          <table:table-cell table:style-name="Sławin.A2" office:value-type="string">
            <text:list xml:id="list95834465275160" text:continue-numbering="true" text:style-name="L13">
              <text:list-item>
                <text:p text:style-name="P664"/>
              </text:list-item>
            </text:list>
          </table:table-cell>
          <table:table-cell table:style-name="Sławin.A2" office:value-type="string">
            <text:p text:style-name="P431"><text:span text:style-name="T122">ul. Chabrowa </text:span><text:span text:style-name="T138">10</text:span></text:p>
          </table:table-cell>
          <table:table-cell table:style-name="Sławin.A2" office:value-type="string">
            <text:p text:style-name="P265">As-Dom Sp. z o.o.</text:p>
          </table:table-cell>
          <table:table-cell table:style-name="Sławin.D2" office:value-type="string">
            <text:p text:style-name="P266">479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331409161" text:continue-numbering="true" text:style-name="L13">
              <text:list-item>
                <text:p text:style-name="P664"/>
              </text:list-item>
            </text:list>
          </table:table-cell>
          <table:table-cell table:style-name="Sławin.A2" office:value-type="string">
            <text:p text:style-name="P432">ul. Gojawiczyńskiej 45</text:p>
          </table:table-cell>
          <table:table-cell table:style-name="Sławin.A2" office:value-type="string">
            <text:p text:style-name="P199">FD Zarządzanie <text:s/>Sp. z o.o. S.K.</text:p>
          </table:table-cell>
          <table:table-cell table:style-name="Sławin.D2" office:value-type="string">
            <text:p text:style-name="P433">260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638096031" text:continue-numbering="true" text:style-name="L13">
              <text:list-item>
                <text:p text:style-name="P664"/>
              </text:list-item>
            </text:list>
          </table:table-cell>
          <table:table-cell table:style-name="Sławin.A2" office:value-type="string">
            <text:p text:style-name="P434">ul. Jemiołowa 1</text:p>
          </table:table-cell>
          <table:table-cell table:style-name="Sławin.A2" office:value-type="string">
            <text:p text:style-name="P200">FD Zarządzanie Sp. z o.o. S.K.</text:p>
          </table:table-cell>
          <table:table-cell table:style-name="Sławin.D2" office:value-type="string">
            <text:p text:style-name="P201">742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3750484394" text:continue-numbering="true" text:style-name="L13">
              <text:list-item>
                <text:p text:style-name="P664"/>
              </text:list-item>
            </text:list>
          </table:table-cell>
          <table:table-cell table:style-name="Sławin.A2" office:value-type="string">
            <text:p text:style-name="P435">ul. Jemiołowa 3</text:p>
          </table:table-cell>
          <table:table-cell table:style-name="Sławin.A2" office:value-type="string">
            <text:p text:style-name="P209">FD Zarządzanie Sp. z o.o. S.K.</text:p>
          </table:table-cell>
          <table:table-cell table:style-name="Sławin.D2" office:value-type="string">
            <text:p text:style-name="P201">1306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123497635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98">ul. Jemiołowa 5</text:p>
          </table:table-cell>
          <table:table-cell table:style-name="Sławin.A2" office:value-type="string">
            <text:p text:style-name="P209">FD Zarządzanie Sp. z o.o. S.K.</text:p>
          </table:table-cell>
          <table:table-cell table:style-name="Sławin.D2" office:value-type="string">
            <text:p text:style-name="P100">393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647351374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99">ul. Jemiołowa 7</text:p>
          </table:table-cell>
          <table:table-cell table:style-name="Sławin.A2" office:value-type="string">
            <text:p text:style-name="P209">FD Zarządzanie Sp. z o.o. S.K.</text:p>
          </table:table-cell>
          <table:table-cell table:style-name="Sławin.D2" office:value-type="string">
            <text:p text:style-name="P100">486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3808507679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36">ul. Kaskadowa 1</text:p>
          </table:table-cell>
          <table:table-cell table:style-name="Sławin.A2" office:value-type="string">
            <text:p text:style-name="P437"><text:span text:style-name="T132">KSJ Sp. z o.o. ZN S.K.</text:span><text:span text:style-name="T93"> </text:span></text:p>
          </table:table-cell>
          <table:table-cell table:style-name="Sławin.D2" office:value-type="string">
            <text:p text:style-name="P273"><text:span text:style-name="T188">260 </text:span><text:span text:style-name="T165">m</text:span><text:span text:style-name="T93">²</text:span></text:p>
          </table:table-cell>
        </table:table-row>
        <table:table-row table:style-name="Sławin.1">
          <table:table-cell table:style-name="Sławin.A2" office:value-type="string">
            <text:list xml:id="list95835458519947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38">ul. Kaskadowa 11</text:p>
          </table:table-cell>
          <table:table-cell table:style-name="Sławin.A2" office:value-type="string">
            <text:p text:style-name="P438">LUX-DOM </text:p>
          </table:table-cell>
          <table:table-cell table:style-name="Sławin.D2" office:value-type="string">
            <text:p text:style-name="P439">1243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3957463107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40">ul. Kasztelańska 62</text:p>
          </table:table-cell>
          <table:table-cell table:style-name="Sławin.A2" office:value-type="string">
            <text:p text:style-name="P288">IB-Nieruchomości Sp. z o.o.</text:p>
          </table:table-cell>
          <table:table-cell table:style-name="Sławin.D2" office:value-type="string">
            <text:p text:style-name="P358">1447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135141447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18">ul. Limbowa 3</text:p>
          </table:table-cell>
          <table:table-cell table:style-name="Sławin.A2" office:value-type="string">
            <text:p text:style-name="P287">TuMieszkamy ZZN Sp. z o.o. O/Lublin</text:p>
          </table:table-cell>
          <table:table-cell table:style-name="Sławin.D2" office:value-type="string">
            <text:p text:style-name="P419">1091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073890806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18">ul. Limbowa 5</text:p>
          </table:table-cell>
          <table:table-cell table:style-name="Sławin.A2" office:value-type="string">
            <text:p text:style-name="P293">TuMieszkamy ZZN Sp. z o.o. O/Lublin</text:p>
          </table:table-cell>
          <table:table-cell table:style-name="Sławin.D2" office:value-type="string">
            <text:p text:style-name="P419">1080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246537864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258">ul. Poligonowa 8</text:p>
          </table:table-cell>
          <table:table-cell table:style-name="Sławin.A2" office:value-type="string">
            <text:p text:style-name="P441">Grzegorz Janiec <text:s/>ZN Lublin</text:p>
          </table:table-cell>
          <table:table-cell table:style-name="Sławin.D2" office:value-type="string">
            <text:p text:style-name="P446">1293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481744065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259">ul. Poligonowa 10</text:p>
          </table:table-cell>
          <table:table-cell table:style-name="Sławin.A2" office:value-type="string">
            <text:p text:style-name="P447"><text:span text:style-name="T135">ZiAN </text:span>Wspólnota Sp. z o.o.</text:p>
          </table:table-cell>
          <table:table-cell table:style-name="Sławin.D2" office:value-type="string">
            <text:p text:style-name="P637"><text:span text:style-name="T21">414</text:span><text:span text:style-name="T59"> m</text:span><text:span text:style-name="T106">²</text:span></text:p>
          </table:table-cell>
        </table:table-row>
        <table:table-row table:style-name="Sławin.1">
          <table:table-cell table:style-name="Sławin.A2" office:value-type="string">
            <text:list xml:id="list95835143856834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258">ul. Poligonowa 12</text:p>
          </table:table-cell>
          <table:table-cell table:style-name="Sławin.A2" office:value-type="string">
            <text:p text:style-name="P449"><text:span text:style-name="T135">ZiAN </text:span>Wspólnota Sp. z o.o.</text:p>
          </table:table-cell>
          <table:table-cell table:style-name="Sławin.D2" office:value-type="string">
            <text:p text:style-name="P448"><text:span text:style-name="T170">739</text:span>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263217487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357">ul. Relaksowa 6</text:p>
          </table:table-cell>
          <table:table-cell table:style-name="Sławin.A2" office:value-type="string">
            <text:p text:style-name="P202">FD Zarządzanie Sp. z o.o. S.K.</text:p>
          </table:table-cell>
          <table:table-cell table:style-name="Sławin.D2" office:value-type="string">
            <text:p text:style-name="P638"><text:span text:style-name="T71">8</text:span><text:span text:style-name="T29">26</text:span><text:span text:style-name="T71"> m</text:span><text:span text:style-name="T77">²</text:span></text:p>
          </table:table-cell>
        </table:table-row>
        <table:table-row table:style-name="Sławin.1">
          <table:table-cell table:style-name="Sławin.A2" office:value-type="string">
            <text:list xml:id="list9583480448692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50">ul. Relaksowa <text:span text:style-name="T174">12</text:span></text:p>
          </table:table-cell>
          <table:table-cell table:style-name="Sławin.A2" office:value-type="string">
            <text:p text:style-name="P286">TuMieszkamy ZZN Sp. z o.o. O/Lublin</text:p>
          </table:table-cell>
          <table:table-cell table:style-name="Sławin.D2" office:value-type="string">
            <text:p text:style-name="P639"><text:span text:style-name="T22">3550</text:span><text:span text:style-name="T65"> m</text:span><text:span text:style-name="T111">²</text:span></text:p>
          </table:table-cell>
        </table:table-row>
        <table:table-row table:style-name="Sławin.1">
          <table:table-cell table:style-name="Sławin.A2" office:value-type="string">
            <text:list xml:id="list95834420827374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250">ul. Relaksowa <text:span text:style-name="T120">13</text:span></text:p>
          </table:table-cell>
          <table:table-cell table:style-name="Sławin.A2" office:value-type="string">
            <text:p text:style-name="P203">FD Zarządzanie Sp. z o.o. S.K.</text:p>
          </table:table-cell>
          <table:table-cell table:style-name="Sławin.D2" office:value-type="string">
            <text:p text:style-name="P433">580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376596469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52">ul. Relaksowa 14,16</text:p>
          </table:table-cell>
          <table:table-cell table:style-name="Sławin.A2" office:value-type="string">
            <text:p text:style-name="P286">TuMieszkamy ZZN Sp. z o.o. O/Lublin</text:p>
          </table:table-cell>
          <table:table-cell table:style-name="Sławin.D2" office:value-type="string">
            <text:p text:style-name="P451">2972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112702216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53">ul. Relaksowa 15</text:p>
          </table:table-cell>
          <table:table-cell table:style-name="Sławin.A2" office:value-type="string">
            <text:p text:style-name="P203">FD Zarządzanie Sp. z o.o. S.K.</text:p>
          </table:table-cell>
          <table:table-cell table:style-name="Sławin.D2" office:value-type="string">
            <text:p text:style-name="P433">1385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848955596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57">ul. Relaksowa 17</text:p>
          </table:table-cell>
          <table:table-cell table:style-name="Sławin.A2" office:value-type="string">
            <text:p text:style-name="P209">FD Zarządzanie Sp. z o.o. S.K.</text:p>
          </table:table-cell>
          <table:table-cell table:style-name="Sławin.D2" office:value-type="string">
            <text:p text:style-name="P433">1386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47453617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101">ul. Relaksowa 1<text:span text:style-name="T205">8, </text:span><text:span text:style-name="T222">18A</text:span></text:p>
          </table:table-cell>
          <table:table-cell table:style-name="Sławin.A2" office:value-type="string">
            <text:p text:style-name="P102">Chrzanowscy Development Sp. z o.o. Sp.j.</text:p>
          </table:table-cell>
          <table:table-cell table:style-name="Sławin.D2" office:value-type="string">
            <text:p text:style-name="P104">2305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421374226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62">ul. Relaksowa 20</text:p>
          </table:table-cell>
          <table:table-cell table:style-name="Sławin.A2" office:value-type="string">
            <text:p text:style-name="P103">Chrzanowscy Development Sp. z o.o. Sp.j.</text:p>
          </table:table-cell>
          <table:table-cell table:style-name="Sławin.D2" office:value-type="string">
            <text:p text:style-name="P463">b.d.</text:p>
          </table:table-cell>
        </table:table-row>
        <table:table-row table:style-name="Sławin.1">
          <table:table-cell table:style-name="Sławin.A2" office:value-type="string">
            <text:list xml:id="list9583471998706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54">ul. Relaksowa 22</text:p>
          </table:table-cell>
          <table:table-cell table:style-name="Sławin.A2" office:value-type="string">
            <text:p text:style-name="P203">FD Zarządzanie Sp. z o.o. S.K.</text:p>
          </table:table-cell>
          <table:table-cell table:style-name="Sławin.D2" office:value-type="string">
            <text:p text:style-name="P433">1262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3965806569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64">ul. Relaksowa 2<text:span text:style-name="T164">3</text:span></text:p>
          </table:table-cell>
          <table:table-cell table:style-name="Sławin.A2" office:value-type="string">
            <text:p text:style-name="P442">Grzegorz Janiec ZN Lublin</text:p>
          </table:table-cell>
          <table:table-cell table:style-name="Sławin.D2" office:value-type="string">
            <text:p text:style-name="P443">1491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22950774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64">ul. Relaksowa <text:span text:style-name="T164">25</text:span></text:p>
          </table:table-cell>
          <table:table-cell table:style-name="Sławin.A2" office:value-type="string">
            <text:p text:style-name="P444">Grzegorz Janiec ZN Lublin</text:p>
          </table:table-cell>
          <table:table-cell table:style-name="Sławin.D2" office:value-type="string">
            <text:p text:style-name="P443">201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131267380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64">ul. Relaksowa 2<text:span text:style-name="T164">7</text:span></text:p>
          </table:table-cell>
          <table:table-cell table:style-name="Sławin.A2" office:value-type="string">
            <text:p text:style-name="P445">Grzegorz Janiec ZN Lublin</text:p>
          </table:table-cell>
          <table:table-cell table:style-name="Sławin.D2" office:value-type="string">
            <text:p text:style-name="P443">2178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887486367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02">ul. Relaksowa 24, <text:span text:style-name="T223">26</text:span></text:p>
          </table:table-cell>
          <table:table-cell table:style-name="Sławin.A2" office:value-type="string">
            <text:p text:style-name="P286">TuMieszkamy ZZN Sp. z o.o. O/Lublin</text:p>
          </table:table-cell>
          <table:table-cell table:style-name="Sławin.D2" office:value-type="string">
            <text:p text:style-name="P451">2277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81453123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18">ul. Relaksowa 28</text:p>
          </table:table-cell>
          <table:table-cell table:style-name="Sławin.A2" office:value-type="string">
            <text:p text:style-name="P294">TuMieszkamy ZZN Sp. z o.o. O/Lublin</text:p>
          </table:table-cell>
          <table:table-cell table:style-name="Sławin.D2" office:value-type="string">
            <text:p text:style-name="P419">1187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601971591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02">ul. Wędrowna 2</text:p>
          </table:table-cell>
          <table:table-cell table:style-name="Sławin.A2" office:value-type="string">
            <text:p text:style-name="P364">KSJ Sp. z o.o. Zarządzanie <text:soft-page-break/>Nieruchomościami <text:span text:style-name="T160">Sp.K.</text:span></text:p>
          </table:table-cell>
          <table:table-cell table:style-name="Sławin.D2" office:value-type="string">
            <text:p text:style-name="P465">976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45373788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337">ul. Wędrowna 4</text:p>
          </table:table-cell>
          <table:table-cell table:style-name="Sławin.A2" office:value-type="string">
            <text:p text:style-name="P466">Duo Profi Tadeusz Startek</text:p>
          </table:table-cell>
          <table:table-cell table:style-name="Sławin.D2" office:value-type="string">
            <text:p text:style-name="P465">955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336264602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40">ul. Wędrowna 6</text:p>
          </table:table-cell>
          <table:table-cell table:style-name="Sławin.A2" office:value-type="string">
            <text:p text:style-name="P145">GRADEN ZN Sp. z o.o.</text:p>
          </table:table-cell>
          <table:table-cell table:style-name="Sławin.D2" office:value-type="string">
            <text:p text:style-name="P640"><text:span text:style-name="T24">235</text:span><text:span text:style-name="T68"> m</text:span><text:span text:style-name="T114">²</text:span></text:p>
          </table:table-cell>
        </table:table-row>
        <table:table-row table:style-name="Sławin.1">
          <table:table-cell table:style-name="Sławin.A2" office:value-type="string">
            <text:list xml:id="list95834006478337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40">ul. Wędrowna 8</text:p>
          </table:table-cell>
          <table:table-cell table:style-name="Sławin.A2" office:value-type="string">
            <text:p text:style-name="P661"><text:s/><text:span text:style-name="T35">GRADEN ZN Sp. z o.o.</text:span></text:p>
          </table:table-cell>
          <table:table-cell table:style-name="Sławin.D2" office:value-type="string">
            <text:p text:style-name="P640"><text:span text:style-name="T24">167</text:span><text:span text:style-name="T68"> m</text:span><text:span text:style-name="T114">²</text:span></text:p>
          </table:table-cell>
        </table:table-row>
        <table:table-row table:style-name="Sławin.1">
          <table:table-cell table:style-name="Sławin.A2" office:value-type="string">
            <text:list xml:id="list95834340449546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40">ul. Wędrowna 10</text:p>
          </table:table-cell>
          <table:table-cell table:style-name="Sławin.A2" office:value-type="string">
            <text:p text:style-name="P466">Duo Profi Tadeusz Startek</text:p>
          </table:table-cell>
          <table:table-cell table:style-name="Sławin.D2" office:value-type="string">
            <text:p text:style-name="P465">538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653746314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02">ul. Wędrowna 12</text:p>
          </table:table-cell>
          <table:table-cell table:style-name="Sławin.A2" office:value-type="string">
            <text:p text:style-name="P364">KSJ Sp. z o.o. Zarządzanie Nieruchomościami <text:span text:style-name="T160">Sp.K.</text:span></text:p>
          </table:table-cell>
          <table:table-cell table:style-name="Sławin.D2" office:value-type="string">
            <text:p text:style-name="P465">838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113438541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214">ul. Zbożowa 26</text:p>
          </table:table-cell>
          <table:table-cell table:style-name="Sławin.A2" office:value-type="string">
            <text:p text:style-name="P195">FD Zarządzanie Sp. z o.o. S.K.</text:p>
          </table:table-cell>
          <table:table-cell table:style-name="Sławin.D2" office:value-type="string">
            <text:p text:style-name="P212">699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23299013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213">ul. Zbożowa 26 E</text:p>
          </table:table-cell>
          <table:table-cell table:style-name="Sławin.A2" office:value-type="string">
            <text:p text:style-name="P210">FD Zarządzanie Sp. z o.o. S.K.</text:p>
          </table:table-cell>
          <table:table-cell table:style-name="Sławin.D2" office:value-type="string">
            <text:p text:style-name="P212">699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435390391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389">ul. Zielone Wzgórze <text:span text:style-name="T181">1</text:span></text:p>
          </table:table-cell>
          <table:table-cell table:style-name="Sławin.A2" office:value-type="string">
            <text:p text:style-name="P365">KSJ Sp. z o.o. Zarządzanie Nieruchomościami <text:span text:style-name="T160">Sp.K.</text:span></text:p>
          </table:table-cell>
          <table:table-cell table:style-name="Sławin.D2" office:value-type="string">
            <text:p text:style-name="P469">1203</text:p>
          </table:table-cell>
        </table:table-row>
        <table:table-row table:style-name="Sławin.1">
          <table:table-cell table:style-name="Sławin.A2" office:value-type="string">
            <text:list xml:id="list95835518384968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02">ul. Zielone Wzgórze 2</text:p>
          </table:table-cell>
          <table:table-cell table:style-name="Sławin.A2" office:value-type="string">
            <text:p text:style-name="P366">KSJ Sp. z o.o. Zarządzanie Nieruchomościami <text:span text:style-name="T160">Sp.K.</text:span></text:p>
          </table:table-cell>
          <table:table-cell table:style-name="Sławin.D2" office:value-type="string">
            <text:p text:style-name="P470">1293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925331661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389">ul. Zielone Wzgórze 3</text:p>
          </table:table-cell>
          <table:table-cell table:style-name="Sławin.A2" office:value-type="string">
            <text:p text:style-name="P467">Duo Profi Tadeusz Startek</text:p>
          </table:table-cell>
          <table:table-cell table:style-name="Sławin.D2" office:value-type="string">
            <text:p text:style-name="P469">1104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236927305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03">ul. Zielone Wzgórze 4</text:p>
          </table:table-cell>
          <table:table-cell table:style-name="Sławin.A2" office:value-type="string">
            <text:p text:style-name="P468">Duo Profi Tadeusz Startek</text:p>
          </table:table-cell>
          <table:table-cell table:style-name="Sławin.D2" office:value-type="string">
            <text:p text:style-name="P471">1352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4412867970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390">ul. Zielone Wzgórze <text:span text:style-name="T123">5</text:span></text:p>
          </table:table-cell>
          <table:table-cell table:style-name="Sławin.A2" office:value-type="string">
            <text:p text:style-name="P365">KSJ Sp. z o.o. Zarządzanie Nieruchomościami <text:span text:style-name="T160">Sp.K.</text:span></text:p>
          </table:table-cell>
          <table:table-cell table:style-name="Sławin.D2" office:value-type="string">
            <text:p text:style-name="P469">1411 m<text:span text:style-name="T89">²</text:span></text:p>
          </table:table-cell>
        </table:table-row>
        <table:table-row table:style-name="Sławin.1">
          <table:table-cell table:style-name="Sławin.A2" office:value-type="string">
            <text:list xml:id="list95835866976082" text:continue-numbering="true" text:style-name="L13">
              <text:list-item>
                <text:p text:style-name="P682"/>
              </text:list-item>
            </text:list>
          </table:table-cell>
          <table:table-cell table:style-name="Sławin.A2" office:value-type="string">
            <text:p text:style-name="P434">ul. Zielone Wzgórze 7</text:p>
          </table:table-cell>
          <table:table-cell table:style-name="Sławin.A2" office:value-type="string">
            <text:p text:style-name="P375">KSJ Sp. z o.o. Zarządzanie Nieruchomościami <text:span text:style-name="T160">Sp.K.</text:span></text:p>
          </table:table-cell>
          <table:table-cell table:style-name="Sławin.D2" office:value-type="string">
            <text:p text:style-name="P469">1110 m<text:span text:style-name="T89">²</text:span></text:p>
          </table:table-cell>
        </table:table-row>
      </table:table>
      <text:p text:style-name="Text_20_body"/>
      <text:h text:style-name="Heading_20_2" text:outline-level="2">Dzielnica Sławinek</text:h>
      <table:table table:name="Sławinek" table:style-name="Sławinek">
        <table:table-column table:style-name="Sławinek.A"/>
        <table:table-column table:style-name="Sławinek.B"/>
        <table:table-column table:style-name="Sławinek.C"/>
        <table:table-column table:style-name="Sławinek.D"/>
        <table:table-header-rows>
          <table:table-row table:style-name="Sławinek.1">
            <table:table-cell table:style-name="Sławinek.A1" office:value-type="string">
              <text:p text:style-name="P692">Lp.</text:p>
            </table:table-cell>
            <table:table-cell table:style-name="Sławinek.A1" office:value-type="string">
              <text:p text:style-name="P692">Dane adresowe <text:s text:c="17"/></text:p>
            </table:table-cell>
            <table:table-cell table:style-name="Sławinek.A1" office:value-type="string">
              <text:p text:style-name="P692">Administrator /zarządca, właściciel/</text:p>
            </table:table-cell>
            <table:table-cell table:style-name="Sławinek.D1" office:value-type="string">
              <text:p text:style-name="P672">Powierzchnia</text:p>
            </table:table-cell>
          </table:table-row>
        </table:table-header-rows>
        <table:table-row table:style-name="Sławinek.1">
          <table:table-cell table:style-name="Sławinek.A2" office:value-type="string">
            <text:list xml:id="list2044116238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475">ul. Baśniowa 31</text:p>
          </table:table-cell>
          <table:table-cell table:style-name="Sławinek.A2" office:value-type="string">
            <text:p text:style-name="P477">SM „AZS”</text:p>
          </table:table-cell>
          <table:table-cell table:style-name="Sławinek.D2" office:value-type="string">
            <text:p text:style-name="P476">470 m<text:span text:style-name="T89">²</text:span></text:p>
          </table:table-cell>
        </table:table-row>
        <table:table-row table:style-name="Sławinek.1">
          <table:table-cell table:style-name="Sławinek.A2" office:value-type="string">
            <text:list xml:id="list95835490791084" text:continue-numbering="true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282">ul. Bajkowa 3</text:p>
          </table:table-cell>
          <table:table-cell table:style-name="Sławinek.A2" office:value-type="string">
            <text:p text:style-name="P221">SBM Oaza</text:p>
          </table:table-cell>
          <table:table-cell table:style-name="Sławinek.D2" office:value-type="string">
            <text:p text:style-name="P283">750 m<text:span text:style-name="T89">²</text:span></text:p>
          </table:table-cell>
        </table:table-row>
        <table:table-row table:style-name="Sławinek.1">
          <table:table-cell table:style-name="Sławinek.A2" office:value-type="string">
            <text:list xml:id="list95835635358816" text:continue-numbering="true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221">ul. Bajkowa 5,7,9</text:p>
          </table:table-cell>
          <table:table-cell table:style-name="Sławinek.A2" office:value-type="string">
            <text:p text:style-name="P223">SBM Oaza</text:p>
          </table:table-cell>
          <table:table-cell table:style-name="Sławinek.D2" office:value-type="string">
            <text:p text:style-name="P222">1300 m<text:span text:style-name="T89">²</text:span></text:p>
          </table:table-cell>
        </table:table-row>
        <table:table-row table:style-name="Sławinek.1">
          <table:table-cell table:style-name="Sławinek.A2" office:value-type="string">
            <text:list xml:id="list95833936001877" text:continue-numbering="true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480">ul. Bajkowa 12</text:p>
          </table:table-cell>
          <table:table-cell table:style-name="Sławinek.A2" office:value-type="string">
            <text:p text:style-name="P252">DAD „Adrem” Sp. z o.o.</text:p>
          </table:table-cell>
          <table:table-cell table:style-name="Sławinek.D2" office:value-type="string">
            <text:p text:style-name="P629"><text:span text:style-name="T18">92</text:span><text:span text:style-name="T56"> m</text:span><text:span text:style-name="T104">²</text:span></text:p>
          </table:table-cell>
        </table:table-row>
        <table:table-row table:style-name="Sławinek.1">
          <table:table-cell table:style-name="Sławinek.A2" office:value-type="string">
            <text:list xml:id="list95835082576161" text:continue-numbering="true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478">ul. Kolorowa 26</text:p>
          </table:table-cell>
          <table:table-cell table:style-name="Sławinek.A2" office:value-type="string">
            <text:p text:style-name="P478">SM „AZS”</text:p>
          </table:table-cell>
          <table:table-cell table:style-name="Sławinek.D2" office:value-type="string">
            <text:p text:style-name="P479">621 m<text:span text:style-name="T89">²</text:span></text:p>
          </table:table-cell>
        </table:table-row>
        <table:table-row table:style-name="Sławinek.1">
          <table:table-cell table:style-name="Sławinek.A2" office:value-type="string">
            <text:list xml:id="list95834867964654" text:continue-numbering="true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480">ul. Samotna 16</text:p>
          </table:table-cell>
          <table:table-cell table:style-name="Sławinek.A2" office:value-type="string">
            <text:p text:style-name="P252">DAD „Adrem” Sp. z o.o.</text:p>
          </table:table-cell>
          <table:table-cell table:style-name="Sławinek.D2" office:value-type="string">
            <text:p text:style-name="P629"><text:span text:style-name="T18">100</text:span><text:span text:style-name="T56"> m</text:span><text:span text:style-name="T104">²</text:span></text:p>
          </table:table-cell>
        </table:table-row>
        <table:table-row table:style-name="Sławinek.1">
          <table:table-cell table:style-name="Sławinek.A2" office:value-type="string">
            <text:list xml:id="list95834983874291" text:continue-numbering="true" text:style-name="L14">
              <text:list-item>
                <text:p text:style-name="P683"/>
              </text:list-item>
            </text:list>
          </table:table-cell>
          <table:table-cell table:style-name="Sławinek.A2" office:value-type="string">
            <text:p text:style-name="P481">ul. Żołnierska 3</text:p>
          </table:table-cell>
          <table:table-cell table:style-name="Sławinek.A2" office:value-type="string">
            <text:p text:style-name="P253">DAD „Adrem” Sp. z o.o.</text:p>
          </table:table-cell>
          <table:table-cell table:style-name="Sławinek.D2" office:value-type="string">
            <text:p text:style-name="P251">427 m<text:span text:style-name="T89">²</text:span></text:p>
          </table:table-cell>
        </table:table-row>
      </table:table>
      <text:p text:style-name="Text_20_body"/>
      <text:h text:style-name="Heading_20_2" text:outline-level="2">Dzielnica Stare Miasto</text:h>
      <table:table table:name="StareMiasto" table:style-name="StareMiasto">
        <table:table-column table:style-name="StareMiasto.A"/>
        <table:table-column table:style-name="StareMiasto.B"/>
        <table:table-column table:style-name="StareMiasto.C"/>
        <table:table-column table:style-name="StareMiasto.D"/>
        <table:table-header-rows>
          <table:table-row table:style-name="StareMiasto.1">
            <table:table-cell table:style-name="StareMiasto.A1" office:value-type="string">
              <text:p text:style-name="P692">Lp.</text:p>
            </table:table-cell>
            <table:table-cell table:style-name="StareMiasto.A1" office:value-type="string">
              <text:p text:style-name="P692">Dane adresowe <text:s text:c="17"/></text:p>
            </table:table-cell>
            <table:table-cell table:style-name="StareMiasto.A1" office:value-type="string">
              <text:p text:style-name="P692">Administrator /zarządca, właściciel/</text:p>
            </table:table-cell>
            <table:table-cell table:style-name="StareMiasto.D1" office:value-type="string">
              <text:p text:style-name="P672">Powierzchnia</text:p>
            </table:table-cell>
          </table:table-row>
        </table:table-header-rows>
        <table:table-row table:style-name="StareMiasto.1">
          <table:table-cell table:style-name="StareMiasto.A2" office:value-type="string">
            <text:list xml:id="list853049513" text:style-name="L15">
              <text:list-item>
                <text:p text:style-name="P691"/>
              </text:list-item>
            </text:list>
          </table:table-cell>
          <table:table-cell table:style-name="StareMiasto.A2" office:value-type="string">
            <text:p text:style-name="P105">ul. Misjonarska 20</text:p>
          </table:table-cell>
          <table:table-cell table:style-name="StareMiasto.A2" office:value-type="string">
            <text:p text:style-name="P154">Misjonarska 20 Sp. z o.o.</text:p>
          </table:table-cell>
          <table:table-cell table:style-name="StareMiasto.D2" office:value-type="string">
            <text:p text:style-name="P106">1633 m<text:span text:style-name="T89">²</text:span></text:p>
          </table:table-cell>
        </table:table-row>
      </table:table>
      <text:p text:style-name="Text_20_body"/>
      <text:h text:style-name="Heading_20_2" text:outline-level="2"><text:soft-page-break/>Dzielnica Szerokie</text:h>
      <table:table table:name="Szerokie" table:style-name="Szerokie">
        <table:table-column table:style-name="Szerokie.A"/>
        <table:table-column table:style-name="Szerokie.B"/>
        <table:table-column table:style-name="Szerokie.C"/>
        <table:table-column table:style-name="Szerokie.D"/>
        <table:table-header-rows>
          <table:table-row table:style-name="Szerokie.1">
            <table:table-cell table:style-name="Szerokie.A1" office:value-type="string">
              <text:p text:style-name="P692">Lp.</text:p>
            </table:table-cell>
            <table:table-cell table:style-name="Szerokie.A1" office:value-type="string">
              <text:p text:style-name="P692">Dane adresowe <text:s text:c="17"/></text:p>
            </table:table-cell>
            <table:table-cell table:style-name="Szerokie.A1" office:value-type="string">
              <text:p text:style-name="P692">Administrator /zarządca, właściciel/</text:p>
            </table:table-cell>
            <table:table-cell table:style-name="Szerokie.D1" office:value-type="string">
              <text:p text:style-name="P672">Powierzchnia</text:p>
            </table:table-cell>
          </table:table-row>
        </table:table-header-rows>
        <table:table-row table:style-name="Szerokie.1">
          <table:table-cell table:style-name="Szerokie.A2" office:value-type="string">
            <text:list xml:id="list4157866312" text:style-name="L16">
              <text:list-item>
                <text:p text:style-name="P684"/>
              </text:list-item>
            </text:list>
          </table:table-cell>
          <table:table-cell table:style-name="Szerokie.A2" office:value-type="string">
            <text:p text:style-name="P107">ul. Nałęczowska 175</text:p>
          </table:table-cell>
          <table:table-cell table:style-name="Szerokie.A2" office:value-type="string">
            <text:p text:style-name="P108">Hvile Park Sp. z o.o. </text:p>
          </table:table-cell>
          <table:table-cell table:style-name="Szerokie.D2" office:value-type="string">
            <text:p text:style-name="P109">b.d.</text:p>
          </table:table-cell>
        </table:table-row>
      </table:table>
      <text:p text:style-name="Text_20_body"/>
      <text:h text:style-name="Heading_20_2" text:outline-level="2">Dzielnica Śródmieście</text:h>
      <table:table table:name="Śródmieście" table:style-name="Śródmieście">
        <table:table-column table:style-name="Śródmieście.A"/>
        <table:table-column table:style-name="Śródmieście.B"/>
        <table:table-column table:style-name="Śródmieście.C"/>
        <table:table-column table:style-name="Śródmieście.D"/>
        <table:table-header-rows>
          <table:table-row table:style-name="Śródmieście.1">
            <table:table-cell table:style-name="Śródmieście.A1" office:value-type="string">
              <text:p text:style-name="P692">Lp.</text:p>
            </table:table-cell>
            <table:table-cell table:style-name="Śródmieście.A1" office:value-type="string">
              <text:p text:style-name="P692">Dane adresowe <text:s text:c="17"/></text:p>
            </table:table-cell>
            <table:table-cell table:style-name="Śródmieście.A1" office:value-type="string">
              <text:p text:style-name="P692">Administrator /zarządca, właściciel/</text:p>
            </table:table-cell>
            <table:table-cell table:style-name="Śródmieście.D1" office:value-type="string">
              <text:p text:style-name="P672">Powierzchnia</text:p>
            </table:table-cell>
          </table:table-row>
        </table:table-header-rows>
        <table:table-row table:style-name="Śródmieście.1">
          <table:table-cell table:style-name="Śródmieście.A2" office:value-type="string">
            <text:list xml:id="list66524204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82">al. Solidarności 7</text:p>
          </table:table-cell>
          <table:table-cell table:style-name="Śródmieście.A2" office:value-type="string">
            <text:p text:style-name="P482">TBV Hotele Sp. z o.o.</text:p>
          </table:table-cell>
          <table:table-cell table:style-name="Śródmieście.D2" office:value-type="string">
            <text:p text:style-name="P483">1403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528080776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84">Al. Racławickie 10</text:p>
          </table:table-cell>
          <table:table-cell table:style-name="Śródmieście.A2" office:value-type="string">
            <text:p text:style-name="P472">GT Group Sp. z o.o. Mieszkaniowa Sp.K.</text:p>
          </table:table-cell>
          <table:table-cell table:style-name="Śródmieście.D2" office:value-type="string">
            <text:p text:style-name="P485">6684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017136914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58">Al. Racławickie 14</text:p>
          </table:table-cell>
          <table:table-cell table:style-name="Śródmieście.A2" office:value-type="string">
            <text:p text:style-name="P458">KUL JP II</text:p>
          </table:table-cell>
          <table:table-cell table:style-name="Śródmieście.D2" office:value-type="string">
            <text:p text:style-name="P245">3445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271709249" text:continue-numbering="true" text:style-name="L17">
              <text:list-item>
                <text:p text:style-name="P696"/>
              </text:list-item>
            </text:list>
          </table:table-cell>
          <table:table-cell table:style-name="Śródmieście.A2" office:value-type="string">
            <text:p text:style-name="P110">Al. Racławickie 28A</text:p>
          </table:table-cell>
          <table:table-cell table:style-name="Śródmieście.A2" office:value-type="string">
            <text:p text:style-name="P110">Wartico Invest Sp. z o.o.</text:p>
          </table:table-cell>
          <table:table-cell table:style-name="Śródmieście.D2" office:value-type="string">
            <text:p text:style-name="P111">b.d.</text:p>
          </table:table-cell>
        </table:table-row>
        <table:table-row table:style-name="Śródmieście.1">
          <table:table-cell table:style-name="Śródmieście.A2" office:value-type="string">
            <text:list xml:id="list95835128816441" text:continue-numbering="true" text:style-name="L17">
              <text:list-item>
                <text:p text:style-name="P696"/>
              </text:list-item>
            </text:list>
          </table:table-cell>
          <table:table-cell table:style-name="Śródmieście.A2" office:value-type="string">
            <text:p text:style-name="P105">ul. 3 Maja 5B</text:p>
          </table:table-cell>
          <table:table-cell table:style-name="Śródmieście.A2" office:value-type="string">
            <text:p text:style-name="P112">Idea Invest Sp. z o.o.S.K.</text:p>
          </table:table-cell>
          <table:table-cell table:style-name="Śródmieście.D2" office:value-type="string">
            <text:p text:style-name="P111">b.d.</text:p>
          </table:table-cell>
        </table:table-row>
        <table:table-row table:style-name="Śródmieście.1">
          <table:table-cell table:style-name="Śródmieście.A2" office:value-type="string">
            <text:list xml:id="list95835709892983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258">ul. Biernackiego 12</text:p>
          </table:table-cell>
          <table:table-cell table:style-name="Śródmieście.A2" office:value-type="string">
            <text:p text:style-name="P423">ZN Partner</text:p>
          </table:table-cell>
          <table:table-cell table:style-name="Śródmieście.D2" office:value-type="string">
            <text:p text:style-name="P424">635 m<text:span text:style-name="T130">²</text:span></text:p>
          </table:table-cell>
        </table:table-row>
        <table:table-row table:style-name="Śródmieście.1">
          <table:table-cell table:style-name="Śródmieście.A2" office:value-type="string">
            <text:list xml:id="list95835669381772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86">ul. Boczna Lubomelskiej 11</text:p>
          </table:table-cell>
          <table:table-cell table:style-name="Śródmieście.A2" office:value-type="string">
            <text:p text:style-name="P252">DAD „Adrem” Sp. z o.o.</text:p>
          </table:table-cell>
          <table:table-cell table:style-name="Śródmieście.D2" office:value-type="string">
            <text:p text:style-name="P274"><text:span text:style-name="T42">274</text:span><text:span text:style-name="T199"> m</text:span><text:span text:style-name="T133">²</text:span></text:p>
          </table:table-cell>
        </table:table-row>
        <table:table-row table:style-name="Śródmieście.1">
          <table:table-cell table:style-name="Śródmieście.A2" office:value-type="string">
            <text:list xml:id="list95835074157607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284">ul. Cicha 4</text:p>
          </table:table-cell>
          <table:table-cell table:style-name="Śródmieście.A2" office:value-type="string">
            <text:p text:style-name="P284">ADM „Śródmieście” Sp. z o.o.<text:span text:style-name="T207">`</text:span></text:p>
          </table:table-cell>
          <table:table-cell table:style-name="Śródmieście.D2" office:value-type="string">
            <text:p text:style-name="P285">454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749070335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284">ul. Czechowska 3</text:p>
          </table:table-cell>
          <table:table-cell table:style-name="Śródmieście.A2" office:value-type="string">
            <text:p text:style-name="P284">ADM „Śródmieście”Sp. z o.o.</text:p>
          </table:table-cell>
          <table:table-cell table:style-name="Śródmieście.D2" office:value-type="string">
            <text:p text:style-name="P285">1068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246163742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87">ul. Grottgera 4</text:p>
          </table:table-cell>
          <table:table-cell table:style-name="Śródmieście.A2" office:value-type="string">
            <text:p text:style-name="P487">Województwo Lubelskie</text:p>
          </table:table-cell>
          <table:table-cell table:style-name="Śródmieście.D2" office:value-type="string">
            <text:p text:style-name="P488">5671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708387125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89">ul. Lipowa 13</text:p>
          </table:table-cell>
          <table:table-cell table:style-name="Śródmieście.A2" office:value-type="string">
            <text:p text:style-name="P489">Klepierre Management Polska <text:s/>Sp. z o.o.</text:p>
          </table:table-cell>
          <table:table-cell table:style-name="Śródmieście.D2" office:value-type="string">
            <text:p text:style-name="P490">23300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630680747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10">ul. Lubartowska 68 A </text:p>
          </table:table-cell>
          <table:table-cell table:style-name="Śródmieście.A2" office:value-type="string">
            <text:p text:style-name="P181">ACTUS Nieruchomości </text:p>
            <text:p text:style-name="P181">Marcin Błażyński</text:p>
          </table:table-cell>
          <table:table-cell table:style-name="Śródmieście.D2" office:value-type="string">
            <text:p text:style-name="P491">2267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757892028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11">ul. Lubartowska <text:span text:style-name="T126">72</text:span>A</text:p>
          </table:table-cell>
          <table:table-cell table:style-name="Śródmieście.A2" office:value-type="string">
            <text:p text:style-name="P181">ACTUS Nieruchomości </text:p>
            <text:p text:style-name="P181">Marcin Błażyński</text:p>
          </table:table-cell>
          <table:table-cell table:style-name="Śródmieście.D2" office:value-type="string">
            <text:p text:style-name="P177">614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817598674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255">ul. Niecała 15</text:p>
          </table:table-cell>
          <table:table-cell table:style-name="Śródmieście.A2" office:value-type="string">
            <text:p text:style-name="P255">SBM Rzemieślnik-Bis</text:p>
          </table:table-cell>
          <table:table-cell table:style-name="Śródmieście.D2" office:value-type="string">
            <text:p text:style-name="P493">1309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223923546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113">ul. Obrońców Pokoju 1A</text:p>
          </table:table-cell>
          <table:table-cell table:style-name="Śródmieście.A2" office:value-type="string">
            <text:p text:style-name="P114">SBM Oaza</text:p>
          </table:table-cell>
          <table:table-cell table:style-name="Śródmieście.D2" office:value-type="string">
            <text:p text:style-name="P115">660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815477262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397">Plac Teatralny 1</text:p>
          </table:table-cell>
          <table:table-cell table:style-name="Śródmieście.A2" office:value-type="string">
            <text:p text:style-name="P397">Centrum Spotkania <text:span text:style-name="T156">K</text:span>ultur w Lublinie</text:p>
          </table:table-cell>
          <table:table-cell table:style-name="Śródmieście.D2" office:value-type="string">
            <text:p text:style-name="P641"><text:span text:style-name="T17">8614</text:span><text:span text:style-name="T55"> m</text:span><text:span text:style-name="T103">²</text:span></text:p>
          </table:table-cell>
        </table:table-row>
        <table:table-row table:style-name="Śródmieście.1">
          <table:table-cell table:style-name="Śródmieście.A2" office:value-type="string">
            <text:list xml:id="list95834627447125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494">ul. Północna 18</text:p>
          </table:table-cell>
          <table:table-cell table:style-name="Śródmieście.A2" office:value-type="string">
            <text:p text:style-name="P144">GRADEN ZN Sp. z o.o.</text:p>
          </table:table-cell>
          <table:table-cell table:style-name="Śródmieście.D2" office:value-type="string">
            <text:p text:style-name="P260">410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206131571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621">ul. Północna 6</text:p>
          </table:table-cell>
          <table:table-cell table:style-name="Śródmieście.A2" office:value-type="string">
            <text:p text:style-name="P622"><text:span text:style-name="T169">AiZN </text:span>Dom Sp. z o.o.</text:p>
          </table:table-cell>
          <table:table-cell table:style-name="Śródmieście.D2" office:value-type="string">
            <text:p text:style-name="P623">1583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547138774" text:continue-numbering="true" text:style-name="L17">
              <text:list-item>
                <text:p text:style-name="P669"/>
              </text:list-item>
            </text:list>
          </table:table-cell>
          <table:table-cell table:style-name="Śródmieście.A2" office:value-type="string">
            <text:p text:style-name="P367">ul. Północna 20</text:p>
          </table:table-cell>
          <table:table-cell table:style-name="Śródmieście.A2" office:value-type="string">
            <text:p text:style-name="P367">KSJ Sp. z o.o. Zarządzanie Nieruchomościami</text:p>
          </table:table-cell>
          <table:table-cell table:style-name="Śródmieście.D2" office:value-type="string">
            <text:p text:style-name="P368">998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619652330" text:continue-numbering="true" text:style-name="L17">
              <text:list-item>
                <text:p text:style-name="P669"/>
              </text:list-item>
            </text:list>
          </table:table-cell>
          <table:table-cell table:style-name="Śródmieście.A2" office:value-type="string">
            <text:p text:style-name="P116">ul. Północna 22E,24</text:p>
          </table:table-cell>
          <table:table-cell table:style-name="Śródmieście.A2" office:value-type="string">
            <text:p text:style-name="P116">Apartus Properties</text:p>
          </table:table-cell>
          <table:table-cell table:style-name="Śródmieście.D2" office:value-type="string">
            <text:p text:style-name="P117">1407 <text:span text:style-name="T208">m</text:span><text:span text:style-name="T97">²</text:span></text:p>
          </table:table-cell>
        </table:table-row>
        <table:table-row table:style-name="Śródmieście.1">
          <table:table-cell table:style-name="Śródmieście.A2" office:value-type="string">
            <text:list xml:id="list95835061606830" text:continue-numbering="true" text:style-name="L17">
              <text:list-item>
                <text:p text:style-name="P669"/>
              </text:list-item>
            </text:list>
          </table:table-cell>
          <table:table-cell table:style-name="Śródmieście.A2" office:value-type="string">
            <text:p text:style-name="P30">ul. Północna 26</text:p>
          </table:table-cell>
          <table:table-cell table:style-name="Śródmieście.A2" office:value-type="string">
            <text:p text:style-name="P118">„<text:span text:style-name="T210">Inkob” Przedsiębiorstwo Budowlane</text:span></text:p>
          </table:table-cell>
          <table:table-cell table:style-name="Śródmieście.D2" office:value-type="string">
            <text:p text:style-name="P31">1325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713469312" text:continue-numbering="true" text:style-name="L17">
              <text:list-item>
                <text:p text:style-name="P669"/>
              </text:list-item>
            </text:list>
          </table:table-cell>
          <table:table-cell table:style-name="Śródmieście.A2" office:value-type="string">
            <text:p text:style-name="P497">ul. Spokojna 2</text:p>
          </table:table-cell>
          <table:table-cell table:style-name="Śródmieście.A2" office:value-type="string">
            <text:p text:style-name="P497">PPH ORION Edward Leńczuk</text:p>
          </table:table-cell>
          <table:table-cell table:style-name="Śródmieście.D2" office:value-type="string">
            <text:p text:style-name="P498">11584 m<text:span text:style-name="T89">²</text:span></text:p>
          </table:table-cell>
        </table:table-row>
        <text:soft-page-break/>
        <table:table-row table:style-name="Śródmieście.1">
          <table:table-cell table:style-name="Śródmieście.A2" office:value-type="string">
            <text:list xml:id="list95834523162595" text:continue-numbering="true" text:style-name="L17">
              <text:list-item>
                <text:p text:style-name="P669"/>
              </text:list-item>
            </text:list>
          </table:table-cell>
          <table:table-cell table:style-name="Śródmieście.A2" office:value-type="string">
            <text:p text:style-name="P119">ul. Spokojna 10</text:p>
          </table:table-cell>
          <table:table-cell table:style-name="Śródmieście.A2" office:value-type="string">
            <text:p text:style-name="P119">Helvetia Investment</text:p>
          </table:table-cell>
          <table:table-cell table:style-name="Śródmieście.D2" office:value-type="string">
            <text:p text:style-name="P120">1061 <text:span text:style-name="T208">m</text:span><text:span text:style-name="T97">²</text:span></text:p>
          </table:table-cell>
        </table:table-row>
        <table:table-row table:style-name="Śródmieście.1">
          <table:table-cell table:style-name="Śródmieście.A2" office:value-type="string">
            <text:list xml:id="list95834541474471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501">ul. Szewska 7</text:p>
          </table:table-cell>
          <table:table-cell table:style-name="Śródmieście.A2" office:value-type="string">
            <text:p text:style-name="P501">Moje M Zarządzanie Nieruchomościami</text:p>
          </table:table-cell>
          <table:table-cell table:style-name="Śródmieście.D2" office:value-type="string">
            <text:p text:style-name="P502">651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5902455971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503">ul. Wodopojna 2</text:p>
          </table:table-cell>
          <table:table-cell table:style-name="Śródmieście.A2" office:value-type="string">
            <text:p text:style-name="P504">Zakład Obsługi Nieruchomości ADMINA Sp. z o.o.</text:p>
          </table:table-cell>
          <table:table-cell table:style-name="Śródmieście.D2" office:value-type="string">
            <text:p text:style-name="P505">687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222385415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353">ul. Zamojska 8</text:p>
          </table:table-cell>
          <table:table-cell table:style-name="Śródmieście.A2" office:value-type="string">
            <text:p text:style-name="P499">AiZN LNK</text:p>
          </table:table-cell>
          <table:table-cell table:style-name="Śródmieście.D2" office:value-type="string">
            <text:p text:style-name="P352">1119 m<text:span text:style-name="T89">²</text:span></text:p>
          </table:table-cell>
        </table:table-row>
        <table:table-row table:style-name="Śródmieście.1">
          <table:table-cell table:style-name="Śródmieście.A2" office:value-type="string">
            <text:list xml:id="list95834923309738" text:continue-numbering="true" text:style-name="L17">
              <text:list-item>
                <text:p text:style-name="P685"/>
              </text:list-item>
            </text:list>
          </table:table-cell>
          <table:table-cell table:style-name="Śródmieście.A2" office:value-type="string">
            <text:p text:style-name="P506">ul. Zesłańców Sybiru 5</text:p>
            <text:p text:style-name="P506">/ul. Okopowa 3</text:p>
          </table:table-cell>
          <table:table-cell table:style-name="Śródmieście.A2" office:value-type="string">
            <text:p text:style-name="P506">Właściciel – „LARCUS” Sp. z o.o.</text:p>
          </table:table-cell>
          <table:table-cell table:style-name="Śródmieście.D2" office:value-type="string">
            <text:p text:style-name="P507">7974 <text:span text:style-name="T134">m</text:span><text:span text:style-name="T91">²</text:span></text:p>
          </table:table-cell>
        </table:table-row>
      </table:table>
      <text:p text:style-name="Text_20_body"/>
      <text:h text:style-name="Heading_20_2" text:outline-level="2">Dzielnica Węglin <text:span text:style-name="T218">P</text:span>ołudniowy</text:h>
      <table:table table:name="WęglinPołudniowy" table:style-name="WęglinPołudniowy">
        <table:table-column table:style-name="WęglinPołudniowy.A"/>
        <table:table-column table:style-name="WęglinPołudniowy.B"/>
        <table:table-column table:style-name="WęglinPołudniowy.C"/>
        <table:table-column table:style-name="WęglinPołudniowy.D"/>
        <table:table-header-rows>
          <table:table-row table:style-name="WęglinPołudniowy.1">
            <table:table-cell table:style-name="WęglinPołudniowy.A1" office:value-type="string">
              <text:p text:style-name="P692">Lp.</text:p>
            </table:table-cell>
            <table:table-cell table:style-name="WęglinPołudniowy.A1" office:value-type="string">
              <text:p text:style-name="P692">Dane adresowe <text:s text:c="17"/></text:p>
            </table:table-cell>
            <table:table-cell table:style-name="WęglinPołudniowy.A1" office:value-type="string">
              <text:p text:style-name="P692">Administrator /zarządca, właściciel/</text:p>
            </table:table-cell>
            <table:table-cell table:style-name="WęglinPołudniowy.D1" office:value-type="string">
              <text:p text:style-name="P672">Powierzchnia</text:p>
            </table:table-cell>
          </table:table-row>
        </table:table-header-rows>
        <table:table-row table:style-name="WęglinPołudniowy.1">
          <table:table-cell table:style-name="WęglinPołudniowy.A2" office:value-type="string">
            <text:list xml:id="list1136170772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Cyrkoniowa 3</text:p>
          </table:table-cell>
          <table:table-cell table:style-name="WęglinPołudniowy.A2" office:value-type="string">
            <text:p text:style-name="P497">AiZN LNK</text:p>
          </table:table-cell>
          <table:table-cell table:style-name="WęglinPołudniowy.D2" office:value-type="string">
            <text:p text:style-name="P498">146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11168327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5">ul. Cyrkoniowa <text:span text:style-name="T128">5</text:span></text:p>
          </table:table-cell>
          <table:table-cell table:style-name="WęglinPołudniowy.A2" office:value-type="string">
            <text:p text:style-name="P497">AiZN LNK</text:p>
          </table:table-cell>
          <table:table-cell table:style-name="WęglinPołudniowy.D2" office:value-type="string">
            <text:p text:style-name="P498">11<text:span text:style-name="T183">41</text:span>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679548359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6">ul. Cyrkoniowa 7</text:p>
          </table:table-cell>
          <table:table-cell table:style-name="WęglinPołudniowy.A2" office:value-type="string">
            <text:p text:style-name="P497">AiZN LNK</text:p>
          </table:table-cell>
          <table:table-cell table:style-name="WęglinPołudniowy.D2" office:value-type="string">
            <text:p text:style-name="P498">1456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49918730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Cyrkoniowa 8</text:p>
          </table:table-cell>
          <table:table-cell table:style-name="WęglinPołudniowy.A2" office:value-type="string">
            <text:p text:style-name="P500">AiZN LNK</text:p>
          </table:table-cell>
          <table:table-cell table:style-name="WęglinPołudniowy.D2" office:value-type="string">
            <text:p text:style-name="P347">141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50133075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4">ul. Cyrkoniowa 10</text:p>
          </table:table-cell>
          <table:table-cell table:style-name="WęglinPołudniowy.A2" office:value-type="string">
            <text:p text:style-name="P500">AiZN LNK</text:p>
          </table:table-cell>
          <table:table-cell table:style-name="WęglinPołudniowy.D2" office:value-type="string">
            <text:p text:style-name="P347">1472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0260780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Cyrkoniowa 10A</text:p>
          </table:table-cell>
          <table:table-cell table:style-name="WęglinPołudniowy.A2" office:value-type="string">
            <text:p text:style-name="P497">AiZN LNK</text:p>
          </table:table-cell>
          <table:table-cell table:style-name="WęglinPołudniowy.D2" office:value-type="string">
            <text:p text:style-name="P498">146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396616356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Cyrkoniowa 12</text:p>
          </table:table-cell>
          <table:table-cell table:style-name="WęglinPołudniowy.A2" office:value-type="string">
            <text:p text:style-name="P497">AiZN LNK</text:p>
          </table:table-cell>
          <table:table-cell table:style-name="WęglinPołudniowy.D2" office:value-type="string">
            <text:p text:style-name="P498">131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78397304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3">ul. Cyrkoniowa 14</text:p>
          </table:table-cell>
          <table:table-cell table:style-name="WęglinPołudniowy.A2" office:value-type="string">
            <text:p text:style-name="P383">ZN GRADEN Sp. z o.o.</text:p>
          </table:table-cell>
          <table:table-cell table:style-name="WęglinPołudniowy.D2" office:value-type="string">
            <text:p text:style-name="P384">1226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3826671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3">ul. Cyrkoniowa 16</text:p>
          </table:table-cell>
          <table:table-cell table:style-name="WęglinPołudniowy.A2" office:value-type="string">
            <text:p text:style-name="P383">As-Dom Sp. z o.o.</text:p>
          </table:table-cell>
          <table:table-cell table:style-name="WęglinPołudniowy.D2" office:value-type="string">
            <text:p text:style-name="P384">1224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20129379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Gęsia 9, 11, 13, 15</text:p>
          </table:table-cell>
          <table:table-cell table:style-name="WęglinPołudniowy.A2" office:value-type="string">
            <text:p text:style-name="P650"><text:span text:style-name="T52">S</text:span><text:span text:style-name="T15">B</text:span><text:span text:style-name="T52">M </text:span><text:span text:style-name="T53">R</text:span><text:span text:style-name="T52">zemieślnik-Bis</text:span></text:p>
          </table:table-cell>
          <table:table-cell table:style-name="WęglinPołudniowy.D2" office:value-type="string">
            <text:p text:style-name="P272">292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56028542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08">ul. Gęsia 17 - <text:span text:style-name="T155">23</text:span></text:p>
          </table:table-cell>
          <table:table-cell table:style-name="WęglinPołudniowy.A2" office:value-type="string">
            <text:p text:style-name="P508">SM Felin</text:p>
          </table:table-cell>
          <table:table-cell table:style-name="WęglinPołudniowy.D2" office:value-type="string">
            <text:p text:style-name="P483">3107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8648650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59">ul. Gęsia 28</text:p>
          </table:table-cell>
          <table:table-cell table:style-name="WęglinPołudniowy.A2" office:value-type="string">
            <text:p text:style-name="P369">KSJ Sp. z o.o. Zarządzanie Nieruchomościami <text:span text:style-name="T160">Sp.K.</text:span></text:p>
          </table:table-cell>
          <table:table-cell table:style-name="WęglinPołudniowy.D2" office:value-type="string">
            <text:p text:style-name="P384">136<text:span text:style-name="T186">6</text:span>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46519912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Gęsia 31</text:p>
          </table:table-cell>
          <table:table-cell table:style-name="WęglinPołudniowy.A2" office:value-type="string">
            <text:p text:style-name="P509">ZN Partner Marek Soczyński</text:p>
          </table:table-cell>
          <table:table-cell table:style-name="WęglinPołudniowy.D2" office:value-type="string">
            <text:p text:style-name="P642"><text:span text:style-name="T32">891</text:span><text:span text:style-name="T75"> m</text:span><text:span text:style-name="T11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63268056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5">ul. Gęsia 33</text:p>
          </table:table-cell>
          <table:table-cell table:style-name="WęglinPołudniowy.A2" office:value-type="string">
            <text:p text:style-name="P512">ZN Partner Marek Soczyński</text:p>
          </table:table-cell>
          <table:table-cell table:style-name="WęglinPołudniowy.D2" office:value-type="string">
            <text:p text:style-name="P424">87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422050828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14">ul. Gęsia 35 C</text:p>
          </table:table-cell>
          <table:table-cell table:style-name="WęglinPołudniowy.A2" office:value-type="string">
            <text:p text:style-name="P510">ZN Partner Marek Soczyński</text:p>
          </table:table-cell>
          <table:table-cell table:style-name="WęglinPołudniowy.D2" office:value-type="string">
            <text:p text:style-name="P515">81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002369536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92">ul. Gołębia</text:p>
          </table:table-cell>
          <table:table-cell table:style-name="WęglinPołudniowy.A2" office:value-type="string">
            <text:p text:style-name="P92">SM Rudnik</text:p>
          </table:table-cell>
          <table:table-cell table:style-name="WęglinPołudniowy.D2" office:value-type="string">
            <text:p text:style-name="P93">143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12309539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121">ul. Jantarowa <text:span text:style-name="T144">1</text:span></text:p>
          </table:table-cell>
          <table:table-cell table:style-name="WęglinPołudniowy.A2" office:value-type="string">
            <text:p text:style-name="P122">FD Zarządzanie Sp. z o.o. Sp.K.</text:p>
          </table:table-cell>
          <table:table-cell table:style-name="WęglinPołudniowy.D2" office:value-type="string">
            <text:p text:style-name="P123"><text:span text:style-name="T151">709</text:span>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862147108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192">ul. Jantarowa 5</text:p>
          </table:table-cell>
          <table:table-cell table:style-name="WęglinPołudniowy.A2" office:value-type="string">
            <text:p text:style-name="P516">SBM Oaza</text:p>
          </table:table-cell>
          <table:table-cell table:style-name="WęglinPołudniowy.D2" office:value-type="string">
            <text:p text:style-name="P191">154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57327162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187">ul. Jantarowa 6</text:p>
          </table:table-cell>
          <table:table-cell table:style-name="WęglinPołudniowy.A2" office:value-type="string">
            <text:p text:style-name="P520">ADMINA Sp. z o.o.</text:p>
          </table:table-cell>
          <table:table-cell table:style-name="WęglinPołudniowy.D2" office:value-type="string">
            <text:p text:style-name="P525">1036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2485156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17">ul. Jantarowa 10</text:p>
          </table:table-cell>
          <table:table-cell table:style-name="WęglinPołudniowy.A2" office:value-type="string">
            <text:p text:style-name="P517">SBM Oaza</text:p>
          </table:table-cell>
          <table:table-cell table:style-name="WęglinPołudniowy.D2" office:value-type="string">
            <text:p text:style-name="P191">137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7062804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18">ul. Jantarowa 12</text:p>
          </table:table-cell>
          <table:table-cell table:style-name="WęglinPołudniowy.A2" office:value-type="string">
            <text:p text:style-name="P519">SBM Oaza</text:p>
          </table:table-cell>
          <table:table-cell table:style-name="WęglinPołudniowy.D2" office:value-type="string">
            <text:p text:style-name="P191">870 m<text:span text:style-name="T89">²</text:span></text:p>
          </table:table-cell>
        </table:table-row>
        <text:soft-page-break/>
        <table:table-row table:style-name="WęglinPołudniowy.1">
          <table:table-cell table:style-name="WęglinPołudniowy.A2" office:value-type="string">
            <text:list xml:id="list95835949310564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18">ul. Jantarowa 14</text:p>
          </table:table-cell>
          <table:table-cell table:style-name="WęglinPołudniowy.A2" office:value-type="string">
            <text:p text:style-name="P519">SBM Oaza</text:p>
          </table:table-cell>
          <table:table-cell table:style-name="WęglinPołudniowy.D2" office:value-type="string">
            <text:p text:style-name="P191">44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07928609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30">ul. Jantarowa 18</text:p>
          </table:table-cell>
          <table:table-cell table:style-name="WęglinPołudniowy.A2" office:value-type="string">
            <text:p text:style-name="P369">KSJ Sp. z o.o. Zarządzanie Nieruchomościami <text:span text:style-name="T160">Sp.K.</text:span></text:p>
          </table:table-cell>
          <table:table-cell table:style-name="WęglinPołudniowy.D2" office:value-type="string">
            <text:p text:style-name="P643"><text:span text:style-name="T27">907</text:span><text:span text:style-name="T67"> m</text:span><text:span text:style-name="T11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605276247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17">ul. Jantarowa 24</text:p>
          </table:table-cell>
          <table:table-cell table:style-name="WęglinPołudniowy.A2" office:value-type="string">
            <text:p text:style-name="P376">KSJ Sp. z o.o. Zarządzanie Nieruchomościami <text:span text:style-name="T160">Sp.K.</text:span></text:p>
          </table:table-cell>
          <table:table-cell table:style-name="WęglinPołudniowy.D2" office:value-type="string">
            <text:p text:style-name="P275"><text:span text:style-name="T187">626 </text:span><text:span text:style-name="T165">m</text:span><text:span text:style-name="T9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24700858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214">ul. Jantarowa 26</text:p>
          </table:table-cell>
          <table:table-cell table:style-name="WęglinPołudniowy.A2" office:value-type="string">
            <text:p text:style-name="P376">KSJ Sp. z o.o. Zarządzanie Nieruchomościami <text:span text:style-name="T160">Sp.K.</text:span></text:p>
          </table:table-cell>
          <table:table-cell table:style-name="WęglinPołudniowy.D2" office:value-type="string">
            <text:p text:style-name="P275"><text:span text:style-name="T187">1090 </text:span><text:span text:style-name="T165">m</text:span><text:span text:style-name="T9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13429174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Jantarowa 28</text:p>
          </table:table-cell>
          <table:table-cell table:style-name="WęglinPołudniowy.A2" office:value-type="string">
            <text:p text:style-name="P376">KSJ Sp. z o.o. Zarządzanie Nieruchomościami <text:span text:style-name="T160">Sp.K.</text:span></text:p>
          </table:table-cell>
          <table:table-cell table:style-name="WęglinPołudniowy.D2" office:value-type="string">
            <text:p text:style-name="P275"><text:span text:style-name="T187">1290 </text:span><text:span text:style-name="T165">m</text:span><text:span text:style-name="T9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857470378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2">ul. Jantarowa 37</text:p>
          </table:table-cell>
          <table:table-cell table:style-name="WęglinPołudniowy.A2" office:value-type="string">
            <text:p text:style-name="P520">As-Dom Sp. z o.o.</text:p>
          </table:table-cell>
          <table:table-cell table:style-name="WęglinPołudniowy.D2" office:value-type="string">
            <text:p text:style-name="P272"/>
          </table:table-cell>
        </table:table-row>
        <table:table-row table:style-name="WęglinPołudniowy.1">
          <table:table-cell table:style-name="WęglinPołudniowy.A2" office:value-type="string">
            <text:list xml:id="list9583467465574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57">ul. Koralowa 1</text:p>
          </table:table-cell>
          <table:table-cell table:style-name="WęglinPołudniowy.A2" office:value-type="string">
            <text:p text:style-name="P301">FD Zarządzanie Sp. z o.o. Sp.K.</text:p>
          </table:table-cell>
          <table:table-cell table:style-name="WęglinPołudniowy.D2" office:value-type="string">
            <text:p text:style-name="P356">47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1471249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31">ul. Koralowa 2</text:p>
          </table:table-cell>
          <table:table-cell table:style-name="WęglinPołudniowy.A2" office:value-type="string">
            <text:p text:style-name="P303">FD Zarządzanie Sp. z o.o. Sp.K.</text:p>
          </table:table-cell>
          <table:table-cell table:style-name="WęglinPołudniowy.D2" office:value-type="string">
            <text:p text:style-name="P350">71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21702434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32">ul. Koralowa <text:span text:style-name="T87">4</text:span></text:p>
          </table:table-cell>
          <table:table-cell table:style-name="WęglinPołudniowy.A2" office:value-type="string">
            <text:p text:style-name="P303">FD Zarządzanie Sp. z o.o. Sp.K.</text:p>
          </table:table-cell>
          <table:table-cell table:style-name="WęglinPołudniowy.D2" office:value-type="string">
            <text:p text:style-name="P643"><text:span text:style-name="T23">800</text:span><text:span text:style-name="T67"> m</text:span><text:span text:style-name="T11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47441948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14">ul. Koralowa 5</text:p>
          </table:table-cell>
          <table:table-cell table:style-name="WęglinPołudniowy.A2" office:value-type="string">
            <text:p text:style-name="P314">ZiAN Wspólnota Sp. z o.o.</text:p>
          </table:table-cell>
          <table:table-cell table:style-name="WęglinPołudniowy.D2" office:value-type="string">
            <text:p text:style-name="P312">792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6831401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32">ul. Koralowa <text:span text:style-name="T87">6</text:span></text:p>
          </table:table-cell>
          <table:table-cell table:style-name="WęglinPołudniowy.A2" office:value-type="string">
            <text:p text:style-name="P301">FD Zarządzanie Sp. z o.o. Sp. K.</text:p>
          </table:table-cell>
          <table:table-cell table:style-name="WęglinPołudniowy.D2" office:value-type="string">
            <text:p text:style-name="P643"><text:span text:style-name="T23">800</text:span><text:span text:style-name="T67"> m</text:span><text:span text:style-name="T11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98896772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14">ul. Koralowa 7</text:p>
          </table:table-cell>
          <table:table-cell table:style-name="WęglinPołudniowy.A2" office:value-type="string">
            <text:p text:style-name="P314">ZiAN Wspólnota Sp. z o.o.</text:p>
          </table:table-cell>
          <table:table-cell table:style-name="WęglinPołudniowy.D2" office:value-type="string">
            <text:p text:style-name="P312">47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1300367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14">ul. Koralowa 9</text:p>
          </table:table-cell>
          <table:table-cell table:style-name="WęglinPołudniowy.A2" office:value-type="string">
            <text:p text:style-name="P314">As-Dom Sp. z o.o.</text:p>
          </table:table-cell>
          <table:table-cell table:style-name="WęglinPołudniowy.D2" office:value-type="string">
            <text:p text:style-name="P312">1037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73291382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8">ul. Koralowa 10</text:p>
          </table:table-cell>
          <table:table-cell table:style-name="WęglinPołudniowy.A2" office:value-type="string">
            <text:p text:style-name="P500">AiZN LNK</text:p>
          </table:table-cell>
          <table:table-cell table:style-name="WęglinPołudniowy.D2" office:value-type="string">
            <text:p text:style-name="P347">47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73740363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14">ul. Koralowa 11</text:p>
          </table:table-cell>
          <table:table-cell table:style-name="WęglinPołudniowy.A2" office:value-type="string">
            <text:p text:style-name="P315">AiZN DOM Sp. z o.o.</text:p>
          </table:table-cell>
          <table:table-cell table:style-name="WęglinPołudniowy.D2" office:value-type="string">
            <text:p text:style-name="P380">149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10022873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46">ul. Koralowa 12</text:p>
          </table:table-cell>
          <table:table-cell table:style-name="WęglinPołudniowy.A2" office:value-type="string">
            <text:p text:style-name="P500">AiZN LNK</text:p>
          </table:table-cell>
          <table:table-cell table:style-name="WęglinPołudniowy.D2" office:value-type="string">
            <text:p text:style-name="P644"><text:span text:style-name="T25">702</text:span><text:span text:style-name="T69"> m</text:span><text:span text:style-name="T115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39605024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6">ul. Koralowa 13</text:p>
          </table:table-cell>
          <table:table-cell table:style-name="WęglinPołudniowy.A2" office:value-type="string">
            <text:p text:style-name="P315">As-Dom Sp. z o.o.</text:p>
          </table:table-cell>
          <table:table-cell table:style-name="WęglinPołudniowy.D2" office:value-type="string">
            <text:p text:style-name="P380">146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95856473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37">ul. Koralowa 14</text:p>
          </table:table-cell>
          <table:table-cell table:style-name="WęglinPołudniowy.A2" office:value-type="string">
            <text:p text:style-name="P124">AiZN LNK</text:p>
          </table:table-cell>
          <table:table-cell table:style-name="WęglinPołudniowy.D2" office:value-type="string">
            <text:p text:style-name="P127">438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834925830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397">ul. Koralowa 15</text:p>
          </table:table-cell>
          <table:table-cell table:style-name="WęglinPołudniowy.A2" office:value-type="string">
            <text:p text:style-name="P315">As-Dom Sp. z o.o.</text:p>
          </table:table-cell>
          <table:table-cell table:style-name="WęglinPołudniowy.D2" office:value-type="string">
            <text:p text:style-name="P380">141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505170009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533">ul. Koralowa 17</text:p>
          </table:table-cell>
          <table:table-cell table:style-name="WęglinPołudniowy.A2" office:value-type="string">
            <text:p text:style-name="P286">TuMieszkamy <text:span text:style-name="T45">ZZN Sp. z o.o. O/Lublin</text:span></text:p>
          </table:table-cell>
          <table:table-cell table:style-name="WęglinPołudniowy.D2" office:value-type="string">
            <text:p text:style-name="P380">1<text:span text:style-name="T174">5</text:span>03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065911497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379">ul. Koralowa 19</text:p>
          </table:table-cell>
          <table:table-cell table:style-name="WęglinPołudniowy.A2" office:value-type="string">
            <text:p text:style-name="P295">TuMieszkamy <text:span text:style-name="T45">ZZN Sp. z o.o. O/Lublin</text:span></text:p>
          </table:table-cell>
          <table:table-cell table:style-name="WęglinPołudniowy.D2" office:value-type="string">
            <text:p text:style-name="P634"><text:span text:style-name="T64">1</text:span><text:span text:style-name="T62">6</text:span><text:span text:style-name="T22">47</text:span><text:span text:style-name="T64"> m</text:span><text:span text:style-name="T110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861811191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534">ul. Koralowa 21</text:p>
          </table:table-cell>
          <table:table-cell table:style-name="WęglinPołudniowy.A2" office:value-type="string">
            <text:p text:style-name="P346">As-Dom Sp. z o.o.</text:p>
          </table:table-cell>
          <table:table-cell table:style-name="WęglinPołudniowy.D2" office:value-type="string">
            <text:p text:style-name="P347">784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6139829485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535">ul. Koralowa 23</text:p>
          </table:table-cell>
          <table:table-cell table:style-name="WęglinPołudniowy.A2" office:value-type="string">
            <text:p text:style-name="P346">As-Dom Sp. zo.o.</text:p>
          </table:table-cell>
          <table:table-cell table:style-name="WęglinPołudniowy.D2" office:value-type="string">
            <text:p text:style-name="P347">252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6150880474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214">ul. Koralowa 25</text:p>
          </table:table-cell>
          <table:table-cell table:style-name="WęglinPołudniowy.A2" office:value-type="string">
            <text:p text:style-name="P500">AiZN LNK</text:p>
          </table:table-cell>
          <table:table-cell table:style-name="WęglinPołudniowy.D2" office:value-type="string">
            <text:p text:style-name="P347">1413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917781751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215">ul. Koralowa 27</text:p>
          </table:table-cell>
          <table:table-cell table:style-name="WęglinPołudniowy.A2" office:value-type="string">
            <text:p text:style-name="P500">AiZN LNK</text:p>
          </table:table-cell>
          <table:table-cell table:style-name="WęglinPołudniowy.D2" office:value-type="string">
            <text:p text:style-name="P347">88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534855807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62">ul. Koralowa 29</text:p>
          </table:table-cell>
          <table:table-cell table:style-name="WęglinPołudniowy.A2" office:value-type="string">
            <text:p text:style-name="P128">As-Dom Sp. z o.o.</text:p>
          </table:table-cell>
          <table:table-cell table:style-name="WęglinPołudniowy.D2" office:value-type="string">
            <text:p text:style-name="P129">329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924625275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62">ul. Koralowa <text:span text:style-name="T212">33</text:span></text:p>
          </table:table-cell>
          <table:table-cell table:style-name="WęglinPołudniowy.A2" office:value-type="string">
            <text:p text:style-name="P125">AiZN LNK</text:p>
          </table:table-cell>
          <table:table-cell table:style-name="WęglinPołudniowy.D2" office:value-type="string">
            <text:p text:style-name="P93">2<text:span text:style-name="T146">381</text:span> m<text:span text:style-name="T130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301805303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62">ul. Koralowa <text:span text:style-name="T212">3</text:span><text:span text:style-name="T213">5</text:span></text:p>
          </table:table-cell>
          <table:table-cell table:style-name="WęglinPołudniowy.A2" office:value-type="string">
            <text:p text:style-name="P126">AiZN LNK</text:p>
          </table:table-cell>
          <table:table-cell table:style-name="WęglinPołudniowy.D2" office:value-type="string">
            <text:p text:style-name="P94"><text:span text:style-name="T146">1485</text:span> m<text:span text:style-name="T130">²</text:span></text:p>
          </table:table-cell>
        </table:table-row>
        <text:soft-page-break/>
        <table:table-row table:style-name="WęglinPołudniowy.1">
          <table:table-cell table:style-name="WęglinPołudniowy.A2" office:value-type="string">
            <text:list xml:id="list95835813028664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536">ul. Kryształowa 10</text:p>
          </table:table-cell>
          <table:table-cell table:style-name="WęglinPołudniowy.A2" office:value-type="string">
            <text:p text:style-name="P301">ZN Atrium <text:span text:style-name="T162">33</text:span> Ewa Przeszlakowska</text:p>
          </table:table-cell>
          <table:table-cell table:style-name="WęglinPołudniowy.D2" office:value-type="string">
            <text:p text:style-name="P537">583 m<text:span text:style-name="T89">², <text:line-break/></text:span><text:span text:style-name="T130">1220 m</text:span>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684542118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478">ul. Kryształowa 11</text:p>
          </table:table-cell>
          <table:table-cell table:style-name="WęglinPołudniowy.A2" office:value-type="string">
            <text:p text:style-name="P478">SM „AZS”</text:p>
          </table:table-cell>
          <table:table-cell table:style-name="WęglinPołudniowy.D2" office:value-type="string">
            <text:p text:style-name="P476">927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538109593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214">ul. Kryształowa 13</text:p>
          </table:table-cell>
          <table:table-cell table:style-name="WęglinPołudniowy.A2" office:value-type="string">
            <text:p text:style-name="P370">KSJ Sp. z o.o. Zarządzanie Nieruchomościami <text:span text:style-name="T160">Sp.K.</text:span></text:p>
          </table:table-cell>
          <table:table-cell table:style-name="WęglinPołudniowy.D2" office:value-type="string">
            <text:p text:style-name="P350">103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69768987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38">ul. Kryształowa 14</text:p>
          </table:table-cell>
          <table:table-cell table:style-name="WęglinPołudniowy.A2" office:value-type="string">
            <text:p text:style-name="P302">ZN Atrium <text:span text:style-name="T162">33</text:span> Ewa Przeszlakowska</text:p>
          </table:table-cell>
          <table:table-cell table:style-name="WęglinPołudniowy.D2" office:value-type="string">
            <text:p text:style-name="P539">b.d.</text:p>
          </table:table-cell>
        </table:table-row>
        <table:table-row table:style-name="WęglinPołudniowy.1">
          <table:table-cell table:style-name="WęglinPołudniowy.A2" office:value-type="string">
            <text:list xml:id="list9583405799351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0">ul. Kryształowa 1<text:span text:style-name="T161">5 </text:span><text:span text:style-name="T179">część A</text:span></text:p>
          </table:table-cell>
          <table:table-cell table:style-name="WęglinPołudniowy.A2" office:value-type="string">
            <text:p text:style-name="P304">FD Zarządzanie Sp. z o.o. Sp.K.</text:p>
          </table:table-cell>
          <table:table-cell table:style-name="WęglinPołudniowy.D2" office:value-type="string">
            <text:p text:style-name="P356">112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670282159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1">ul. Kryształowa 1<text:span text:style-name="T161">5 </text:span><text:span text:style-name="T179">część B</text:span></text:p>
          </table:table-cell>
          <table:table-cell table:style-name="WęglinPołudniowy.A2" office:value-type="string">
            <text:p text:style-name="P304">FD Zarządzanie Sp. z o.o. Sp.K.</text:p>
          </table:table-cell>
          <table:table-cell table:style-name="WęglinPołudniowy.D2" office:value-type="string">
            <text:p text:style-name="P356">1117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3013903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1">ul. Kryształowa 1<text:span text:style-name="T161">5 </text:span><text:span text:style-name="T179">A</text:span></text:p>
          </table:table-cell>
          <table:table-cell table:style-name="WęglinPołudniowy.A2" office:value-type="string">
            <text:p text:style-name="P304">FD Zarządzanie Sp. z o.o. Sp.K.</text:p>
          </table:table-cell>
          <table:table-cell table:style-name="WęglinPołudniowy.D2" office:value-type="string">
            <text:p text:style-name="P356">29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79079424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60">ul. Kryształowa 2<text:span text:style-name="T191">4</text:span></text:p>
          </table:table-cell>
          <table:table-cell table:style-name="WęglinPołudniowy.A2" office:value-type="string">
            <text:p text:style-name="P521">As-Dom Sp. z o.o.</text:p>
          </table:table-cell>
          <table:table-cell table:style-name="WęglinPołudniowy.D2" office:value-type="string">
            <text:p text:style-name="P542">845 <text:span text:style-name="T192">m</text:span><text:span text:style-name="T94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51506626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60">ul. Kryształowa 2<text:span text:style-name="T191">6</text:span></text:p>
          </table:table-cell>
          <table:table-cell table:style-name="WęglinPołudniowy.A2" office:value-type="string">
            <text:p text:style-name="P523">As-Dom Sp. z o.o.</text:p>
          </table:table-cell>
          <table:table-cell table:style-name="WęglinPołudniowy.D2" office:value-type="string">
            <text:p text:style-name="P542">1015 <text:span text:style-name="T192">m</text:span><text:span text:style-name="T94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12516546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60">ul. Kryształowa 2<text:span text:style-name="T191">8</text:span></text:p>
          </table:table-cell>
          <table:table-cell table:style-name="WęglinPołudniowy.A2" office:value-type="string">
            <text:p text:style-name="P523">As-Dom Sp. z o.o.</text:p>
          </table:table-cell>
          <table:table-cell table:style-name="WęglinPołudniowy.D2" office:value-type="string">
            <text:p text:style-name="P542">354 <text:span text:style-name="T192">m</text:span><text:span text:style-name="T94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147430118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651"><text:span text:style-name="T70">ul. Kryształowa </text:span><text:span text:style-name="T29">28 A</text:span></text:p>
          </table:table-cell>
          <table:table-cell table:style-name="WęglinPołudniowy.A2" office:value-type="string">
            <text:p text:style-name="P523">As-Dom Sp. z o.o.</text:p>
          </table:table-cell>
          <table:table-cell table:style-name="WęglinPołudniowy.D2" office:value-type="string">
            <text:p text:style-name="P542">622 <text:span text:style-name="T192">m</text:span><text:span text:style-name="T94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338407758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651"><text:span text:style-name="T70">ul. Kryształowa </text:span><text:span text:style-name="T29">28 B</text:span></text:p>
          </table:table-cell>
          <table:table-cell table:style-name="WęglinPołudniowy.A2" office:value-type="string">
            <text:p text:style-name="P523">As-Dom Sp. z o.o.</text:p>
          </table:table-cell>
          <table:table-cell table:style-name="WęglinPołudniowy.D2" office:value-type="string">
            <text:p text:style-name="P542">932 <text:span text:style-name="T192">m</text:span><text:span text:style-name="T94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79491749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3">ul. Kryształowa 29</text:p>
          </table:table-cell>
          <table:table-cell table:style-name="WęglinPołudniowy.A2" office:value-type="string">
            <text:p text:style-name="P381">ZN Andrzej Borowicz</text:p>
          </table:table-cell>
          <table:table-cell table:style-name="WęglinPołudniowy.D2" office:value-type="string">
            <text:p text:style-name="P384">834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14677534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14">ul. Kryształowa 30</text:p>
          </table:table-cell>
          <table:table-cell table:style-name="WęglinPołudniowy.A2" office:value-type="string">
            <text:p text:style-name="P314">ZN GRADEN Sp. z o.o.</text:p>
          </table:table-cell>
          <table:table-cell table:style-name="WęglinPołudniowy.D2" office:value-type="string">
            <text:p text:style-name="P312">396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08035532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383">ul. Kryształowa 31</text:p>
          </table:table-cell>
          <table:table-cell table:style-name="WęglinPołudniowy.A2" office:value-type="string">
            <text:p text:style-name="P381">ZN Andrzej Borowicz</text:p>
          </table:table-cell>
          <table:table-cell table:style-name="WęglinPołudniowy.D2" office:value-type="string">
            <text:p text:style-name="P384">81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19430193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112">ul. Kwarcowa <text:span text:style-name="T205">34</text:span></text:p>
          </table:table-cell>
          <table:table-cell table:style-name="WęglinPołudniowy.A2" office:value-type="string">
            <text:p text:style-name="P102">SM „Rudnik”</text:p>
          </table:table-cell>
          <table:table-cell table:style-name="WęglinPołudniowy.D2" office:value-type="string">
            <text:p text:style-name="P130">1735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01084285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112">ul. Kwarcowa <text:span text:style-name="T205">36</text:span></text:p>
          </table:table-cell>
          <table:table-cell table:style-name="WęglinPołudniowy.A2" office:value-type="string">
            <text:p text:style-name="P524">As-Dom Sp. z o.o.</text:p>
          </table:table-cell>
          <table:table-cell table:style-name="WęglinPołudniowy.D2" office:value-type="string">
            <text:p text:style-name="P130">1187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389947154" text:continue-numbering="true" text:style-name="L18">
              <text:list-item>
                <text:p text:style-name="P670"/>
              </text:list-item>
            </text:list>
          </table:table-cell>
          <table:table-cell table:style-name="WęglinPołudniowy.A2" office:value-type="string">
            <text:p text:style-name="P112">ul. Kwarcowa <text:span text:style-name="T205">38</text:span></text:p>
          </table:table-cell>
          <table:table-cell table:style-name="WęglinPołudniowy.A2" office:value-type="string">
            <text:p text:style-name="P524">As-Dom Sp. z o.o.</text:p>
          </table:table-cell>
          <table:table-cell table:style-name="WęglinPołudniowy.D2" office:value-type="string">
            <text:p text:style-name="P130">1807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36722625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0">ul. Onyksowa 1</text:p>
          </table:table-cell>
          <table:table-cell table:style-name="WęglinPołudniowy.A2" office:value-type="string">
            <text:p text:style-name="P383">AiZN LNK</text:p>
          </table:table-cell>
          <table:table-cell table:style-name="WęglinPołudniowy.D2" office:value-type="string">
            <text:p text:style-name="P645"><text:span text:style-name="T16">1453</text:span><text:span text:style-name="T54"> m</text:span><text:span text:style-name="T102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63949555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113">ul. Onyksow<text:span text:style-name="T141">a 2</text:span></text:p>
          </table:table-cell>
          <table:table-cell table:style-name="WęglinPołudniowy.A2" office:value-type="string">
            <text:p text:style-name="P113">OnyksowaOfficeSp.zo.o.</text:p>
          </table:table-cell>
          <table:table-cell table:style-name="WęglinPołudniowy.D2" office:value-type="string">
            <text:p text:style-name="P170">35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7525540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58">ul. Onyksowa 3</text:p>
          </table:table-cell>
          <table:table-cell table:style-name="WęglinPołudniowy.A2" office:value-type="string">
            <text:p text:style-name="P146">GRADEN ZN Sp. z o.o.</text:p>
          </table:table-cell>
          <table:table-cell table:style-name="WęglinPołudniowy.D2" office:value-type="string">
            <text:p text:style-name="P384">1164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931299907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6">ul. Onyksowa 5</text:p>
          </table:table-cell>
          <table:table-cell table:style-name="WęglinPołudniowy.A2" office:value-type="string">
            <text:p text:style-name="P379">ZN Andrzej Borowicz</text:p>
          </table:table-cell>
          <table:table-cell table:style-name="WęglinPołudniowy.D2" office:value-type="string">
            <text:p text:style-name="P380">1270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405492730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07">ul. Onyksowa 5<text:span text:style-name="T136">A</text:span></text:p>
          </table:table-cell>
          <table:table-cell table:style-name="WęglinPołudniowy.A2" office:value-type="string">
            <text:p text:style-name="P379">ZN Andrzej Borowicz</text:p>
          </table:table-cell>
          <table:table-cell table:style-name="WęglinPołudniowy.D2" office:value-type="string">
            <text:p text:style-name="P380">132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16307155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15">ul. Onyksowa 7</text:p>
          </table:table-cell>
          <table:table-cell table:style-name="WęglinPołudniowy.A2" office:value-type="string">
            <text:p text:style-name="P315">AiZN DOM Sp. z o.o</text:p>
          </table:table-cell>
          <table:table-cell table:style-name="WęglinPołudniowy.D2" office:value-type="string">
            <text:p text:style-name="P380">1276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735719458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3">ul. Onyksowa 9, <text:span text:style-name="T135">9</text:span>A, <text:span text:style-name="T135">9</text:span>B</text:p>
          </table:table-cell>
          <table:table-cell table:style-name="WęglinPołudniowy.A2" office:value-type="string">
            <text:p text:style-name="P314">AiZN DOM Sp. z o.o</text:p>
          </table:table-cell>
          <table:table-cell table:style-name="WęglinPołudniowy.D2" office:value-type="string">
            <text:p text:style-name="P312">1389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955209484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47">ul. Onyksowa 11, <text:span text:style-name="T224">13, 15</text:span></text:p>
          </table:table-cell>
          <table:table-cell table:style-name="WęglinPołudniowy.A2" office:value-type="string">
            <text:p text:style-name="P146">GRADEN ZN Sp. z o.o.</text:p>
          </table:table-cell>
          <table:table-cell table:style-name="WęglinPołudniowy.D2" office:value-type="string">
            <text:p text:style-name="P448">2371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99373123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14">ul. Onyksowa 16</text:p>
          </table:table-cell>
          <table:table-cell table:style-name="WęglinPołudniowy.A2" office:value-type="string">
            <text:p text:style-name="P326">ADE-EM <text:span text:style-name="T180">Centrum </text:span>Sp. z o.o.</text:p>
          </table:table-cell>
          <table:table-cell table:style-name="WęglinPołudniowy.D2" office:value-type="string">
            <text:p text:style-name="P413">885 m<text:span text:style-name="T89">²</text:span> </text:p>
          </table:table-cell>
        </table:table-row>
        <table:table-row table:style-name="WęglinPołudniowy.1">
          <table:table-cell table:style-name="WęglinPołudniowy.A2" office:value-type="string">
            <text:list xml:id="list95834597752833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3">ul. Onyksowa 17</text:p>
          </table:table-cell>
          <table:table-cell table:style-name="WęglinPołudniowy.A2" office:value-type="string">
            <text:p text:style-name="P371">KSJ Sp. z o.o. Zarządzanie Nieruchomościami <text:span text:style-name="T160">Sp.K.</text:span></text:p>
          </table:table-cell>
          <table:table-cell table:style-name="WęglinPołudniowy.D2" office:value-type="string">
            <text:p text:style-name="P544">998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4251914486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3">ul. Onyksowa 19</text:p>
          </table:table-cell>
          <table:table-cell table:style-name="WęglinPołudniowy.A2" office:value-type="string">
            <text:p text:style-name="P377">KSJ Sp. z o.o. Zarządzanie Nieruchomościami <text:span text:style-name="T160">Sp.K.</text:span></text:p>
          </table:table-cell>
          <table:table-cell table:style-name="WęglinPołudniowy.D2" office:value-type="string">
            <text:p text:style-name="P643"><text:span text:style-name="T67">9</text:span><text:span text:style-name="T28">90</text:span><text:span text:style-name="T67"> m</text:span><text:span text:style-name="T113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6086642744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14">ul. Onyksowa 21</text:p>
          </table:table-cell>
          <table:table-cell table:style-name="WęglinPołudniowy.A2" office:value-type="string">
            <text:p text:style-name="P326">ADE-EM <text:span text:style-name="T180">Centrum </text:span>Sp. z o.o.</text:p>
          </table:table-cell>
          <table:table-cell table:style-name="WęglinPołudniowy.D2" office:value-type="string">
            <text:p text:style-name="P646"><text:span text:style-name="T30">460 </text:span><text:span text:style-name="T72">m</text:span><text:span text:style-name="T116">²</text:span></text:p>
          </table:table-cell>
        </table:table-row>
        <text:soft-page-break/>
        <table:table-row table:style-name="WęglinPołudniowy.1">
          <table:table-cell table:style-name="WęglinPołudniowy.A2" office:value-type="string">
            <text:list xml:id="list95835420749171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45">ul. W. Orkana 6</text:p>
          </table:table-cell>
          <table:table-cell table:style-name="WęglinPołudniowy.A2" office:value-type="string">
            <text:p text:style-name="P547">Gadwall Sp. zo.o.</text:p>
          </table:table-cell>
          <table:table-cell table:style-name="WęglinPołudniowy.D2" office:value-type="string">
            <text:p text:style-name="P546">5740 <text:span text:style-name="T121">m</text:span><text:span text:style-name="T90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380194992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533">ul. Wróbla 66</text:p>
          </table:table-cell>
          <table:table-cell table:style-name="WęglinPołudniowy.A2" office:value-type="string">
            <text:p text:style-name="P302">FD Zarządzanie Sp. z o.o. Sp.K.</text:p>
          </table:table-cell>
          <table:table-cell table:style-name="WęglinPołudniowy.D2" office:value-type="string">
            <text:p text:style-name="P455">1366 m<text:span text:style-name="T89">²</text:span></text:p>
          </table:table-cell>
        </table:table-row>
        <table:table-row table:style-name="WęglinPołudniowy.1">
          <table:table-cell table:style-name="WęglinPołudniowy.A2" office:value-type="string">
            <text:list xml:id="list95835363346535" text:continue-numbering="true" text:style-name="L18">
              <text:list-item>
                <text:p text:style-name="P686"/>
              </text:list-item>
            </text:list>
          </table:table-cell>
          <table:table-cell table:style-name="WęglinPołudniowy.A2" office:value-type="string">
            <text:p text:style-name="P454">ul. Wróbla 68</text:p>
          </table:table-cell>
          <table:table-cell table:style-name="WęglinPołudniowy.A2" office:value-type="string">
            <text:p text:style-name="P305">FD Zarządzanie Sp. z o.o. Sp.K.</text:p>
          </table:table-cell>
          <table:table-cell table:style-name="WęglinPołudniowy.D2" office:value-type="string">
            <text:p text:style-name="P455">1466 m<text:span text:style-name="T89">²</text:span></text:p>
          </table:table-cell>
        </table:table-row>
      </table:table>
      <text:p text:style-name="Text_20_body"/>
      <text:h text:style-name="Heading_20_2" text:outline-level="2">Dzielnica Wieniaw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692">Lp.</text:p>
            </table:table-cell>
            <table:table-cell table:style-name="Tabela3.A1" office:value-type="string">
              <text:p text:style-name="P692">Dane adresowe <text:s text:c="17"/></text:p>
            </table:table-cell>
            <table:table-cell table:style-name="Tabela3.A1" office:value-type="string">
              <text:p text:style-name="P692">Administrator /zarządca, właściciel/</text:p>
            </table:table-cell>
            <table:table-cell table:style-name="Tabela3.D1" office:value-type="string">
              <text:p text:style-name="P672">Powierzchnia</text:p>
            </table:table-cell>
          </table:table-row>
        </table:table-header-rows>
        <table:table-row table:style-name="Tabela3.1">
          <table:table-cell table:style-name="Tabela3.A2" office:value-type="string">
            <text:list xml:id="list1313802666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55">Al. Racławickie 28 A</text:p>
          </table:table-cell>
          <table:table-cell table:style-name="Tabela3.A2" office:value-type="string">
            <text:p text:style-name="P522">As-Dom Sp. z o.o.</text:p>
          </table:table-cell>
          <table:table-cell table:style-name="Tabela3.D2" office:value-type="string">
            <text:p text:style-name="P548">4363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5501189551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56">Al. Racławickie 44 A</text:p>
          </table:table-cell>
          <table:table-cell table:style-name="Tabela3.A2" office:value-type="string">
            <text:p text:style-name="P157">ZW „Lub-Kom” Sp. z o.o.</text:p>
          </table:table-cell>
          <table:table-cell table:style-name="Tabela3.D2" office:value-type="string">
            <text:p text:style-name="P525">725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5885291743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58">ul. Beliniaków 6 i 6A</text:p>
          </table:table-cell>
          <table:table-cell table:style-name="Tabela3.A2" office:value-type="string">
            <text:p text:style-name="P158">ADM „Śródmieście” Sp. z o.o.</text:p>
          </table:table-cell>
          <table:table-cell table:style-name="Tabela3.D2" office:value-type="string">
            <text:p text:style-name="P549">416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4237498362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59">ul. Junoszy 1a</text:p>
          </table:table-cell>
          <table:table-cell table:style-name="Tabela3.A2" office:value-type="string">
            <text:p text:style-name="P550">Międzyzakładowa SM</text:p>
          </table:table-cell>
          <table:table-cell table:style-name="Tabela3.D2" office:value-type="string">
            <text:p text:style-name="P652">83 m²</text:p>
          </table:table-cell>
        </table:table-row>
        <table:table-row table:style-name="Tabela3.1">
          <table:table-cell table:style-name="Tabela3.A2" office:value-type="string">
            <text:list xml:id="list95835831471486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659"><text:span text:style-name="T33">ul. Leszczyńskiego </text:span><text:span text:style-name="T34">15</text:span></text:p>
          </table:table-cell>
          <table:table-cell table:style-name="Tabela3.A2" office:value-type="string">
            <text:p text:style-name="P146">GRADEN ZN Sp. z o.o.</text:p>
          </table:table-cell>
          <table:table-cell table:style-name="Tabela3.D2" office:value-type="string">
            <text:p text:style-name="P552">886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5694610390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60">ul. Leszczyńskiego <text:span text:style-name="T182">15 </text:span><text:span text:style-name="T201">A</text:span></text:p>
          </table:table-cell>
          <table:table-cell table:style-name="Tabela3.A2" office:value-type="string">
            <text:p text:style-name="P149">GRADEN ZN Sp. z o.o.</text:p>
          </table:table-cell>
          <table:table-cell table:style-name="Tabela3.D2" office:value-type="string">
            <text:p text:style-name="P554">908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4458581430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61">ul. Leszczyńskiego 25</text:p>
          </table:table-cell>
          <table:table-cell table:style-name="Tabela3.A2" office:value-type="string">
            <text:p text:style-name="P473">GT Group Sp. z o.o. Mieszkaniowa Sp.K.</text:p>
          </table:table-cell>
          <table:table-cell table:style-name="Tabela3.D2" office:value-type="string">
            <text:p text:style-name="P471">690<text:span text:style-name="T197">8</text:span>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5114496911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162">ul. Leszczyńskiego 60</text:p>
          </table:table-cell>
          <table:table-cell table:style-name="Tabela3.A2" office:value-type="string">
            <text:p text:style-name="P474">GT Group Sp. z o.o. Mieszkaniowa Sp.K.</text:p>
          </table:table-cell>
          <table:table-cell table:style-name="Tabela3.D2" office:value-type="string">
            <text:p text:style-name="P228">2868 m<text:span text:style-name="T95">²</text:span></text:p>
          </table:table-cell>
        </table:table-row>
        <table:table-row table:style-name="Tabela3.1">
          <table:table-cell table:style-name="Tabela3.A2" office:value-type="string">
            <text:list xml:id="list95835036057530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555">ul. Popiełuszki 28 <text:span text:style-name="T83">E</text:span></text:p>
          </table:table-cell>
          <table:table-cell table:style-name="Tabela3.A2" office:value-type="string">
            <text:p text:style-name="P557">ZN GESTOR Sp. z o.o.</text:p>
          </table:table-cell>
          <table:table-cell table:style-name="Tabela3.D2" office:value-type="string">
            <text:p text:style-name="P562">169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4212383427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556">ul. Popiełuszki 28 <text:span text:style-name="T176">N</text:span></text:p>
          </table:table-cell>
          <table:table-cell table:style-name="Tabela3.A2" office:value-type="string">
            <text:p text:style-name="P563">ZiAN „Wspólnota” Sp. z o.o.</text:p>
          </table:table-cell>
          <table:table-cell table:style-name="Tabela3.D2" office:value-type="string">
            <text:p text:style-name="P564">168 m<text:span text:style-name="T89">²</text:span></text:p>
          </table:table-cell>
        </table:table-row>
        <table:table-row table:style-name="Tabela3.1">
          <table:table-cell table:style-name="Tabela3.A2" office:value-type="string">
            <text:list xml:id="list95834691552609" text:continue-numbering="true" text:style-name="L19">
              <text:list-item>
                <text:p text:style-name="P687"/>
              </text:list-item>
            </text:list>
          </table:table-cell>
          <table:table-cell table:style-name="Tabela3.A2" office:value-type="string">
            <text:p text:style-name="P388">ul. Weteranów 15A</text:p>
          </table:table-cell>
          <table:table-cell table:style-name="Tabela3.A2" office:value-type="string">
            <text:p text:style-name="P287">TuMieszkamy ZZN Sp. z o.o. O/Lublin</text:p>
          </table:table-cell>
          <table:table-cell table:style-name="Tabela3.D2" office:value-type="string">
            <text:p text:style-name="P419">240 m<text:span text:style-name="T89">²</text:span></text:p>
          </table:table-cell>
        </table:table-row>
      </table:table>
      <text:p text:style-name="Text_20_body"/>
      <text:h text:style-name="Heading_20_2" text:outline-level="2">Dzielnica Wrotków</text:h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header-rows>
          <table:table-row table:style-name="Tabela20.1">
            <table:table-cell table:style-name="Tabela20.A1" office:value-type="string">
              <text:p text:style-name="P692">Lp.</text:p>
            </table:table-cell>
            <table:table-cell table:style-name="Tabela20.A1" office:value-type="string">
              <text:p text:style-name="P692">Dane adresowe <text:s text:c="17"/></text:p>
            </table:table-cell>
            <table:table-cell table:style-name="Tabela20.A1" office:value-type="string">
              <text:p text:style-name="P692">Administrator /zarządca, właściciel/</text:p>
            </table:table-cell>
            <table:table-cell table:style-name="Tabela20.D1" office:value-type="string">
              <text:p text:style-name="P672">Powierzchnia</text:p>
            </table:table-cell>
          </table:table-row>
        </table:table-header-rows>
        <table:table-row table:style-name="Tabela20.1">
          <table:table-cell table:style-name="Tabela20.A2" office:value-type="string">
            <text:list xml:id="list339914185" text:style-name="L20">
              <text:list-item>
                <text:p text:style-name="P671"/>
              </text:list-item>
            </text:list>
          </table:table-cell>
          <table:table-cell table:style-name="Tabela20.A2" office:value-type="string">
            <text:p text:style-name="P54">ul. Diamentowa 27</text:p>
          </table:table-cell>
          <table:table-cell table:style-name="Tabela20.A2" office:value-type="string">
            <text:p text:style-name="P195">FD Zarządzanie Sp. z o.o. S.K.</text:p>
          </table:table-cell>
          <table:table-cell table:style-name="Tabela20.D2" office:value-type="string">
            <text:p text:style-name="P131">21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4799669331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343">ul. Diamentowa 27 <text:span text:style-name="T177">A</text:span></text:p>
          </table:table-cell>
          <table:table-cell table:style-name="Tabela20.A2" office:value-type="string">
            <text:p text:style-name="P211">FD Zarządzanie Sp. z o.o. S.K.</text:p>
          </table:table-cell>
          <table:table-cell table:style-name="Tabela20.D2" office:value-type="string">
            <text:p text:style-name="P455">745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802197719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53">ul. Diamentowa 27 B</text:p>
          </table:table-cell>
          <table:table-cell table:style-name="Tabela20.A2" office:value-type="string">
            <text:p text:style-name="P211">FD Zarządzanie Sp. z o.o. S.K.</text:p>
          </table:table-cell>
          <table:table-cell table:style-name="Tabela20.D2" office:value-type="string">
            <text:p text:style-name="P456">146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425256102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343">ul. Diamentowa 27 <text:span text:style-name="T177">C</text:span></text:p>
          </table:table-cell>
          <table:table-cell table:style-name="Tabela20.A2" office:value-type="string">
            <text:p text:style-name="P211">FD Zarządzanie Sp. z o.o. S.K.</text:p>
          </table:table-cell>
          <table:table-cell table:style-name="Tabela20.D2" office:value-type="string">
            <text:p text:style-name="P455">14<text:span text:style-name="T202">48</text:span>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084750606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343">ul. Diamentowa 27 <text:span text:style-name="T177">D</text:span></text:p>
          </table:table-cell>
          <table:table-cell table:style-name="Tabela20.A2" office:value-type="string">
            <text:p text:style-name="P211">FD Zarządzanie Sp. z o.o. S.K.</text:p>
          </table:table-cell>
          <table:table-cell table:style-name="Tabela20.D2" office:value-type="string">
            <text:p text:style-name="P455">1219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4708956439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392">ul. Domeyki 8</text:p>
          </table:table-cell>
          <table:table-cell table:style-name="Tabela20.A2" office:value-type="string">
            <text:p text:style-name="P363">KSJ Sp. z o.o. Zarządzanie Nieruchomościami <text:span text:style-name="T160">Sp.K.</text:span></text:p>
          </table:table-cell>
          <table:table-cell table:style-name="Tabela20.D2" office:value-type="string">
            <text:p text:style-name="P391">1377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339828972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399">ul. Domeyki 13</text:p>
          </table:table-cell>
          <table:table-cell table:style-name="Tabela20.A2" office:value-type="string">
            <text:p text:style-name="P313">ZiAN Wspólnota Sp. z o.o.</text:p>
          </table:table-cell>
          <table:table-cell table:style-name="Tabela20.D2" office:value-type="string">
            <text:p text:style-name="P400">2597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832607834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65">ul. Fulmana 2</text:p>
          </table:table-cell>
          <table:table-cell table:style-name="Tabela20.A2" office:value-type="string">
            <text:p text:style-name="P607"><text:span text:style-name="T225">AD-BUD Sp. z o.o.</text:span></text:p>
          </table:table-cell>
          <table:table-cell table:style-name="Tabela20.D2" office:value-type="string">
            <text:p text:style-name="P566">20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4961313700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65">ul. Fulmana 4</text:p>
          </table:table-cell>
          <table:table-cell table:style-name="Tabela20.A2" office:value-type="string">
            <text:p text:style-name="P608"><text:span text:style-name="T225">AD-BUD Sp. z o.o.</text:span></text:p>
          </table:table-cell>
          <table:table-cell table:style-name="Tabela20.D2" office:value-type="string">
            <text:p text:style-name="P566">200 m<text:span text:style-name="T89">²</text:span></text:p>
          </table:table-cell>
        </table:table-row>
        <text:soft-page-break/>
        <table:table-row table:style-name="Tabela20.1">
          <table:table-cell table:style-name="Tabela20.A2" office:value-type="string">
            <text:list xml:id="list95835238569264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67">ul. Fulmana 5, 5 A</text:p>
          </table:table-cell>
          <table:table-cell table:style-name="Tabela20.A2" office:value-type="string">
            <text:p text:style-name="P372">KSJ Sp. z o.o. Zarządzanie Nieruchomościami <text:span text:style-name="T160">Sp.K.</text:span></text:p>
          </table:table-cell>
          <table:table-cell table:style-name="Tabela20.D2" office:value-type="string">
            <text:p text:style-name="P568">712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485777727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65">ul. Granata 25</text:p>
          </table:table-cell>
          <table:table-cell table:style-name="Tabela20.A2" office:value-type="string">
            <text:p text:style-name="P511">ZN Partner <text:s text:c="14"/></text:p>
          </table:table-cell>
          <table:table-cell table:style-name="Tabela20.D2" office:value-type="string">
            <text:p text:style-name="P653">987 m²</text:p>
          </table:table-cell>
        </table:table-row>
        <table:table-row table:style-name="Tabela20.1">
          <table:table-cell table:style-name="Tabela20.A2" office:value-type="string">
            <text:list xml:id="list95835309574629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65">ul. Granata 27</text:p>
          </table:table-cell>
          <table:table-cell table:style-name="Tabela20.A2" office:value-type="string">
            <text:p text:style-name="P513">ZN Partner</text:p>
          </table:table-cell>
          <table:table-cell table:style-name="Tabela20.D2" office:value-type="string">
            <text:p text:style-name="P654">1389 m²</text:p>
          </table:table-cell>
        </table:table-row>
        <table:table-row table:style-name="Tabela20.1">
          <table:table-cell table:style-name="Tabela20.A2" office:value-type="string">
            <text:list xml:id="list95836274018738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69">ul. Słomkowskiego <text:span text:style-name="T167">3A</text:span> </text:p>
          </table:table-cell>
          <table:table-cell table:style-name="Tabela20.A2" office:value-type="string">
            <text:p text:style-name="P316">ZiAN Wspólnota Sp. z o.o.</text:p>
          </table:table-cell>
          <table:table-cell table:style-name="Tabela20.D2" office:value-type="string">
            <text:p text:style-name="P647"><text:span text:style-name="T21">771</text:span><text:span text:style-name="T60"> m</text:span><text:span text:style-name="T107">²</text:span></text:p>
          </table:table-cell>
        </table:table-row>
        <table:table-row table:style-name="Tabela20.1">
          <table:table-cell table:style-name="Tabela20.A2" office:value-type="string">
            <text:list xml:id="list95835357694881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58">ul. Słomkowskiego 5</text:p>
          </table:table-cell>
          <table:table-cell table:style-name="Tabela20.A2" office:value-type="string">
            <text:p text:style-name="P558">ZN GESTOR Sp. z o.o.</text:p>
          </table:table-cell>
          <table:table-cell table:style-name="Tabela20.D2" office:value-type="string">
            <text:p text:style-name="P559">92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479143936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336">ul. Słomkowskiego 6</text:p>
          </table:table-cell>
          <table:table-cell table:style-name="Tabela20.A2" office:value-type="string">
            <text:p text:style-name="P336">AD-BUD Sp. z o.o.</text:p>
          </table:table-cell>
          <table:table-cell table:style-name="Tabela20.D2" office:value-type="string">
            <text:p text:style-name="P335">233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6268851583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494">ul. Słomkowskiego 9</text:p>
          </table:table-cell>
          <table:table-cell table:style-name="Tabela20.A2" office:value-type="string">
            <text:p text:style-name="P317">AiZN DOM Sp. z o.o.</text:p>
          </table:table-cell>
          <table:table-cell table:style-name="Tabela20.D2" office:value-type="string">
            <text:p text:style-name="P655">419 m²</text:p>
          </table:table-cell>
        </table:table-row>
        <table:table-row table:style-name="Tabela20.1">
          <table:table-cell table:style-name="Tabela20.A2" office:value-type="string">
            <text:list xml:id="list95835277512407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495">ul. Słomkowskiego 11</text:p>
          </table:table-cell>
          <table:table-cell table:style-name="Tabela20.A2" office:value-type="string">
            <text:p text:style-name="P320">AiZN DOM Sp. z o.o.</text:p>
          </table:table-cell>
          <table:table-cell table:style-name="Tabela20.D2" office:value-type="string">
            <text:p text:style-name="P655">419 m²</text:p>
          </table:table-cell>
        </table:table-row>
        <table:table-row table:style-name="Tabela20.1">
          <table:table-cell table:style-name="Tabela20.A2" office:value-type="string">
            <text:list xml:id="list95834252691525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496">ul. Słomkowskiego 1<text:span text:style-name="T193">4</text:span></text:p>
          </table:table-cell>
          <table:table-cell table:style-name="Tabela20.A2" office:value-type="string">
            <text:p text:style-name="P560">ZN GESTOR Sp. z o.o.</text:p>
          </table:table-cell>
          <table:table-cell table:style-name="Tabela20.D2" office:value-type="string">
            <text:p text:style-name="P656">1496 m²</text:p>
          </table:table-cell>
        </table:table-row>
        <table:table-row table:style-name="Tabela20.1">
          <table:table-cell table:style-name="Tabela20.A2" office:value-type="string">
            <text:list xml:id="list95835888367493" text:continue-numbering="true" text:style-name="L20">
              <text:list-item>
                <text:p text:style-name="P671"/>
              </text:list-item>
            </text:list>
          </table:table-cell>
          <table:table-cell table:style-name="Tabela20.A2" office:value-type="string">
            <text:p text:style-name="P553">ul. Wapowskiego 2, 4</text:p>
          </table:table-cell>
          <table:table-cell table:style-name="Tabela20.A2" office:value-type="string">
            <text:p text:style-name="P553">Wspólnota Mieszkaniowa</text:p>
          </table:table-cell>
          <table:table-cell table:style-name="Tabela20.D2" office:value-type="string">
            <text:p text:style-name="P657">1361 m²</text:p>
          </table:table-cell>
        </table:table-row>
        <table:table-row table:style-name="Tabela20.1">
          <table:table-cell table:style-name="Tabela20.A2" office:value-type="string">
            <text:list xml:id="list95834413822788" text:continue-numbering="true" text:style-name="L20">
              <text:list-item>
                <text:p text:style-name="P671"/>
              </text:list-item>
            </text:list>
          </table:table-cell>
          <table:table-cell table:style-name="Tabela20.A2" office:value-type="string">
            <text:p text:style-name="P121">ul. Wolińskiego 1<text:span text:style-name="T205">0</text:span></text:p>
          </table:table-cell>
          <table:table-cell table:style-name="Tabela20.A2" office:value-type="string">
            <text:p text:style-name="P132">ZN Partner</text:p>
          </table:table-cell>
          <table:table-cell table:style-name="Tabela20.D2" table:number-rows-spanned="2" office:value-type="string">
            <text:p text:style-name="P133">1453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893459408" text:continue-numbering="true" text:style-name="L20">
              <text:list-item>
                <text:p text:style-name="P671"/>
              </text:list-item>
            </text:list>
          </table:table-cell>
          <table:table-cell table:style-name="Tabela20.A2" office:value-type="string">
            <text:p text:style-name="P121">ul. Wolińskiego 1<text:span text:style-name="T204">2</text:span></text:p>
          </table:table-cell>
          <table:table-cell table:style-name="Tabela20.A2" office:value-type="string">
            <text:p text:style-name="P134">ZN Partner</text:p>
          </table:table-cell>
          <table:covered-table-cell table:style-name="Tabela20.D2"/>
        </table:table-row>
        <table:table-row table:style-name="Tabela20.1">
          <table:table-cell table:style-name="Tabela20.A2" office:value-type="string">
            <text:list xml:id="list95834779862289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4">ul. Wolińskiego 2<text:span text:style-name="T178">2</text:span></text:p>
          </table:table-cell>
          <table:table-cell table:style-name="Tabela20.A2" office:value-type="string">
            <text:p text:style-name="P204">FD Zarządzanie Sp. z o.o. S.K.</text:p>
          </table:table-cell>
          <table:table-cell table:style-name="Tabela20.D2" office:value-type="string">
            <text:p text:style-name="P575">1745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151145726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6">ul. Wolińskiego 24</text:p>
          </table:table-cell>
          <table:table-cell table:style-name="Tabela20.A2" office:value-type="string">
            <text:p text:style-name="P82">FD Zarządzanie Sp. z o.o. S.K.</text:p>
          </table:table-cell>
          <table:table-cell table:style-name="Tabela20.D2" office:value-type="string">
            <text:p text:style-name="P575">1766</text:p>
          </table:table-cell>
        </table:table-row>
        <table:table-row table:style-name="Tabela20.1">
          <table:table-cell table:style-name="Tabela20.A2" office:value-type="string">
            <text:list xml:id="list95834396898449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7">ul. Woronieckiego <text:span text:style-name="T166">1, </text:span><text:span text:style-name="T226">1A</text:span></text:p>
          </table:table-cell>
          <table:table-cell table:style-name="Tabela20.A2" office:value-type="string">
            <text:p text:style-name="P569">AD-BUD Sp. z o.o.</text:p>
          </table:table-cell>
          <table:table-cell table:style-name="Tabela20.D2" office:value-type="string">
            <text:p text:style-name="P276"><text:span text:style-name="T216">364 m</text:span><text:span text:style-name="T100">²</text:span></text:p>
          </table:table-cell>
        </table:table-row>
        <table:table-row table:style-name="Tabela20.1">
          <table:table-cell table:style-name="Tabela20.A2" office:value-type="string">
            <text:list xml:id="list95835593964364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7">ul. Woronieckiego <text:span text:style-name="T166">3</text:span></text:p>
          </table:table-cell>
          <table:table-cell table:style-name="Tabela20.A2" office:value-type="string">
            <text:p text:style-name="P571">AD-BUD Sp. z o.o.</text:p>
          </table:table-cell>
          <table:table-cell table:style-name="Tabela20.D2" office:value-type="string">
            <text:p text:style-name="P570">1333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640528335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7">ul. Woronieckiego <text:span text:style-name="T166">3A</text:span></text:p>
          </table:table-cell>
          <table:table-cell table:style-name="Tabela20.A2" office:value-type="string">
            <text:p text:style-name="P571">AD-BUD Sp. z o.o.</text:p>
          </table:table-cell>
          <table:table-cell table:style-name="Tabela20.D2" office:value-type="string">
            <text:p text:style-name="P570">364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6011742622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7">ul. Woronieckiego <text:span text:style-name="T166">5</text:span></text:p>
          </table:table-cell>
          <table:table-cell table:style-name="Tabela20.A2" office:value-type="string">
            <text:p text:style-name="P571">AD-BUD Sp. z o.o.</text:p>
          </table:table-cell>
          <table:table-cell table:style-name="Tabela20.D2" office:value-type="string">
            <text:p text:style-name="P570">1271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4715731450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7">ul. Woronieckiego <text:span text:style-name="T166">5A</text:span></text:p>
          </table:table-cell>
          <table:table-cell table:style-name="Tabela20.A2" office:value-type="string">
            <text:p text:style-name="P571">AD-BUD Sp. z o.o.</text:p>
          </table:table-cell>
          <table:table-cell table:style-name="Tabela20.D2" office:value-type="string">
            <text:p text:style-name="P570">364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068480615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8">ul. Woronieckiego 7</text:p>
          </table:table-cell>
          <table:table-cell table:style-name="Tabela20.A2" office:value-type="string">
            <text:p text:style-name="P316">ZiAN Wspólnota Sp. z o.o.</text:p>
          </table:table-cell>
          <table:table-cell table:style-name="Tabela20.D2" office:value-type="string">
            <text:p text:style-name="P570">298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5108454258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9">ul. Zalewskiego 1</text:p>
          </table:table-cell>
          <table:table-cell table:style-name="Tabela20.A2" office:value-type="string">
            <text:p text:style-name="P558">ZN GESTOR Sp. z o.o.</text:p>
          </table:table-cell>
          <table:table-cell table:style-name="Tabela20.D2" office:value-type="string">
            <text:p text:style-name="P559">77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4403079694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80">ul. Zalewskiego 3</text:p>
          </table:table-cell>
          <table:table-cell table:style-name="Tabela20.A2" office:value-type="string">
            <text:p text:style-name="P561">ZN GESTOR Sp. z o.o.</text:p>
          </table:table-cell>
          <table:table-cell table:style-name="Tabela20.D2" office:value-type="string">
            <text:p text:style-name="P559">770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6245341495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461">ul. Zalewskiego 5</text:p>
          </table:table-cell>
          <table:table-cell table:style-name="Tabela20.A2" office:value-type="string">
            <text:p text:style-name="P561">ZN GESTOR Sp. z o.o.</text:p>
          </table:table-cell>
          <table:table-cell table:style-name="Tabela20.D2" office:value-type="string">
            <text:p text:style-name="P559">742 m<text:span text:style-name="T89">²</text:span></text:p>
          </table:table-cell>
        </table:table-row>
        <table:table-row table:style-name="Tabela20.1">
          <table:table-cell table:style-name="Tabela20.A2" office:value-type="string">
            <text:list xml:id="list95836116532955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79">ul. Zalewskiego <text:span text:style-name="T163">7</text:span></text:p>
          </table:table-cell>
          <table:table-cell table:style-name="Tabela20.A2" office:value-type="string">
            <text:p text:style-name="P561">ZN GESTOR Sp. z o.o.</text:p>
          </table:table-cell>
          <table:table-cell table:style-name="Tabela20.D2" office:value-type="string">
            <text:p text:style-name="P559">3656 m<text:span text:style-name="T130">²</text:span></text:p>
          </table:table-cell>
        </table:table-row>
        <table:table-row table:style-name="Tabela20.1">
          <table:table-cell table:style-name="Tabela20.A2" office:value-type="string">
            <text:list xml:id="list95836219025723" text:continue-numbering="true" text:style-name="L20">
              <text:list-item>
                <text:p text:style-name="P688"/>
              </text:list-item>
            </text:list>
          </table:table-cell>
          <table:table-cell table:style-name="Tabela20.A2" office:value-type="string">
            <text:p text:style-name="P581">ul. Zalewskiego <text:span text:style-name="T193">9</text:span></text:p>
          </table:table-cell>
          <table:table-cell table:style-name="Tabela20.A2" office:value-type="string">
            <text:p text:style-name="P573">TBS „Nasz Dom”</text:p>
          </table:table-cell>
          <table:table-cell table:style-name="Tabela20.D2" office:value-type="string">
            <text:p text:style-name="P572">2747 m<text:span text:style-name="T89">²</text:span></text:p>
          </table:table-cell>
        </table:table-row>
      </table:table>
      <text:h text:style-name="P6" text:outline-level="2"/>
      <text:p text:style-name="P8"/>
      <text:p text:style-name="P6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1" fo:font-family="Calibri" style:font-style-name="Pogrubiona" style:font-family-generic="swiss" style:font-pitch="variable" fo:font-size="20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libri1" fo:font-family="Calibri" style:font-style-name="Pogrubiona" style:font-family-generic="swiss" style:font-pitch="variable" fo:font-size="16pt" fo:font-weight="bold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YKAZ  BUDOWLI  OCHRONNYCH  ZNAJDUJĄCYCH  SIĘ  NA  TERENIE</dc:title>
    <meta:initial-creator>M.I.O.C.</meta:initial-creator>
    <meta:creation-date>1999-09-20T09:27:00</meta:creation-date>
    <dc:date>2022-03-02T09:58:17.468000000</dc:date>
    <meta:editing-cycles>153</meta:editing-cycles>
    <meta:editing-duration>P1DT9H44M3S</meta:editing-duration>
    <meta:generator>LibreOffice/7.2.2.1$Windows_X86_64 LibreOffice_project/0e408af0b27894d652a87aa5f21fe17bf058124c</meta:generator>
    <dc:creator>Dorota Mazurek</dc:creator>
    <meta:document-statistic meta:table-count="20" meta:image-count="0" meta:object-count="0" meta:page-count="17" meta:paragraph-count="1686" meta:word-count="4911" meta:character-count="22891" meta:non-whitespace-character-count="19365"/>
  </office:meta>
</office:document-meta>
</file>