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78"/></text:p>
      <text:p text:style-name="P5"><text:tab/><text:tab/><text:tab/><text:tab/><text:tab/><text:tab/><text:tab/>Lublin, dnia ….....................................</text:p>
      <text:p text:style-name="P1"/>
      <text:p text:style-name="P1"/>
      <text:p text:style-name="P1"/>
      <text:p text:style-name="P1"/>
      <text:p text:style-name="P3">Deklaracja potwierdzenia woli przyjęcia dziecka </text:p>
      <text:p text:style-name="P3">do przedszkola/ oddziału przedszkolnego w szkole podstawowej.</text:p>
      <text:p text:style-name="P2"/>
      <text:p text:style-name="P1"/>
      <text:p text:style-name="P1">Ja, niżej podpisana/y ….................................................................................................</text:p>
      <text:p text:style-name="P1">zamieszkały …..............................................................................................................</text:p>
      <text:p text:style-name="P1">potwierdzam wolę przyjęcia mojego dziecka/ moich dzieci:</text:p>
      <text:p text:style-name="P1">.…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</text:p>
      <text:p text:style-name="P1">do Przedszkola nr ….....................................................................................................</text:p>
      <text:p text:style-name="P1">do oddziału przedszkolnego w Szkole Podstawowej nr …........................................... .</text:p>
      <text:p text:style-name="P1"/>
      <text:p text:style-name="P1"/>
      <text:p text:style-name="P1"/>
      <text:p text:style-name="P1"><text:tab/><text:tab/><text:tab/><text:tab/><text:tab/>….....................................................................................</text:p>
      <text:p text:style-name="P1"><text:tab/><text:tab/><text:tab/><text:tab/><text:tab/> <text:span text:style-name="T1"><text:s/>(imię i nazwisko rodzica/ opiekuna prawnego kandydata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1:48:36.26</meta:creation-date>
    <dc:date>2020-04-28T11:59:01.49</dc:date>
    <meta:editing-duration>PT6M47S</meta:editing-duration>
    <meta:editing-cycles>3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52" meta:character-count="1309" meta:non-whitespace-character-count="1172"/>
  </office:meta>
</office:document-meta>
</file>