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36ee" officeooo:paragraph-rsid="000636ee"/>
    </style:style>
    <style:style style:name="P2" style:family="paragraph" style:parent-style-name="Standard">
      <style:text-properties officeooo:rsid="0006cb91" officeooo:paragraph-rsid="0006cb91"/>
    </style:style>
    <style:style style:name="T1" style:family="text">
      <style:text-properties officeooo:rsid="0006cb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praszamy nauczycieli i uczniów szkół podstawowych do udziału w zajęjęciach o ekologii i cieple. E-learning „Lekcji ciepła” <text:span text:style-name="T1">opracowany z myślą o klasach I-II i IV-V, zachęca do realizacji programu, udziału w ogólnopolskim badaniu wiedzy o cieple i zdobywania nagród dla uczniów.</text:span></text:p>
      <text:p text:style-name="P1"/>
      <text:p text:style-name="P2">Lekcje on-line, udostępnione w formie kompleksowych prezentacji, pełne są obrazowych przykładów, doświadczeń, eksperymentów i poruszających wyobraźnię porównań. Zajęcia tłumaczą w prosty sposób kwestie produkcji i oszczędzania energii, powstawania zanieczyszczeń powietrza, a także niemarnowania zasobów i dbania o planetę. Nauka on-line wzbogaci uczniów nie tylko w wiedzę.</text:p>
      <text:p text:style-name="P2"/>
      <text:p text:style-name="P2">Nagrodzimy pierwszych 1000 uczniów. Którzy wypełnią ankiety przed zajęciami i po zajęciach. Zgłoszone do badania klasy otrzymają barwnie ilustrowane albumy edukacyjne o cieple i energii, uzupełniające wiedzę zdobytą w e-learningu.</text:p>
      <text:p text:style-name="P2"/>
      <text:p text:style-name="P2">Na terenie Miasta Lublin „Lekcje ciepła” prowadzone są przez Lubelskie Przedsiębiorstwo Energrtyki Cieplnej S.A. Szczegółowe informacje dostępne są na stronie e-learningu (<text:a xlink:type="simple" xlink:href="https://lekcjeciepla.pl/" text:style-name="Internet_20_link" text:visited-style-name="Visited_20_Internet_20_Link">https://lekcjeciepla.pl/</text:a>) oraz w Dziale Strategii i Marketingu LPEC S.A. (<text:a xlink:type="simple" xlink:href="mailto:marketing@lpec.pl" text:style-name="Internet_20_link" text:visited-style-name="Visited_20_Internet_20_Link">marketing@lpec.pl</text:a>, tel.: 81 452 0336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14:20:36.608000000</meta:creation-date>
    <dc:date>2022-01-13T14:30:12.319000000</dc:date>
    <meta:editing-duration>PT7M56S</meta:editing-duration>
    <meta:editing-cycles>1</meta:editing-cycles>
    <meta:document-statistic meta:table-count="0" meta:image-count="0" meta:object-count="0" meta:page-count="1" meta:paragraph-count="4" meta:word-count="152" meta:character-count="1166" meta:non-whitespace-character-count="1018"/>
    <meta:generator>LibreOffice/7.2.2.1$Windows_X86_64 LibreOffice_project/0e408af0b27894d652a87aa5f21fe17bf058124c</meta:generator>
  </office:meta>
</office:document-meta>
</file>