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/>
    </style:style>
    <style:style style:name="P6" style:family="paragraph" style:parent-style-name="Text_20_body" style:list-style-name="L1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>ON-WP.8122.4.2015</text:p>
      <text:p text:style-name="P2">Wyniki oceny formalnej otwartego konkursu ofert ogłoszonego w dniu 2 lipca 2015 roku na realizację zadań w ramach Programu Wsparcia i Aktywizacji Seniorów na terenie Miasta Lublin w latach 2013 - 2015</text:p>
      <text:p text:style-name="P4">Biuro ds. Osób Niepełnosprawnych Urzędu Miasta Lublin, informuje, że w dniu 27 lipca 2015 roku o godzinie 10:00 w siedzibie Biura przy ul. St. Leszczyńskiego 23, Komisja Konkursowa, w składzie:</text:p>
      <text:list xml:id="list34295247" text:style-name="L1">
        <text:list-item>
          <text:p text:style-name="P6">Przewodniczący – dyr. Joanna Olszewska</text:p>
        </text:list-item>
        <text:list-item>
          <text:p text:style-name="P6">Zastępca Przewodniczącego – Anna Kocot</text:p>
        </text:list-item>
        <text:list-item>
          <text:p text:style-name="P6">Członek – dyr. Sławomir Skowronek</text:p>
        </text:list-item>
        <text:list-item>
          <text:p text:style-name="P6">Członek – Małgorzata Toczko</text:p>
          <text:p text:style-name="P7"><text:span text:style-name="T2">dokonała otwarcia ofert na realizację zadań w ramach </text:span><text:span text:style-name="T4">Programu Wsparcia i Aktywizacji Seniorów na terenie Miasta Lublin w latach 2013 - 2015</text:span><text:span text:style-name="T3">,</text:span><text:span text:style-name="T2"> złożonych przez organizacje pozarządowe oraz podmioty, o których mowa w art. 3 ust. 3 ustawy z dnia 24 kwietnia 2003 roku o działalności pożytku publicznego i o wolontariacie (Dz. U. z 2014 roku, poz. 1118 z późn. zmianami).</text:span></text:p>
        </text:list-item>
      </text:list>
      <text:p text:style-name="P5"><text:span text:style-name="T5">W wyniku ogłoszonego konkursu wpłynęło 7 ofert na </text:span><text:span text:style-name="T6">zadanie nr 1 "Podejmowanie działań mających na celu integrację i aktywizację społeczną seniorów"</text:span><text:span text:style-name="T5">, złożonych przez następujące podmioty: Polski Związek Emerytów, Rencistów i Inwalidów Zarząd Okręgowy, Fundacja "tu obok", Fundacja Rozwoju i Aktywności Społecznej "Przyjaźń", Fundacja na rzecz Edukacji, Rozwoju i Wychowania "Karuzela", Katolickie Stowarzyszenie Pomocy Osobom Potrzebującym "Agape", Polski Czerwony Krzyż Lubelski Oddział Okręgowy, Europejska Fundacja Opieki oraz 1 oferta na </text:span><text:span text:style-name="T6">zadanie nr 2 "Realizacja przedsięwzięć prezentujących pozytywny wizerunek seniora i promujących twórczość artystyczną osób starszych"</text:span><text:span text:style-name="T5">, złożona przez Europejską Fundację Opieki.</text:span></text:p>
      <text:p text:style-name="P4">Powyższe oferty zostały komisyjnie otworzone i poddane <text:span text:style-name="T1">ocenie formalnej.</text:span> </text:p>
      <text:p text:style-name="P4">Oceny formalnej dokonano z zastosowaniem karty oceny według wzoru stanowiącego załącznik nr 1 do Zarządzenia nr 7/12/2013 Prezydenta Miasta Lublin z dnia 2 grudnia 2013 r. w sprawie określenia wzoru kart oceny w otwartych konkursach ofert na realizację zadań publicznych przez organizacje pozarządowe oraz podmioty wymienione w art. 3 ust. 3 ustawy o działalności pożytku publicznego i o wolontariacie. </text:p>
      <text:p text:style-name="P1">Lublin, 29 lipca 2015 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4M47S</meta:editing-duration>
    <meta:editing-cycles>6</meta:editing-cycles>
    <meta:generator>LibreOffice/3.3$Win32 LibreOffice_project/330m19$Build-8</meta:generator>
    <dc:date>2015-07-29T13:20:50</dc:date>
    <meta:print-date>2015-07-29T12:12:38.73</meta:print-date>
    <meta:document-statistic meta:table-count="0" meta:image-count="0" meta:object-count="0" meta:page-count="1" meta:paragraph-count="12" meta:word-count="308" meta:character-count="2135"/>
    <meta:user-defined meta:name="Info 1"/>
    <meta:user-defined meta:name="Info 2"/>
    <meta:user-defined meta:name="Info 3"/>
    <meta:user-defined meta:name="Info 4"/>
  </office:meta>
</office:document-meta>
</file>