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sans-serif"/>
  </office:font-face-decls>
  <office:automatic-styles>
    <style:style style:name="P1" style:family="paragraph" style:parent-style-name="Standard">
      <style:text-properties style:font-name="Arial1" fo:font-size="11pt" officeooo:rsid="00199c40" officeooo:paragraph-rsid="00199c40" style:font-size-asian="11pt" style:font-size-complex="11pt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>
      <style:text-properties officeooo:rsid="00199c40" officeooo:paragraph-rsid="00199c40"/>
    </style:style>
    <style:style style:name="P5" style:family="paragraph" style:parent-style-name="Text_20_body" style:list-style-name="L2">
      <style:text-properties officeooo:paragraph-rsid="00199c40"/>
    </style:style>
    <style:style style:name="T1" style:family="text">
      <style:text-properties fo:color="#000000" loext:opacity="100%" style:font-name="arial" fo:font-size="10pt"/>
    </style:style>
    <style:style style:name="T2" style:family="text">
      <style:text-properties fo:color="#000000" loext:opacity="100%" style:font-name="arial" fo:font-size="10pt" officeooo:rsid="00199c40"/>
    </style:style>
    <style:style style:name="T3" style:family="text">
      <style:text-properties fo:color="#000000" loext:opacity="100%" fo:font-size="10pt"/>
    </style:style>
    <style:style style:name="T4" style:family="text">
      <style:text-properties fo:color="#000000" loext:opacity="100%" fo:font-size="10pt" officeooo:rsid="00199c40"/>
    </style:style>
    <style:style style:name="T5" style:family="text">
      <style:text-properties fo:color="#000000" loext:opacity="100%" style:font-name="Arial1"/>
    </style:style>
    <style:style style:name="T6" style:family="text">
      <style:text-properties fo:color="#000000" loext:opacity="100%" style:font-name="Arial1" fo:font-size="10pt"/>
    </style:style>
    <style:style style:name="T7" style:family="text">
      <style:text-properties fo:color="#000000" loext:opacity="100%" style:font-name="Arial1" fo:font-size="10pt" officeooo:rsid="00199c40"/>
    </style:style>
    <style:style style:name="T8" style:family="text">
      <style:text-properties fo:color="#000000" loext:opacity="100%" style:font-name="Arial1" officeooo:rsid="00199c40"/>
    </style:style>
    <style:style style:name="T9" style:family="text">
      <style:text-properties fo:color="#000000" loext:opacity="100%" style:font-name="Arial1" fo:font-size="11pt" style:font-size-asian="11pt" style:font-size-complex="11pt"/>
    </style:style>
    <style:style style:name="T10" style:family="text">
      <style:text-properties fo:color="#000000" loext:opacity="100%" style:font-name="Arial1" fo:font-size="11pt" officeooo:rsid="00199c40" style:font-size-asian="11pt" style:font-size-complex="11pt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Wykaz placówek oferujących wsparcie w zakresie leczenia uzależnień i ich profilaktyki</text:span>:</text:p>
      <text:p text:style-name="P4"><text:span text:style-name="Strong_20_Emphasis"><text:span text:style-name="T9"/></text:span></text:p>
      <text:list text:style-name="L2">
        <text:list-item>
          <text:p text:style-name="P5"><text:span text:style-name="Strong_20_Emphasis"><text:span text:style-name="T10">leczenie osób używających szkodliwie lub uzależnionych od substancji psychoaktywnych</text:span></text:span><text:span text:style-name="T10"> – działanie jest skierowane do osób potrzebujących wsparcia, w tym dzieci, młodzieży i dorosłych. Specjaliści udzielają porad oraz prowadzą zajęcia psychoedukacyjne. Działania są prowadzone przez:</text:span></text:p>
        </text:list-item>
      </text:list>
      <text:list text:style-name="L1">
        <text:list-item>
          <text:list>
            <text:list-item>
              <text:p text:style-name="P3"><text:span text:style-name="Strong_20_Emphasis"><text:span text:style-name="T9">Feniks Profilaktyka i Terapia Uzależnień</text:span></text:span><text:span text:style-name="T9">, ul. Wrońska 3D/81, tel. 600 914 332 – w terminie </text:span><text:span text:style-name="Strong_20_Emphasis"><text:span text:style-name="T9">do 18 lipca br.</text:span></text:span><text:span text:style-name="T9">;</text:span></text:p>
            </text:list-item>
            <text:list-item>
              <text:p text:style-name="P3"><text:span text:style-name="Strong_20_Emphasis"><text:span text:style-name="T9">RS Konsultant</text:span></text:span><text:span text:style-name="T9">, ul. Zagonowa 8, tel. 509 035 682 – w terminie </text:span><text:span text:style-name="Strong_20_Emphasis"><text:span text:style-name="T9">do 26 lipca br.</text:span></text:span><text:span text:style-name="T9">;</text:span></text:p>
            </text:list-item>
            <text:list-item>
              <text:p text:style-name="P3"><text:span text:style-name="Strong_20_Emphasis"><text:span text:style-name="T9">Stowarzyszenie Kontakt</text:span></text:span><text:span text:style-name="T9">, ul. Skierki 12, tel. 81 53 37 999 – w terminie </text:span><text:span text:style-name="Strong_20_Emphasis"><text:span text:style-name="T9">do 2 sierpnia br</text:span></text:span><text:span text:style-name="T9">.</text:span></text:p>
            </text:list-item>
          </text:list>
        </text:list-item>
        <text:list-item>
          <text:p text:style-name="P3"><text:span text:style-name="Strong_20_Emphasis"><text:span text:style-name="T9">wsparci</text:span></text:span><text:span text:style-name="Strong_20_Emphasis"><text:span text:style-name="T10">e</text:span></text:span><text:span text:style-name="Strong_20_Emphasis"><text:span text:style-name="T9"> członków rodzin osób używających środk</text:span></text:span><text:span text:style-name="Strong_20_Emphasis"><text:span text:style-name="T10">i</text:span></text:span><text:span text:style-name="Strong_20_Emphasis"><text:span text:style-name="T9"> odurzając</text:span></text:span><text:span text:style-name="Strong_20_Emphasis"><text:span text:style-name="T10">e</text:span></text:span><text:span text:style-name="Strong_20_Emphasis"><text:span text:style-name="T9">, substancj</text:span></text:span><text:span text:style-name="Strong_20_Emphasis"><text:span text:style-name="T10">e</text:span></text:span><text:span text:style-name="Strong_20_Emphasis"><text:span text:style-name="T9"> psychotropow</text:span></text:span><text:span text:style-name="Strong_20_Emphasis"><text:span text:style-name="T10">e</text:span></text:span><text:span text:style-name="Strong_20_Emphasis"><text:span text:style-name="T9"> i now</text:span></text:span><text:span text:style-name="Strong_20_Emphasis"><text:span text:style-name="T10">e</text:span></text:span><text:span text:style-name="Strong_20_Emphasis"><text:span text:style-name="T9"> substancj</text:span></text:span><text:span text:style-name="Strong_20_Emphasis"><text:span text:style-name="T10">e </text:span></text:span><text:span text:style-name="Strong_20_Emphasis"><text:span text:style-name="T9">psychoaktywn</text:span></text:span><text:span text:style-name="Strong_20_Emphasis"><text:span text:style-name="T10">e</text:span></text:span><text:span text:style-name="T9"> – pomoc obejmująca interwencję kryzysową oraz wsparcie psychologiczne jest skierowana do rodziców, członków rodzin osób uzależnionych. Pomoc jest udzielana przez:</text:span></text:p>
          <text:list>
            <text:list-item>
              <text:p text:style-name="P3"><text:span text:style-name="Strong_20_Emphasis"><text:span text:style-name="T9">NZOZ Ośrodek Profilaktyki, Diagnozy i Terapii Zdrowia Psychicznego</text:span></text:span><text:span text:style-name="T9">, ul. Ogrodowa 46, tel. 885 266 885 – w terminie </text:span><text:span text:style-name="Strong_20_Emphasis"><text:span text:style-name="T9">do 29 lipca br.</text:span></text:span><text:span text:style-name="T9">;</text:span></text:p>
            </text:list-item>
            <text:list-item>
              <text:p text:style-name="P3"><text:span text:style-name="Strong_20_Emphasis"><text:span text:style-name="T9">Katolickie Stowarzyszenie Pomocy Osobom Potrzebującym AGAPE</text:span></text:span><text:span text:style-name="T9">, ul. Bernardyńska 5, tel. 81 534 38 87 – w terminie </text:span><text:span text:style-name="Strong_20_Emphasis"><text:span text:style-name="T9">do 12 sierpnia br.</text:span></text:span><text:span text:style-name="T9">;</text:span></text:p>
            </text:list-item>
            <text:list-item>
              <text:p text:style-name="P3"><text:span text:style-name="Strong_20_Emphasis"><text:span text:style-name="T9">Usługi Specjalistyczne</text:span></text:span><text:span text:style-name="T9">, ul. Ogrodowa 46, tel. 510 502 900 – w terminie </text:span><text:span text:style-name="Strong_20_Emphasis"><text:span text:style-name="T9">do 30 lipca br.</text:span></text:span></text:p>
            </text:list-item>
          </text:list>
        </text:list-item>
        <text:list-item>
          <text:p text:style-name="P3"><text:span text:style-name="Strong_20_Emphasis"><text:span text:style-name="T9">edukacj</text:span></text:span><text:span text:style-name="Strong_20_Emphasis"><text:span text:style-name="T10">a</text:span></text:span><text:span text:style-name="Strong_20_Emphasis"><text:span text:style-name="T9"> dotycząc</text:span></text:span><text:span text:style-name="Strong_20_Emphasis"><text:span text:style-name="T10">a</text:span></text:span><text:span text:style-name="Strong_20_Emphasis"><text:span text:style-name="T9"> skutków spożywania alkoholu w okresie ciąży i profilaktyki alkoholowego zespołu płodowego (FAS)</text:span></text:span><text:span text:style-name="T9"> – zajęcia informacyjno-edukacyjne w zakresie szkodliwości spożywania alkoholu, ryzyka picia alkoholu przez kobiety w ciąży, motywacji do dbania o zdrowie, promowania zachowań i postaw prozdrowotnych i zdrowego stylu życia. Działania skierowane są do młodzieży oraz osób dorosłych. Działania prowadzone są przez:</text:span></text:p>
          <text:list>
            <text:list-item>
              <text:p text:style-name="P3"><text:span text:style-name="Strong_20_Emphasis"><text:span text:style-name="T9">Stowarzyszenie Kontakt</text:span></text:span><text:span text:style-name="T9">, ul. Skierki 12, tel. 81 533 79 99 – w terminie </text:span><text:span text:style-name="Strong_20_Emphasis"><text:span text:style-name="T9">do 27 lipca br.</text:span></text:span><text:span text:style-name="T9">;</text:span></text:p>
            </text:list-item>
            <text:list-item>
              <text:p text:style-name="P3"><text:span text:style-name="Strong_20_Emphasis"><text:span text:style-name="T9">Usługi Specjalistyczne</text:span></text:span><text:span text:style-name="T9">, ul. Ogrodowa 46, tel. 510 502 900 – w terminie </text:span><text:span text:style-name="Strong_20_Emphasis"><text:span text:style-name="T9">do 29 października br.</text:span></text:span></text:p>
            </text:list-item>
          </text:list>
        </text:list-item>
        <text:list-item>
          <text:p text:style-name="P3"><text:span text:style-name="Strong_20_Emphasis"><text:span text:style-name="T9">profilaktyk</text:span></text:span><text:span text:style-name="Strong_20_Emphasis"><text:span text:style-name="T10">a</text:span></text:span><text:span text:style-name="Strong_20_Emphasis"><text:span text:style-name="T9"> i interwencj</text:span></text:span><text:span text:style-name="Strong_20_Emphasis"><text:span text:style-name="T10">a</text:span></text:span><text:span text:style-name="Strong_20_Emphasis"><text:span text:style-name="T9"> dla osób podejmujących zachowania ryzykowne</text:span></text:span><text:span text:style-name="T9"> – wsparcie obejmujące porady indywidualne i krótką interwencję profilaktyczną w zakresie zwiększania motywacji do zmiany zachowań osób zagrożonych uzależnieniem, a także udzielanie wsparcia w radzeniu sobie z problemem. Działania skierowane są do dzieci, młodzieży i osób dorosłych. Pomoc można uzyskać w:</text:span></text:p>
          <text:list>
            <text:list-item>
              <text:p text:style-name="P3"><text:span text:style-name="Strong_20_Emphasis"><text:span text:style-name="T9">Fundacji „Praesterno” Ośrodku w Lublinie</text:span></text:span><text:span text:style-name="T9">, ul. Głęboka 8a, tel. 81 740 66 44, 663 742 779 – w terminie </text:span><text:span text:style-name="Strong_20_Emphasis"><text:span text:style-name="T9">do 24 października br.</text:span></text:span><text:span text:style-name="T9">;</text:span></text:p>
            </text:list-item>
            <text:list-item>
              <text:p text:style-name="P3"><text:span text:style-name="Strong_20_Emphasis"><text:span text:style-name="T9">Uczniowskim Klubie Sportowym „Olimp Lublin”</text:span></text:span><text:span text:style-name="T9">, ul. Kleeberga 8/4, tel. 883 434 408 – w terminie </text:span><text:span text:style-name="Strong_20_Emphasis"><text:span text:style-name="T9">do 19 lipca br.</text:span></text:span><text:span text:style-name="T9">;</text:span></text:p>
            </text:list-item>
            <text:list-item>
              <text:p text:style-name="P3"><text:span text:style-name="Strong_20_Emphasis"><text:span text:style-name="T9">Stowarzyszeniu Kontakt</text:span></text:span><text:span text:style-name="T9">, ul. Skierki 12, tel. 81 533 79 99 – w terminie </text:span><text:span text:style-name="Strong_20_Emphasis"><text:span text:style-name="T9">do 28 sierpnia br.</text:span></text:span><text:span text:style-name="T9">;</text:span></text:p>
            </text:list-item>
            <text:list-item>
              <text:p text:style-name="P3"><text:span text:style-name="Strong_20_Emphasis"><text:span text:style-name="T9">Uczniowskim Klubie Sportowym „Ruch Lublin”</text:span></text:span><text:span text:style-name="T9">, ul. Szmaragdowa 36/150 , tel. 501 069 710 – w terminie </text:span><text:span text:style-name="Strong_20_Emphasis"><text:span text:style-name="T9">do 11 lipca br.</text:span></text:span></text:p>
            </text:list-item>
          </text:list>
        </text:list-item>
        <text:list-item>
          <text:p text:style-name="P3"><text:span text:style-name="Strong_20_Emphasis"><text:span text:style-name="T9">rozwijani</text:span></text:span><text:span text:style-name="Strong_20_Emphasis"><text:span text:style-name="T10">e </text:span></text:span><text:span text:style-name="Strong_20_Emphasis"><text:span text:style-name="T9">kompetencji wychowawczych i profilaktycznych rodziców oraz osób pracujących z dziećmi i młodzieżą</text:span></text:span><text:span text:style-name="T9"> – działania obejmujące prowadzenie zajęć edukacyjnych i udzielanie konsultacji w zakresie doskonalenia i podniesienia umiejętności wychowawczych rodziców i osób pracujących z dziećmi i młodzieżą. Działania prowadzone są przez:</text:span></text:p>
          <text:list>
            <text:list-item>
              <text:p text:style-name="P3"><text:soft-page-break/><text:span text:style-name="Strong_20_Emphasis"><text:span text:style-name="T9">Towarzystwo NOWA KUŹNIA</text:span></text:span><text:span text:style-name="T9">, ul. Samsonowicza 25, tel. 81 443 43 13 – w terminie </text:span><text:span text:style-name="Strong_20_Emphasis"><text:span text:style-name="T9">do 15 października br.</text:span></text:span><text:span text:style-name="T9">;</text:span></text:p>
            </text:list-item>
            <text:list-item>
              <text:p text:style-name="P3"><text:span text:style-name="Strong_20_Emphasis"><text:span text:style-name="T9">Fundację „Praesterno” Ośrodek w Lublinie</text:span></text:span><text:span text:style-name="T9">, ul. Głęboka 8a, tel. 81 740 66 44, 663 742 779 – w terminie </text:span><text:span text:style-name="Strong_20_Emphasis"><text:span text:style-name="T9">do 29 października br.</text:span></text:span><text:span text:style-name="T9">;</text:span></text:p>
            </text:list-item>
            <text:list-item>
              <text:p text:style-name="P3"><text:span text:style-name="Strong_20_Emphasis"><text:span text:style-name="T9">Uczniowski Klub Sportowy „Ruch Lublin”</text:span></text:span><text:span text:style-name="T9">, ul. Szmaragdowa 36/150, tel. 501 069 710 – w terminie </text:span><text:span text:style-name="Strong_20_Emphasis"><text:span text:style-name="T9">do 11 lipca br.</text:span></text:span><text:span text:style-name="T9">;</text:span></text:p>
            </text:list-item>
            <text:list-item>
              <text:p text:style-name="P3"><text:span text:style-name="Strong_20_Emphasis"><text:span text:style-name="T9">Uczniowski Klub Sportowy „Olimp Lublin”</text:span></text:span><text:span text:style-name="T9">, ul. Kleeberga 8/4, tel. 883 434 408 – w terminie </text:span><text:span text:style-name="Strong_20_Emphasis"><text:span text:style-name="T9">do 18 lipca br.</text:span></text:span><text:span text:style-name="T9">;</text:span></text:p>
            </text:list-item>
            <text:list-item>
              <text:p text:style-name="P3"><text:span text:style-name="Strong_20_Emphasis"><text:span text:style-name="T9">Stowarzyszenie Kontakt</text:span></text:span><text:span text:style-name="T9">, ul. Skierki 12, tel. 81 533 79 99 – w terminie </text:span><text:span text:style-name="Strong_20_Emphasis"><text:span text:style-name="T9">do 3 sierpnia br.</text:span></text:span></text:p>
            </text:list-item>
          </text:list>
        </text:list-item>
        <text:list-item>
          <text:p text:style-name="P3"><text:span text:style-name="Strong_20_Emphasis"><text:span text:style-name="T9">profilaktyk</text:span></text:span><text:span text:style-name="Strong_20_Emphasis"><text:span text:style-name="T10">a</text:span></text:span><text:span text:style-name="Strong_20_Emphasis"><text:span text:style-name="T9"> dla dzieci i młodzieży z grup ryzyka</text:span></text:span><text:span text:style-name="T9"> – działania obejmujące prowadzenie zajęć edukacyjnych i rozmów motywacyjnych w zakresie ograniczania zachowań ryzykownych, zapobiegania złym nawykom, wczesnego wykrywania zagrożeń związanych z używaniem substancji psychoaktywnych oraz rozwijania i doskonalenia umiejętności życiowych dzieci i młodzieży. Wsparcie prowadzone jest przez:</text:span></text:p>
          <text:list>
            <text:list-item>
              <text:p text:style-name="P3"><text:span text:style-name="Strong_20_Emphasis"><text:span text:style-name="T9">Towarzystwo NOWA KUŹNIA</text:span></text:span><text:span text:style-name="T9">, ul. Samsonowicza 25, tel. 81 443 43 13 – w terminie </text:span><text:span text:style-name="Strong_20_Emphasis"><text:span text:style-name="T9">do 9 października br.</text:span></text:span><text:span text:style-name="T9">;</text:span></text:p>
            </text:list-item>
            <text:list-item>
              <text:p text:style-name="P3"><text:span text:style-name="Strong_20_Emphasis"><text:span text:style-name="T9">Uczniowski Klub Sportowy „Olimp Lublin”</text:span></text:span><text:span text:style-name="T9">, ul. Kleeberga 8/4, tel. 883 434 408 – w terminie </text:span><text:span text:style-name="Strong_20_Emphasis"><text:span text:style-name="T9">do 18 lipca br.</text:span></text:span><text:span text:style-name="T9">;</text:span></text:p>
            </text:list-item>
            <text:list-item>
              <text:p text:style-name="P3"><text:span text:style-name="Strong_20_Emphasis"><text:span text:style-name="T9">RS Konsultant</text:span></text:span><text:span text:style-name="T9">, ul. Zagonowa 8, tel. 509 035 682 – w terminie </text:span><text:span text:style-name="Strong_20_Emphasis"><text:span text:style-name="T9">do 8 września br.</text:span></text:span><text:span text:style-name="T9">;</text:span></text:p>
            </text:list-item>
            <text:list-item>
              <text:p text:style-name="P3"><text:span text:style-name="Strong_20_Emphasis"><text:span text:style-name="T9">Fundację „Praesterno” Ośrodek w Lublinie</text:span></text:span><text:span text:style-name="T9">, ul. Głęboka 8a, tel. 81 740 66 44, 663 742 779 – w terminie </text:span><text:span text:style-name="Strong_20_Emphasis"><text:span text:style-name="T9">do 25 października br.</text:span></text:span><text:span text:style-name="T9">;</text:span></text:p>
            </text:list-item>
            <text:list-item>
              <text:p text:style-name="P2"><text:span text:style-name="Strong_20_Emphasis"><text:span text:style-name="T9">Uczniowski Klub Sportowy „Ruch Lublin”</text:span></text:span><text:span text:style-name="T9">, ul. Szmaragdowa 36/150, tel. 501 069 710 – w terminie </text:span><text:span text:style-name="Strong_20_Emphasis"><text:span text:style-name="T9">do 9 lipca br.</text:span></text:span>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13:33:05.446000000</meta:creation-date>
    <dc:date>2024-06-24T13:38:11.665000000</dc:date>
    <meta:editing-duration>PT5M6S</meta:editing-duration>
    <meta:editing-cycles>1</meta:editing-cycles>
    <meta:document-statistic meta:table-count="0" meta:image-count="0" meta:object-count="0" meta:page-count="2" meta:paragraph-count="29" meta:word-count="683" meta:character-count="4482" meta:non-whitespace-character-count="3828"/>
    <meta:generator>LibreOffice/7.5.2.2$Windows_X86_64 LibreOffice_project/53bb9681a964705cf672590721dbc85eb4d0c3a2</meta:generator>
  </office:meta>
</office:document-meta>
</file>