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fo:font-weight="bold" officeooo:rsid="00055084" officeooo:paragraph-rsid="00055084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officeooo:rsid="00055084" officeooo:paragraph-rsid="00055084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pl" fo:country="PL" fo:font-weight="normal" officeooo:rsid="00055084" officeooo:paragraph-rsid="00055084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normal" officeooo:rsid="00078704" officeooo:paragraph-rsid="000e91d5" style:font-weight-asian="normal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0.303cm"/>
        </style:tab-stops>
      </style:paragraph-properties>
      <style:text-properties fo:language="pl" fo:country="PL" fo:font-weight="normal" officeooo:rsid="000e91d5" officeooo:paragraph-rsid="000e91d5" style:font-weight-asian="normal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94cm"/>
        </style:tab-stops>
      </style:paragraph-properties>
      <style:text-properties fo:language="pl" fo:country="PL" fo:font-weight="normal" officeooo:rsid="000e91d5" officeooo:paragraph-rsid="000e91d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0e91d5" officeooo:paragraph-rsid="0010e5a6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normal" officeooo:rsid="000e91d5" officeooo:paragraph-rsid="0010e5a6" style:font-weight-asian="normal" style:font-weight-complex="normal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5cm"/>
        </style:tab-stops>
      </style:paragraph-properties>
      <style:text-properties fo:language="pl" fo:country="PL" fo:font-weight="normal" officeooo:rsid="000e91d5" officeooo:paragraph-rsid="000e91d5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1916e2" officeooo:paragraph-rsid="00055084" style:font-weight-asian="normal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1916e2" officeooo:paragraph-rsid="001916e2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055084" officeooo:paragraph-rsid="00055084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73969" officeooo:paragraph-rsid="00073969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de2cb" officeooo:paragraph-rsid="00118ca1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de2cb" officeooo:paragraph-rsid="000de2cb" style:font-weight-asian="normal" style:font-weight-complex="normal"/>
    </style:style>
    <style:style style:name="P16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1df4d9" officeooo:paragraph-rsid="001df4d9" style:font-weight-asian="normal" style:font-weight-complex="normal"/>
    </style:style>
    <style:style style:name="P17" style:family="paragraph" style:parent-style-name="Standard" style:list-style-name="L2">
      <style:paragraph-properties fo:text-align="justify" style:justify-single-word="false"/>
      <style:text-properties fo:language="pl" fo:country="PL" fo:font-weight="normal" officeooo:rsid="00078704" officeooo:paragraph-rsid="000de2cb" style:font-weight-asian="normal" style:font-weight-complex="normal"/>
    </style:style>
    <style:style style:name="T1" style:family="text">
      <style:text-properties officeooo:rsid="000f5e6c"/>
    </style:style>
    <style:style style:name="T2" style:family="text">
      <style:text-properties officeooo:rsid="0010e5a6"/>
    </style:style>
    <style:style style:name="T3" style:family="text">
      <style:text-properties officeooo:rsid="00118ca1"/>
    </style:style>
    <style:style style:name="T4" style:family="text">
      <style:text-properties officeooo:rsid="0013c03d"/>
    </style:style>
    <style:style style:name="T5" style:family="text">
      <style:text-properties officeooo:rsid="001916e2"/>
    </style:style>
    <style:style style:name="T6" style:family="text">
      <style:text-properties officeooo:rsid="001a9d1e"/>
    </style:style>
    <style:style style:name="T7" style:family="text">
      <style:text-properties officeooo:rsid="001aa8db"/>
    </style:style>
    <style:style style:name="T8" style:family="text">
      <style:text-properties officeooo:rsid="001ba922"/>
    </style:style>
    <style:style style:name="T9" style:family="text">
      <style:text-properties officeooo:rsid="001fe28f"/>
    </style:style>
    <style:style style:name="T10" style:family="text">
      <style:text-properties officeooo:rsid="002215bc"/>
    </style:style>
    <style:style style:name="T11" style:family="text">
      <style:text-properties officeooo:rsid="0023f596"/>
    </style:style>
    <style:style style:name="T12" style:family="text">
      <style:text-properties officeooo:rsid="0026ae9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TOKÓŁ Z POSIEDZENIA SPOŁECZNEJ RADY DO SPRAW OSÓB NIEPEŁNOSPRAWNYCH PRZY PREZYDENCIE MIASTA LUBLIN</text:p>
      <text:p text:style-name="P1">z dnia 2<text:span text:style-name="T5">9</text:span> <text:span text:style-name="T5">marca</text:span> 202<text:span text:style-name="T5">2</text:span> r.</text:p>
      <text:p text:style-name="P2"/>
      <text:p text:style-name="P2"/>
      <text:p text:style-name="P2"/>
      <text:p text:style-name="P3">W spotkaniu udział wzięli:</text:p>
      <text:list xml:id="list3669468371" text:style-name="L1">
        <text:list-item>
          <text:p text:style-name="P10">Anna Budzyńska</text:p>
        </text:list-item>
        <text:list-item>
          <text:p text:style-name="P10">Justyna Spryszak</text:p>
        </text:list-item>
        <text:list-item>
          <text:p text:style-name="P12">Joanna Olszewska</text:p>
        </text:list-item>
        <text:list-item>
          <text:p text:style-name="P12">Anna Kocot</text:p>
          <text:p text:style-name="P12"/>
        </text:list-item>
      </text:list>
      <text:p text:style-name="P3"/>
      <text:p text:style-name="P3">Przebieg spotkania:</text:p>
      <text:p text:style-name="P3"/>
      <text:list xml:id="list670508349" text:style-name="L2">
        <text:list-item>
          <text:p text:style-name="P13"><text:span text:style-name="T4">Pani </text:span>Dyrektor Joanna Olszewska powitała uczestniczki <text:span text:style-name="T10">i przedsta</text:span>wiła cel spotkania Rady m.in. <text:span text:style-name="T5">omówienie bieżących działań, w szczególności dotyczących wspierania uchodźców z niepełnosprawnościami i ich rodzin, </text:span><text:span text:style-name="T7">w tym osób Głuchych.</text:span></text:p>
        </text:list-item>
        <text:list-item>
          <text:p text:style-name="P11">Przedstawiono <text:span text:style-name="T6">założenia Programu PFRON „Pomoc obywatelom z Ukrainy z niepełnosprawnością”.</text:span></text:p>
        </text:list-item>
        <text:list-item>
          <text:p text:style-name="P13"><text:span text:style-name="T6">Poinformowano o ogłoszeniu konkursu dla organizacji pozarządowych na realizację</text:span> programu „Asystent <text:span text:style-name="T2">osobisty </text:span>osoby niepełnosprawnej” edycja 202<text:span text:style-name="T5">2</text:span>. </text:p>
        </text:list-item>
        <text:list-item>
          <text:p text:style-name="P14">Poruszono kwestię szeroko rozumianej dostępności, przygotowywanych raportów, deklaracji i <text:span text:style-name="T6">udziału pracowników w szkoleniach</text:span>. <text:span text:style-name="T1">Pani </text:span>Dyrektor Joanna Olszewska poinformowała członków Rady o <text:span text:style-name="T3">bieżących</text:span> <text:span text:style-name="T3">zadaniach realizowanych przez</text:span> <text:span text:style-name="T3">R</text:span>eferat <text:span text:style-name="T3">ds. </text:span>dostępności Wydziału ds. <text:span text:style-name="T3">O</text:span>sób <text:span text:style-name="T3">N</text:span>iepełnosprawnych.</text:p>
        </text:list-item>
        <text:list-item>
          <text:p text:style-name="P15">Pani Anna <text:span text:style-name="T6">Budzyńska</text:span> <text:span text:style-name="T6">przedstawiła </text:span><text:span text:style-name="T7">działania Związku na rzecz Głuchych uchodźców </text:span><text:span text:style-name="T8">poinformowała także, że pracownicy Związku uczą się ukraińskiego języka migowego</text:span>.</text:p>
        </text:list-item>
        <text:list-item>
          <text:p text:style-name="P16">Pani Dyrektor Joanna Olszewska zapowiedziała w najbliższym czasie ogłoszenie konkursu dla organizacji pozarządowych <text:s/>na realizację zadań na rzecz niepełnosprawnych mieszkańców w ramach „Programu działań Miasta Lublin na rzecz mieszkańców z niepełnosprawnościami na lata 2021-2025”.</text:p>
          <text:p text:style-name="P17"/>
        </text:list-item>
      </text:list>
      <text:p text:style-name="P4"/>
      <text:p text:style-name="P4"/>
      <text:p text:style-name="P4"/>
      <text:p text:style-name="P4"/>
      <text:p text:style-name="P4"/>
      <text:p text:style-name="P8"><text:s text:c="5"/>Protokołowała<text:tab/><text:tab/><text:tab/><text:tab/><text:tab/><text:tab/><text:span text:style-name="T11">Przewodnicząca</text:span> Społecznej Rady</text:p>
      <text:p text:style-name="P8"/>
      <text:p text:style-name="P8"/>
      <text:p text:style-name="P7"><text:s text:c="5"/><text:tab/> <text:span text:style-name="T9">Anna Kocot <text:s text:c="79"/>A</text:span><text:span text:style-name="T12">gnieszka Zańko</text:span></text:p>
      <text:p text:style-name="P8"><text:tab/><text:tab/><text:tab/><text:tab/><text:tab/><text:tab/><text:tab/></text:p>
      <text:p text:style-name="P9"><text:tab/></text:p>
      <text:p text:style-name="P5"/>
      <text:p text:style-name="P6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1$Windows_X86_64 LibreOffice_project/0e408af0b27894d652a87aa5f21fe17bf058124c</meta:generator>
    <dc:date>2022-04-20T08:46:09.718000000</dc:date>
    <meta:editing-duration>PT1H54M53S</meta:editing-duration>
    <meta:editing-cycles>12</meta:editing-cycles>
    <meta:document-statistic meta:table-count="0" meta:image-count="0" meta:object-count="0" meta:page-count="1" meta:paragraph-count="19" meta:word-count="192" meta:character-count="1611" meta:non-whitespace-character-count="1338"/>
  </office:meta>
</office:document-meta>
</file>