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officeooo:rsid="001d4ea6" officeooo:paragraph-rsid="001d4ea6"/>
    </style:style>
    <style:style style:name="P2" style:family="paragraph" style:parent-style-name="Footer">
      <style:text-properties fo:font-size="10.5pt" officeooo:rsid="001d4ea6" officeooo:paragraph-rsid="001d4ea6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61f7" officeooo:paragraph-rsid="001e61f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f2256" officeooo:paragraph-rsid="001f2256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f8218" officeooo:paragraph-rsid="001f821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20016f" officeooo:paragraph-rsid="0020016f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397cm"/>
          <style:tab-stop style:position="10.799cm"/>
        </style:tab-stops>
      </style:paragraph-properties>
      <style:text-properties fo:font-weight="normal" officeooo:rsid="0020016f" officeooo:paragraph-rsid="0020016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e61f7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1cm"/>
          <style:tab-stop style:position="8.996cm"/>
        </style:tab-stops>
      </style:paragraph-properties>
      <style:text-properties officeooo:paragraph-rsid="0020016f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officeooo:rsid="001f2256" officeooo:paragraph-rsid="001f2256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weight="normal" officeooo:rsid="001f2256" officeooo:paragraph-rsid="001f2256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normal" officeooo:rsid="001f8218" officeooo:paragraph-rsid="001f8218" style:font-weight-asian="normal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font-weight="normal" officeooo:rsid="001f8218" officeooo:paragraph-rsid="001f8218" style:font-weight-asian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weight="normal" officeooo:rsid="0020016f" officeooo:paragraph-rsid="0020016f" style:font-weight-asian="normal" style:font-weight-complex="normal"/>
    </style:style>
    <style:style style:name="T1" style:family="text">
      <style:text-properties officeooo:rsid="0022e1c9"/>
    </style:style>
    <style:style style:name="T2" style:family="text">
      <style:text-properties fo:font-weight="normal" officeooo:rsid="0020016f" style:font-weight-asian="normal" style:font-weight-complex="normal"/>
    </style:style>
    <style:style style:name="T3" style:family="text">
      <style:text-properties fo:font-weight="normal" officeooo:rsid="002137a3" style:font-weight-asian="normal" style:font-weight-complex="normal"/>
    </style:style>
    <style:style style:name="T4" style:family="text">
      <style:text-properties officeooo:rsid="0020016f"/>
    </style:style>
    <style:style style:name="T5" style:family="text">
      <style:text-properties officeooo:rsid="0022aceb"/>
    </style:style>
    <style:style style:name="T6" style:family="text">
      <style:text-properties officeooo:rsid="002636d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tokół ze spotkania Społecznej Rady ds. Osób Niepełnosprawnych <text:span text:style-name="T5">przy Prezydencie Miasta Lublin</text:span></text:p>
      <text:p text:style-name="P3">z dnia 8 sierpnia 2023 r. </text:p>
      <text:p text:style-name="P3"/>
      <text:p text:style-name="P8"><text:tab/>W dniu 8 sierpnia 2023 r. odbyło się pierwsze spotkanie Społecznej Rady ds. Osób Niepełnosprawnych przy Prezydencie Miasta Lublin VI kadencji. W spotkaniu uczestniczyli członkowie Rady V kadencji oraz członkowie Rady VI kadencji:</text:p>
      <text:list text:style-name="L1">
        <text:list-item>
          <text:p text:style-name="P10">Justyna Spryszak – członkini Rady V kadencji</text:p>
        </text:list-item>
        <text:list-item>
          <text:p text:style-name="P10">wz. Katarzyny Fus – członkini Rady V kadencji – Edyta Bujalska-Pawlak </text:p>
        </text:list-item>
        <text:list-item>
          <text:p text:style-name="P10">Dorota Fornalska - członkini Rady VI kadencji</text:p>
        </text:list-item>
        <text:list-item>
          <text:p text:style-name="P10">Anna Budzyńska - członkini Rady <text:span text:style-name="T6">V i </text:span>VI kadencji</text:p>
        </text:list-item>
        <text:list-item>
          <text:p text:style-name="P10">Anna Szema - członkini Rady VI kadencji</text:p>
        </text:list-item>
        <text:list-item>
          <text:p text:style-name="P10">Waldemar Kozakiewicz - członek Rady VI kadencji</text:p>
        </text:list-item>
      </text:list>
      <text:p text:style-name="P4">ze strony Urzędu Miasta:</text:p>
      <text:list text:style-name="L2">
        <text:list-item>
          <text:p text:style-name="P11">Mariusz Banach - Zastępca Prezydenta ds. Oświaty i Wychowania</text:p>
        </text:list-item>
        <text:list-item>
          <text:p text:style-name="P12">Joanna Olszewska – Dyrektor Wydziału ds. Osób Niepełnosprawnych</text:p>
        </text:list-item>
      </text:list>
      <text:p text:style-name="P5"/>
      <text:p text:style-name="P5">Przebieg spotkania:</text:p>
      <text:list text:style-name="L3">
        <text:list-item>
          <text:p text:style-name="P13"><text:span text:style-name="T4">p</text:span>owitanie członków Rad V i VI kadencji</text:p>
        </text:list-item>
        <text:list-item>
          <text:p text:style-name="P13"><text:span text:style-name="T4">w</text:span>ręczenie podziękowań obecnym członkom Rady V kadencji</text:p>
        </text:list-item>
        <text:list-item>
          <text:p text:style-name="P13"><text:span text:style-name="T4">w</text:span>ręczenie nominacji członkom Rady VI kadencji</text:p>
        </text:list-item>
        <text:list-item>
          <text:p text:style-name="P13">Dyrektor Joanna Olszewska przedstawiła działania Rady V kadencji oraz zarys przyszłych działań Rady VI kadencji</text:p>
        </text:list-item>
        <text:list-item>
          <text:p text:style-name="P13"><text:span text:style-name="T4">o</text:span>becni członkowie Rady VI kadencji jednogłośnie podjęli decyzję, że ukonstytuowanie Rady nastąpi na kolejnym spotkaniu w pełnym składzie</text:p>
        </text:list-item>
        <text:list-item>
          <text:p text:style-name="P13"><text:span text:style-name="T4">o</text:span>becni członkowie Rady VI kadencji jednogłośnie, pozytywnie zaopiniowali projekt <text:span text:style-name="T4">uchwały w sprawie zmiany uchwały nr 1426/XLVIII/2023 z dnia 30 marca 2023 r. w sprawie określenia zadań z zakresu rehabilitacji zawodowej i społecznej osób niepełnosprawnych na które przeznacza się środki Państwowego Funduszu Osób Niepełnosprawnych w 2023 r.</text:span></text:p>
        </text:list-item>
        <text:list-item>
          <text:p text:style-name="P14">termin kolejnego spotkania ustalono na wrzesień 2023 r.</text:p>
        </text:list-item>
      </text:list>
      <text:p text:style-name="P6"/>
      <text:p text:style-name="P6">Na tym spotkanie zakończono.</text:p>
      <text:p text:style-name="P6"/>
      <text:p text:style-name="P6"/>
      <text:p text:style-name="P7"><text:tab/>Protokolant<text:tab/></text:p>
      <text:p text:style-name="P7"/>
      <text:p text:style-name="P9"><text:span text:style-name="T2"><text:tab/>Ma</text:span><text:span text:style-name="T3">ł</text:span><text:span text:style-name="T2">gorzata Kula 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4ea6" officeooo:paragraph-rsid="001d4ea6"/>
    </style:style>
    <style:style style:name="MP2" style:family="paragraph" style:parent-style-name="Footer">
      <style:text-properties fo:font-size="10.5pt" officeooo:rsid="001d4ea6" officeooo:paragraph-rsid="001d4ea6" style:font-size-asian="10.5pt" style:font-size-complex="10.5pt"/>
    </style:style>
    <style:style style:name="MT1" style:family="text">
      <style:text-properties officeooo:rsid="0022e1c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N-OR.<text:span text:style-name="MT1">843.7.2023</text:span></text:p>
      </style:header>
      <style:footer>
        <text:p text:style-name="MP2">Mdok <text:s/><text:span text:style-name="MT1">82399/08/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9T10:01:08.380000000</meta:creation-date>
    <dc:date>2023-08-10T13:48:05.980000000</dc:date>
    <meta:editing-duration>PT11M33S</meta:editing-duration>
    <meta:editing-cycles>7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5" meta:word-count="250" meta:character-count="1697" meta:non-whitespace-character-count="1474"/>
  </office:meta>
</office:document-meta>
</file>