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_20_left">
      <style:text-properties style:font-name="Arial"/>
    </style:style>
    <style:style style:name="P2" style:family="paragraph" style:parent-style-name="Standard">
      <style:text-properties officeooo:paragraph-rsid="001fe43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List_20_Paragraph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List_20_Paragraph">
      <style:paragraph-properties fo:text-align="start" style:justify-single-word="false"/>
      <style:text-properties fo:font-size="12pt" officeooo:paragraph-rsid="0020b68d" style:font-size-asian="12pt" style:font-size-complex="12pt"/>
    </style:style>
    <style:style style:name="P6" style:family="paragraph" style:parent-style-name="List_20_Paragraph">
      <style:paragraph-properties fo:text-align="end" style:justify-single-word="false"/>
      <style:text-properties fo:font-size="12pt" officeooo:paragraph-rsid="0020b68d" style:font-size-asian="12pt" style:font-size-complex="12pt"/>
    </style:style>
    <style:style style:name="P7" style:family="paragraph" style:parent-style-name="List_20_Paragraph">
      <style:paragraph-properties fo:text-align="end" style:justify-single-word="false"/>
      <style:text-properties fo:font-size="12pt" fo:font-style="normal" officeooo:paragraph-rsid="0020b68d" style:font-size-asian="12pt" style:font-style-asian="normal" style:font-size-complex="12pt" style:font-style-complex="normal"/>
    </style:style>
    <style:style style:name="P8" style:family="paragraph" style:parent-style-name="List_20_Paragraph">
      <style:paragraph-properties fo:text-align="start" style:justify-single-word="false"/>
    </style:style>
    <style:style style:name="P9" style:family="paragraph" style:parent-style-name="List_20_Paragraph" style:list-style-name="WWNum1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List_20_Paragraph" style:list-style-name="WWNum2">
      <style:paragraph-properties fo:text-align="start" style:justify-single-word="false"/>
      <style:text-properties fo:font-size="12pt" officeooo:paragraph-rsid="00114a32" style:font-size-asian="12pt" style:font-size-complex="12pt"/>
    </style:style>
    <style:style style:name="P11" style:family="paragraph" style:parent-style-name="List_20_Paragraph" style:list-style-name="WWNum2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List_20_Paragraph" style:list-style-name="WWNum2">
      <style:paragraph-properties fo:text-align="start" style:justify-single-word="false"/>
      <style:text-properties fo:font-size="12pt" officeooo:paragraph-rsid="0011d541" style:font-size-asian="12pt" style:font-size-complex="12pt"/>
    </style:style>
    <style:style style:name="P13" style:family="paragraph" style:parent-style-name="List_20_Paragraph" style:list-style-name="WWNum2">
      <style:paragraph-properties fo:text-align="start" style:justify-single-word="false"/>
      <style:text-properties fo:font-size="12pt" officeooo:paragraph-rsid="001aae8e" style:font-size-asian="12pt" style:font-size-complex="12pt"/>
    </style:style>
    <style:style style:name="P14" style:family="paragraph" style:parent-style-name="List_20_Paragraph">
      <style:paragraph-properties fo:text-align="start" style:justify-single-word="false"/>
      <style:text-properties fo:font-size="12pt" officeooo:paragraph-rsid="0020b68d" style:font-size-asian="12pt" style:font-size-complex="12pt"/>
    </style:style>
    <style:style style:name="P15" style:family="paragraph" style:parent-style-name="List_20_Paragraph">
      <style:paragraph-properties fo:text-align="end" style:justify-single-word="false"/>
      <style:text-properties fo:font-size="12pt" fo:font-weight="bold" officeooo:rsid="001eebe2" officeooo:paragraph-rsid="0020b68d" style:font-size-asian="12pt" style:font-weight-asian="bold" style:font-size-complex="12pt"/>
    </style:style>
    <style:style style:name="P16" style:family="paragraph" style:parent-style-name="List_20_Paragraph" style:list-style-name="WWNum2">
      <style:paragraph-properties fo:text-align="start" style:justify-single-word="false"/>
      <style:text-properties officeooo:paragraph-rsid="0020b68d"/>
    </style:style>
    <style:style style:name="P17" style:family="paragraph" style:parent-style-name="List_20_Paragraph" style:list-style-name="WWNum2">
      <style:paragraph-properties fo:text-align="start" style:justify-single-word="false"/>
      <style:text-properties fo:color="#000000" loext:opacity="100%" fo:font-size="12pt" style:font-size-asian="12pt" style:font-size-complex="12pt"/>
    </style:style>
    <style:style style:name="T1" style:family="text">
      <style:text-properties officeooo:rsid="001aae8e"/>
    </style:style>
    <style:style style:name="T2" style:family="text">
      <style:text-properties officeooo:rsid="001eebe2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1e14e7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e01c3" style:font-size-asian="12pt" style:font-size-complex="12pt"/>
    </style:style>
    <style:style style:name="T7" style:family="text">
      <style:text-properties fo:font-size="12pt" officeooo:rsid="001e14e7" style:font-size-asian="12pt" style:font-size-complex="12pt"/>
    </style:style>
    <style:style style:name="T8" style:family="text">
      <style:text-properties officeooo:rsid="000e01c3"/>
    </style:style>
    <style:style style:name="T9" style:family="text">
      <style:text-properties officeooo:rsid="000feeac"/>
    </style:style>
    <style:style style:name="T10" style:family="text">
      <style:text-properties officeooo:rsid="00111a9c"/>
    </style:style>
    <style:style style:name="T11" style:family="text">
      <style:text-properties officeooo:rsid="00114a32"/>
    </style:style>
    <style:style style:name="T12" style:family="text">
      <style:text-properties officeooo:rsid="0011d541"/>
    </style:style>
    <style:style style:name="T13" style:family="text">
      <style:text-properties officeooo:rsid="001217a7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officeooo:rsid="00114a32"/>
    </style:style>
    <style:style style:name="T16" style:family="text">
      <style:text-properties officeooo:rsid="0013e5a4"/>
    </style:style>
    <style:style style:name="T17" style:family="text">
      <style:text-properties officeooo:rsid="0015588b"/>
    </style:style>
    <style:style style:name="T18" style:family="text">
      <style:text-properties officeooo:rsid="0016520d"/>
    </style:style>
    <style:style style:name="T19" style:family="text">
      <style:text-properties officeooo:rsid="001e14e7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1eebe2" style:font-weight-asian="bold"/>
    </style:style>
    <style:style style:name="T22" style:family="text">
      <style:text-properties fo:font-weight="bold" officeooo:rsid="001de288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PLAN PRACY SPOŁECZNEJ RADY DO SPRAW OSÓB NIEPEŁNOSPRAWNYCH PRZY PREZYDENCIE MIASTA LUBLIN NA ROK 20</text:span><text:bookmark text:name="_GoBack"/><text:span text:style-name="T3">2</text:span><text:span text:style-name="T4">4</text:span></text:p>
      <text:list xml:id="list1895686075" text:style-name="WWNum1">
        <text:list-item>
          <text:p text:style-name="P9">Społeczna Rada do Spraw Osób Niepełnosprawnych przy Prezydencie Miasta Lublin</text:p>
        </text:list-item>
      </text:list>
      <text:p text:style-name="P4"><text:span text:style-name="T11">p</text:span>ostanawia w 202<text:span text:style-name="T19">4</text:span> roku realizować następujące zadania:</text:p>
      <text:list text:style-name="WWNum2">
        <text:list-item>
          <text:p text:style-name="P16"><text:span text:style-name="T5">inspirowa</text:span><text:span text:style-name="T6">ć</text:span><text:span text:style-name="T5"> przedsięwzię</text:span><text:span text:style-name="T6">cia</text:span><text:span text:style-name="T5"> zmierzając</text:span><text:span text:style-name="T6">e</text:span><text:span text:style-name="T5"> do: </text:span></text:p>
          <text:p text:style-name="P16"><text:span text:style-name="T3">a) </text:span><text:span text:style-name="T5">integracji społecznej i zawodowej osób </text:span><text:span text:style-name="T7">z </text:span><text:span text:style-name="T5">niepełnosprawn</text:span><text:span text:style-name="T7">ościami</text:span><text:span text:style-name="T5">, <text:tab/></text:span></text:p>
          <text:p text:style-name="P16"><text:span text:style-name="T3">b) </text:span><text:span text:style-name="T5">realizacji praw osób </text:span><text:span text:style-name="T7">z </text:span><text:span text:style-name="T5">niepełnosprawn</text:span><text:span text:style-name="T7">ościami</text:span><text:span text:style-name="T5">;</text:span></text:p>
        </text:list-item>
        <text:list-item>
          <text:p text:style-name="P10">promowa<text:span text:style-name="T11">ć</text:span> program<text:span text:style-name="T11">y</text:span> skierowan<text:span text:style-name="T11">e</text:span> do osób <text:span text:style-name="T19">z </text:span>niepełnospraw<text:span text:style-name="T19">nościami</text:span>, np. PFRON, Fundusz Solidarnościowy i UE;</text:p>
        </text:list-item>
        <text:list-item>
          <text:p text:style-name="P11">współprac<text:span text:style-name="T8">ować</text:span> z Komisjami Rady Miasta <text:span text:style-name="T8">Lublin</text:span>, artykułowa<text:span text:style-name="T8">ć</text:span> potrzeb<text:span text:style-name="T8">y </text:span>i oczekiwa<text:span text:style-name="T8">nia</text:span> <text:span text:style-name="T8">oraz </text:span>propagowa<text:span text:style-name="T8">ć</text:span> działa<text:span text:style-name="T8">nia</text:span> dla środowiska osób <text:span text:style-name="T8">z </text:span>niepełnosprawn<text:span text:style-name="T8">ościami</text:span>, <text:span text:style-name="T8">brać </text:span>udział w posiedzeniach Komisji i sesjach Rady Miasta, na których omawiane <text:span text:style-name="T8">będą</text:span> problemy osób <text:span text:style-name="T19">z </text:span>niepełnosprawn<text:span text:style-name="T19">ościami</text:span>;</text:p>
        </text:list-item>
        <text:list-item>
          <text:p text:style-name="P11">opiniowa<text:span text:style-name="T9">ć</text:span> projek<text:span text:style-name="T9">ty</text:span> uchwał przyjmowanych przez Radę Miasta <text:span text:style-name="T9">Lublin</text:span>, które zawierają zagadnienia dotyczące osób <text:span text:style-name="T19">z </text:span>niepełnosprawn<text:span text:style-name="T19">ościami</text:span>;</text:p>
        </text:list-item>
        <text:list-item>
          <text:p text:style-name="P17">opiniowa<text:span text:style-name="T9">ć</text:span> projekt<text:span text:style-name="T9">y i</text:span> program<text:span text:style-name="T9">y</text:span> <text:span text:style-name="T18">m</text:span>iasta Lublin pod kątem ich skutków dla osób <text:span text:style-name="T19">z </text:span>niepełnosprawn<text:span text:style-name="T19">ościami</text:span> oraz opiniowa<text:span text:style-name="T16">ć</text:span> ich realizacj<text:span text:style-name="T16">ę</text:span>;</text:p>
        </text:list-item>
        <text:list-item>
          <text:p text:style-name="P11">współprac<text:span text:style-name="T9">ować </text:span>z Urzędem Miasta <text:span text:style-name="T9">Lublin -</text:span> wydziałami i jednostkami budżetowymi w zakresie szeroko pojętej rehabilitacji społecznej i zawodowej osób <text:span text:style-name="T19">z </text:span>niepełnosprawn<text:span text:style-name="T19">ościami</text:span>;</text:p>
        </text:list-item>
        <text:list-item>
          <text:p text:style-name="P11">opiniowa<text:span text:style-name="T9">ć</text:span> wnios<text:span text:style-name="T10">ki</text:span> o dofinansowanie ze środków PFRON działań na rzecz społeczności <text:span text:style-name="T10">osób z </text:span>niepełnospraw<text:span text:style-name="T10">nościami</text:span>;</text:p>
        </text:list-item>
        <text:list-item>
          <text:p text:style-name="P11">współprac<text:span text:style-name="T10">ować</text:span> przy organizacji<text:span text:style-name="T14"> </text:span><text:span text:style-name="T15">wydarzeń</text:span> na rzecz środowiska osób <text:span text:style-name="T19">z</text:span> niepełnospraw<text:span text:style-name="T19">nościami</text:span>;</text:p>
        </text:list-item>
        <text:list-item>
          <text:p text:style-name="P11">uczestnic<text:span text:style-name="T10">zyć</text:span> w różnych spotkaniach organizacji zrzeszających osoby <text:span text:style-name="T19">z</text:span> niepełnosprawn<text:span text:style-name="T19">ościami</text:span>, <text:span text:style-name="T10">które </text:span>działaj<text:span text:style-name="T10">ą</text:span> na terenie <text:span text:style-name="T17">m</text:span>iasta Lublin;</text:p>
        </text:list-item>
        <text:list-item>
          <text:p text:style-name="P11">propagowa<text:span text:style-name="T10">ć</text:span> zatrudniani<text:span text:style-name="T10">e</text:span> osób <text:span text:style-name="T19">z </text:span>niepełnosprawn<text:span text:style-name="T19">ościami</text:span> w szczególności w jednostkach administracji publicznej;</text:p>
        </text:list-item>
        <text:list-item>
          <text:p text:style-name="P12">wspiera<text:span text:style-name="T10">ć </text:span><text:span text:style-name="T11">tworzenie</text:span><text:span text:style-name="T10"> </text:span><text:span text:style-name="T11">s</text:span>ystemu usług asystenckich pozwalającego osobom <text:span text:style-name="T19">z </text:span><text:s/>niepełnosprawn<text:span text:style-name="T19">ościami</text:span> na aktywne życie;</text:p>
        </text:list-item>
        <text:list-item>
          <text:p text:style-name="P11">inspirowa<text:span text:style-name="T10">ć</text:span> dział<text:span text:style-name="T10">ania</text:span> zmierzając<text:span text:style-name="T10">e</text:span> do zwiększenia dostępności obiektów, szczególnie użyteczności publicznej dla osób <text:span text:style-name="T10">z</text:span> niepełnosprawn<text:span text:style-name="T10">ościami;</text:span> </text:p>
        </text:list-item>
        <text:list-item>
          <text:p text:style-name="P12">wskazywa<text:span text:style-name="T10">ć</text:span> potrzeby tworzenia nowych miejsc parkingowych dla osób <text:span text:style-name="T19">z</text:span> niepełnosprawn<text:span text:style-name="T19">ościami</text:span> <text:span text:style-name="T12">oraz </text:span>współprac<text:span text:style-name="T10">ow</text:span>a<text:span text:style-name="T10">ć</text:span> ze Strażą Miejską w stałej akcji parkingowej;</text:p>
        </text:list-item>
        <text:list-item>
          <text:p text:style-name="P13">podejmowa<text:span text:style-name="T10">ć</text:span> działa<text:span text:style-name="T10">nia</text:span> zmierzając<text:span text:style-name="T10">e</text:span> do zwiększenia dostępności komunikacji publicznej oraz rozwoju transportu specjalnego;</text:p>
        </text:list-item>
        <text:list-item>
          <text:p text:style-name="P11">podejmowa<text:span text:style-name="T10">ć</text:span> działa<text:span text:style-name="T10">nia</text:span> zmierzając<text:span text:style-name="T10">e</text:span> do zwiększenia dostępności komunikacji ogólnopolskiej;</text:p>
        </text:list-item>
        <text:list-item>
          <text:p text:style-name="P11">nawiąz<text:span text:style-name="T12">ywać</text:span> współprac<text:span text:style-name="T12">ę</text:span> z innymi miastami w zakresie rozwiązywania problemów społecznych i zawodowych osób <text:span text:style-name="T19">z</text:span> niepełnosprawn<text:span text:style-name="T19">ościami</text:span>;</text:p>
        </text:list-item>
        <text:list-item>
          <text:p text:style-name="P11"><text:soft-page-break/>podejmow<text:span text:style-name="T12">ać</text:span> działa<text:span text:style-name="T12">nia</text:span> zmierzając<text:span text:style-name="T12">e</text:span> do zwiększenia dostępności i promowania sportu i turystyki osób <text:span text:style-name="T19">z</text:span> niepełnosprawn<text:span text:style-name="T19">ościami</text:span> w <text:span text:style-name="T18">m</text:span>ieście Lublin;</text:p>
        </text:list-item>
        <text:list-item>
          <text:p text:style-name="P11">wspier<text:span text:style-name="T12">ać</text:span> działa<text:span text:style-name="T12">nia</text:span> przyczyniając<text:span text:style-name="T12">e</text:span> się do zwiększenia dostępności kultury dla osób <text:span text:style-name="T19">z </text:span>niepełnospraw<text:span text:style-name="T19">nościami</text:span> <text:span text:style-name="T13">oraz </text:span>promowa<text:span text:style-name="T13">ć</text:span> zaangażowani<text:span text:style-name="T13">e </text:span>osób <text:span text:style-name="T19">z </text:span>niepełnospraw<text:span text:style-name="T19">nościami</text:span> we współtworzeni<text:span text:style-name="T13">u</text:span> kultury w <text:span text:style-name="T18">m</text:span>ieście Lublin.</text:p>
        </text:list-item>
      </text:list>
      <text:list xml:id="list83609440843018" text:continue-list="list1895686075" text:style-name="WWNum1">
        <text:list-item>
          <text:p text:style-name="P9">Spotkania Społecznej Rady odbywać się będą co najmniej raz na kwartał. Terminy i godziny spotkań członkowie Rady ustalą na bieżąco.</text:p>
        </text:list-item>
        <text:list-item>
          <text:p text:style-name="P9">Społeczna Rada do Spraw Osób Niepełnosprawnych przy Prezydencie Miasta Lublin będzie współpracować z lubelskimi mediami w celu nagłaśniania problemów osób <text:span text:style-name="T2">z </text:span>niepełnosprawn<text:span text:style-name="T2">ościami</text:span> oraz z organizacjami pozarządowymi we wszelkich działaniach dotyczących problemów niepełnosprawności o zasięgu lokalnym, regionalnym i ogólnokrajowym.</text:p>
        </text:list-item>
        <text:list-item>
          <text:p text:style-name="P9">Spotkania członków Rady z zainteresowanymi osobami odbywać się będą w Wydziale ds. Osób Niepełnosprawnych przy ul. Zana 38 lub <text:s/>w innych wskazanych miejscach – po wcześniejszym uzgodnieniu. </text:p>
        </text:list-item>
      </text:list>
      <text:p text:style-name="P4">Zapytania do Rady można kierować telefonicznie, listownie lub <text:span text:style-name="T2">na skrzynkę e-mail</text:span>.</text:p>
      <text:p text:style-name="P4">Dane kontaktowe:</text:p>
      <text:p text:style-name="P4">tel.: 81 466 3080, w dni robocze w godz. 7.30-14.30;</text:p>
      <text:p text:style-name="P8"><text:span text:style-name="T5">e-mail: </text:span><text:a xlink:type="simple" xlink:href="mailto:ion@lublin.eu" text:style-name="Internet_20_link" text:visited-style-name="Visited_20_Internet_20_Link"><text:span text:style-name="Internet_20_link"><text:span text:style-name="T5">ion@lublin.eu</text:span></text:span></text:a></text:p>
      <text:p text:style-name="P4">adres do korespondencji: </text:p>
      <text:p text:style-name="P5">Społeczna Rada do Spraw Osób Niepełnosprawnych </text:p>
      <text:p text:style-name="P5">przy Prezydencie Miasta Lublin</text:p>
      <text:p text:style-name="P5">Wydział ds. Osób Niepełnosprawnych </text:p>
      <text:p text:style-name="P5">ul. Zana 38</text:p>
      <text:p text:style-name="P5">20-601 Lublin</text:p>
      <text:p text:style-name="P5"/>
      <text:p text:style-name="P5"/>
      <text:p text:style-name="P6"><text:span text:style-name="T20">Przewodnicząca </text:span><text:span text:style-name="T21">Społecznej </text:span><text:span text:style-name="T20">Ra</text:span><text:span text:style-name="T21">dy</text:span><text:span text:style-name="T20"> </text:span></text:p>
      <text:p text:style-name="P15">ds. Osób Niepełnosprawnych</text:p>
      <text:p text:style-name="P7"><text:span text:style-name="T20">A</text:span><text:span text:style-name="T22">nna Budzyńs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text-properties style:font-name="Arial"/>
    </style:style>
    <style:style style:name="MP2" style:family="paragraph" style:parent-style-name="Standard">
      <style:text-properties officeooo:paragraph-rsid="001fe430"/>
    </style:style>
    <style:style style:name="MT1" style:family="text">
      <style:text-properties officeooo:rsid="001aae8e"/>
    </style:style>
    <style:style style:name="MT2" style:family="text">
      <style:text-properties officeooo:rsid="001eebe2"/>
    </style:style>
    <style:page-layout style:name="Mpm1">
      <style:page-layout-properties fo:page-width="21.001cm" fo:page-height="29.7cm" style:num-format="1" style:print-orientation="portrait" fo:margin-top="0.4cm" fo:margin-bottom="0.4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ON-OR.843.2.2024 </text:p>
      </style:header-first>
      <style:footer>
        <text:p text:style-name="MP2"><text:bookmark text:name="P610_NUMER2 kopia 6"/><text:span text:style-name="MT1">Nr dokumentu Mdok: </text:span><text:bookmark text:name="P610_NUMER kopia 2"/>27309/03/2024 <text:tab/><text:tab/><text:tab/><text:tab/><text:tab/><text:tab/><text:tab/><text:span text:style-name="MT1">strona <text:s/></text:span><text:span text:style-name="MT2">2 </text:span><text:span text:style-name="MT1">z 2</text:span></text:p>
        <text:p text:style-name="Footer"/>
      </style:footer>
      <style:footer-first>
        <text:p text:style-name="MP2"><text:bookmark text:name="P610_NUMER21"/><text:span text:style-name="MT1">Nr dokumentu Mdok: </text:span><text:bookmark text:name="P610_NUMER kopia 1"/>27309/03/2024 <text:tab/><text:tab/><text:tab/><text:tab/><text:tab/><text:tab/><text:tab/><text:span text:style-name="MT1">strona 1 z 2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08T10:17:00</meta:creation-date>
    <meta:initial-creator>Agnieszka Jaworska</meta:initial-creator>
    <dc:language>pl-PL</dc:language>
    <dc:date>2024-03-15T13:25:08.048000000</dc:date>
    <meta:editing-cycles>20</meta:editing-cycles>
    <meta:editing-duration>PT3H23M28S</meta:editing-duration>
    <meta:generator>LibreOffice/7.5.2.2$Windows_X86_64 LibreOffice_project/53bb9681a964705cf672590721dbc85eb4d0c3a2</meta:generator>
    <meta:print-date>2024-03-13T10:00:19.491000000</meta:print-date>
    <meta:document-statistic meta:table-count="0" meta:image-count="0" meta:object-count="0" meta:page-count="2" meta:paragraph-count="42" meta:word-count="501" meta:character-count="3951" meta:non-whitespace-character-count="3486"/>
    <meta:user-defined meta:name="AppVersion">15.0000</meta:user-defined>
    <meta:template xlink:type="simple" xlink:actuate="onRequest" xlink:title="Normal" xlink:href=""/>
  </office:meta>
</office:document-meta>
</file>