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9c09c" officeooo:paragraph-rsid="0009c09c"/>
    </style:style>
    <style:style style:name="P2" style:family="paragraph" style:parent-style-name="Standard">
      <style:paragraph-properties fo:text-align="justify" style:justify-single-word="false"/>
      <style:text-properties officeooo:rsid="0009c09c" officeooo:paragraph-rsid="00109779"/>
    </style:style>
    <style:style style:name="P3" style:family="paragraph" style:parent-style-name="Standard">
      <style:paragraph-properties fo:text-align="justify" style:justify-single-word="false"/>
      <style:text-properties officeooo:paragraph-rsid="000b4bf5"/>
    </style:style>
    <style:style style:name="P4" style:family="paragraph" style:parent-style-name="Standard">
      <style:paragraph-properties fo:text-align="justify" style:justify-single-word="false"/>
      <style:text-properties officeooo:paragraph-rsid="001d4c47"/>
    </style:style>
    <style:style style:name="P5" style:family="paragraph" style:parent-style-name="Standard">
      <style:paragraph-properties fo:text-align="justify" style:justify-single-word="false"/>
      <style:text-properties officeooo:paragraph-rsid="00279dc0"/>
    </style:style>
    <style:style style:name="P6" style:family="paragraph" style:parent-style-name="Standard">
      <style:paragraph-properties fo:text-align="justify" style:justify-single-word="false"/>
      <style:text-properties officeooo:paragraph-rsid="0014287f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2pt" officeooo:rsid="0009c09c" officeooo:paragraph-rsid="000b4bf5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2pt" officeooo:rsid="0009c09c" officeooo:paragraph-rsid="000d3d2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2pt" officeooo:rsid="0009c09c" officeooo:paragraph-rsid="0014287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2pt" officeooo:rsid="000e1352" officeooo:paragraph-rsid="0009c09c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2pt" fo:font-style="italic" officeooo:rsid="000b4bf5" officeooo:paragraph-rsid="000b4bf5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2pt" fo:font-style="italic" officeooo:rsid="0014287f" officeooo:paragraph-rsid="0014287f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fo:font-style="italic" fo:font-weight="bold" officeooo:rsid="0014287f" officeooo:paragraph-rsid="0014287f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2pt" officeooo:rsid="00155885" officeooo:paragraph-rsid="000b4bf5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2pt" officeooo:rsid="0014287f" officeooo:paragraph-rsid="0014287f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2pt" officeooo:rsid="000ede72" officeooo:paragraph-rsid="00109779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2pt" officeooo:rsid="00194cd6" officeooo:paragraph-rsid="0014287f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2pt" officeooo:rsid="00279dc0" officeooo:paragraph-rsid="000b4bf5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2pt" officeooo:rsid="00212cf3" officeooo:paragraph-rsid="00279dc0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2pt" officeooo:rsid="00211b28" officeooo:paragraph-rsid="00212cf3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fo:font-size="12pt" officeooo:rsid="002e6799" officeooo:paragraph-rsid="0016e3c2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fo:font-size="12pt" officeooo:rsid="00279dc0" officeooo:paragraph-rsid="00279dc0"/>
    </style:style>
    <style:style style:name="P23" style:family="paragraph" style:parent-style-name="Standard">
      <style:paragraph-properties fo:text-align="center" style:justify-single-word="false"/>
      <style:text-properties officeooo:rsid="00155885" officeooo:paragraph-rsid="00155885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155885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rsid="00211b28" officeooo:paragraph-rsid="00212cf3"/>
    </style:style>
    <style:style style:name="P26" style:family="paragraph" style:parent-style-name="Standard">
      <style:paragraph-properties fo:text-align="justify" style:justify-single-word="false"/>
      <style:text-properties officeooo:rsid="0016e3c2" officeooo:paragraph-rsid="0016e3c2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2pt" officeooo:rsid="002e6799" officeooo:paragraph-rsid="002e6799"/>
    </style:style>
    <style:style style:name="T1" style:family="text">
      <style:text-properties fo:color="#000000" loext:opacity="100%" fo:font-size="12pt"/>
    </style:style>
    <style:style style:name="T2" style:family="text">
      <style:text-properties fo:color="#000000" loext:opacity="100%" fo:font-size="12pt" officeooo:rsid="0009c09c"/>
    </style:style>
    <style:style style:name="T3" style:family="text">
      <style:text-properties fo:color="#000000" loext:opacity="100%" fo:font-size="12pt" officeooo:rsid="000b4bf5"/>
    </style:style>
    <style:style style:name="T4" style:family="text">
      <style:text-properties fo:color="#000000" loext:opacity="100%" fo:font-size="12pt" officeooo:rsid="000d3d2d"/>
    </style:style>
    <style:style style:name="T5" style:family="text">
      <style:text-properties fo:color="#000000" loext:opacity="100%" fo:font-size="12pt" officeooo:rsid="000e1352"/>
    </style:style>
    <style:style style:name="T6" style:family="text">
      <style:text-properties fo:color="#000000" loext:opacity="100%" fo:font-size="12pt" officeooo:rsid="000ede72"/>
    </style:style>
    <style:style style:name="T7" style:family="text">
      <style:text-properties fo:color="#000000" loext:opacity="100%" fo:font-size="12pt" fo:font-style="italic" style:font-style-asian="italic" style:font-style-complex="italic"/>
    </style:style>
    <style:style style:name="T8" style:family="text">
      <style:text-properties fo:color="#000000" loext:opacity="100%" fo:font-size="12pt" fo:font-style="italic" officeooo:rsid="0014287f" style:font-style-asian="italic" style:font-style-complex="italic"/>
    </style:style>
    <style:style style:name="T9" style:family="text">
      <style:text-properties fo:color="#000000" loext:opacity="100%" fo:font-size="12pt" fo:font-style="italic" officeooo:rsid="0009c09c" style:font-style-asian="italic" style:font-style-complex="italic"/>
    </style:style>
    <style:style style:name="T10" style:family="text">
      <style:text-properties fo:color="#000000" loext:opacity="100%" fo:font-size="12pt" officeooo:rsid="0014287f"/>
    </style:style>
    <style:style style:name="T11" style:family="text">
      <style:text-properties fo:color="#000000" loext:opacity="100%" fo:font-size="12pt" officeooo:rsid="00155885"/>
    </style:style>
    <style:style style:name="T12" style:family="text">
      <style:text-properties fo:color="#000000" loext:opacity="100%" fo:font-size="12pt" officeooo:rsid="0017a661"/>
    </style:style>
    <style:style style:name="T13" style:family="text">
      <style:text-properties fo:color="#000000" loext:opacity="100%" fo:font-size="12pt" officeooo:rsid="00194cd6"/>
    </style:style>
    <style:style style:name="T14" style:family="text">
      <style:text-properties fo:color="#000000" loext:opacity="100%" fo:font-size="12pt" officeooo:rsid="001c0d22"/>
    </style:style>
    <style:style style:name="T15" style:family="text">
      <style:text-properties fo:color="#000000" loext:opacity="100%" fo:font-size="12pt" officeooo:rsid="001d4c47"/>
    </style:style>
    <style:style style:name="T16" style:family="text">
      <style:text-properties fo:color="#000000" loext:opacity="100%" fo:font-size="12pt" officeooo:rsid="00211b28"/>
    </style:style>
    <style:style style:name="T17" style:family="text">
      <style:text-properties fo:color="#000000" loext:opacity="100%" fo:font-size="12pt" officeooo:rsid="00212cf3"/>
    </style:style>
    <style:style style:name="T18" style:family="text">
      <style:text-properties fo:color="#000000" loext:opacity="100%" fo:font-size="12pt" officeooo:rsid="0021f5a5"/>
    </style:style>
    <style:style style:name="T19" style:family="text">
      <style:text-properties fo:color="#000000" loext:opacity="100%" fo:font-size="12pt" officeooo:rsid="00258a8c"/>
    </style:style>
    <style:style style:name="T20" style:family="text">
      <style:text-properties fo:color="#000000" loext:opacity="100%" fo:font-size="12pt" officeooo:rsid="00279dc0"/>
    </style:style>
    <style:style style:name="T21" style:family="text">
      <style:text-properties fo:color="#000000" loext:opacity="100%" fo:font-size="12pt" officeooo:rsid="0028f29f"/>
    </style:style>
    <style:style style:name="T22" style:family="text">
      <style:text-properties fo:color="#000000" loext:opacity="100%" fo:font-size="12pt" officeooo:rsid="002a9380"/>
    </style:style>
    <style:style style:name="T23" style:family="text">
      <style:text-properties fo:color="#000000" loext:opacity="100%" fo:font-size="12pt" officeooo:rsid="002e6799"/>
    </style:style>
    <style:style style:name="T24" style:family="text">
      <style:text-properties fo:color="#000000" loext:opacity="100%" fo:font-size="12pt" officeooo:rsid="00317637"/>
    </style:style>
    <style:style style:name="T25" style:family="text">
      <style:text-properties fo:color="#000000" loext:opacity="100%" style:text-line-through-style="none" style:text-line-through-type="none" fo:font-size="12pt" officeooo:rsid="00279dc0"/>
    </style:style>
    <style:style style:name="T26" style:family="text">
      <style:text-properties fo:color="#000000" loext:opacity="100%" style:text-line-through-style="none" style:text-line-through-type="none" fo:font-size="12pt" officeooo:rsid="00212cf3"/>
    </style:style>
    <style:style style:name="T27" style:family="text">
      <style:text-properties fo:color="#000000" loext:opacity="100%" style:text-line-through-style="none" style:text-line-through-type="none" fo:font-size="12pt" officeooo:rsid="0028f29f"/>
    </style:style>
    <style:style style:name="T28" style:family="text">
      <style:text-properties fo:color="#000000" loext:opacity="100%" style:text-line-through-style="none" style:text-line-through-type="none" fo:font-size="12pt" officeooo:rsid="002a9380"/>
    </style:style>
    <style:style style:name="T29" style:family="text">
      <style:text-properties fo:color="#000000" loext:opacity="100%" style:text-line-through-style="none" style:text-line-through-type="none" fo:font-size="12pt" officeooo:rsid="002bb98d"/>
    </style:style>
    <style:style style:name="T30" style:family="text">
      <style:text-properties officeooo:rsid="001f1bf0"/>
    </style:style>
    <style:style style:name="T31" style:family="text">
      <style:text-properties officeooo:rsid="0021f5a5"/>
    </style:style>
    <style:style style:name="T32" style:family="text">
      <style:text-properties officeooo:rsid="00279dc0"/>
    </style:style>
    <style:style style:name="T33" style:family="text">
      <style:text-properties officeooo:rsid="002bb9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8">Program spotkania <text:s/></text:span><text:span text:style-name="T9">w dniu 8 czerwca, </text:span></text:p>
      <text:p text:style-name="P24"><text:span text:style-name="T9">w sali obrad Rady Miasta Lublin, Ratusz, pl Łokietka 1 </text:span><text:span text:style-name="T8"><text:s/></text:span></text:p>
      <text:p text:style-name="P13"/>
      <text:p text:style-name="P12"><text:s/>z udziałem Pana Ministra Pawła Wdówika</text:p>
      <text:p text:style-name="P12"><text:s/>Pełnomocnika Rządu ds. Osób z Niepełnosprawnościami</text:p>
      <text:p text:style-name="P12"/>
      <text:p text:style-name="P23"><text:span text:style-name="T8">s</text:span><text:span text:style-name="T7">potkanie w sali nr 2 w Ratuszu, transmitowane na stronie internetowej Miasta</text:span></text:p>
      <text:p text:style-name="P12"/>
      <text:p text:style-name="P12"/>
      <text:p text:style-name="P12"/>
      <text:p text:style-name="P11"/>
      <text:p text:style-name="P3"><text:span text:style-name="T3"><text:tab/></text:span><text:span text:style-name="T10">Organizator: </text:span><text:span text:style-name="T4">Fundacj</text:span><text:span text:style-name="T10">a</text:span><text:span text:style-name="T4"> Teatroterapia Lubelska,</text:span><text:span text:style-name="T2"> </text:span><text:span text:style-name="T11">Polskie Forum Warsztatów Terapii Zajęciowej, przy wsparciu Prezydenta Miasta Lublina.</text:span></text:p>
      <text:p text:style-name="P14"/>
      <text:p text:style-name="P14"/>
      <text:p text:style-name="P18">13.00 <text:span text:style-name="T33">Powitanie uczestników</text:span> – Pani Maria Pietrusza-Budzyńska</text:p>
      <text:p text:style-name="P7"/>
      <text:p text:style-name="P15">13.0<text:span text:style-name="T32">5</text:span> - 13.<text:span text:style-name="T32">2</text:span>0 <text:span text:style-name="T33">Otwarcie spotkania</text:span><text:span text:style-name="T30">, </text:span><text:span text:style-name="T32">krótkie wystąpienie</text:span> - <text:span text:style-name="T30">Pan Krzysztof Żuk Prezydent </text:span><text:span text:style-name="T31">Miasta Lublin i</text:span><text:span text:style-name="T30"> Pani Monika Lipińska - Zastępca Prezydenta Miasta Lublin d.s Społecznych</text:span></text:p>
      <text:p text:style-name="P15"/>
      <text:p text:style-name="P4"><text:span text:style-name="T10">13.</text:span><text:span text:style-name="T24">2</text:span><text:span text:style-name="T10">0 - 13.</text:span><text:span text:style-name="T24">3</text:span><text:span text:style-name="T21">5</text:span><text:span text:style-name="T2"><text:tab/>„Strategia na rzecz Osób z Niepełnosprawnościami na lata 2021 – 2030 – </text:span><text:span text:style-name="T4"><text:s/></text:span><text:span text:style-name="T2">planowane programy dla samorządów i organizacji pozarządowych” - </text:span><text:span text:style-name="T10">Pan </text:span><text:span text:style-name="T15">Minister P</text:span><text:span text:style-name="T10">aweł Wdówik - </text:span><text:span text:style-name="T15">S</text:span><text:span text:style-name="T10">ekretarz </text:span><text:span text:style-name="T15">S</text:span><text:span text:style-name="T10">tanu w Ministerstwie Rodziny, Pracy i Polityki Społecznej oraz </text:span><text:span text:style-name="T15">P</text:span><text:span text:style-name="T10">ełnomocnik </text:span><text:span text:style-name="T15">R</text:span><text:span text:style-name="T10">ządu do </text:span><text:span text:style-name="T15">S</text:span><text:span text:style-name="T10">praw </text:span><text:span text:style-name="T15">O</text:span><text:span text:style-name="T10">sób </text:span><text:span text:style-name="T15">N</text:span><text:span text:style-name="T10">iepełnosprawnych </text:span><text:span text:style-name="T2"><text:s/></text:span></text:p>
      <text:p text:style-name="P9"/>
      <text:p text:style-name="P5"><text:span text:style-name="T10">13.</text:span><text:span text:style-name="T24">3</text:span><text:span text:style-name="T21">5</text:span><text:span text:style-name="T10"> - 13.</text:span><text:span text:style-name="T24">5</text:span><text:span text:style-name="T21">0</text:span><text:span text:style-name="T10"> </text:span><text:span text:style-name="T16">„</text:span><text:span text:style-name="T17">Programy wspierające aktywność osób z niepełnosprawnościami” - Pan Lech Sprawka - Wojewoda Lubelski</text:span></text:p>
      <text:p text:style-name="P19"/>
      <text:p text:style-name="P6"><text:span text:style-name="T10">13.</text:span><text:span text:style-name="T24">5</text:span><text:span text:style-name="T22">0</text:span><text:span text:style-name="T10"> - 1</text:span><text:span text:style-name="T24">4</text:span><text:span text:style-name="T10">.</text:span><text:span text:style-name="T24">0</text:span><text:span text:style-name="T22">5</text:span><text:span text:style-name="T10"> </text:span><text:span text:style-name="T11">„</text:span><text:span text:style-name="T13">Działania </text:span><text:span text:style-name="T17">Samorządu </text:span><text:span text:style-name="T13">Województwa na rzecz osób z niepełnosprawnościami” - </text:span><text:span text:style-name="T15">Pan </text:span><text:span text:style-name="T13">Zbigniew Wojciechowski - Wicem</text:span><text:span text:style-name="T11">arszałek </text:span><text:span text:style-name="T13">Województwa Lubelskiego</text:span></text:p>
      <text:p text:style-name="P17"/>
      <text:p text:style-name="P5"><text:span text:style-name="T24">14.05</text:span><text:span text:style-name="T11"> - 14.</text:span><text:span text:style-name="T24">2</text:span><text:span text:style-name="T22">0</text:span><text:span text:style-name="T18"> </text:span><text:span text:style-name="T10">„Programy PFRON </text:span><text:span text:style-name="T11">dla organizacji pozarządowych</text:span><text:span text:style-name="T10">, plany w </text:span><text:span text:style-name="T11">zakresie</text:span><text:span text:style-name="T10"> funkcjonowania </text:span><text:span text:style-name="T14">warsztatów terapii zajęciowej” </text:span><text:span text:style-name="T11">Pan Krzysztof Michałkiewicz - Prezes PFRON</text:span><text:span text:style-name="T10"> </text:span></text:p>
      <text:p text:style-name="P15"/>
      <text:p text:style-name="P5"><text:span text:style-name="T13">1</text:span><text:span text:style-name="T16">4.</text:span><text:span text:style-name="T24">2</text:span><text:span text:style-name="T22">0</text:span><text:span text:style-name="T18"> - </text:span><text:span text:style-name="T26">14.</text:span><text:span text:style-name="T28">25</text:span><text:span text:style-name="T25"> „</text:span><text:span text:style-name="T29">Wspieranie działalności Warsztatów Terapii Zajęciowej przez Miasto Lublin</text:span><text:span text:style-name="T27">” - </text:span><text:span text:style-name="T25">Pani Joanna Olszewska - Pełnomocnik Prezydenta Miasta Lublin ds. Osób Niepełnosprawnych</text:span></text:p>
      <text:p text:style-name="P22"/>
      <text:p text:style-name="P5"><text:span text:style-name="T20">14.</text:span><text:span text:style-name="T22">25</text:span><text:span text:style-name="T20"> - 14.4</text:span><text:span text:style-name="T22">0</text:span><text:span text:style-name="T20"> </text:span><text:span text:style-name="T10">„T</text:span><text:span text:style-name="T2">eraźniejszość i </text:span><text:span text:style-name="T10">przyszłość</text:span><text:span text:style-name="T2"> w funkcjonowaniu warsztatów terapii zajęciowej” – </text:span><text:span text:style-name="T10">Pani Maria </text:span><text:span text:style-name="T19">Pietrusza -</text:span><text:span text:style-name="T10"> Budzyńska – </text:span><text:span text:style-name="T14">Prezydent </text:span><text:span text:style-name="T10">Fundacj</text:span><text:span text:style-name="T14">i</text:span><text:span text:style-name="T10"> Teatroterapia Lubelska</text:span><text:span text:style-name="T5"> </text:span><text:span text:style-name="T2"><text:s/></text:span></text:p>
      <text:p text:style-name="P9"/>
      <text:p text:style-name="P25"><text:span text:style-name="T17">14.</text:span><text:span text:style-name="T20">4</text:span><text:span text:style-name="T22">0</text:span><text:span text:style-name="T17"> -1</text:span><text:span text:style-name="T18">5.00</text:span><text:span text:style-name="T17"> </text:span><text:span text:style-name="T1">Dyskusja</text:span></text:p>
      <text:p text:style-name="P20"/>
      <text:p text:style-name="P26"><text:span text:style-name="T1">1</text:span><text:span text:style-name="T16">5.00</text:span><text:span text:style-name="T1"> </text:span><text:span text:style-name="T23">W</text:span><text:span text:style-name="T12">izytacja siedziby WTZ Teatroterapia Lubelska,</text:span></text:p>
      <text:p text:style-name="P21"/>
      <text:p text:style-name="P27"/>
      <text:p text:style-name="P8"/>
      <text:p text:style-name="P8"><text:tab/> </text:p>
      <text:p text:style-name="P8"/>
      <text:p text:style-name="P1"><text:span text:style-name="T1"><text:tab/></text:span><text:span text:style-name="T5"> </text:span></text:p>
      <text:p text:style-name="P10"/>
      <text:p text:style-name="P2"><text:span text:style-name="T5"><text:tab/></text:span><text:span text:style-name="T6"> </text:span></text:p>
      <text:p text:style-name="P16"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9:57:05.565000000</meta:creation-date>
    <dc:date>2021-06-08T08:08:55.700000000</dc:date>
    <meta:editing-duration>PT2H41M26S</meta:editing-duration>
    <meta:editing-cycles>19</meta:editing-cycles>
    <meta:generator>LibreOffice/7.0.4.2$Windows_X86_64 LibreOffice_project/dcf040e67528d9187c66b2379df5ea4407429775</meta:generator>
    <meta:print-date>2021-06-07T11:28:53.413000000</meta:print-date>
    <meta:document-statistic meta:table-count="0" meta:image-count="0" meta:object-count="0" meta:page-count="1" meta:paragraph-count="20" meta:word-count="235" meta:character-count="1795" meta:non-whitespace-character-count="1550"/>
  </office:meta>
</office:document-meta>
</file>